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style:snap-to-layout-grid="false" fo:text-align="justify" fo:text-indent="0.4923in"/>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style:snap-to-layout-grid="false" fo:text-align="justify" fo:text-indent="0.4923in"/>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center"/>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10-01-01 iki 2011-07-14</text:span></text:p>
      <text:p text:style-name="P10"/>
      <text:p text:style-name="P11"><text:span text:style-name="T12">Įsakymas paskelbtas: Žin. 2002, Nr.<text:s/></text:span><text:a xlink:href="https://www.e-tar.lt/portal/legalAct.html?documentId=TAR.4F35960F2A5D" office:target-frame-name="_top" xlink:show="replace"><text:span text:style-name="T13">86-3736</text:span></text:a><text:span text:style-name="T14">, i. k. 102301MISAK000004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ZŪKIJOS NACIONALINIO PARKO APSAUGOS REGLAMENTO PATVIRTINIMO</text:p>
      <text:p text:style-name="P23"/>
      <text:p text:style-name="P24">2002 m. rugpjūčio 10 d. Nr. 437</text:p>
      <text:p text:style-name="P25">Vilnius</text:p>
      <text:p text:style-name="P26"/>
      <text:p text:style-name="P27"/>
      <text:p text:style-name="P28"><text:span text:style-name="T29">Vadovaudamasis Lietuvos Respublikos saugomų teritorijų į</text:span><text:span text:style-name="T30">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text:span><text:span text:style-name="T35">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zūkijos nacional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37</text:p>
      <text:p text:style-name="P57"/>
      <text:p text:style-name="P58"><text:span text:style-name="T59">DZŪK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zūkijos nacionalinio parko apsaugos</text:span><text:span text:style-name="T69"><text:s/>reglamentas (toliau vadinama – Reglamentas) – tai teisės aktas, nustatantis specialius Dzūkijos nacionalinio parko apsaugos, projektavimo ir statybų jo teritorijoje reikalavimus bei tvarkymo ir naudojimo ypatumus.</text:span></text:p>
      <text:p text:style-name="P70">2. Veiklą Dzūk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Dzūkijos nacionalinio parko nuostatai, patvirtinti Lietuvos Respublikos Vyriausybės 1997 m. lapkričio 24 d. nutarimu Nr. 1273 (Žin., 1997, Nr.<text:s/><text:a xlink:href="https://www.e-tar.lt/portal/lt/legalAct/TAR.21BD4CBE4D79" office:target-frame-name="_blank" xlink:show="new"><text:span text:style-name="T89">108-2742</text:span></text:a>; 2004, Nr. 96-3540); statybos techniniai reglamentai, šis Reglamentas, kiti teisės aktai ir apsaugos sutartys, kurios gali būti sudaromos dėl veiklos apribojimų Dzūkijos nacionaliniame parke, konkrečių žemės, miško ir vandens telkinio naudojimo sąlygų nustatymo; Dzūkijos nacionalinio parko tvarkymo planas (planavimo schema), patvirtintas Lietuvos Respublikos Vyriausybės 1997 m. balandžio<text:s/>29 d. nutarimu Nr. 419 (Žin., 1997, Nr.<text:s/><text:a xlink:href="https://www.e-tar.lt/portal/lt/legalAct/TAR.D240CA3B122E" office:target-frame-name="_blank" xlink:show="new"><text:span text:style-name="T90">40-972</text:span></text:a>), Dzūkijos nacional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0B10A5442FCB" office:target-frame-name="_top" xlink:show="replace"><text:span text:style-name="T94">D1-555</text:span></text:a><text:span text:style-name="T95">, 2007-11-07, Žin., 2007, Nr. 120-4915 (2007-11-22), i. k. 107301MISAK00D1-555</text:span></text:p>
      <text:p text:style-name="Normal"/>
      <text:p text:style-name="P96"><text:span text:style-name="T97">3</text:span><text:span text:style-name="T98">. Kultūros paveldo objektams (nekilnojamosioms kultūros<text:s/></text:span><text:span text:style-name="T99">vertybėms), esantiems Dzūkijos nacional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text:span><text:span text:style-name="T103">) ir jų teritorijos tvarkomi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text:span><text:span text:style-name="T109">ąvokos</text:span></text:p>
      <text:p text:style-name="P110"/>
      <text:p text:style-name="P111"><text:span text:style-name="T112">5</text:span><text:span text:style-name="T113">.</text:span><text:span text:style-name="T114"><text:s/>Apžvalgos aikštelė (regykla)</text:span><text:span text:style-name="T115"><text:s/>– teritorija, skirta stebėti atsiveriančią panoramą, kurioje gali būti įrengtas į žemę besiremiantis statinys. Jame gali būti įrengti stebėjimui pritaikyti įrenginiai (žiūronai, teleskopai), mažieji kraštovaizdži</text:span><text:span text:style-name="T116">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text:span><text:span text:style-name="T124">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text:span><text:span text:style-name="T135">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apibūdinamas natūraliai susiformavusio ir natūralų pobūdį išlaikiusio ar žmogaus veiklos sukurto ir jo sambūvį su aplinka atspindinčio kraštovaizdžio matas.</text:span></text:p>
      <text:p text:style-name="P141"><text:span text:style-name="T142">10</text:span><text:span text:style-name="T143">.</text:span><text:span text:style-name="T144"><text:s/>Lankomi objektai</text:span><text:span text:style-name="T145"><text:s/>– skirti ir/ar pritaikyti lankymui p</text:span><text:span text:style-name="T146">aveldo objektai ir kiti saviti kraštovaizdžio kompleksai bei objektai, apžvalgos aikštelės (regyklos), atokvėpio vietos, poilsiavietės, paplūdimiai bei kiti visuomenės reikmėms skirti objektai.</text:span></text:p>
      <text:p text:style-name="P147"><text:span text:style-name="T148">11</text:span><text:span text:style-name="T149">.</text:span><text:span text:style-name="T150"><text:s/>Mažasis pramoginis laivas</text:span><text:span text:style-name="T151"><text:s/>– laivas, kurio korpusas tru</text:span><text:span text:style-name="T152">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kla</text:span><text:span text:style-name="T160">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1">s, turintis informacijai skirtų mažųjų kraštovaizdžio architektūros statinių.</text:span></text:p>
      <text:p text:style-name="P172"><text:span text:style-name="T173">15</text:span><text:span text:style-name="T174">.</text:span><text:span text:style-name="T175"><text:s/>Poilsiavietė<text:s/></text:span><text:span text:style-name="T176">–</text:span><text:span text:style-name="T177"><text:s/></text:span><text:span text:style-name="T178">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text:span><text:span text:style-name="T184">–</text:span><text:span text:style-name="T185"><text:s/></text:span><text:span text:style-name="T186">miško baldai, pavėsinės, stoginės, sporto ar laisvalaikio įrenginiai (laipynės, sūpynės ir kt.), persirengimo kabinos ir pan.</text:span></text:p>
      <text:p text:style-name="P187"><text:span text:style-name="T188">17</text:span><text:span text:style-name="T189">.</text:span><text:span text:style-name="T190"><text:s/>Rekreaciniai pastatai<text:s/></text:span><text:span text:style-name="T191">–</text:span><text:span text:style-name="T192"><text:s/></text:span><text:span text:style-name="T193">ilgalaikiam (stacionariam) poilsiui skirti statiniai, stat</text:span><text:span text:style-name="T194">inių grupės, kuriuose teikiamos apgyvendinimo paslaugos (poilsio namai, sanatorijos, sveikatingumo kompleksai, kempingai, turizmo bazės, nakvynės paslaugų namai, jaunimo nakvynės namai).</text:span></text:p>
      <text:p text:style-name="P195"><text:span text:style-name="T196">18</text:span><text:span text:style-name="T197">.</text:span><text:span text:style-name="T198"><text:s/>Stovyklavietė<text:s/></text:span><text:span text:style-name="T199">–</text:span><text:span text:style-name="T200"><text:s/></text:span><text:span text:style-name="T201">poilsiui su nakvyne skirta teritorija, pritai</text:span><text:span text:style-name="T202">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03"><text:span text:style-name="T204">19</text:span><text:span text:style-name="T205">.</text:span><text:span text:style-name="T206"><text:s/>Tradi</text:span><text:span text:style-name="T207">cinė regiono architektūra<text:s/></text:span><text:span text:style-name="T208">–</text:span><text:span text:style-name="T209"><text:s/></text:span><text:span text:style-name="T210">etnografinei sričiai būdinga gyvenamosios ir kitos paskirties pastatų ir statinių architektūra bei teritorinė erdvinė struktūra, susiformavusi iki profesionaliosios architektūros atsiradimo.</text:span></text:p>
      <text:p text:style-name="P211"><text:span text:style-name="T212">20</text:span><text:span text:style-name="T213">.</text:span><text:span text:style-name="T214"><text:s/>Visuomenės poreikiai saugomos</text:span><text:span text:style-name="T215">e teritorijose<text:s/></text:span><text:span text:style-name="T216">–</text:span><text:span text:style-name="T217"><text:s/></text:span><text:span text:style-name="T218">viešieji poreikiai, susiję su gyventojų bei lankytojų teise ir reikme turėti galimybes poilsiauti, susipažinti su vertybėmis saugomose teritorijose, gamtos ir kultūros paveldu.</text:span></text:p>
      <text:p text:style-name="P219"><text:span text:style-name="T220">21</text:span><text:span text:style-name="T221">.</text:span><text:span text:style-name="T222"><text:s/>Vizualinė (regimoji) tarša<text:s/></text:span><text:span text:style-name="T223">–</text:span><text:span text:style-name="T224"><text:s/></text:span><text:span text:style-name="T225">kraštovaizdžio estetinę<text:s/></text:span><text:span text:style-name="T226">vertę mažinančių statinių (neišvaizdžių, nederančių kraštovaizdyje architektūriniu stiliumi) ar želdinių, užstojančių gamtos ir kultūros paveldo objektus, vaizdingas panoramas, atsiradimas vertingose ir vaizdingose teritorijose.</text:span></text:p>
      <text:p text:style-name="P227">Kitos šiame Reglamente vartojamos sąvokos atitinka Saugomų teritorijų, Teritorijų planavimo, Statybos, Saugaus eismo automobilių keliais įstatymuose ir kituose teisės aktuose vartojamas sąvokas.</text:p>
      <text:p text:style-name="P228">Punkto pakeitimai:</text:p>
      <text:p text:style-name="P229"><text:span text:style-name="T230">Nr.<text:s/></text:span><text:a xlink:href="https://www.e-tar.lt/portal/legalAct.html?documentId=TAR.0B10A5442FCB" office:target-frame-name="_top" xlink:show="replace"><text:span text:style-name="T231">D1-555</text:span></text:a><text:span text:style-name="T232">, 2007-11-07, Žin., 2007, Nr. 120-4915 (2007-11-22), i. k. 107301MISAK00D1-555</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Dzūkijos nacionalinio parko apsauga ir tvarkymas, veiklos reglamentavimas siejamas su t</text:span><text:span text:style-name="T241">eritorijos funkcinio prioriteto zonomis:</text:span></text:p>
      <text:p text:style-name="P242"><text:span text:style-name="T243">22.1</text:span><text:span text:style-name="T244">. konservacinio prioriteto: Skroblaus, Musteikos ir Povilnio gamtiniai rezervatai; Nemuno, Merkio, Ūlos, Liškiavos, Kapiniškių, Lizdų, Lynežerio, Glyno kraštovaizdžio draustiniai; Merkinės, Pakrykštės, Gudelių</text:span><text:span text:style-name="T245">, Uciekos, Straujos, Marcinkonių, Drevių kampo, Alkūnės kampo, Šunupio geomorfologiniai draustiniai; Grūdos, Netiesų hidrografiniai draustiniai; Imiškių, Didžiabalės, Bakanauskų, Dėlyno telmologiniai draustiniai; Subartonių miško botaninis draustinis, Suba</text:span><text:span text:style-name="T246">rtonių memorialinis draustinis; Musteikos, Žiogelių etnokultūriniai draustiniai; Merkinės urbanistinis draustinis;</text:span></text:p>
      <text:p text:style-name="P247"><text:span text:style-name="T248">22.2</text:span><text:span text:style-name="T249">. ekologinės apsaugos prioriteto: rezervatų ir draustinių apsaugos, vandens telkinių, pakelių ir reljefo apsaugos zonos;</text:span></text:p>
      <text:p text:style-name="P250"><text:span text:style-name="T251">22.3</text:span><text:span text:style-name="T252">. re</text:span><text:span text:style-name="T253">kreacinio prioriteto: Mergelės akelių, Dubaklonio, Ešerinio, Kastinio, Marcinkonių zonos;</text:span></text:p>
      <text:p text:style-name="P254"><text:span text:style-name="T255">22.4</text:span><text:span text:style-name="T256">. ūkinio prioriteto: miškų ūkio, žemės ūkio, vandens ūkio zonos;</text:span></text:p>
      <text:p text:style-name="P257"><text:span text:style-name="T258">22.5</text:span><text:span text:style-name="T259">. kitos (gyvenamosios paskirties) zonos: Marcinkonių ir Žeimių.</text:span></text:p>
      <text:p text:style-name="P260"><text:span text:style-name="T261">23</text:span><text:span text:style-name="T262">. Dzūkijos<text:s/></text:span><text:span text:style-name="T263">nacionaliniame parke taikomi:</text:span></text:p>
      <text:p text:style-name="P264"><text:span text:style-name="T265">23.1</text:span><text:span text:style-name="T266">. reikalavimai veiklai visose nacionalinio parko funkcinio prioriteto zonose reglamentuoti;</text:span></text:p>
      <text:p text:style-name="P267"><text:span text:style-name="T268">23.2</text:span><text:span text:style-name="T269">. papildomi reikalavimai veiklai atskirose nacionalinio parko funkcinio prioriteto zonose reglamentuoti.</text:span></text:p>
      <text:p text:style-name="P270"/>
      <text:p text:style-name="P271"><text:span text:style-name="T272">IV</text:span><text:span text:style-name="T273">.<text:s/></text:span><text:span text:style-name="T274">RE</text:span><text:span text:style-name="T275">IKALAVIMAI veiklai visose NACIONALinio PARKO FUNKCINIO PRIORITETO ZONOSE reglamentuoti</text:span></text:p>
      <text:p text:style-name="P276"/>
      <text:p text:style-name="P277"><text:span text:style-name="T278">24</text:span><text:span text:style-name="T279">. Statiniai Dzūkijos nacionaliniame parke projektuojami, statomi ar rekonstruojami atsižvelgiant į vietovės kraštovaizdžio ypatumus bei tradicinius<text:s/></text:span><text:span text:style-name="T280">architektūrinio-urbanistinio paveldo savitumus, bei kultūros paveldo objektų apsaugos reikalavimus, siekiant:</text:span></text:p>
      <text:p text:style-name="P281"><text:span text:style-name="T282">24.1</text:span><text:span text:style-name="T283">. išlaikyti gamtinio bei istoriškai susiformavusio kraštovaizdžio, gamtinių ir kultūrinių kompleksų bei objektų vertės požymius;</text:span></text:p>
      <text:p text:style-name="P284"><text:span text:style-name="T285">24.2</text:span><text:span text:style-name="T286">. i</text:span><text:span text:style-name="T287">šsaugoti bendrą kraštovaizdžio struktūrą ir jo estetinę vertę, erdvinį raiškumą ir raiškius reljefo bei hidrografinio tinklo elementus;</text:span></text:p>
      <text:p text:style-name="P288"><text:span text:style-name="T289">24.3</text:span><text:span text:style-name="T290">. išlaikyti tradicinės regiono architektūros pobūdį: formas, spalvas ir dydžius bei formuoti rekreacinių ir gyve</text:span><text:span text:style-name="T291">namųjų vietovių estetinį vaizdą.</text:span></text:p>
      <text:p text:style-name="P292"><text:span text:style-name="T293">25</text:span><text:span text:style-name="T294">. Naujos sodybos, įskaitant ir ūkininko ūkio sodybas, projektuojamos ir statomos tik nacionalinio parko tvarkymo plane (planavimo schemoje) ir bendrojo planavimo dokumentuose nurodytose teritorijose.</text:span></text:p>
      <text:p text:style-name="P295"><text:span text:style-name="T296">26</text:span><text:span text:style-name="T297">. Rengian</text:span><text:span text:style-name="T298">t detalųjį planą arba rengiant statybos projektus buvusioms sodyboms atkurti, vietos pastatams statyti gali būti parinktos kitose vietose, nei jie stovėjo anksčiau, tačiau visais atvejais nepažeidžiant vertingų kraštovaizdžio elementų, taip pat laikantis 2</text:span><text:span text:style-name="T299">4 punkte išdėstytų reikalavimų. Kitose vietose ne miško paskirties žemėje pastatai gali būti projektuojami ir tuo atveju, kai buvusiose negalima statyti dėl inžinerinių tinklų, susiformavusių želdinių ir kt.</text:span></text:p>
      <text:p text:style-name="P300"><text:span text:style-name="T301">27</text:span><text:span text:style-name="T302">. Rekonstruojant esamas ir rengiant naujas</text:span><text:span text:style-name="T303"><text:s/>žemos įtampos elektros perdavimo linijas, rekomenduojama jas tiesti požeminiais kabeliais.</text:span></text:p>
      <text:p text:style-name="P304"><text:span text:style-name="T305">28</text:span><text:span text:style-name="T306">. Inžinerinė infrastruktūra (komunikacijos, keliai, privažiavimai, statiniai) projektuojama ar įrengiama kuo mažiau keičiant kraštovaizdžio pobūdį bei neterši</text:span><text:span text:style-name="T307">ant aplinkos. Projektuojant ar rekonstruojant kelius, parko tvarkymo plane (planavimo schemoje) numatytus naudoti autoturizmui, gerinant kelių dangą išlaikomas esamų kelių pobūdis (susiformavę vingiai, nuolydžiai, kt.).</text:span></text:p>
      <text:p text:style-name="P308"><text:span text:style-name="T309">29</text:span><text:span text:style-name="T310">. Projektuojant lengvųjų autom</text:span><text:span text:style-name="T311">obilių ir autobusų stovėjimo aikšteles, didesnes kaip 500 m</text:span><text:span text:style-name="T312">2</text:span><text:span text:style-name="T313"><text:s/>ploto, turi būti numatytos želdinių juostos, skaidančios aikšteles mažesnėmis dalimis.</text:span></text:p>
      <text:p text:style-name="P314"><text:span text:style-name="T315">30</text:span><text:span text:style-name="T316">. Dzūkijos nacionalinio parko miškuose, išskyrus rekreacinio prioriteto zonų miškus, formuojama tik mi</text:span><text:span text:style-name="T317">nimali rekreacinė infrastruktūra: įrengiami pažintiniai (pėsčiųjų, dviračių, žirginio turizmo) takai, apžvalgos aikštelės (regyklos), atokvėpio vietos ir kt., išsaugant natūralią gamtinę aplinką.</text:span></text:p>
      <text:p text:style-name="P318"><text:span text:style-name="T319">31</text:span><text:span text:style-name="T320">. Dzūkijos nacionaliniame parke esančiose namų valdose</text:span><text:span text:style-name="T321">, išskyrus gyvenamąsias ir rekreacinio prioriteto zonas, įvertinant kraštovaizdžio bei gamtos ir kultūros paveldo apsaugos reikalavimus, gali būti statomi ir rekonstruojami gyvenamieji namai bei jų priklausiniai, laikantis statybos techninių reglamentų ir<text:s/></text:span><text:span text:style-name="T322">šių sąlygų:</text:span></text:p>
      <text:p text:style-name="P323"><text:span text:style-name="T324">31.1</text:span><text:span text:style-name="T325">. viename žemės sklype galima formuoti tik vieną sodybą (namų valdą) su vienu gyvenamuoju namu ir priklausiniais. Neleidžiama statyti sublokuotų gyvenamųjų namų, išskyrus gyvenamąsias zonas;</text:span></text:p>
      <text:p text:style-name="P326"><text:span text:style-name="T327">31.2</text:span><text:span text:style-name="T328">. nauji gyvenamieji namai statomi ne<text:s/></text:span><text:span text:style-name="T329">aukštesni kaip 8,5 m (jei funkcinio prioriteto zonose nenumatyta kitaip). Gyvenamųjų namų aukštis iki pastatų karnizo – iki 4 m, iki kraigo – 8,5 m (aukštis skaičiuojamas nuo pastatu užstatomo ploto žemės paviršiaus nuolydžio vidurkio iki stogo kraigo);</text:span></text:p>
      <text:p text:style-name="P330"><text:span text:style-name="T331">31.3</text:span><text:span text:style-name="T332">. bendras sklypo užstatymo plotas (išskyrus konservacinio prioriteto zoną) – iki 300 m</text:span><text:span text:style-name="T333">2</text:span><text:span text:style-name="T334">, gyvenamojo namo užstatymo plotas negali viršyti 120 m</text:span><text:span text:style-name="T335">2</text:span><text:span text:style-name="T336">;</text:span></text:p>
      <text:p text:style-name="P337"><text:span text:style-name="T338">31.4</text:span><text:span text:style-name="T339">. pastatų statybai ir apdailai naudojamos tradicinės statybinės ir apdailos medžiagos (medis, akm</text:span><text:span text:style-name="T340">uo, tinkas). Periferinėje Merkinės miestelio dalyje, Panaros kaime ir ūkinėse gyvenvietėse gali būti naudojamos plytos. Konservacinio prioriteto atkuriamojo ir atnaujinamojo reglamento kaimuose, kraštovaizdžio draustiniuose draudžiama tekintų medinių rąstų</text:span><text:span text:style-name="T341"><text:s/>pastatų statyba, taip pat draudžiama naudoti tradicines medžiagas netradiciniais būdais; stogo dangai naudojamos lentelės, gontai ir skiedros, nendrės ir šiaudai, banguoti lakštai. Konservacinio prioriteto ir kituose senuose kaimuose bei kraštovaizdžio dr</text:span><text:span text:style-name="T342">austiniuose draudžiama pastatus dengti cinkuota nedažyta skarda ar kita blizgančia danga;</text:span></text:p>
      <text:p text:style-name="P343"><text:span text:style-name="T344">31.5</text:span><text:span text:style-name="T345">. pastatų sienas rekomenduojama dažyti šviesiai geltonomis, rudomis, žaliomis spalvomis. Nerekomenduojama pastatus dažyti mėlyna spalva. Stogai dažomi tamsiai</text:span><text:span text:style-name="T346"><text:s/>ruda – šokoladine, žalia, gontai – pilka spalvomis.</text:span></text:p>
      <text:p text:style-name="P347"><text:span text:style-name="T348">32</text:span><text:span text:style-name="T349">. Nacionalinio parko draustiniuose, upių ir ežerų pakrantėse, miško masyvuose (įskaitant privačius) draudžiama statyti su draustinių, turistų aptarnavimo, miško apsaugos tikslais nesusijusius sta</text:span><text:span text:style-name="T350">tinius, išskyrus specialiojo planavimo dokumentuose numatytas vietas, taip pat esamose ir buvusiose sodybose atkuriamus pastatus.</text:span></text:p>
      <text:p text:style-name="P351"><text:span text:style-name="T352">33</text:span><text:span text:style-name="T353">. Mažųjų kraštovaizdžio architektūros statinių įrengimas turi atitikti šiuos reikalavimus:</text:span></text:p>
      <text:p text:style-name="P354"><text:span text:style-name="T355">33.1</text:span><text:span text:style-name="T356">. detaliuosiuose planuo</text:span><text:span text:style-name="T357">se tvorų pobūdis, dydžiai ir medžiagos numatomos atsižvelgiant į kraštovaizdžio tvarkymo zonos, kurioje yra planuojama teritorija, reikalavimus bei aptveriamų pastatų stilių. Paveldo objektams aptverti nustatomos specialios sąlygos, naudojamos autentiškos<text:s/></text:span><text:span text:style-name="T358">arba imituojančios autentiškas medžiagos ir formos;</text:span></text:p>
      <text:p text:style-name="P359"><text:span text:style-name="T360">33.2</text:span><text:span text:style-name="T361">. neleidžiama aptverti sodybų (namų valdų) aukštesnėmis nei 1,5 m aukščio neperregimomis tvoromis. Rekomenduojama tverti ažūrinėmis tvoromis (vielos, virbų, tašelių, kt.) be cokolių;</text:span></text:p>
      <text:p text:style-name="P362"><text:span text:style-name="T363">33.3</text:span><text:span text:style-name="T364">. nel</text:span><text:span text:style-name="T365">eidžiama užtverti rekreacinių teritorijų – paežerių, paupių, apžvalgos aikštelių ir pravažiavimų bei praėjimų į juos, pažintinių takų ir kelių, saugomų atvirų kraštovaizdžio erdvių, užstatyti ar kitaip riboti Dzūkijos nacionalinio parko lankymą;</text:span></text:p>
      <text:p text:style-name="P366"><text:span text:style-name="T367">33.4</text:span><text:span text:style-name="T368">.<text:s/></text:span><text:span text:style-name="T369">neleidžiama aptverti miškų, išskyrus atvejus, kai reikia atkurti pažeistus medynus, kitus gamtos išteklius ir apsaugant miško kultūras nuo žvėrių;</text:span></text:p>
      <text:p text:style-name="P370"><text:span text:style-name="T371">33.5</text:span><text:span text:style-name="T372">. prie vandens telkinių, išskyrus esančių rezervatuose, pakrantėse gali būti įrengti mediniai lieptai</text:span><text:span text:style-name="T373"><text:s/>ir tilteliai iki 15 m ilgio nuo vandens telkinio kranto, bet ne didesni kaip 30 m</text:span><text:span text:style-name="T374">2</text:span><text:span text:style-name="T375"><text:s/>ploto;</text:span></text:p>
      <text:p text:style-name="P376"><text:span text:style-name="T377">33.6</text:span><text:span text:style-name="T378">. prie vandens telkinių, išskyrus esančių rezervatuose ir draustiniuose, gali būti įrengiamos medinės valčių pastogės 1–2 valtims;</text:span></text:p>
      <text:p text:style-name="P379"><text:span text:style-name="T380">33.7</text:span><text:span text:style-name="T381">. užrašai reklamos</text:span><text:span text:style-name="T382"><text:s/>skyduose, stenduose, nuorodose rašomi valstybine kalba. Kitomis kalbomis užrašai (reklama) gali būti skelbiami tik suderinus su Dzūkijos nacionalinio parko ir Čepkelių valstybinio gamtinio rezervato direkcija (toliau – Direkcija);</text:span><text:s/></text:p>
      <text:p text:style-name="P383">Punkto pakeitimai:</text:p>
      <text:p text:style-name="P384"><text:span text:style-name="T385">Nr.<text:s/></text:span><text:a xlink:href="https://www.e-tar.lt/portal/legalAct.html?documentId=TAR.9320B91D5238" office:target-frame-name="_top" xlink:show="replace"><text:span text:style-name="T386">D1-851</text:span></text:a><text:span text:style-name="T387">, 2009-12-30, Žin., 2010, Nr. 5-193 (2010-01-14), i. k. 109301MISAK00D1-851</text:span></text:p>
      <text:p text:style-name="Normal"/>
      <text:p text:style-name="P388"><text:span text:style-name="T389">33.8</text:span><text:span text:style-name="T390">. draudžiama informacijos ir reklamos skydus, stendus kabinti ar kitaip tvirtinti<text:s/></text:span><text:span text:style-name="T391">ant medžių, gamtos ir kultūros paveldo objektų, įrengti juos paminklų vizualinės apsaugos zonose nesuderinus su Direkcija.</text:span><text:s/></text:p>
      <text:p text:style-name="P392">Punkto pakeitimai:</text:p>
      <text:p text:style-name="P393"><text:span text:style-name="T394">Nr.<text:s/></text:span><text:a xlink:href="https://www.e-tar.lt/portal/legalAct.html?documentId=TAR.9320B91D5238" office:target-frame-name="_top" xlink:show="replace"><text:span text:style-name="T395">D1-851</text:span></text:a><text:span text:style-name="T396">, 2009-12-30, Žin., 2</text:span><text:span text:style-name="T397">010, Nr. 5-193 (2010-01-14), i. k. 109301MISAK00D1-851</text:span></text:p>
      <text:p text:style-name="Normal"/>
      <text:p text:style-name="P398"><text:span text:style-name="T399">34</text:span><text:span text:style-name="T400">. Buvusių žemės ūkio įmonių pastatus ir buvusius karinės paskirties statinius, ypač esančius draustiniuose, ekologinės apsaugos bei rekreacinio prioriteto zonose, prie pažintinių takų,<text:s/></text:span><text:soft-page-break/><text:span text:style-name="T401">regyklų</text:span><text:span text:style-name="T402"><text:s/>bei lankomų objektų, gyvenviečių vizualinėje aplinkoje, rekomenduojama griauti arba perstatyti į atitinkančius nacionalinio parko steigimo tikslus bei architektūrinius reikalavimus pastatus, reikalingus visuomenės poreikiams.</text:span></text:p>
      <text:p text:style-name="P403">34<text:span text:style-name="T404">1</text:span>. Draudžiama statyti,<text:s/>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405">Kilnojamieji nameliai gali būti įrengiami kempinguose, teritorijų planavimo dokumentuose numatytose vietose ir teisės aktuose numatytais atvejais.</text:p>
      <text:p text:style-name="P406">Papildyta punktu:</text:p>
      <text:p text:style-name="P407"><text:span text:style-name="T408">Nr.<text:s/></text:span><text:a xlink:href="https://www.e-tar.lt/portal/legalAct.html?documentId=TAR.0B10A5442FCB" office:target-frame-name="_top" xlink:show="replace"><text:span text:style-name="T409">D1-555</text:span></text:a><text:span text:style-name="T410">, 2007-11-07, Žin., 2007, Nr. 120-4915 (2007-11-22), i. k. 107301MISAK00D1-555</text:span></text:p>
      <text:p text:style-name="P411">Punkto pakeitimai:</text:p>
      <text:p text:style-name="P412"><text:span text:style-name="T413">Nr.<text:s/></text:span><text:a xlink:href="https://www.e-tar.lt/portal/legalAct.html?documentId=TAR.38024676A45D" office:target-frame-name="_top" xlink:show="replace"><text:span text:style-name="T414">D1-181</text:span></text:a><text:span text:style-name="T415">, 2009-04-17, Žin., 2009, Nr. 46-1832 (2009-04-25), i. k.</text:span><text:span text:style-name="T416"><text:s/>109301MISAK00D1-181</text:span></text:p>
      <text:p text:style-name="Normal"/>
      <text:p text:style-name="P417">34<text:span text:style-name="T418">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19">Papildyta punktu:</text:p>
      <text:p text:style-name="P420"><text:span text:style-name="T421">Nr.<text:s/></text:span><text:a xlink:href="https://www.e-tar.lt/portal/legalAct.html?documentId=TAR.0B10A5442FCB" office:target-frame-name="_top" xlink:show="replace"><text:span text:style-name="T422">D1-555</text:span></text:a><text:span text:style-name="T423">, 2007-11-07, Žin., 2007</text:span><text:span text:style-name="T424">, Nr. 120-4915 (2007-11-22), i. k. 107301MISAK00D1-555</text:span></text:p>
      <text:p text:style-name="Normal"/>
      <text:p text:style-name="P425"><text:span text:style-name="T426">V</text:span><text:span text:style-name="T427">.<text:s/></text:span><text:span text:style-name="T428">PAPILDOMI REIKALAVIMAI VEIKLAI Konservacinio prioriteto funkcinėsE zonosE REGLAMENTUOTI</text:span></text:p>
      <text:p text:style-name="P429"/>
      <text:p text:style-name="P430"><text:span text:style-name="T431">35</text:span><text:span text:style-name="T432">. Dzūkijos nacionalinio parko Musteikos ir Povilnio rezervatuose statyba draudžiama, išskyrus<text:s/></text:span><text:span text:style-name="T433">statinius, reikalingus rezervato steigimo ir veiklos tikslams įgyvendinti. Skroblaus rezervate esantis Rudnelės kaimas yra įjungtas į konservacinio prioriteto, atnaujinamojo reglamento gyvenviečių grupę. Jame draudžiama naujų pastatų statyba. Aukštagirio v</text:span><text:span text:style-name="T434">ienkieminė sodyba tvarkoma panaudojant ją kaip bazę moksliniams tyrimams nacionaliniame parke organizuoti.</text:span></text:p>
      <text:p text:style-name="P435"><text:span text:style-name="T436">36</text:span><text:span text:style-name="T437">. Rengiant detaliuosius etnografiniu požiūriu vertingų miestelių bei kaimų, išlaikiusių senąją struktūrą ir architektūrą, planus, iš esmės neke</text:span><text:span text:style-name="T438">isti susiklosčiusios planinės struktūros, vertingų gamtos ar kultūros elementų, numatyti būdus jiems išryškinti ar atkurti prarastiems.</text:span></text:p>
      <text:p text:style-name="P439"><text:span text:style-name="T440">37</text:span><text:span text:style-name="T441">. Pažintiniai takai, apžvalgos aikštelės (regyklos) gali būti įrengiamos vietose, nustatytose Dzūkijos<text:s/></text:span><text:span text:style-name="T442">nacionalinio parko tvarkymo plane (planavimo schemoje), draustinių tvarkymo planuose bei kituose saugomų teritorijų planavimo dokumentuose.</text:span></text:p>
      <text:p text:style-name="P443"><text:span text:style-name="T444">38</text:span><text:span text:style-name="T445">. Dzūkijos nacionalinio parko draustiniuose statomiems statiniams taikomi šie reikalavimai:</text:span></text:p>
      <text:p text:style-name="P446"><text:span text:style-name="T447">38.1</text:span><text:span text:style-name="T448">. esamose ir</text:span><text:span text:style-name="T449"><text:s/>buvusiose sodybose, taip pat sodybose, numatytose Dzūkijos nacionalinio parko tvarkymo plane ir/ar draustinių tvarkymo planuose, projektuojami ir statomi ne aukštesni kaip vieno aukšto su mansarda gyvenamieji namai ir vieno aukšto priklausiniai, išskyrus<text:s/></text:span><text:span text:style-name="T450">atvejus, kai reikia atkurti bei tvarkyti draustinyje esančius kultūros paveldo objektus (nekilnojamąsias kultūros vertybes) arba kai reikia atkurti, formuoti iki 1940 m. buvusio užstatymo pobūdį, pastatyti apžvalgos ar miškų priešgaisrinio stebėjimo bokštą</text:span><text:span text:style-name="T451">;</text:span></text:p>
      <text:p text:style-name="P452"><text:span text:style-name="T453">38.2</text:span><text:span text:style-name="T454">. draudžiama medinių tekintų rąstų pastatų statyba ir blizgančios stogų dangos naudojimas;</text:span></text:p>
      <text:p text:style-name="P455"><text:span text:style-name="T456">38.3</text:span><text:span text:style-name="T457">. draudžiama įrengti dideles langų plokštumas, balkonus ir lodžijas bei naudoti tradicines medžiagas netradiciniais būdais;</text:span></text:p>
      <text:p text:style-name="P458"><text:span text:style-name="T459">38.4</text:span><text:span text:style-name="T460">. draudžiama st</text:span><text:span text:style-name="T461">atyti statinius ir įrenginius bei atlikti kitus pertvarkymo darbus, mažinančius kraštovaizdžio estetinę vertę ir erdvinį raiškumą;</text:span></text:p>
      <text:p text:style-name="P462"><text:span text:style-name="T463">38.5</text:span><text:span text:style-name="T464">. gyvenamųjų namų aukštis iki pastatų karnizo – iki 3,5 m, iki kraigo – 7,5 m (aukštis skaičiuojamas nuo pastatu užst</text:span><text:span text:style-name="T465">atomo ploto žemės paviršiaus nuolydžio vidurkio iki stogo kraigo);</text:span></text:p>
      <text:p text:style-name="P466"><text:span text:style-name="T467">38.6</text:span><text:span text:style-name="T468">. neleidžiama statyti naujų bei plėsti esamų rekreacinių pastatų ir kompleksų;</text:span></text:p>
      <text:p text:style-name="P469"><text:span text:style-name="T470">38.7</text:span><text:span text:style-name="T471">. draudžiama daugiafuncinių pirčių statyba ir esamų rekonstrukcija įvairiai paskirčiai.</text:span></text:p>
      <text:p text:style-name="P472"><text:span text:style-name="T473">39</text:span><text:span text:style-name="T474">. Draustiniuose esamas sodybas galima pritaikyti kaimo turizmui ir lankytojams aptarnauti, puoselėjant ir skleidžiant regiono etnografines tradicijas. Prie esamų sodybų leidžiama turistų aptarnavimo punktų statyba (tam tikslui numatytose vietose).</text:span></text:p>
      <text:p text:style-name="P475"><text:span text:style-name="T476">40</text:span><text:span text:style-name="T477">. Kultūriniuose (etnokultūriniuose) draustiniuose neleidžiama įrengti saulės energijos akumuliavimo įrenginių pastatų stoguose ir prie išorinių sienų.</text:span></text:p>
      <text:p text:style-name="P478"><text:span text:style-name="T479">41</text:span><text:span text:style-name="T480">. Išeksploatuotus nerūdinių statybinių medžiagų karjerus ir durpynus rekomenduojama rekultivuoti ta</text:span><text:span text:style-name="T481">ikant priemones, atitinkančias draustinio steigimo tikslus (įveisiant miškus, įrengiant vandens telkinius, atkuriant pievų ir ar pelkių bendrijas), biologinės įvairovės apsaugos bei gausinimo reikalavimus.</text:span></text:p>
      <text:p text:style-name="P482"/>
      <text:p text:style-name="P483"><text:span text:style-name="T484">VI</text:span><text:span text:style-name="T485">.<text:s/></text:span><text:span text:style-name="T486">PAPILDOMI REIKALAVIMAI VEIKLAI EKOLOGIN</text:span><text:span text:style-name="T487">ĖS APSAUGOS prioriteto funkcinėSE zonOSE REGLAMENTUOTI</text:span></text:p>
      <text:p text:style-name="P488"/>
      <text:p text:style-name="P489"><text:span text:style-name="T490">42</text:span><text:span text:style-name="T491">. Esamose sodybose, neartinant užstatymo linijos prie paviršinio vandens telkinio, galima rekonstruoti esamus pastatus ar statyti naujus vietoj buvusiųjų, ne aukštesnius kaip 7,5 m nuo žemės pav</text:span><text:span text:style-name="T492">iršiaus iki stogo kraigo.</text:span></text:p>
      <text:p text:style-name="P493"><text:span text:style-name="T494">43</text:span><text:span text:style-name="T495">. Paveldo objektų (saugomų kraštovaizdžio objektų) teritorijose, jų apsaugos zonose neleidžiama statyti statinių, užstojančių paveldo objektus, trukdančių juos apžvelgti nuo pagrindinių priėjimų, pažeidžiančių jų raiškumą,<text:s/></text:span><text:span text:style-name="T496">didinančių teritorijos vizualinę (regimąją) taršą.</text:span></text:p>
      <text:p text:style-name="P497"/>
      <text:p text:style-name="P498"><text:span text:style-name="T499">VII</text:span><text:span text:style-name="T500">.<text:s/></text:span><text:span text:style-name="T501">PAPILDOMI REIKALAVIMAI VEIKLAI rekreacinio prioriteto funkcinėSE zonOSE REGLAMENTUOTI</text:span></text:p>
      <text:p text:style-name="P502"/>
      <text:p text:style-name="P503"><text:span text:style-name="T504">44</text:span><text:span text:style-name="T505">. Rekreacinio prioriteto zonose gali būti išskiriamos intensyvaus ir ekstensyvaus rekreacinio naudoj</text:span><text:span text:style-name="T506">imo tvarkymo teritorijos.</text:span></text:p>
      <text:p text:style-name="P507"><text:span text:style-name="T508">45</text:span><text:span text:style-name="T509">. Rekreacinio prioriteto zonose esamas sodybas rekomenduojama rekonstruoti į rekreacinius pastatus.</text:span></text:p>
      <text:p text:style-name="P510"><text:span text:style-name="T511">46</text:span><text:span text:style-name="T512">. Rekreacinio naudojimo teritorijose (rekreacinės paskirties žemėje), rekreacinės funkcijos prioriteto miesteliuose ir</text:span><text:span text:style-name="T513"><text:s/>kaimuose pagal detaliuosius planus galima rekreacinių įrenginių ir pastatų statyba, jeigu tai numatyta Dzūkijos nacionalinio parko tvarkymo plane (planavimo schemoje).</text:span></text:p>
      <text:p text:style-name="P514"><text:span text:style-name="T515">47</text:span><text:span text:style-name="T516">. Rekreacinio prioriteto zonose plėtojama tik poilsio ir turizmo infrastruktūra.<text:s/></text:span><text:span text:style-name="T517">Jose negalima bloginti rekreacinių išteklių kokybės, naikinti kraštovaizdžio estetinio potencialo, projektuoti ir statyti su rekreacija nesusijusių pastatų bei įrangos:</text:span></text:p>
      <text:p text:style-name="P518"><text:span text:style-name="T519">47.1</text:span><text:span text:style-name="T520">. rekreacinė infrastruktūra kuriama rekreacinio prioriteto zonose, pradėtose urba</text:span><text:span text:style-name="T521">nizuoti teritorijose, neplečiant rekreacinių statinių statybos gamtinį pobūdį išlaikiusiame kraštovaizdyje, neplanuojant statyti naujų didelių (daugiau nei 50 vietų) rekreacinių pastatų. Rekreacinių pastatų statyba ribojama Ešerinio rekreacinio prioriteto<text:s/></text:span><text:span text:style-name="T522">zonoje;</text:span></text:p>
      <text:p text:style-name="P523"><text:span text:style-name="T524">47.2</text:span><text:span text:style-name="T525">. projektuojami ir statomi ne aukštesni kaip 2 aukštų su mansarda rekreaciniai pastatai, išskyrus atvejus, kai reikia atkurti bei tvarkyti kultūros paveldo objektus (nekilnojamąsias kultūros vertybes) arba kai reikia įrengti apžvalgos bokšt</text:span><text:span text:style-name="T526">ą;</text:span></text:p>
      <text:p text:style-name="P527"><text:span text:style-name="T528">47.3</text:span><text:span text:style-name="T529">. rekreacinių pastatų talpumas gali būti didinamas plečiant esamus rekreacinius pastatus bei rekonstruojant sodybas;</text:span></text:p>
      <text:p text:style-name="P530"><text:span text:style-name="T531">47.4</text:span><text:span text:style-name="T532">. rekreacinio prioriteto zonose įgyvendinamos sanitarinių-higieninių ir estetinių savybių gerinimo, reginių formavimo<text:s/></text:span><text:span text:style-name="T533">bei medynų atsparumo didinimo priemonės;</text:span></text:p>
      <text:p text:style-name="P534"><text:span text:style-name="T535">47.5</text:span><text:span text:style-name="T536">. miško parkai kuriami Dzūkijos nacionalinio parko tvarkymo plane (planavimo schemoje) numatytose vietose, įrengiant jiems būtiną rekreacinę infrastruktūrą;</text:span></text:p>
      <text:p text:style-name="P537"><text:span text:style-name="T538">47.6</text:span><text:span text:style-name="T539">. autoturizmui pritaikomi esami bendro nau</text:span><text:span text:style-name="T540">dojimo keliai ir miško bei lauko keliai, įrengiant specialius pažintinius autoturizmo maršrutus;</text:span></text:p>
      <text:p text:style-name="P541"><text:span text:style-name="T542">47.7</text:span><text:span text:style-name="T543">. pagal galimybes formuojamos teritoriškai atskiros turizmo (autoturizmo, vandens turizmo, dviratininkų ir pėsčiųjų turizmo) sistemos;</text:span></text:p>
      <text:p text:style-name="P544"><text:span text:style-name="T545">47.8</text:span><text:span text:style-name="T546">. turist</text:span><text:span text:style-name="T547">inių trasų tinklas kuriamas taip, kad būtų sudarytos galimybės pasiekti visus svarbiausius lankomus Dzūkijos nacionalinio parko objektus.</text:span></text:p>
      <text:p text:style-name="P548"><text:span text:style-name="T549">48</text:span><text:span text:style-name="T550">. Gamtinė aplinka rekreaciniams interesams pertvarkoma minimaliai. Ribojamas rekreacinio prioriteto zonų, skir</text:span><text:span text:style-name="T551">tų intensyviai veiklai, užstatymo tankumas. Dzūkijos nacionalinio parko rekreacinio prioriteto zonose nustatomos šios teritorijų tvarkymo veiklos sąlygos ir apribojimai:</text:span></text:p>
      <text:p text:style-name="P552"><text:span text:style-name="T553">48.1</text:span><text:span text:style-name="T554">. vykdomi darbai, didinantys vietovės estetinį potencialą, naudojamos specialios</text:span><text:span text:style-name="T555"><text:s/>kraštovaizdžio architektūros priemonės, kraštotvarkiniai kirtimai, tvenkinių įrengimas;</text:span></text:p>
      <text:p text:style-name="P556"><text:span text:style-name="T557">48.2</text:span><text:span text:style-name="T558">. gerinamos vietovės eksponavimo galimybės;</text:span></text:p>
      <text:p text:style-name="P559"><text:span text:style-name="T560">48.3</text:span><text:span text:style-name="T561">. intensyvinamas želdinimas teritorijose, kuriose vyrauja žemės ūkio naudmenos;</text:span></text:p>
      <text:p text:style-name="P562"><text:span text:style-name="T563">48.4</text:span><text:span text:style-name="T564">. vandens telkiniai</text:span><text:span text:style-name="T565"><text:s/>ar jų dalys naudojamos formuojant aplinką numatytoms vandens rekreacijos rūšims;</text:span></text:p>
      <text:p text:style-name="P566"><text:span text:style-name="T567">48.5</text:span><text:span text:style-name="T568">. įrengiami reikalingi šuolių į vandenį ir paplūdimio įrenginiai, techniniai kompleksai bei rekreaciniam naudojimui paruošiama pakrantė su esančių želdinių formavimu.</text:span></text:p>
      <text:p text:style-name="P569"><text:span text:style-name="T570">49</text:span><text:span text:style-name="T571">. Išeksploatuotus nerūdinių statybinių medžiagų karjerus ir durpynus rekomenduojama rekultivuoti, pritaikant visuomenės poreikiams (įrengiant vandens telkinius, sodinant miškus, kt.).</text:span></text:p>
      <text:p text:style-name="P572"><text:span text:style-name="T573">50</text:span><text:span text:style-name="T574">. Dzūkijos nacionalinio parko rekreacinio prioriteto, gyv</text:span><text:span text:style-name="T575">enamosiose ir ūkinio prioriteto zonose, tam tikslui skirtose vietose, numatytose specialiuosiuose planuose, gali būti įrengiami laikini statiniai, lengvai išardomi ir kilnojami sezoniniai statiniai (paviljonai, palapinės) įvairiems renginiams organizuoti,<text:s/></text:span><text:span text:style-name="T576">vasaros teatrai, estrados, atviros šokių aikštelės.</text:span></text:p>
      <text:p text:style-name="P577"/>
      <text:p text:style-name="P578"><text:span text:style-name="T579">VIII</text:span><text:span text:style-name="T580">.<text:s/></text:span><text:span text:style-name="T581">PAPILDOMI REIKALAVIMAI VEIKLAI Kitos (gyvenamosios) paskirties funkcinėsE zonosE REGLAMENTUOTI</text:span></text:p>
      <text:p text:style-name="P582"/>
      <text:p text:style-name="P583"><text:span text:style-name="T584">51</text:span><text:span text:style-name="T585">. Esamose gyvenvietėse galima didinti namų valdų skaičių. Gyvenamieji namai statomi esamo</text:span><text:span text:style-name="T586">se ir buvusiose sodybose, rekonstruojant esamas sodybas ir pastatus. Gyvenviečių plėtra kuriant naujas sodybas diferencijuojama pagal Dzūkijos nacionalinio parko tvarkymo plane (planavimo schemoje) nustatytą jų reglamento tipą ir paruoštą kaimų plėtros pro</text:span><text:span text:style-name="T587">gramą.</text:span></text:p>
      <text:p text:style-name="P588"><text:span text:style-name="T589">52</text:span><text:span text:style-name="T590">. Namų valdose, esančiose Dzūkijos nacionalinio parko gyvenamosiose zonose, įvertinant kraštovaizdžio bei gamtos ir kultūros paveldo apsaugos reikalavimus, gali būti statomi ir rekonstruojami gyvenamieji namai bei jų priklausiniai, laikantis g</text:span><text:span text:style-name="T591">aliojančių statybos techninių reglamentų ir šių sąlygų:</text:span></text:p>
      <text:p text:style-name="P592"><text:span text:style-name="T593">52.1</text:span><text:span text:style-name="T594">. esamose ir buvusiose sodybose, taip pat sodybose, numatytose Dzūkijos nacionalinio parko tvarkymo plane (planavimo schemoje), projektuojami ir statomi ne aukštesni kaip vieno–dviejų aukštų su<text:s/></text:span><text:span text:style-name="T595">mansarda gyvenamieji namai ir vieno aukšto priklausiniai, išskyrus atvejus, kai reikia atkurti bei tvarkyti kultūros paveldo objektus (nekilnojamąsias kultūros vertybes) arba kai reikia atkurti, formuoti buvusio (iki 1940 m.) užstatymo pobūdį, pastatyti ap</text:span><text:span text:style-name="T596">žvalgos ar kitos paskirties bokštą;</text:span></text:p>
      <text:p text:style-name="P597"><text:span text:style-name="T598">52.2</text:span><text:span text:style-name="T599">. gyvenamieji namai gali būti statomi dviejų aukštų su mansarda, jų aukštis iki pastato karnizo – iki 7 m, iki kraigo – 12 m (aukštis skaičiuojamas nuo pastatu užstatomo ploto žemės paviršiaus nuolydžio vidurkio<text:s/></text:span><text:span text:style-name="T600">iki stogo kraigo); pagalbiniai statiniai gali būti statomi ne aukštesni kaip 8 m.</text:span></text:p>
      <text:p text:style-name="P601"><text:span text:style-name="T602">53</text:span><text:span text:style-name="T603">. Visuose miesteliuose gali būti įrengiami šiuolaikinį technikos lygį atitinkantys inžineriniai tinklai, gerinama kelių, gatvių, aikščių bei kiemų paviršiaus danga. P</text:span><text:span text:style-name="T604">rioritetas teikiamas inžinerinei įrangai, kuo mažiau keičiančiai tradicinį miestelio vaizdą bei esamą kraštovaizdžio pobūdį.</text:span></text:p>
      <text:p text:style-name="P605"/>
      <text:p text:style-name="P606"><text:span text:style-name="T607">IX</text:span><text:span text:style-name="T608">.<text:s/></text:span><text:span text:style-name="T609">PAPILDOMI REIKALAVIMAI VEIKLAI ūkinio prioriteto funkcinėsE zonosE REGLAMENTUOTI</text:span></text:p>
      <text:p text:style-name="P610"/>
      <text:p text:style-name="P611"><text:span text:style-name="T612">54</text:span><text:span text:style-name="T613">. Žemės ūkio ir miškų ūkio prior</text:span><text:span text:style-name="T614">iteto funkcinėse zonose esančiose sodybose galima atstatyti gyvenamuosius namus ar priklausinius vietoj buvusiųjų bei rekonstruoti esamus gyvenamuosius namus bei priklausinius.</text:span></text:p>
      <text:p text:style-name="P615"><text:span text:style-name="T616">55</text:span><text:span text:style-name="T617">. Žemės ūkio ir miškų ūkio prioriteto funkcinėse zonose galima statyti ry</text:span><text:span text:style-name="T618">šio-priešgaisrinius stebėjimo bokštus bei miško ūkio ir žemės ūkio veiklai reikalingus statinius vietose, numatytose nacionalinio parko tvarkymo plane (planavimo schemoje).</text:span></text:p>
      <text:p text:style-name="P619"/>
      <text:p text:style-name="P620"><text:span text:style-name="T621">X</text:span><text:span text:style-name="T622">.<text:s/></text:span><text:span text:style-name="T623">SKATINAMA VEIKLA</text:span></text:p>
      <text:p text:style-name="P624"/>
      <text:p text:style-name="P625"><text:span text:style-name="T626">56</text:span><text:span text:style-name="T627">. Dzūkijos nacionaliniame parke skatinama:</text:span></text:p>
      <text:p text:style-name="P628"><text:span text:style-name="T629">56.1</text:span><text:span text:style-name="T630">. veikla, išsauganti ir/ar išryškinanti kraštovaizdžio įvairovę;</text:span></text:p>
      <text:p text:style-name="P631"><text:span text:style-name="T632">56.2</text:span><text:span text:style-name="T633">. miškų ekosistemų apsaugos funkcijų stiprinimas, didinant biologinę įvairovę, veisiant ir formuojant mišrius medynus;</text:span></text:p>
      <text:p text:style-name="P634"><text:span text:style-name="T635">56.3</text:span><text:span text:style-name="T636">. miškų sodinimas nuskurdintose agrarinėse teritorijose,</text:span><text:span text:style-name="T637"><text:s/>esančiose gamtinio karkaso elementuose. Želdinių juostomis ar grupėmis rekomenduojama skaidyti plačius intensyvios žemdirbystės laukus arba želdinti ribas tarp ūkininkų sklypų;</text:span></text:p>
      <text:p text:style-name="P638"><text:span text:style-name="T639">56.4</text:span><text:span text:style-name="T640">. pažeistų kraštovaizdžio kompleksų bei objektų atkūrimas (Jonionių žv</text:span><text:span text:style-name="T641">yro karjeras, Merkinės ir Marcinkonių sąvartynai);</text:span></text:p>
      <text:p text:style-name="P642"><text:span text:style-name="T643">56.5</text:span><text:span text:style-name="T644">. gamtos ir kultūros paveldo objektų tyrimas, ieškant efektyvesnių jų išsaugojimo bei panaudojimo būdų, taip pat naujų vertingų objektų paieška ir įteisinimas;</text:span></text:p>
      <text:p text:style-name="P645"><text:span text:style-name="T646">56.6</text:span><text:span text:style-name="T647">. gamtos ir kultūros paveldo<text:s/></text:span><text:span text:style-name="T648">objektų, kraštovaizdžio ir biologinės įvairovės apsaugos propagavimas, siekiant suinteresuoti objektų savininkus, valdytojus ir naudotojus vertybių apsauga, pritraukti Dzūkijos nacionalinio parko lankytojus, sukuriant galimybę gauti papildomų pajamų;</text:span></text:p>
      <text:p text:style-name="P649"><text:span text:style-name="T650">56.</text:span><text:span text:style-name="T651">7</text:span><text:span text:style-name="T652">. specialių apžvalgos bokštų įrengimas ir naudojimas pagal nustatyta tvarka parengtus projektus;</text:span></text:p>
      <text:p text:style-name="P653"><text:span text:style-name="T654">56.8</text:span><text:span text:style-name="T655">. pažintinio turizmo organizavimas, prioritetą teikiant vandens, dviračių turizmui, autoturizmui;</text:span></text:p>
      <text:p text:style-name="P656"><text:span text:style-name="T657">56.9</text:span><text:span text:style-name="T658">. poilsiaviečių įrengimas rekreacinio prio</text:span><text:span text:style-name="T659">riteto zonose, kitose teritorijų planavimo dokumentuose (planavimo schemose, specialiuose planuose) nustatytose vietose;</text:span></text:p>
      <text:p text:style-name="P660"><text:span text:style-name="T661">56.10</text:span><text:span text:style-name="T662">. rekreacinės infrastruktūros kūrimas, mokomųjų ir pažintinių takų projektavimas ir įrengimas;</text:span></text:p>
      <text:p text:style-name="P663"><text:span text:style-name="T664">56.11</text:span><text:span text:style-name="T665">. skansenų (muziejų po</text:span><text:span text:style-name="T666"><text:s/>atviru dangumi) įrengimas;</text:span></text:p>
      <text:p text:style-name="P667"><text:span text:style-name="T668">56.12</text:span><text:span text:style-name="T669">. etnokultūros, tradicinės kaimo gyvensenos puoselėjimas, kaimo turizmo, rekreacinio verslo plėtra nustatytose vietose, patalpų Dzūkijos nacionalinio parko lankytojams apgyvendinti nuoma;</text:span></text:p>
      <text:p text:style-name="P670"><text:span text:style-name="T671">56.13</text:span><text:span text:style-name="T672">. turizmo mažais pramo</text:span><text:span text:style-name="T673">giniais laivais organizavimas.</text:span></text:p>
      <text:p text:style-name="P674"><text:span text:style-name="T675">57</text:span><text:span text:style-name="T676">. Dzūkijos nacionalinio parko draustiniuose skatinama veikla, išvardyta 56.1–58.8 punktuose, taip pat mokomųjų ir pažintinių takų projektavimas ir įrengimas, etnokultūros, tradicinės kaimo gyvensenos puoselėjimas, kai</text:span><text:span text:style-name="T677">mo turizmo organizavimas.</text:span></text:p>
      <text:p text:style-name="P678"><text:span text:style-name="T679">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p text:style-name="P689"><text:span text:style-name="T690">Nr.<text:s/></text:span><text:a xlink:href="https://www.e-tar.lt/portal/legalAct.html?documentId=TAR.0B10A5442FCB" office:target-frame-name="_top" xlink:show="replace"><text:span text:style-name="T691">D1-555</text:span></text:a><text:span text:style-name="T692">, 2007-11-07, Žin., 2007, Nr. 120-4915<text:s/></text:span><text:span text:style-name="T693">(2007-11-22), i. k. 107301MISAK00D1-555</text:span></text:p>
      <text:p text:style-name="P694"><text:span text:style-name="T695">Dėl aplinkos ministro 2002 m. rugpjūčio 10 d. įsakymo Nr. 437 "Dėl Dzūkijos nacionalinio parko apsaugos reglamento patvirtinimo" pakeitimo</text:span></text:p>
      <text:p text:style-name="P696"/>
      <text:p text:style-name="P697"><text:span text:style-name="T698">2.</text:span></text:p>
      <text:soft-page-break/>
      <text:p text:style-name="P699"><text:span text:style-name="T700">Lietuvos Respublikos aplinkos ministerija, Įsakymas</text:span></text:p>
      <text:p text:style-name="P701"><text:span text:style-name="T702">Nr.<text:s/></text:span><text:a xlink:href="https://www.e-tar.lt/portal/legalAct.html?documentId=TAR.38024676A45D" office:target-frame-name="_top" xlink:show="replace"><text:span text:style-name="T703">D1-181</text:span></text:a><text:span text:style-name="T704">, 2009-04-17, Žin., 2009, Nr. 46-1832 (2009-04-25), i. k. 109301MISAK00D1-181</text:span></text:p>
      <text:p text:style-name="P705"><text:span text:style-name="T706">Dėl Lietuvos Respublikos aplinkos ministro 2002 m. rugpjūčio 10 d. įsakymo Nr. 437 "Dėl Dzūk</text:span><text:span text:style-name="T707">ijos nacionalinio parko apsaugos reglamento patvirtinimo" pakeitimo</text:span></text:p>
      <text:p text:style-name="P708"/>
      <text:p text:style-name="P709"><text:span text:style-name="T710">3.</text:span></text:p>
      <text:p text:style-name="P711"><text:span text:style-name="T712">Lietuvos Respublikos aplinkos ministerija, Įsakymas</text:span></text:p>
      <text:p text:style-name="P713"><text:span text:style-name="T714">Nr.<text:s/></text:span><text:a xlink:href="https://www.e-tar.lt/portal/legalAct.html?documentId=TAR.9320B91D5238" office:target-frame-name="_top" xlink:show="replace"><text:span text:style-name="T715">D1-851</text:span></text:a><text:span text:style-name="T716">, 2009-12-30, Žin., 2010, Nr. 5-193 (201</text:span><text:span text:style-name="T717">0-01-14), i. k. 109301MISAK00D1-851</text:span></text:p>
      <text:p text:style-name="P718"><text:span text:style-name="T719">Dėl aplinkos ministro 2002 m. rugpjūčio 10 d. įsakymo Nr. 437 "Dėl Dzūkijos nacionalinio parko apsaugos reglament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2:42:00Z</meta:creation-date>
    <dc:date>2016-03-03T12:42:00Z</dc:date>
    <meta:template xlink:href="Normal" xlink:type="simple"/>
    <meta:editing-cycles>2</meta:editing-cycles>
    <meta:editing-duration>PT0S</meta:editing-duration>
    <meta:document-statistic meta:page-count="10" meta:paragraph-count="202" meta:word-count="3957" meta:character-count="33835" meta:row-count="859" meta:non-whitespace-character-count="30080"/>
  </office:meta>
</office:document-meta>
</file>