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fo:font-size="10pt" style:font-size-asian="10pt"/>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fo:color="#000000"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fo:font-size="10pt" style:font-size-asian="10p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fo:text-indent="0.4923in"/>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office:automatic-styles>
  <office:body>
    <office:text text:use-soft-page-breaks="true">
      <text:p text:style-name="P1"><text:span text:style-name="T7">Suvestinė redakcija nuo 2000-01-06 iki 2000-03-31</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 vadovaujantis<text:s/></text:span><text:span text:style-name="T65">44 straipsniu</text:span><text:span text:style-name="T66">, bendroji deklaracija pateikiama ne tik Muitinės departamento 1996 m. gruodžio 6 d. įsakymo Nr. 584</text:span><text:span text:style-name="T67"><text:s/>„Dėl Bendrosios deklaracijos pildymo ir naudojimo tvarkos“ (Žin., 1996, Nr.<text:s/></text:span><text:a xlink:href="https://www.e-tar.lt/portal/lt/legalAct/TAR.7364C7ADF115" office:target-frame-name="_blank" xlink:show="new"><text:span text:style-name="T68">120-2844</text:span></text:a><text:span text:style-name="T69">, Nr.<text:s/></text:span><text:a xlink:href="https://www.e-tar.lt/portal/lt/legalAct/TAR.4103F7F596A5" office:target-frame-name="_blank" xlink:show="new"><text:span text:style-name="T70">123-2884</text:span></text:a><text:span text:style-name="T71">; 1997, Nr.<text:s/></text:span><text:a xlink:href="https://www.e-tar.lt/portal/lt/legalAct/TAR.E39CA272816E" office:target-frame-name="_blank" xlink:show="new"><text:span text:style-name="T72">8-169</text:span></text:a><text:span text:style-name="T73">, Nr.<text:s/></text:span><text:a xlink:href="https://www.e-tar.lt/portal/lt/legalAct/TAR.2B069C7C0A61" office:target-frame-name="_blank" xlink:show="new"><text:span text:style-name="T74">16-356</text:span></text:a><text:span text:style-name="T75">, Nr.<text:s/></text:span><text:a xlink:href="https://www.e-tar.lt/portal/lt/legalAct/TAR.3A6BF0891B7A" office:target-frame-name="_blank" xlink:show="new"><text:span text:style-name="T76">66-1643</text:span></text:a><text:span text:style-name="T77">) 2.1 punkte nurodytais atvejais, bet ir kitais atvejais (pavyzdžiui, numatant deklaruoti prekes laikinojo įvežimo ar laikinojo įvežimo perdirbti muitinės procedūroms, reimportuoti kompensacinius produk</text:span><text:span text:style-name="T78">tus, pagamintus iš laikinai išvežtų perdirbti prekių, ar laikinai išvežtas prekes, vežėjui prašant pasaugoti prekes pasienio kelio muitinės postuose esančiose automobilių saugojimo aikštelėse ir kt.), kai muitinei pateiktoms ne Lietuvos prekėms iš karto (m</text:span><text:span text:style-name="T79">uitinės posto, pamainos arba padalinio viršininko leidimu – ne vėliau kaip per 1 darbo dieną skaičiuojant nuo dienos, kai prekės pateiktos muitinei) neįforminami muitinės sankcionuoti veiksmai. Muitinės<text:s/></text:span><text:soft-page-break/><text:span text:style-name="T80">posto, pamainos arba padalinio viršininkas turi teisę</text:span><text:span text:style-name="T81"><text:s/>sutrumpinti bendrosios deklaracijos pateikimo terminą iki 1 valandos nuo prekių pateikimo muitinei (krovinio priėmimo-perdavimo akto surašymo atgabenus prekes į Klaipėdos valstybinio jūrų uosto teritoriją arba leidimo iškrauti transporto priemonę). Sutrum</text:span><text:span text:style-name="T82">pintas bendrosios deklaracijos pateikimo terminas nurodomas transporto dokumentuose, su kuriais prekės atgabentos į muitinės įstaigą, arba krovinio priėmimo-perdavimo akte, surašytame atgabenus prekes į Klaipėdos valstybinio jūrų uosto teritoriją;</text:span></text:p>
      <text:p text:style-name="P83"><text:span text:style-name="T84">1.5</text:span><text:span text:style-name="T85">.</text:span><text:span text:style-name="T86"><text:s/></text:span><text:span text:style-name="T87">47 straipsnio 1 dalyje</text:span><text:span text:style-name="T88"><text:s/>nurodytas leidimas iškrauti prekes jų gavėjo arba ūkio subjekto, turinčio Muitinės departamento išduotą pašto siuntų gabenimo leidimą, pageidaujamoje vietoje duodamas Muitinės departamento 1996 m. gruodžio 6 d. įsakymo Nr. 584 „Dėl<text:s/></text:span><text:span text:style-name="T89">bendrosios deklaracijos pildymo ir naudojimo tvarkos“ 2.4 punkte nustatyta tvarka. Pateikus bendrąją deklaraciją, muitinės sankcionuoti veiksmai, kuriuos leidžiama atlikti su prekėmis, turi būti įforminti ne vėliau kaip per<text:s/></text:span><text:span text:style-name="T90">50 straipsnio 1 dalyje</text:span><text:span text:style-name="T91"><text:s/>nustatytą</text:span><text:span text:style-name="T92"><text:s/>laiką (šis laikas gali būti sutrumpintas jį nustačiusio muitinės pareigūno sprendimu). Laikinojo prekių saugojimo šiame punkte nurodytose vietose laikas negali būti pratęstas;</text:span></text:p>
      <text:p text:style-name="P93"><text:span text:style-name="T94">1.6</text:span><text:span text:style-name="T95">.<text:s/></text:span><text:span text:style-name="T96">48 straipsnyje</text:span><text:span text:style-name="T97"><text:s/>nurodytą leidimą išgabenti muitinei pateiktas prekes iš</text:span><text:span text:style-name="T98"><text:s/>jų buvimo vietos ir<text:s/></text:span><text:span text:style-name="T99">71 straipsnio 2 dalyje</text:span><text:span text:style-name="T100"><text:s/>nurodytą leidimą nuimti ar suardyti ant prekių arba transporto priemonių uždėtus identifikavimo ženklus duoda muitinės posto viršininkas, jam nesant – pamainos arba padalinio viršininkas;</text:span></text:p>
      <text:p text:style-name="P101"><text:span text:style-name="T102">1.7</text:span><text:span text:style-name="T103">.<text:s/></text:span><text:span text:style-name="T104">neteko galios n</text:span><text:span text:style-name="T105">uo 1998-04-16</text:span><text:span text:style-name="T106">;</text:span></text:p>
      <text:p text:style-name="P107">Punkto pakeitimai:</text:p>
      <text:p text:style-name="P108"><text:span text:style-name="T109">Nr.<text:s/></text:span><text:a xlink:href="https://www.e-tar.lt/portal/legalAct.html?documentId=TAR.C47A51911DD3" office:target-frame-name="_top" xlink:show="replace"><text:span text:style-name="T110">85</text:span></text:a><text:span text:style-name="T111">, 1998-04-08, Žin., 1998, Nr. 35-958 (1998-04-15), i. k. 0983030ISAK00000085</text:span></text:p>
      <text:p text:style-name="Normal"/>
      <text:p text:style-name="P112"><text:span text:style-name="T113">1.8</text:span><text:span text:style-name="T114">.<text:s/></text:span><text:span text:style-name="T115">neteko galios nuo 1998-04-16;</text:span></text:p>
      <text:p text:style-name="P116">Punkto<text:s/>pakeitimai:</text:p>
      <text:p text:style-name="P117"><text:span text:style-name="T118">Nr.<text:s/></text:span><text:a xlink:href="https://www.e-tar.lt/portal/legalAct.html?documentId=TAR.C47A51911DD3" office:target-frame-name="_top" xlink:show="replace"><text:span text:style-name="T119">85</text:span></text:a><text:span text:style-name="T120">, 1998-04-08, Žin., 1998, Nr. 35-958 (1998-04-15), i. k. 0983030ISAK00000085</text:span></text:p>
      <text:p text:style-name="Normal"/>
      <text:p text:style-name="P121"><text:span text:style-name="T122">1.9</text:span><text:span text:style-name="T123">.<text:s/></text:span><text:span text:style-name="T124">neteko galios nuo 1998-04-16</text:span><text:span text:style-name="T125">;</text:span></text:p>
      <text:p text:style-name="P126">Punkto pakeitimai:</text:p>
      <text:p text:style-name="P127"><text:span text:style-name="T128">Nr.<text:s/></text:span><text:a xlink:href="https://www.e-tar.lt/portal/legalAct.html?documentId=TAR.C47A51911DD3" office:target-frame-name="_top" xlink:show="replace"><text:span text:style-name="T129">85</text:span></text:a><text:span text:style-name="T130">, 1998-04-08, Žin., 1998, Nr. 35-958 (1998-04-15), i. k. 0983030ISAK00000085</text:span></text:p>
      <text:p text:style-name="Normal"/>
      <text:p text:style-name="P131"><text:span text:style-name="T132">1.10</text:span><text:span text:style-name="T133">.<text:s/></text:span><text:span text:style-name="T134">60 straipsnio 3 punkte</text:span><text:span text:style-name="T135"><text:s/>nurodytas muitinės deklaracijos pateikimo naudojantis automatinio duomenų apd</text:span><text:span text:style-name="T136">orojimo techninėmis priemonėmis būdas, kai muitinės deklaracija pateikiama tik elektroniniu būdu, nepateikiant deklaracijos dokumento, nenaudojamas iki teisės aktų, reglamentuojančių tokį muitinės deklaracijos pateikimą, priėmimo;</text:span></text:p>
      <text:p text:style-name="P137">Punkto pakeitimai:</text:p>
      <text:p text:style-name="P138"><text:span text:style-name="T139">Nr.<text:s/></text:span><text:a xlink:href="https://www.e-tar.lt/portal/legalAct.html?documentId=TAR.59A3D9CC10A7" office:target-frame-name="_top" xlink:show="replace"><text:span text:style-name="T140">337</text:span></text:a><text:span text:style-name="T141">, 1999-12-29, Žin., 2000, Nr. 1-31 (2000-01-05), i. k. 0993030ISAK00000337</text:span></text:p>
      <text:p text:style-name="Normal"/>
      <text:p text:style-name="P142"><text:span text:style-name="T143">1.11</text:span><text:span text:style-name="T144">.<text:s/></text:span><text:span text:style-name="T145">75 straipsnyje</text:span><text:span text:style-name="T146"><text:s/>nurodytos supaprastintos procedūros taikomos tik tais atvejais, kai jų a</text:span><text:span text:style-name="T147">tlikimo tvarka yra teisės aktų reglamentuota (įskaitant supaprastintas procedūras, taikomas ūkio subjektams periodiškai deklaruojant prekes pagal sutartis su teritorinėmis muitinėmis, pašto siuntų deklaravimą supaprastinta tvarka ir supaprastintą muitinio<text:s/></text:span><text:span text:style-name="T148">tranzito procedūros įforminimo tvarką, kai vietoj tranzito deklaracijos naudojamas krovinio lydraštis);</text:span></text:p>
      <text:p text:style-name="P149"><text:span text:style-name="T150">1.12</text:span><text:span text:style-name="T151">. jeigu taikant<text:s/></text:span><text:span text:style-name="T152">79 straipsnį</text:span><text:span text:style-name="T153"><text:s/>deklaranto raštišku prašymu muitinės posto, pamainos arba padalinio viršininkas duoda sutikimą, kad muitai ir mokesčiai visai siuntai būtų apskaičiuojami laikant ją prekėmis, už kurias bendra nustatytų muitų ir mokesčių norma yra didžiausia, prekės turi b</text:span><text:span text:style-name="T154">ūti deklaruojamos nurodant Kombinuotosios prekių nomenklatūros kodą „9816.00.00.0“, o kartu su bendrojo dokumento rinkiniu nustatyta tvarka pateikiami specifikacijos lapai;</text:span></text:p>
      <text:p text:style-name="P155"><text:span text:style-name="T156">1.13</text:span><text:span text:style-name="T157">. vadovaujantis<text:s/></text:span><text:span text:style-name="T158">87 straipsnio 1 dalimi, 57 straipsnio 1 dalimi<text:s/></text:span><text:span text:style-name="T159">ir</text:span><text:span text:style-name="T160"><text:s/>178 strai</text:span><text:span text:style-name="T161">psnio 1 dalimi</text:span><text:span text:style-name="T162">, laikinai įvežtos perdirbti prekės ir iš jų pagaminti kompensaciniai produktai (įskaitant atliekas) baigiant laikinojo įvežimo perdirbti muitinės procedūrą gali būti pateikti ne tik Laikinojo prekių įvežimo į Lietuvos Respubliką perdirbti tv</text:span><text:span text:style-name="T163">arkos, patvirtintos Lietuvos Respublikos Vyriausybės 1997 m. rugpjūčio 11 d. nutarimu Nr. 898 „Dėl Laikinojo prekių įvežimo į Lietuvos<text:s/></text:span><text:soft-page-break/><text:span text:style-name="T164">Respubliką perdirbti tvarkos patvirtinimo“ (Žin., 1997, Nr.<text:s/></text:span><text:a xlink:href="https://www.e-tar.lt/portal/lt/legalAct/TAR.EB4545609E96" office:target-frame-name="_blank" xlink:show="new"><text:span text:style-name="T165">76-1958</text:span></text:a><text:span text:style-name="T166">), 19 punkte nurodytiems muitinės sankcionuotiems veiksmams įforminti, bet ir sunaikinimo bei perdavimo valstybei muitinės sankcionuotiems veiksmams įforminti</text:span>;</text:p>
      <text:p text:style-name="P167">Papildyta punktu:</text:p>
      <text:p text:style-name="P168"><text:span text:style-name="T169">Nr.<text:s/></text:span><text:a xlink:href="https://www.e-tar.lt/portal/legalAct.html?documentId=TAR.59A3D9CC10A7" office:target-frame-name="_top" xlink:show="replace"><text:span text:style-name="T170">337</text:span></text:a><text:span text:style-name="T171">, 1999-12-29, Žin., 2000, Nr. 1-31 (2000-01-05), i. k. 0993030ISAK00000337</text:span></text:p>
      <text:p text:style-name="Normal"/>
      <text:p text:style-name="P172"><text:span text:style-name="T173">1.14</text:span><text:span text:style-name="T174">. 89 straipsnio 2 dalies 3 punkte nurodytu atveju muitinio tranzito procedūra taikoma prekėms, gabenamoms su ATA knygele, nuo bend</text:span><text:span text:style-name="T175">rosios garantijos sutarties, sudarytos tarp Muitinės departamento ir Lietuvos prekybos, pramonės ir amatų rūmų asociacijos, įsigaliojimo datos;</text:span></text:p>
      <text:p text:style-name="P176">Punkto pakeitimai:</text:p>
      <text:p text:style-name="P177"><text:span text:style-name="T178">Nr.<text:s/></text:span><text:a xlink:href="https://www.e-tar.lt/portal/legalAct.html?documentId=TAR.53B63060E9CB" office:target-frame-name="_top" xlink:show="replace"><text:span text:style-name="T179">299</text:span></text:a><text:span text:style-name="T180">, 19</text:span><text:span text:style-name="T181">99-11-19, Žin., 1999, Nr. 99-2875 (1999-11-24), i. k. 0993030ISAK00000299</text:span></text:p>
      <text:p text:style-name="P182">Punkto numeracijos pakeitimas:</text:p>
      <text:p text:style-name="P183"><text:span text:style-name="T184">Nr.<text:s/></text:span><text:a xlink:href="https://www.e-tar.lt/portal/legalAct.html?documentId=TAR.59A3D9CC10A7" office:target-frame-name="_top" xlink:show="replace"><text:span text:style-name="T185">337</text:span></text:a><text:span text:style-name="T186">, 1999-12-29, Žin., 2000, Nr. 1-31 (2000-01-05), i. k. 0993030</text:span><text:span text:style-name="T187">ISAK00000337</text:span></text:p>
      <text:p text:style-name="Normal"/>
      <text:p text:style-name="P188"><text:span text:style-name="T189">1.15</text:span><text:span text:style-name="T190">.<text:s/></text:span><text:span text:style-name="T191">neteko galios nuo 1999-06-10;</text:span></text:p>
      <text:p text:style-name="P192">Punkto pakeitimai:</text:p>
      <text:p text:style-name="P193"><text:span text:style-name="T194">Nr.<text:s/></text:span><text:a xlink:href="https://www.e-tar.lt/portal/legalAct.html?documentId=TAR.AFEB429B519B" office:target-frame-name="_top" xlink:show="replace"><text:span text:style-name="T195">132</text:span></text:a><text:span text:style-name="T196">, 1999-06-07, Žin., 1999, Nr. 51-1661 (1999-06-11), i. k. 0993030ISAK00000132</text:span></text:p>
      <text:p text:style-name="Normal"/>
      <text:p text:style-name="P197"><text:span text:style-name="T198">1.16</text:span><text:span text:style-name="T199">.<text:s/></text:span><text:span text:style-name="T200">neteko galios nuo 1999-06-10</text:span><text:span text:style-name="T201">;</text:span></text:p>
      <text:p text:style-name="P202">Punkto pakeitimai:</text:p>
      <text:p text:style-name="P203"><text:span text:style-name="T204">Nr.<text:s/></text:span><text:a xlink:href="https://www.e-tar.lt/portal/legalAct.html?documentId=TAR.AFEB429B519B" office:target-frame-name="_top" xlink:show="replace"><text:span text:style-name="T205">132</text:span></text:a><text:span text:style-name="T206">, 1999-06-07, Žin., 1999, Nr. 51-1661 (1999-06-11), i. k. 0993030ISAK00000132</text:span></text:p>
      <text:p text:style-name="Normal"/>
      <text:p text:style-name="P207"><text:span text:style-name="T208">1.17</text:span><text:span text:style-name="T209">. laikinai išgabenti prekes iš<text:s/></text:span><text:span text:style-name="T210">muitinės sandėlio kaip nurodyta<text:s/></text:span><text:span text:style-name="T211">108 straipsnio 1 dalyje</text:span><text:span text:style-name="T212"><text:s/>muitinio sandėliavimo procedūros vykdytojui pateikus raštišką prašymą, kuriame turi būti nurodytas tokio išgabenimo būtinumas (pavyzdžiui, reikia atlikti techninę apžiūrą, ekspertizę, įprastines preki</text:span><text:span text:style-name="T213">ų tvarkymo operacijas, kurių neįmanoma atlikti muitinės sandėlyje) ir trukmė, gali leisti teritorinės muitinės viršininkas (pavaduotojas). Prekės gali būti laikinai išgabenamos iš muitinės sandėlio ne ilgesniam kaip 5 darbo dienų laikotarpiui, išgabenimas<text:s/></text:span><text:span text:style-name="T214">turi būti įregistruotas muitinės sandėlio apskaitoje. Laikinai išgabentoms iš muitinės sandėlio prekėms toliau taikoma muitinio sandėliavimo procedūra;</text:span></text:p>
      <text:p text:style-name="P215"><text:span text:style-name="T216">1.18</text:span><text:span text:style-name="T217">.<text:s/></text:span><text:span text:style-name="T218">neteko galios nuo 1999-11-25</text:span><text:span text:style-name="T219">;</text:span></text:p>
      <text:p text:style-name="P220">Punkto pakeitimai:</text:p>
      <text:p text:style-name="P221"><text:span text:style-name="T222">Nr.<text:s/></text:span><text:a xlink:href="https://www.e-tar.lt/portal/legalAct.html?documentId=TAR.AFEB429B519B" office:target-frame-name="_top" xlink:show="replace"><text:span text:style-name="T223">132</text:span></text:a><text:span text:style-name="T224">, 1999-06-07, Žin., 1999, Nr. 51-1661 (1999-06-11), i. k. 0993030ISAK00000132</text:span></text:p>
      <text:p text:style-name="P225"><text:span text:style-name="T226">Nr.<text:s/></text:span><text:a xlink:href="https://www.e-tar.lt/portal/legalAct.html?documentId=TAR.53B63060E9CB" office:target-frame-name="_top" xlink:show="replace"><text:span text:style-name="T227">299</text:span></text:a><text:span text:style-name="T228">, 1999-11-19, Žin., 1999, Nr. 99-2875 (1999-1</text:span><text:span text:style-name="T229">1-24), i. k. 0993030ISAK00000299</text:span></text:p>
      <text:p text:style-name="Normal"/>
      <text:p text:style-name="P230"><text:span text:style-name="T231">1.19</text:span><text:span text:style-name="T232">. kol neįsigaliojo teisės aktai, reglamentuojantys drobeko sistemos taikymą laikinai įvežamoms perdirbti prekėms, leidimai perdirbti laikinai įvežtas prekes taikant šią sistemą, nurodytą<text:s/></text:span><text:span text:style-name="T233">111 straipsnio 2 dalies 2 p</text:span><text:span text:style-name="T234">unkte ir 121, 122, 123, 124 bei 125 straipsniuose</text:span><text:span text:style-name="T235">, neišduodami;</text:span></text:p>
      <text:p text:style-name="P236"><text:span text:style-name="T237">1.20</text:span><text:span text:style-name="T238">. kol nenustatyti muitinės prižiūrimo perdirbimo procedūros, nurodytos<text:s/></text:span><text:span text:style-name="T239">127–133 straipsniuose</text:span><text:span text:style-name="T240">, taikymo atvejai ir tvarka, ši muitinės procedūra netaikoma;</text:span></text:p>
      <text:p text:style-name="P241"><text:span text:style-name="T242">1.21</text:span><text:span text:style-name="T243">. vadovaujantis<text:s/></text:span><text:span text:style-name="T244">135 ir</text:span><text:span text:style-name="T245"><text:s/>136 straipsniais</text:span><text:span text:style-name="T246">, laikinojo įvežimo procedūra taikoma tik jos vykdytojui gavus teritorinės muitinės, kurios veiklos zonai jis priklauso, leidimą. Leidimas išduodamas laikinai įvežamas prekes laikančiam ar naudojančiam asmeniui arba asmeniui, atsakingam už</text:span><text:span text:style-name="T247"><text:s/>jų laikymą ar naudojimą, pateikus raštišką prašymą. Leidimas surašomas teritorinės muitinės firminiame blanke, jame turi būti aprašytos laikinai įvežamos prekės, nurodyti jų kodai pagal Kombinuotąją prekių nomenklatūrą ir kiekiai, laikinojo įvežimo proced</text:span><text:span text:style-name="T248">ūros vykdytojas, kuriam išduotas leidimas, laikinojo įvežimo laikotarpis, prekių identifikavimo ir kitos laikinojo įvežimo sąlygos (jeigu jos nustatomos). Leidimą pasirašo teritorinės muitinės viršininkas (pavaduotojas);</text:span></text:p>
      <text:p text:style-name="P249"><text:span text:style-name="T250">1.22</text:span><text:span text:style-name="T251">. vadovaujantis<text:s/></text:span><text:span text:style-name="T252">158 ir 159<text:s/></text:span><text:span text:style-name="T253">straipsniais</text:span><text:span text:style-name="T254">, laikinojo išvežimo procedūra taikoma tik jos vykdytojui gavus teritorinės muitinės, kurios veiklos zonai jis priklauso, leidimą. Leidimas<text:s/></text:span><text:soft-page-break/><text:span text:style-name="T255">išduodamas asmeniui, sudariusiam sutartį dėl laikinai išvežamų prekių laikymo arba naudojimo, pateikus r</text:span><text:span text:style-name="T256">aštišką prašymą. Leidimas surašomas teritorinės muitinės firminiame blanke, jame turi būti aprašytos laikinai išvežamos prekės, nurodyti jų kodai pagal Kombinuotąją prekių nomenklatūrą ir kiekiai, laikinojo išvežimo procedūros vykdytojas, kuriam išduotas l</text:span><text:span text:style-name="T257">eidimas, laikinojo išvežimo laikotarpis, prekių identifikavimo ir kitos laikinojo išvežimo sąlygos (jeigu jos nustatomos). Leidimą pasirašo teritorinės muitinės viršininkas (pavaduotojas);</text:span></text:p>
      <text:p text:style-name="P258"><text:span text:style-name="T259">1.23</text:span><text:span text:style-name="T260">.<text:s/></text:span><text:span text:style-name="T261">161 straipsnyje</text:span><text:span text:style-name="T262"><text:s/>nurodyta negrąžinamojo eksporto procedūra</text:span><text:span text:style-name="T263"><text:s/>taip pat taikoma ir tuo atveju, kai Lietuvos prekės vežamos į Lietuvos Respublikos muitų teritorijoje esančias neapmuitinamas parduotuves arba tiekiamos kaip atsargos laivams ir orlaiviams, gabenantiems keleivius ir (arba) krovinius tarptautiniais maršrut</text:span><text:span text:style-name="T264">ais. Šiais atvejais bendrojo dokumento eksporto arba eksporto ir tranzito rinkinyje turi būti nurodomos, atitinkamai, muitinės procedūros, naudojamos statistikoje, prekių tiekimas į neapmuitinamas parduotuves (kodas 96) bei laivų ir lėktuvų atsargų tiekima</text:span><text:span text:style-name="T265">s (kodas 95);</text:span></text:p>
      <text:p text:style-name="P266"><text:span text:style-name="T267">1.24</text:span><text:span text:style-name="T268">.<text:s/></text:span><text:span text:style-name="T269">216 straipsnio 2 dalyje</text:span><text:span text:style-name="T270"><text:s/>nurodytas skolininko turto areštas vykdomas vadovaujantis Turto arešto už įsiskolinimą biudžetui ir fondams tvarka, patvirtinta Lietuvos Respublikos Vyriausybės 1997 m. liepos 8 d. nutarimu Nr. 744 (Žin., 199</text:span><text:span text:style-name="T271">7, Nr.<text:s/></text:span><text:a xlink:href="https://www.e-tar.lt/portal/lt/legalAct/TAR.3E65894A558B" office:target-frame-name="_blank" xlink:show="new"><text:span text:style-name="T272">67-1691</text:span></text:a><text:span text:style-name="T273">, Nr.<text:s/></text:span><text:a xlink:href="https://www.e-tar.lt/portal/lt/legalAct/TAR.DCD0112AD512" office:target-frame-name="_blank" xlink:show="new"><text:span text:style-name="T274">115-2935</text:span></text:a><text:span text:style-name="T275">);</text:span></text:p>
      <text:p text:style-name="P276"><text:span text:style-name="T277">1.25</text:span><text:span text:style-name="T278">.<text:s/></text:span><text:span text:style-name="T279">217 straipsnio 1 dalies 3 punkto b papunktyje</text:span><text:span text:style-name="T280"><text:s/>nurodytą sutikimą sunaikinti prekes, jomis disponuojančiam asmeniui pateikus raštišką prašymą, duoda muitinės posto viršininkas;</text:span></text:p>
      <text:p text:style-name="P281"><text:span text:style-name="T282">1.26</text:span><text:span text:style-name="T283">.<text:s/></text:span><text:span text:style-name="T284">224 straipsnyje</text:span><text:span text:style-name="T285"><text:s/>nurodyti delspinigiai asmeniui nemokami, kol mokesčių įstatymai nenumato galimybės mokėti asmeniui d</text:span><text:span text:style-name="T286">elspinigius, jeigu grąžinami nepagrįstai sumokėti (išieškoti) mokesčiai;</text:span></text:p>
      <text:p text:style-name="P287"><text:span text:style-name="T288">1.27</text:span><text:span text:style-name="T289">. Muitinės kodekso terminai, kurių trukmė nurodyta dienomis, yra lygūs nustatytam skaičiui kalendorinių dienų, išskyrus tuos atvejus, kai terminai tiesiogiai nustatyti darbo d</text:span><text:span text:style-name="T290">ienomis.</text:span></text:p>
      <text:p text:style-name="P291"><text:span text:style-name="T292">2</text:span><text:span text:style-name="T293">. Pripažinti netekusiu galios Muitinės departamento 1996 m. gruodžio 6 d. įsakymo Nr. 584 „Dėl Bendrosios deklaracijos pildymo ir naudojimo tvarkos“ 2.3.3 punktą.</text:span></text:p>
      <text:p text:style-name="P294"><text:span text:style-name="T295">3</text:span><text:span text:style-name="T296">. Įsakymo vykdymo kontrolę pavesti direktoriaus pavaduotojai L. Leipuvie</text:span><text:span text:style-name="T297">nei ir teritorinių muitinių viršininkams.</text:span></text:p>
      <text:p text:style-name="P298"/>
      <text:p text:style-name="P299"/>
      <text:p text:style-name="P300"/>
      <text:p text:style-name="P301">DIREKTORIUS<text:tab/>A. BUDRYS</text:p>
      <text:p text:style-name="P302"/>
      <text:p text:style-name="P303"/>
      <text:p text:style-name="P304"/>
      <text:p text:style-name="P305"><text:span text:style-name="T306">Pakeitimai:</text:span></text:p>
      <text:p text:style-name="P307"/>
      <text:p text:style-name="P308"><text:span text:style-name="T309">1.</text:span></text:p>
      <text:p text:style-name="P310"><text:span text:style-name="T311">Muitinės departamentas prie Lietuvos Respublikos finansų ministerijos, Įsakymas</text:span></text:p>
      <text:p text:style-name="P312"><text:span text:style-name="T313">Nr.<text:s/></text:span><text:a xlink:href="https://www.e-tar.lt/portal/legalAct.html?documentId=TAR.C47A51911DD3" office:target-frame-name="_top" xlink:show="replace"><text:span text:style-name="T314">85</text:span></text:a><text:span text:style-name="T315">, 1998-04-08, Žin., 1998, Nr. 35-958 (1998-04-15), i. k. 0983030ISAK00000085</text:span></text:p>
      <text:p text:style-name="P316"><text:span text:style-name="T317">Dėl prekių laikinojo saugojimo importo ir eksporto terminaluose bei Klaipėdos valstybinio jūrų uosto komplekso muitinės priežiūros zonose terminų pratęsimo tvarkos</text:span></text:p>
      <text:p text:style-name="P318"/>
      <text:p text:style-name="P319"><text:span text:style-name="T320">2.</text:span></text:p>
      <text:p text:style-name="P321"><text:span text:style-name="T322">Muitinės<text:s/></text:span><text:span text:style-name="T323">departamentas prie Lietuvos Respublikos finansų ministerijos, Įsakymas</text:span></text:p>
      <text:p text:style-name="P324"><text:span text:style-name="T325">Nr.<text:s/></text:span><text:a xlink:href="https://www.e-tar.lt/portal/legalAct.html?documentId=TAR.AFEB429B519B" office:target-frame-name="_top" xlink:show="replace"><text:span text:style-name="T326">132</text:span></text:a><text:span text:style-name="T327">, 1999-06-07, Žin., 1999, Nr. 51-1661 (1999-06-11), i. k. 0993030ISAK00000132</text:span></text:p>
      <text:p text:style-name="P328"><text:span text:style-name="T329">Dėl su muitinės sa</text:span><text:span text:style-name="T330">ndėlių veikla susijusių pavyzdinių sutarčių, Muitinės sandėlių veiklos sustabdymo ir nutraukimo tvarkos ir Įprastinių muitinės sandėlyje laikomų prekių tvarkymo operacijų sąrašo (klasifikatoriaus) patvirtinimo bei dėl Lietuvos Respublikos Vyriausybės 1999<text:s/></text:span><text:span text:style-name="T331">m. balandžio 16 d. nutarimo Nr. 432 "Dėl Lietuvos Respublikos Vyriausybės 1994 m. rugpjūčio 4 d. nutarimo Nr. 692 "Dėl Muitinės sandėlių steigimo tvarkos ir Muitinės sandėlio taisyklių patvirtinimo" dalinio pakeitimo" taikymo</text:span></text:p>
      <text:p text:style-name="P332"/>
      <text:p text:style-name="P333"><text:span text:style-name="T334">3.</text:span></text:p>
      <text:p text:style-name="P335"><text:span text:style-name="T336">Muitinės departamentas pri</text:span><text:span text:style-name="T337">e Lietuvos Respublikos finansų ministerijos, Įsakymas</text:span></text:p>
      <text:p text:style-name="P338"><text:span text:style-name="T339">Nr.<text:s/></text:span><text:a xlink:href="https://www.e-tar.lt/portal/legalAct.html?documentId=TAR.53B63060E9CB" office:target-frame-name="_top" xlink:show="replace"><text:span text:style-name="T340">299</text:span></text:a><text:span text:style-name="T341">, 1999-11-19, Žin., 1999, Nr. 99-2875 (1999-11-24), i. k. 0993030ISAK00000299</text:span></text:p>
      <text:soft-page-break/>
      <text:p text:style-name="P342"><text:span text:style-name="T343">Dėl Muitinės departamento direktori</text:span><text:span text:style-name="T344">aus 1999 m. birželio 7 d. įsakymo Nr. 132 ir 1997 m. gruodžio 31 d. įsakymo Nr. 422 dalinio pakeitimo</text:span></text:p>
      <text:p text:style-name="P345"/>
      <text:p text:style-name="P346"><text:span text:style-name="T347">4.</text:span></text:p>
      <text:p text:style-name="P348"><text:span text:style-name="T349">Muitinės departamentas prie Lietuvos Respublikos finansų ministerijos, Įsakymas</text:span></text:p>
      <text:p text:style-name="P350"><text:span text:style-name="T351">Nr.<text:s/></text:span><text:a xlink:href="https://www.e-tar.lt/portal/legalAct.html?documentId=TAR.59A3D9CC10A7" office:target-frame-name="_top" xlink:show="replace"><text:span text:style-name="T352">337</text:span></text:a><text:span text:style-name="T353">, 1999-12-29, Žin., 2000, Nr. 1-31 (2000-01-05), i. k. 0993030ISAK00000337</text:span></text:p>
      <text:p text:style-name="P354"><text:span text:style-name="T355">Dėl Muitinės departamento 1997 m. gruodžio 31 d. įsakymo Nr. 422 "Dėl Laikinosios Muitinės kodekso taikymo tvarkos" dalinio pakeitimo ir papildy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3:35:00Z</meta:creation-date>
    <dc:date>2017-01-13T13:35:00Z</dc:date>
    <meta:template xlink:href="Normal.dotm" xlink:type="simple"/>
    <meta:editing-cycles>2</meta:editing-cycles>
    <meta:editing-duration>PT0S</meta:editing-duration>
    <meta:document-statistic meta:page-count="5" meta:paragraph-count="156" meta:word-count="2112" meta:character-count="16784" meta:row-count="449" meta:non-whitespace-character-count="14828"/>
  </office:meta>
</office:document-meta>
</file>