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fo:font-size="10pt" style:font-size-asian="10pt"/>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fo:font-size="10pt" style:font-size-asian="10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fo:font-size="10pt" style:font-size-asian="10pt"/>
    </style:style>
    <style:style style:name="T300" style:parent-style-name="DefaultParagraphFont" style:family="text">
      <style:text-properties fo:font-style="italic" style:font-style-asian="italic" fo:color="#000000" fo:font-size="10pt" style:font-size-asian="10pt"/>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indent="0.4923in"/>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7">Suvestinė redakcija nuo 2000-05-11 iki 2000-05-31</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text:s/></text:span><text:span text:style-name="T65">neteko galios nuo 2000-05-11</text:span>;</text:p>
      <text:p text:style-name="P66">Papildyta punktu:</text:p>
      <text:p text:style-name="P67"><text:span text:style-name="T68">Nr.<text:s/></text:span><text:a xlink:href="https://www.e-tar.lt/portal/legalAct.html?documentId=TAR.DA4AD7E8F882" office:target-frame-name="_top" xlink:show="replace"><text:span text:style-name="T69">86</text:span></text:a><text:span text:style-name="T70">, 2000-03-22, Žin., 2000, Nr. 26-710 (2000-03-29), i. k. 1003030ISAK00000086</text:span></text:p>
      <text:p text:style-name="P71">Punkto pakeitimai:</text:p>
      <text:p text:style-name="P72"><text:span text:style-name="T73">Nr.<text:s/></text:span><text:a xlink:href="https://www.e-tar.lt/portal/legalAct.html?documentId=TAR.E2F5FD3A98CC" office:target-frame-name="_top" xlink:show="replace"><text:span text:style-name="T74">152</text:span></text:a><text:span text:style-name="T75">, 2000-05-03, Žin., 2000, Nr. 38-1080 (2000-05-10), i. k. 1003</text:span><text:span text:style-name="T76">030ISAK00000152</text:span></text:p>
      <text:p text:style-name="Normal"/>
      <text:p text:style-name="P77"><text:span text:style-name="T78">1.5</text:span><text:span text:style-name="T79">. vadovaujantis<text:s/></text:span><text:span text:style-name="T80">44 straipsniu</text:span><text:span text:style-name="T81">, bendroji deklaracija pateikiama ne tik Muitinės departamento 1996 m. gruodžio 6 d. įsakymo Nr. 584 „Dėl Bendrosios deklaracijos pildymo ir naudojimo tvarkos“ (Žin., 1996, Nr.<text:s/></text:span><text:a xlink:href="https://www.e-tar.lt/portal/lt/legalAct/TAR.7364C7ADF115" office:target-frame-name="_blank" xlink:show="new"><text:span text:style-name="T82">120-2844</text:span></text:a><text:span text:style-name="T83">, Nr.<text:s/></text:span><text:a xlink:href="https://www.e-tar.lt/portal/lt/legalAct/TAR.4103F7F596A5" office:target-frame-name="_blank" xlink:show="new"><text:span text:style-name="T84">123-2884</text:span></text:a><text:span text:style-name="T85">; 1997, Nr.<text:s/></text:span><text:a xlink:href="https://www.e-tar.lt/portal/lt/legalAct/TAR.E39CA272816E" office:target-frame-name="_blank" xlink:show="new"><text:span text:style-name="T86">8-169</text:span></text:a><text:span text:style-name="T87">, Nr.<text:s/></text:span><text:a xlink:href="https://www.e-tar.lt/portal/lt/legalAct/TAR.2B069C7C0A61" office:target-frame-name="_blank" xlink:show="new"><text:span text:style-name="T88">16-356</text:span></text:a><text:span text:style-name="T89">, Nr.<text:s/></text:span><text:a xlink:href="https://www.e-tar.lt/portal/lt/legalAct/TAR.3A6BF0891B7A" office:target-frame-name="_blank" xlink:show="new"><text:span text:style-name="T90">66-1643</text:span></text:a><text:span text:style-name="T91">) 2.1 punkte nurodytais atvejais, bet ir kitais atvejais (pavyzdžiui, numatant deklaruoti prekes<text:s/></text:span><text:soft-page-break/><text:span text:style-name="T92">laikinojo įvežimo ar laikinojo įvežimo perdirbti muitinės procedūroms, reimportuoti kompensacinius produktus, pagamintus iš laikinai</text:span><text:span text:style-name="T93"><text:s/>išvežtų perdirbti prekių, ar laikinai išvežtas prekes, vežėjui prašant pasaugoti prekes pasienio kelio muitinės postuose esančiose automobilių saugojimo aikštelėse ir kt.), kai muitinei pateiktoms ne Lietuvos prekėms iš karto (muitinės posto, pamainos arb</text:span><text:span text:style-name="T94">a padalinio viršininko leidimu – ne vėliau kaip per 1 darbo dieną skaičiuojant nuo dienos, kai prekės pateiktos muitinei) neįforminami muitinės sankcionuoti veiksmai. Muitinės posto, pamainos arba padalinio viršininkas turi teisę sutrumpinti bendrosios dek</text:span><text:span text:style-name="T95">laracijos pateikimo terminą iki 1 valandos nuo prekių pateikimo muitinei (krovinio priėmimo-perdavimo akto surašymo atgabenus prekes į Klaipėdos valstybinio jūrų uosto teritoriją arba leidimo iškrauti transporto priemonę). Sutrumpintas bendrosios deklaraci</text:span><text:span text:style-name="T96">jos pateikimo terminas nurodomas transporto dokumentuose, su kuriais prekės atgabentos į muitinės įstaigą, arba krovinio priėmimo-perdavimo akte, surašytame atgabenus prekes į Klaipėdos valstybinio jūrų uosto teritoriją;</text:span></text:p>
      <text:p text:style-name="P97">Punkto numeracijos pakeitimas:</text:p>
      <text:p text:style-name="P98"><text:span text:style-name="T99">Nr.<text:s/></text:span><text:a xlink:href="https://www.e-tar.lt/portal/legalAct.html?documentId=TAR.DA4AD7E8F882" office:target-frame-name="_top" xlink:show="replace"><text:span text:style-name="T100">86</text:span></text:a><text:span text:style-name="T101">, 2000-03-22, Žin., 2000, Nr. 26-710 (2000-03-29), i. k. 1003030ISAK00000086</text:span></text:p>
      <text:p text:style-name="Normal"/>
      <text:p text:style-name="P102"><text:span text:style-name="T103">1.6</text:span><text:span text:style-name="T104">.<text:s/></text:span><text:span text:style-name="T105">47 straipsnio 1 dalyje</text:span><text:span text:style-name="T106"><text:s/>nurodytas leidimas iškrauti prekes jų gavėjo arba ūkio subjekt</text:span><text:span text:style-name="T107">o, turinčio Muitinės departamento išduotą pašto siuntų gabenimo leidimą, pageidaujamoje vietoje duodamas Prekių deklaravimo ir muitinio tikrinimo nuostatų, patvirtintų finansų ministro 2000 m. sausio 13 d. įsakymu Nr. 3 „Dėl Prekių deklaravimo ir muitinio<text:s/></text:span><text:span text:style-name="T108">tikrinimo nuostatų patvirtinimo“ 28 punkto ir Muitinės departamento 1996 m. gruodžio 6 d. įsakymo Nr. 584 „Dėl bendrosios deklaracijos pildymo ir naudojimo tvarkos“ 2.4 punkto nustatyta tvarka. Pateikus bendrąją deklaraciją, muitinės sankcionuoti veiksmai,</text:span><text:span text:style-name="T109"><text:s/>kuriuos leidžiama atlikti su prekėmis, turi būti įforminti ne vėliau kaip per<text:s/></text:span><text:span text:style-name="T110">50 straipsnio 1 dalyje</text:span><text:span text:style-name="T111"><text:s/>nustatytą laiką (šis laikas gali būti sutrumpintas jį nustačiusio muitinės pareigūno sprendimu). Laikinojo prekių saugojimo šiame punkte nurodytose vietos</text:span><text:span text:style-name="T112">e laikas negali būti pratęstas;</text:span></text:p>
      <text:p text:style-name="P113">Punkto pakeitimai:</text:p>
      <text:p text:style-name="P114"><text:span text:style-name="T115">Nr.<text:s/></text:span><text:a xlink:href="https://www.e-tar.lt/portal/legalAct.html?documentId=TAR.DA4AD7E8F882" office:target-frame-name="_top" xlink:show="replace"><text:span text:style-name="T116">86</text:span></text:a><text:span text:style-name="T117">, 2000-03-22, Žin., 2000, Nr. 26-710 (2000-03-29), i. k. 1003030ISAK00000086</text:span></text:p>
      <text:p text:style-name="Normal"/>
      <text:p text:style-name="P118"><text:span text:style-name="T119">1.7</text:span><text:span text:style-name="T120">.<text:s/></text:span><text:span text:style-name="T121">48 straipsnyje</text:span><text:span text:style-name="T122"><text:s/>nurodytas leidi</text:span><text:span text:style-name="T123">mas išgabenti muitinei pateiktas prekes iš jų buvimo vietos duodamas vadovaujantis Prekių deklaravimo ir muitinio tikrinimo nuostatų, patvirtintų finansų ministro 2000 m. sausio 13 d. įsakymu Nr. 3 „Dėl Prekių deklaravimo ir muitinio tikrinimo nuostatų pat</text:span><text:span text:style-name="T124">virtinimo“ 25 punkto nustatyta tvarka, o<text:s/></text:span><text:span text:style-name="T125">71 straipsnio 2 dalyje</text:span><text:span text:style-name="T126"><text:s/>nurodytą leidimą nuimti ar suardyti ant prekių arba transporto priemonių uždėtus identifikavimo ženklus duoda muitinės posto, jam nesant – pamainos arba padalinio viršininkas;</text:span></text:p>
      <text:p text:style-name="P127">Punkto pakeitimai:</text:p>
      <text:p text:style-name="P128"><text:span text:style-name="T129">Nr.<text:s/></text:span><text:a xlink:href="https://www.e-tar.lt/portal/legalAct.html?documentId=TAR.DA4AD7E8F882" office:target-frame-name="_top" xlink:show="replace"><text:span text:style-name="T130">86</text:span></text:a><text:span text:style-name="T131">, 2000-03-22, Žin., 2000, Nr. 26-710 (2000-03-29), i. k. 1003030ISAK00000086</text:span></text:p>
      <text:p text:style-name="Normal"/>
      <text:p text:style-name="P132"><text:span text:style-name="T133">1.8</text:span><text:span text:style-name="T134">. vadovaujantis<text:s/></text:span><text:span text:style-name="T135">59 straipsniu</text:span><text:span text:style-name="T136"><text:s/>bei Prekių deklaravimo ir muitinio tikrinimo nuostatų, patvirtintų finansų ministro 2000 m. sausio 13 d. įsakymu Nr. 3 „Dėl Prekių deklaravimo ir muitinio tikrinimo nuostatų patvirtinimo“, 37 punktu, oro transportu arba jūrų transportu išgabenamų ir atgab</text:span><text:span text:style-name="T137">entų prekių negrąžinamojo eksporto ir išleidimo laisvai cirkuliuoti muitinės procedūros deklaranto pageidavimu gali būti įforminamos oro uostų arba jūrų uostų muitinės postuose, jeigu jie priklauso teritorinei muitinei, kurios veiklos zonoje yra deklaranto</text:span><text:span text:style-name="T138"><text:s/>buveinė, ir jeigu negabenamos prekės, kurių muitinis įforminimas turi būti atliekamas kitose teisės aktų nustatytose muitinės įstaigose</text:span><text:s/>;</text:p>
      <text:p text:style-name="P139">Papildyta punktu:</text:p>
      <text:p text:style-name="P140"><text:span text:style-name="T141">Nr.<text:s/></text:span><text:a xlink:href="https://www.e-tar.lt/portal/legalAct.html?documentId=TAR.DA4AD7E8F882" office:target-frame-name="_top" xlink:show="replace"><text:span text:style-name="T142">86</text:span></text:a><text:span text:style-name="T143">, 2000-03-2</text:span><text:span text:style-name="T144">2, Žin., 2000, Nr. 26-710 (2000-03-29), i. k. 1003030ISAK00000086</text:span></text:p>
      <text:p text:style-name="Normal"/>
      <text:p text:style-name="P145"><text:span text:style-name="T146">1.9</text:span><text:span text:style-name="T147">.<text:s/></text:span><text:span text:style-name="T148">neteko galios nuo 1998-04-16</text:span><text:span text:style-name="T149">;</text:span></text:p>
      <text:p text:style-name="P150">Punkto pakeitimai:</text:p>
      <text:p text:style-name="P151"><text:span text:style-name="T152">Nr.<text:s/></text:span><text:a xlink:href="https://www.e-tar.lt/portal/legalAct.html?documentId=TAR.C47A51911DD3" office:target-frame-name="_top" xlink:show="replace"><text:span text:style-name="T153">85</text:span></text:a><text:span text:style-name="T154">, 1998-04-08, Žin., 1998, Nr. 35-958 (1998-</text:span><text:span text:style-name="T155">04-15), i. k. 0983030ISAK00000085</text:span></text:p>
      <text:p text:style-name="Normal"/>
      <text:p text:style-name="P156"><text:span text:style-name="T157">1.10</text:span><text:span text:style-name="T158">.<text:s/></text:span><text:span text:style-name="T159">60 straipsnio 3 punkte</text:span><text:span text:style-name="T160"><text:s/>nurodytas muitinės deklaracijos pateikimo naudojantis automatinio duomenų apdorojimo techninėmis priemonėmis būdas, kai muitinės deklaracija pateikiama tik elektroniniu būdu, nepateikiant<text:s/></text:span><text:span text:style-name="T161">deklaracijos dokumento, nenaudojamas iki teisės aktų, reglamentuojančių tokį muitinės deklaracijos pateikimą, priėmimo;</text:span></text:p>
      <text:p text:style-name="P162">Punkto pakeitimai:</text:p>
      <text:p text:style-name="P163"><text:span text:style-name="T164">Nr.<text:s/></text:span><text:a xlink:href="https://www.e-tar.lt/portal/legalAct.html?documentId=TAR.59A3D9CC10A7" office:target-frame-name="_top" xlink:show="replace"><text:span text:style-name="T165">337</text:span></text:a><text:span text:style-name="T166">, 1999-12-29, Žin., 2000, Nr</text:span><text:span text:style-name="T167">. 1-31 (2000-01-05), i. k. 0993030ISAK00000337</text:span></text:p>
      <text:p text:style-name="Normal"/>
      <text:p text:style-name="P168"><text:span text:style-name="T169">1.11</text:span><text:span text:style-name="T170">.<text:s/></text:span><text:span text:style-name="T171">75 straipsnyje</text:span><text:span text:style-name="T172"><text:s/>bei Prekių deklaravimo ir muitinio tikrinimo nuostatų, patvirtintų finansų ministro 2000 m. sausio 13 d. įsakymu Nr. 3 „Dėl Prekių deklaravimo ir muitinio tikrinimo nuostatų patvirtin</text:span><text:span text:style-name="T173">imo“, 101–122 punktuose nurodytos supaprastintos procedūros taikomos tik tais atvejais, kai detali jų atlikimo tvarka yra reglamentuota Muitinės departamento teisės aktų, išskyrus supaprastintas procedūras, taikomas ūkio subjektams periodiškai deklaruojant</text:span><text:span text:style-name="T174"><text:s/>prekes pagal sutartis su teritorinėmis muitinėmis, sudarytas iki 2000 m. kovo 31 dienos;</text:span></text:p>
      <text:p text:style-name="P175">Punkto pakeitimai:</text:p>
      <text:p text:style-name="P176"><text:span text:style-name="T177">Nr.<text:s/></text:span><text:a xlink:href="https://www.e-tar.lt/portal/legalAct.html?documentId=TAR.DA4AD7E8F882" office:target-frame-name="_top" xlink:show="replace"><text:span text:style-name="T178">86</text:span></text:a><text:span text:style-name="T179">, 2000-03-22, Žin., 2000, Nr. 26-710 (2000-03-29), i. k. 10</text:span><text:span text:style-name="T180">03030ISAK00000086</text:span></text:p>
      <text:p text:style-name="Normal"/>
      <text:p text:style-name="P181"><text:span text:style-name="T182">1.12</text:span><text:span text:style-name="T183">. jeigu taikant<text:s/></text:span><text:span text:style-name="T184">79 straipsnį</text:span><text:span text:style-name="T185"><text:s/>deklaranto raštišku prašymu muitinės posto, pamainos arba padalinio viršininkas duoda sutikimą, kad muitai ir mokesčiai visai siuntai būtų apskaičiuojami laikant ją prekėmis, už kurias bendra nustatytų muitų ir mokesčių norma yra didžiausia, prekės turi b</text:span><text:span text:style-name="T186">ūti deklaruojamos nurodant Kombinuotosios prekių nomenklatūros kodą „9816.00.00.0“, o kartu su bendrojo dokumento rinkiniu nustatyta tvarka pateikiami specifikacijos lapai;</text:span></text:p>
      <text:p text:style-name="P187"><text:span text:style-name="T188">1.13</text:span><text:span text:style-name="T189">. vadovaujantis<text:s/></text:span><text:span text:style-name="T190">87 straipsnio 1 dalimi, 57 straipsnio 1 dalimi<text:s/></text:span><text:span text:style-name="T191">ir</text:span><text:span text:style-name="T192"><text:s/>178 straipsnio 1 dalimi</text:span><text:span text:style-name="T193">, laikinai įvežtos perdirbti prekės ir iš jų pagaminti kompensaciniai produktai (įskaitant atliekas) baigiant laikinojo įvežimo perdirbti muitinės procedūrą gali būti pateikti ne tik Laikinojo prekių įvežimo į Lietuvos Respubliką pe</text:span><text:span text:style-name="T194">rdirbti tvarkos, p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95">76-1958</text:span></text:a><text:span text:style-name="T196">), 19 punkte nurodytiems muitinės sankcionuotiems veiksmams įforminti, bet ir sunaikinimo bei perdavimo valstybei muitinės sankcionuotiems veiksmams įforminti</text:span>;</text:p>
      <text:p text:style-name="P197">Papildyta punktu:</text:p>
      <text:p text:style-name="P198"><text:span text:style-name="T199">Nr.<text:s/></text:span><text:a xlink:href="https://www.e-tar.lt/portal/legalAct.html?documentId=TAR.59A3D9CC10A7" office:target-frame-name="_top" xlink:show="replace"><text:span text:style-name="T200">337</text:span></text:a><text:span text:style-name="T201">, 1999-12-29, Žin., 2000, Nr. 1-31 (2000-01-05), i. k. 0993030ISAK00000337</text:span></text:p>
      <text:p text:style-name="Normal"/>
      <text:p text:style-name="P202"><text:span text:style-name="T203">1.14</text:span><text:span text:style-name="T204">. 89 straipsnio 2 dalies 3 punkte nurodytu atveju muitinio tranzito procedūra taikoma prekėms, gabenamoms su ATA knygele</text:span><text:span text:style-name="T205">, nuo bendrosios garantijos sutarties, sudarytos tarp Muitinės departamento ir Lietuvos prekybos, pramonės ir amatų rūmų asociacijos, įsigaliojimo datos;</text:span></text:p>
      <text:p text:style-name="P206">Punkto pakeitimai:</text:p>
      <text:p text:style-name="P207"><text:span text:style-name="T208">Nr.<text:s/></text:span><text:a xlink:href="https://www.e-tar.lt/portal/legalAct.html?documentId=TAR.53B63060E9CB" office:target-frame-name="_top" xlink:show="replace"><text:span text:style-name="T209">299</text:span></text:a><text:span text:style-name="T210">, 1999-11-19, Žin., 1999, Nr. 99-2875 (1999-11-24), i. k. 0993030ISAK00000299</text:span></text:p>
      <text:p text:style-name="P211">Punkto numeracijos pakeitimas:</text:p>
      <text:p text:style-name="P212"><text:span text:style-name="T213">Nr.<text:s/></text:span><text:a xlink:href="https://www.e-tar.lt/portal/legalAct.html?documentId=TAR.59A3D9CC10A7" office:target-frame-name="_top" xlink:show="replace"><text:span text:style-name="T214">337</text:span></text:a><text:span text:style-name="T215">, 1999-12-29, Žin., 2000, Nr. 1-31 (2000-01-05), i.<text:s/></text:span><text:span text:style-name="T216">k. 0993030ISAK00000337</text:span></text:p>
      <text:p text:style-name="Normal"/>
      <text:p text:style-name="P217"><text:span text:style-name="T218">1.15</text:span><text:span text:style-name="T219">.<text:s/></text:span><text:span text:style-name="T220">neteko galios nuo 1999-06-10;</text:span></text:p>
      <text:p text:style-name="P221">Punkto pakeitimai:</text:p>
      <text:p text:style-name="P222"><text:span text:style-name="T223">Nr.<text:s/></text:span><text:a xlink:href="https://www.e-tar.lt/portal/legalAct.html?documentId=TAR.AFEB429B519B" office:target-frame-name="_top" xlink:show="replace"><text:span text:style-name="T224">132</text:span></text:a><text:span text:style-name="T225">, 1999-06-07, Žin., 1999, Nr. 51-1661 (1999-06-11), i. k. 0993030ISAK00000132</text:span></text:p>
      <text:p text:style-name="Normal"/>
      <text:p text:style-name="P226"><text:span text:style-name="T227">1.16</text:span><text:span text:style-name="T228">.<text:s/></text:span><text:span text:style-name="T229">neteko galios nuo 1999-06-10</text:span><text:span text:style-name="T230">;</text:span></text:p>
      <text:p text:style-name="P231">Punkto pakeitimai:</text:p>
      <text:p text:style-name="P232"><text:span text:style-name="T233">Nr.<text:s/></text:span><text:a xlink:href="https://www.e-tar.lt/portal/legalAct.html?documentId=TAR.AFEB429B519B" office:target-frame-name="_top" xlink:show="replace"><text:span text:style-name="T234">132</text:span></text:a><text:span text:style-name="T235">, 1999-06-07, Žin., 1999, Nr. 51-1661 (1999-06-11), i. k. 0993030ISAK00000132</text:span></text:p>
      <text:p text:style-name="Normal"/>
      <text:p text:style-name="P236"><text:span text:style-name="T237">1.17</text:span><text:span text:style-name="T238">. neteko galios nuo 200</text:span><text:span text:style-name="T239">0-04-01</text:span><text:span text:style-name="T240">;</text:span></text:p>
      <text:p text:style-name="P241">Punkto pakeitimai:</text:p>
      <text:p text:style-name="P242"><text:span text:style-name="T243">Nr.<text:s/></text:span><text:a xlink:href="https://www.e-tar.lt/portal/legalAct.html?documentId=TAR.DA4AD7E8F882" office:target-frame-name="_top" xlink:show="replace"><text:span text:style-name="T244">86</text:span></text:a><text:span text:style-name="T245">, 2000-03-22, Žin., 2000, Nr. 26-710 (2000-03-29), i. k. 1003030ISAK00000086</text:span></text:p>
      <text:p text:style-name="Normal"/>
      <text:p text:style-name="P246"><text:span text:style-name="T247">1.18</text:span><text:span text:style-name="T248">.<text:s/></text:span><text:span text:style-name="T249">neteko galios nuo 1999-11-25</text:span><text:span text:style-name="T250">;</text:span></text:p>
      <text:p text:style-name="P251">Punkto pakeitimai:</text:p>
      <text:p text:style-name="P252"><text:span text:style-name="T253">Nr.</text:span><text:span text:style-name="T254"><text:s/></text:span><text:a xlink:href="https://www.e-tar.lt/portal/legalAct.html?documentId=TAR.AFEB429B519B" office:target-frame-name="_top" xlink:show="replace"><text:span text:style-name="T255">132</text:span></text:a><text:span text:style-name="T256">, 1999-06-07, Žin., 1999, Nr. 51-1661 (1999-06-11), i. k. 0993030ISAK00000132</text:span></text:p>
      <text:p text:style-name="P257"><text:span text:style-name="T258">Nr.<text:s/></text:span><text:a xlink:href="https://www.e-tar.lt/portal/legalAct.html?documentId=TAR.53B63060E9CB" office:target-frame-name="_top" xlink:show="replace"><text:span text:style-name="T259">299</text:span></text:a><text:span text:style-name="T260">, 1</text:span><text:span text:style-name="T261">999-11-19, Žin., 1999, Nr. 99-2875 (1999-11-24), i. k. 0993030ISAK00000299</text:span></text:p>
      <text:p text:style-name="Normal"/>
      <text:p text:style-name="P262"><text:span text:style-name="T263">1.19</text:span><text:span text:style-name="T264">. kol neįsigaliojo teisės aktai, reglamentuojantys drobeko sistemos taikymą laikinai įvežamoms perdirbti prekėms, leidimai perdirbti laikinai įvežtas prekes taikant šią sistemą, nurodytą<text:s/></text:span><text:span text:style-name="T265">111 straipsnio 2 dalies 2 punkte ir 121, 122, 123, 124 bei 125 straip</text:span><text:span text:style-name="T266">sniuose</text:span><text:span text:style-name="T267">, neišduodami;</text:span></text:p>
      <text:p text:style-name="P268"><text:span text:style-name="T269">1.20</text:span><text:span text:style-name="T270">. kol nenustatyti muitinės prižiūrimo perdirbimo procedūros, nurodytos<text:s/></text:span><text:span text:style-name="T271">127–133 straipsniuose</text:span><text:span text:style-name="T272">, taikymo atvejai ir tvarka, ši muitinės procedūra netaikoma;</text:span></text:p>
      <text:p text:style-name="P273"><text:span text:style-name="T274">1.21</text:span><text:span text:style-name="T275">. vadovaujantis<text:s/></text:span><text:span text:style-name="T276">135 ir 136 straipsniais</text:span><text:span text:style-name="T277">, laikinojo įvežimo proce</text:span><text:span text:style-name="T278">dūra taikoma tik jos vykdytojui gavus teritorinės muitinės, kurios veiklos zonai jis priklauso, leidimą. Leidimas išduodamas laikinai įvežamas prekes laikančiam ar naudojančiam asmeniui arba asmeniui, atsakingam už jų laikymą ar naudojimą, pateikus raštišk</text:span><text:span text:style-name="T279">ą prašymą. Leidimas surašomas teritorinės muitinės firminiame blanke, jame turi būti aprašytos laikinai įvežamos prekės, nurodyti jų kodai pagal Kombinuotąją prekių nomenklatūrą ir kiekiai, laikinojo įvežimo procedūros vykdytojas, kuriam išduotas leidimas,</text:span><text:span text:style-name="T280"><text:s/>laikinojo įvežimo laikotarpis, prekių identifikavimo ir kitos laikinojo įvežimo sąlygos (jeigu jos nustatomos). Leidimą pasirašo teritorinės muitinės viršininkas (pavaduotojas);</text:span></text:p>
      <text:p text:style-name="P281"><text:span text:style-name="T282">1.22</text:span><text:span text:style-name="T283">. vadovaujantis<text:s/></text:span><text:span text:style-name="T284">158 ir 159 straipsniais</text:span><text:span text:style-name="T285">, laikinojo išvežimo procedūra</text:span><text:span text:style-name="T286"><text:s/>taikoma tik jos vykdytojui gavus teritorinės muitinės, kurios veiklos zonai jis priklauso, leidimą. Leidimas išduodamas asmeniui, sudariusiam sutartį dėl laikinai išvežamų prekių laikymo arba naudojimo, pateikus raštišką prašymą. Leidimas surašomas terito</text:span><text:span text:style-name="T287">rinės muitinės firminiame blanke, jame turi būti aprašytos laikinai išvežamos prekės, nurodyti jų kodai pagal Kombinuotąją prekių nomenklatūrą ir kiekiai, laikinojo išvežimo procedūros vykdytojas, kuriam išduotas leidimas, laikinojo išvežimo laikotarpis, p</text:span><text:span text:style-name="T288">rekių identifikavimo ir kitos laikinojo išvežimo sąlygos (jeigu jos nustatomos). Leidimą pasirašo teritorinės muitinės viršininkas (pavaduotojas);</text:span></text:p>
      <text:p text:style-name="P289"><text:span text:style-name="T290">1.23</text:span><text:span text:style-name="T291">.<text:s/></text:span><text:span text:style-name="T292">161 straipsnyje</text:span><text:span text:style-name="T293"><text:s/>nurodyta negrąžinamojo eksporto procedūra taip pat taikoma ir tuo atveju, kai Lietu</text:span><text:span text:style-name="T294">vos prekės vežamos į Lietuvos Respublikos muitų teritorijoje esančias neapmuitinamas parduotuves arba tiekiamos kaip atsargos laivams ir orlaiviams, gabenantiems keleivius ir (arba) krovinius tarptautiniais maršrutais. Šiais atvejais bendrojo dokumento eks</text:span><text:span text:style-name="T295">porto arba eksporto ir tranzito rinkinyje turi būti nurodomos, atitinkamai, muitinės procedūros, naudojamos statistikoje, prekių tiekimas į neapmuitinamas parduotuves (kodas 96) bei laivų ir lėktuvų atsargų tiekimas (kodas 95);</text:span></text:p>
      <text:p text:style-name="P296"><text:span text:style-name="T297">1.24</text:span><text:span text:style-name="T298">.<text:s/></text:span><text:span text:style-name="T299">neteko galios nuo<text:s/></text:span><text:span text:style-name="T300">2000-04-01</text:span><text:span text:style-name="T301">;</text:span></text:p>
      <text:p text:style-name="P302">Punkto pakeitimai:</text:p>
      <text:p text:style-name="P303"><text:span text:style-name="T304">Nr.<text:s/></text:span><text:a xlink:href="https://www.e-tar.lt/portal/legalAct.html?documentId=TAR.DA4AD7E8F882" office:target-frame-name="_top" xlink:show="replace"><text:span text:style-name="T305">86</text:span></text:a><text:span text:style-name="T306">, 2000-03-22, Žin., 2000, Nr. 26-710 (2000-03-29), i. k. 1003030ISAK00000086</text:span></text:p>
      <text:p text:style-name="Normal"/>
      <text:p text:style-name="P307"><text:span text:style-name="T308">1.25</text:span><text:span text:style-name="T309">.<text:s/></text:span><text:span text:style-name="T310">217 straipsnio 1 dalies 3 punkto b papunktyje</text:span><text:span text:style-name="T311"><text:s/>nur</text:span><text:span text:style-name="T312">odytą sutikimą sunaikinti prekes, jomis disponuojančiam asmeniui pateikus raštišką prašymą, duoda muitinės posto viršininkas;</text:span></text:p>
      <text:p text:style-name="P313"><text:span text:style-name="T314">1.26</text:span><text:span text:style-name="T315">.<text:s/></text:span><text:span text:style-name="T316">224 straipsnyje</text:span><text:span text:style-name="T317"><text:s/>nurodyti delspinigiai asmeniui nemokami, kol mokesčių įstatymai nenumato galimybės mokėti asmeniui delsp</text:span><text:span text:style-name="T318">inigius, jeigu grąžinami nepagrįstai sumokėti (išieškoti) mokesčiai;</text:span></text:p>
      <text:p text:style-name="P319"><text:span text:style-name="T320">1.27</text:span><text:span text:style-name="T321">. Muitinės kodekso terminai, kurių trukmė nurodyta dienomis, yra lygūs nustatytam skaičiui kalendorinių dienų, išskyrus tuos atvejus, kai terminai tiesiogiai nustatyti darbo<text:s/></text:span><text:span text:style-name="T322">dienomis.</text:span></text:p>
      <text:p text:style-name="P323"><text:span text:style-name="T324">2</text:span><text:span text:style-name="T325">. Pripažinti netekusiu galios Muitinės departamento 1996 m. gruodžio 6 d. įsakymo Nr. 584 „Dėl Bendrosios deklaracijos pildymo ir naudojimo tvarkos“ 2.3.3 punktą.</text:span></text:p>
      <text:p text:style-name="P326"><text:span text:style-name="T327">3</text:span><text:span text:style-name="T328">. Įsakymo vykdymo kontrolę pavesti direktoriaus pavaduotojai L. Leipuvi</text:span><text:span text:style-name="T329">enei ir teritorinių muitinių viršininkams.</text:span></text:p>
      <text:p text:style-name="P330"/>
      <text:p text:style-name="P331"/>
      <text:p text:style-name="P332"/>
      <text:p text:style-name="P333">DIREKTORIUS<text:tab/>A. BUDRYS</text:p>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Muitinės departamentas prie Lietuvos Respublikos finansų ministerijos, Įsakymas</text:span></text:p>
      <text:p text:style-name="P344"><text:span text:style-name="T345">Nr.<text:s/></text:span><text:a xlink:href="https://www.e-tar.lt/portal/legalAct.html?documentId=TAR.C47A51911DD3" office:target-frame-name="_top" xlink:show="replace"><text:span text:style-name="T346">85</text:span></text:a><text:span text:style-name="T347">, 1998-04-08, Žin., 1998, Nr. 35-958 (1998-04-15), i. k. 0983030ISAK00000085</text:span></text:p>
      <text:p text:style-name="P348"><text:span text:style-name="T349">Dėl prekių laikinojo saugojimo importo ir eksporto terminaluose bei Klaipėdos valstybinio jūrų uosto komplekso muitinės priežiūros zonose terminų pratęsimo tvarkos</text:span></text:p>
      <text:p text:style-name="P350"/>
      <text:p text:style-name="P351"><text:span text:style-name="T352">2.</text:span></text:p>
      <text:p text:style-name="P353"><text:span text:style-name="T354">Muitinės</text:span><text:span text:style-name="T355"><text:s/>departamentas prie Lietuvos Respublikos finansų ministerijos, Įsakymas</text:span></text:p>
      <text:p text:style-name="P356"><text:span text:style-name="T357">Nr.<text:s/></text:span><text:a xlink:href="https://www.e-tar.lt/portal/legalAct.html?documentId=TAR.AFEB429B519B" office:target-frame-name="_top" xlink:show="replace"><text:span text:style-name="T358">132</text:span></text:a><text:span text:style-name="T359">, 1999-06-07, Žin., 1999, Nr. 51-1661 (1999-06-11), i. k. 0993030ISAK00000132</text:span></text:p>
      <text:p text:style-name="P360"><text:span text:style-name="T361">Dėl su muitinės s</text:span><text:span text:style-name="T362">andėlių veikla susijusių pavyzdinių sutarčių, Muitinės sandėlių veiklos sustabdymo ir nutraukimo tvarkos ir Įprastinių muitinės sandėlyje laikomų prekių tvarkymo operacijų sąrašo (klasifikatoriaus) patvirtinimo bei dėl Lietuvos Respublikos Vyriausybės 1999</text:span><text:span text:style-name="T363"><text:s/>m. balandžio 16 d. nutarimo Nr. 432 "Dėl Lietuvos Respublikos Vyriausybės 1994 m. rugpjūčio 4 d. nutarimo Nr. 692 "Dėl Muitinės sandėlių steigimo tvarkos ir Muitinės sandėlio taisyklių patvirtinimo" dalinio pakeitimo" taikymo</text:span></text:p>
      <text:p text:style-name="P364"/>
      <text:p text:style-name="P365"><text:span text:style-name="T366">3.</text:span></text:p>
      <text:p text:style-name="P367"><text:span text:style-name="T368">Muitinės departamentas pr</text:span><text:span text:style-name="T369">ie Lietuvos Respublikos finansų ministerijos, Įsakymas</text:span></text:p>
      <text:p text:style-name="P370"><text:span text:style-name="T371">Nr.<text:s/></text:span><text:a xlink:href="https://www.e-tar.lt/portal/legalAct.html?documentId=TAR.53B63060E9CB" office:target-frame-name="_top" xlink:show="replace"><text:span text:style-name="T372">299</text:span></text:a><text:span text:style-name="T373">, 1999-11-19, Žin., 1999, Nr. 99-2875 (1999-11-24), i. k. 0993030ISAK00000299</text:span></text:p>
      <text:p text:style-name="P374"><text:span text:style-name="T375">Dėl Muitinės departamento<text:s/></text:span><text:span text:style-name="T376">direktoriaus 1999 m. birželio 7 d. įsakymo Nr. 132 ir 1997 m. gruodžio 31 d. įsakymo Nr. 422 dalinio pakeitimo</text:span></text:p>
      <text:p text:style-name="P377"/>
      <text:p text:style-name="P378"><text:span text:style-name="T379">4.</text:span></text:p>
      <text:p text:style-name="P380"><text:span text:style-name="T381">Muitinės departamentas prie Lietuvos Respublikos finansų ministerijos, Įsakymas</text:span></text:p>
      <text:p text:style-name="P382"><text:span text:style-name="T383">Nr.<text:s/></text:span><text:a xlink:href="https://www.e-tar.lt/portal/legalAct.html?documentId=TAR.59A3D9CC10A7" office:target-frame-name="_top" xlink:show="replace"><text:span text:style-name="T384">337</text:span></text:a><text:span text:style-name="T385">, 1999-12-29, Žin., 2000, Nr. 1-31 (2000-01-05), i. k. 0993030ISAK00000337</text:span></text:p>
      <text:p text:style-name="P386"><text:span text:style-name="T387">Dėl Muitinės departamento 1997 m. gruodžio 31 d. įsakymo Nr. 422 "Dėl Laikinosios Muitinės kodekso taikymo tvarkos" dalinio pakeitimo ir papildymo</text:span></text:p>
      <text:p text:style-name="P388"/>
      <text:p text:style-name="P389"><text:span text:style-name="T390">5.</text:span></text:p>
      <text:p text:style-name="P391"><text:span text:style-name="T392">Mu</text:span><text:span text:style-name="T393">itinės departamentas prie Lietuvos Respublikos finansų ministerijos, Įsakymas</text:span></text:p>
      <text:p text:style-name="P394"><text:span text:style-name="T395">Nr.<text:s/></text:span><text:a xlink:href="https://www.e-tar.lt/portal/legalAct.html?documentId=TAR.DA4AD7E8F882" office:target-frame-name="_top" xlink:show="replace"><text:span text:style-name="T396">86</text:span></text:a><text:span text:style-name="T397">, 2000-03-22, Žin., 2000, Nr. 26-710 (2000-03-29), i. k. 1003030ISAK00000086</text:span></text:p>
      <text:p text:style-name="P398"><text:span text:style-name="T399">Dėl Muitinės<text:s/></text:span><text:span text:style-name="T400">departamento 1997 m. gruodžio 31 d.įsakymo Nr. 422 "Dėl laikinosios Muitinės kodekso taikymo tvarkos" dalinio pakeitimo ir papildymo</text:span></text:p>
      <text:p text:style-name="P401"/>
      <text:p text:style-name="P402"><text:span text:style-name="T403">6.</text:span></text:p>
      <text:p text:style-name="P404"><text:span text:style-name="T405">Muitinės departamentas prie Lietuvos Respublikos finansų ministerijos, Įsakymas</text:span></text:p>
      <text:p text:style-name="P406"><text:span text:style-name="T407">Nr.<text:s/></text:span><text:a xlink:href="https://www.e-tar.lt/portal/legalAct.html?documentId=TAR.E2F5FD3A98CC" office:target-frame-name="_top" xlink:show="replace"><text:span text:style-name="T408">152</text:span></text:a><text:span text:style-name="T409">, 2000-05-03, Žin., 2000, Nr. 38-1080 (2000-05-10), i. k. 1003030ISAK00000152</text:span></text:p>
      <text:p text:style-name="P410"><text:span text:style-name="T411">Dėl rašytinių prašymų apžiūrėti muitinei pateiktas prekes ir (arba) imti jų pavyzdžius (mėginius) pateikimo ir saugojimo teritor</text:span><text:span text:style-name="T412">inėse muitinėse tvarkos</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3:35:00Z</meta:creation-date>
    <dc:date>2017-01-13T13:35:00Z</dc:date>
    <meta:template xlink:href="Normal.dotm" xlink:type="simple"/>
    <meta:editing-cycles>2</meta:editing-cycles>
    <meta:editing-duration>PT0S</meta:editing-duration>
    <meta:document-statistic meta:page-count="5" meta:paragraph-count="123" meta:word-count="2426" meta:character-count="19021" meta:row-count="371" meta:non-whitespace-character-count="16718"/>
  </office:meta>
</office:document-meta>
</file>