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fo:color="#000000" fo:font-size="10pt" style:font-size-asian="10pt"/>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fo:color="#000000"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fo:color="#000000" fo:font-size="10pt" style:font-size-asian="10pt"/>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fo:color="#000000" fo:font-size="10pt" style:font-size-asian="10pt"/>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fo:color="#000000" fo:font-size="10pt" style:font-size-asian="10pt"/>
    </style:style>
    <style:style style:name="T254" style:parent-style-name="DefaultParagraphFont" style:family="text">
      <style:text-properties fo:font-style="italic" style:font-style-asian="italic" fo:color="#000000" fo:font-size="10pt" style:font-size-asian="10pt"/>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fo:color="#000000" fo:font-size="10pt" style:font-size-asian="10pt"/>
    </style:style>
    <style:style style:name="T303" style:parent-style-name="DefaultParagraphFont" style:family="text">
      <style:text-properties fo:font-style="italic" style:font-style-asian="italic" fo:color="#000000" fo:font-size="10pt" style:font-size-asian="10pt"/>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style:tab-stops>
          <style:tab-stop style:type="right" style:position="6.6937in"/>
        </style:tab-stops>
      </style:paragraph-properties>
    </style:style>
    <style:style style:name="P334" style:parent-style-name="Normal" style:family="paragraph">
      <style:paragraph-properties>
        <style:tab-stops>
          <style:tab-stop style:type="right" style:position="6.6937in"/>
        </style:tab-stops>
      </style:paragraph-properties>
    </style:style>
    <style:style style:name="P335" style:parent-style-name="Normal" style:family="paragraph">
      <style:paragraph-properties>
        <style:tab-stops>
          <style:tab-stop style:type="right" style:position="6.6937in"/>
        </style:tab-stops>
      </style:paragraph-properties>
    </style:style>
    <style:style style:name="P336" style:parent-style-name="Normal" style:family="paragraph">
      <style:paragraph-properties>
        <style:tab-stops>
          <style:tab-stop style:type="right" style:position="6.6937in"/>
        </style:tab-stops>
      </style:paragraph-properties>
      <style:text-properties fo:text-transform="uppercase"/>
    </style:style>
    <style:style style:name="P337" style:parent-style-name="Normal" style:family="paragraph">
      <style:paragraph-properties fo:text-indent="0.4923in"/>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widows="0" fo:orphans="0"/>
    </style:style>
  </office:automatic-styles>
  <office:body>
    <office:text text:use-soft-page-breaks="true">
      <text:p text:style-name="P1"><text:span text:style-name="T7">Suvestinė redakcija nuo 2000-04-01 iki 2000-05-10</text:span></text:p>
      <text:p text:style-name="P8"/>
      <text:p text:style-name="P9"><text:span text:style-name="T10">Įsakymas paskelbtas: Žin. 1998, Nr.<text:s/></text:span><text:a xlink:href="https://www.e-tar.lt/portal/legalAct.html?documentId=TAR.4F4B9A212718" office:target-frame-name="_top" xlink:show="replace"><text:span text:style-name="T11">1-36</text:span></text:a><text:span text:style-name="T12">, i. k. 0973030ISAK00000422</text:span></text:p>
      <text:p text:style-name="P13"/>
      <text:p text:style-name="P14">MUITINĖS DEPARTAMENTAS PRIE LIETUVOS RESPUBLIKOS<text:s/>FINANSŲ MINISTERIJOS</text:p>
      <text:p text:style-name="P15"/>
      <text:p text:style-name="P16">Į S A K Y M A S</text:p>
      <text:p text:style-name="P17">DĖL LAIKINOSIOS MUITINĖS KODEKSO TAIKYMO TVARKOS</text:p>
      <text:p text:style-name="P18"/>
      <text:p text:style-name="P19">1997 m. gruodžio 31 d. Nr. 422</text:p>
      <text:p text:style-name="P20">Vilnius</text:p>
      <text:p text:style-name="P21"/>
      <text:p text:style-name="P22"/>
      <text:p text:style-name="P23"><text:span text:style-name="T24">Vadovaujantis Lietuvos Respublikos Konstitucinio Teismo 1994 m. sausio 19 d. nutarimu „Dėl Lietuvos Respublikos 1993 m. birželi</text:span><text:span text:style-name="T25">o 17 d. Seimo nutarimo „Dėl žemės reformos pagrindinių krypčių“ atitikimo Lietuvos Respublikos Konstitucijai“ (Žin., 1994, Nr.<text:s/></text:span><text:a xlink:href="https://www.e-tar.lt/portal/lt/legalAct/TAR.6E1BAFD63081" office:target-frame-name="_blank" xlink:show="new"><text:span text:style-name="T26">7-116</text:span></text:a><text:span text:style-name="T27">) nustatytu teisės aktų viršenybės prin</text:span><text:span text:style-name="T28">cipu, Muitinės kodekso (Žin., 1996, Nr.<text:s/></text:span><text:a xlink:href="https://www.e-tar.lt/portal/lt/legalAct/TAR.446480A0D145" office:target-frame-name="_blank" xlink:show="new"><text:span text:style-name="T29">52-1239</text:span></text:a><text:span text:style-name="T30">) nuostatos yra viršesnės už Lietuvos Respublikos Vyriausybės nutarimų, Muitinės departamento ir kitų valstybės institucijų<text:s/></text:span><text:span text:style-name="T31">žinybinių teisės aktų nuostatas. Siekdamas nustatyti, kaip turi būti taikomos Muitinės kodekso nuostatos, kai joms prieštarauja arba jų taikymo tvarkos nenustato kiti teisės aktai,</text:span></text:p>
      <text:p text:style-name="P32"><text:span text:style-name="T33">ĮSAKAU:</text:span></text:p>
      <text:p text:style-name="P34"><text:span text:style-name="T35">1</text:span><text:span text:style-name="T36">. Nustatyti, kad toliau nurodytos Muitinės kodekso nuostatos</text:span><text:span text:style-name="T37"><text:s/>laikinai turi būti taikomos tokia tvarka:</text:span></text:p>
      <text:p text:style-name="P38"><text:span text:style-name="T39">1.1</text:span><text:span text:style-name="T40">.<text:s/></text:span><text:span text:style-name="T41">2 straipsnio 12 punkte</text:span><text:span text:style-name="T42"><text:s/>nurodytomis muitinės prižiūrimomis prekėmis, kurios dėl ypatingos paskirties visai ar iš dalies neapmokestinamos importo muitais ir mokesčiais, laikomos importuotos prekės, kurioms įf</text:span><text:span text:style-name="T43">ormintos muitinės procedūros, naudojamos statistikoje, laivų ir lėktuvų atsargų tiekimas (kodas 95) ir prekių tiekimas į neapmuitinamas parduotuves (kodas 96);</text:span></text:p>
      <text:p text:style-name="P44"><text:span text:style-name="T45">1.2</text:span><text:span text:style-name="T46">.<text:s/></text:span><text:span text:style-name="T47">2 straipsnio 27 punkte</text:span><text:span text:style-name="T48"><text:s/>nurodyta išleidimo laisvai cirkuliuoti muitinės procedūra yra tapati kituose teisės aktuose nurodytai importo vidaus vartojimui muitinės procedūrai. Prekės, kurioms įforminta reimporto muitinės procedūra, naudojama statistikoje (kodas 61), laikomos išleis</text:span><text:span text:style-name="T49">tomis laisvai cirkuliuoti;</text:span></text:p>
      <text:p text:style-name="P50"><text:span text:style-name="T51">1.3</text:span><text:span text:style-name="T52">. Muitinės departamente ir teritorinėse muitinėse nagrinėjant asmenų skundus turi būti taikomi<text:s/></text:span><text:span text:style-name="T53">4 straipsnio 2 dalyje</text:span><text:span text:style-name="T54"><text:s/>nurodyti terminai: vietoj Muitinės departamento 1996 m. birželio 11 d. įsakymu Nr. 288 patvirtintoje Skun</text:span><text:span text:style-name="T55">dų, susijusių su atliekamomis muitinės procedūromis nagrinėjimo Lietuvos Respublikos muitinėje tvarkoje (Žin., 1996, Nr.<text:s/></text:span><text:a xlink:href="https://www.e-tar.lt/portal/lt/legalAct/TAR.43651E7F7D7C" office:target-frame-name="_blank" xlink:show="new"><text:span text:style-name="T56">56-1328</text:span></text:a><text:span text:style-name="T57">) nurodyto 30 kalendorinių dienų termino ta</text:span><text:span text:style-name="T58">ikomas 30 darbo dienų terminas, skundo nagrinėjimo terminas teritorinėje muitinėje ir Muitinės departamente gali būti pratęstas ne daugiau kaip 10 darbo dienų. Remiantis<text:s/></text:span><text:span text:style-name="T59">4 straipsnio 3 dalimi</text:span><text:span text:style-name="T60">, sprendimuose, kurie nepalankūs pareiškėjui, turi būti nurodyti<text:s/></text:span><text:span text:style-name="T61">tokio sprendimo priėmimo motyvai ir asmens teisė jį apskųsti vadovaujantis Muitinės kodekso 226 straipsnio nuostatomis;</text:span></text:p>
      <text:p text:style-name="P62"><text:span text:style-name="T63">1.4</text:span><text:span text:style-name="T64">. vadovaujantis<text:s/></text:span><text:span text:style-name="T65">43 straipsniu</text:span><text:span text:style-name="T66"><text:s/>bei Prekių deklaravimo ir muitinio tikrinimo nuostatų, patvirtintų finansų ministro 2000 m. sausio<text:s/></text:span><text:span text:style-name="T67">13 d. įsakymu Nr. 3 „Dėl Prekių deklaravimo ir muitinio tikrinimo nuostatų patvirtinimo“ (Žin., 2000, Nr.<text:s/></text:span><text:a xlink:href="https://www.e-tar.lt/portal/lt/legalAct/TAR.C7FDB6252F59" office:target-frame-name="_blank" xlink:show="new"><text:span text:style-name="T68">11-264</text:span></text:a><text:span text:style-name="T69">, Nr.<text:s/></text:span><text:a xlink:href="https://www.e-tar.lt/portal/lt/legalAct/TAR.A37F776A5E3C" office:target-frame-name="_blank" xlink:show="new"><text:span text:style-name="T70">18-450</text:span></text:a><text:span text:style-name="T71">) 16 ir 17 punktais, rašytinis prašymas apžiūrėti pateiktas muitinei prekes turi būti pateikiamas tais atvejais, kai pažeisti transporto priemonės, kuria gabenamos prekės, krovinių sekcijos išoriniai paviršiai, plombos</text:span><text:span text:style-name="T72"><text:s/>ar kiti prekių identifikavimo ženklai, teisę disponuoti prekėmis turintis asmuo arba jo atstovas negali pateikti muitiniam tikrinimui jų gabenimui įformintų transporto ir (arba) prekybos dokumentų (jeigu juos pateikti privaloma), prekių įvežimui arba gabe</text:span><text:span text:style-name="T73">nimui tranzitu taikomi draudimai, apribojimai arba specialus režimas, taip pat tada, kai prekės sulaikytos arba yra pagrindo įtarti, kad jos gabenamos pažeidžiant įstatymus ir (arba) kitus teisės aktus</text:span>;</text:p>
      <text:soft-page-break/>
      <text:p text:style-name="P74">Papildyta punktu:</text:p>
      <text:p text:style-name="P75"><text:span text:style-name="T76">Nr.<text:s/></text:span><text:a xlink:href="https://www.e-tar.lt/portal/legalAct.html?documentId=TAR.DA4AD7E8F882" office:target-frame-name="_top" xlink:show="replace"><text:span text:style-name="T77">86</text:span></text:a><text:span text:style-name="T78">, 2000-03-22, Žin., 2000, Nr. 26-710 (2000-03-29), i. k. 1003030ISAK00000086</text:span></text:p>
      <text:p text:style-name="Normal"/>
      <text:p text:style-name="P79"><text:span text:style-name="T80">1.5</text:span><text:span text:style-name="T81">. vadovaujantis<text:s/></text:span><text:span text:style-name="T82">44 straipsniu</text:span><text:span text:style-name="T83">, bendroji deklaracija pateikiama ne tik Muitinės departamento 1996 m. gruodžio 6 d. įsak</text:span><text:span text:style-name="T84">ymo Nr. 584 „Dėl Bendrosios deklaracijos pildymo ir naudojimo tvarkos“ (Žin., 1996, Nr.<text:s/></text:span><text:a xlink:href="https://www.e-tar.lt/portal/lt/legalAct/TAR.7364C7ADF115" office:target-frame-name="_blank" xlink:show="new"><text:span text:style-name="T85">120-2844</text:span></text:a><text:span text:style-name="T86">, Nr.<text:s/></text:span><text:a xlink:href="https://www.e-tar.lt/portal/lt/legalAct/TAR.4103F7F596A5" office:target-frame-name="_blank" xlink:show="new"><text:span text:style-name="T87">123-2884</text:span></text:a><text:span text:style-name="T88">; 1997, Nr.<text:s/></text:span><text:a xlink:href="https://www.e-tar.lt/portal/lt/legalAct/TAR.E39CA272816E" office:target-frame-name="_blank" xlink:show="new"><text:span text:style-name="T89">8-169</text:span></text:a><text:span text:style-name="T90">, Nr.<text:s/></text:span><text:a xlink:href="https://www.e-tar.lt/portal/lt/legalAct/TAR.2B069C7C0A61" office:target-frame-name="_blank" xlink:show="new"><text:span text:style-name="T91">16-356</text:span></text:a><text:span text:style-name="T92">, Nr.<text:s/></text:span><text:a xlink:href="https://www.e-tar.lt/portal/lt/legalAct/TAR.3A6BF0891B7A" office:target-frame-name="_blank" xlink:show="new"><text:span text:style-name="T93">66-1643</text:span></text:a><text:span text:style-name="T94">) 2.1 punkte nurodytais atvejais, bet ir kitais atvejais (pavyzdžiui, numatant deklaruoti prekes laikinojo įvežimo ar laikinojo įvežimo perdirbti muitinės procedūroms</text:span><text:span text:style-name="T95">, reimportuoti kompensacinius produktus, pagamintus iš laikinai išvežtų perdirbti prekių, ar laikinai išvežtas prekes, vežėjui prašant pasaugoti prekes pasienio kelio muitinės postuose esančiose automobilių saugojimo aikštelėse ir kt.), kai muitinei pateik</text:span><text:span text:style-name="T96">toms ne Lietuvos prekėms iš karto (muitinės posto, pamainos arba padalinio viršininko leidimu – ne vėliau kaip per 1 darbo dieną skaičiuojant nuo dienos, kai prekės pateiktos muitinei) neįforminami muitinės sankcionuoti veiksmai. Muitinės posto, pamainos a</text:span><text:span text:style-name="T97">rba padalinio viršininkas turi teisę sutrumpinti bendrosios deklaracijos pateikimo terminą iki 1 valandos nuo prekių pateikimo muitinei (krovinio priėmimo-perdavimo akto surašymo atgabenus prekes į Klaipėdos valstybinio jūrų uosto teritoriją arba leidimo i</text:span><text:span text:style-name="T98">škrauti transporto priemonę). Sutrumpintas bendrosios deklaracijos pateikimo terminas nurodomas transporto dokumentuose, su kuriais prekės atgabentos į muitinės įstaigą, arba krovinio priėmimo-perdavimo akte, surašytame atgabenus prekes į Klaipėdos valstyb</text:span><text:span text:style-name="T99">inio jūrų uosto teritoriją;</text:span></text:p>
      <text:p text:style-name="P100">Punkto numeracijos pakeitimas:</text:p>
      <text:p text:style-name="P101"><text:span text:style-name="T102">Nr.<text:s/></text:span><text:a xlink:href="https://www.e-tar.lt/portal/legalAct.html?documentId=TAR.DA4AD7E8F882" office:target-frame-name="_top" xlink:show="replace"><text:span text:style-name="T103">86</text:span></text:a><text:span text:style-name="T104">, 2000-03-22, Žin., 2000, Nr. 26-710 (2000-03-29), i. k. 1003030ISAK00000086</text:span></text:p>
      <text:p text:style-name="Normal"/>
      <text:p text:style-name="P105"><text:span text:style-name="T106">1.6</text:span><text:span text:style-name="T107">.<text:s/></text:span><text:span text:style-name="T108">47 straipsnio 1 dalyje</text:span><text:span text:style-name="T109"><text:s/>nurodytas leidimas iškrauti prekes jų gavėjo arba ūkio subjekto, turinčio Muitinės departamento išduotą pašto siuntų gabenimo leidimą, pageidaujamoje vietoje duodamas Prekių deklaravimo ir muitinio tikrinimo nuostatų, patvirtintų finansų ministro 2000 m.<text:s/></text:span><text:span text:style-name="T110">sausio 13 d. įsakymu Nr. 3 „Dėl Prekių deklaravimo ir muitinio tikrinimo nuostatų patvirtinimo“ 28 punkto ir Muitinės departamento 1996 m. gruodžio 6 d. įsakymo Nr. 584 „Dėl bendrosios deklaracijos pildymo ir naudojimo tvarkos“ 2.4 punkto nustatyta tvarka.</text:span><text:span text:style-name="T111"><text:s/>Pateikus bendrąją deklaraciją, muitinės sankcionuoti veiksmai, kuriuos leidžiama atlikti su prekėmis, turi būti įforminti ne vėliau kaip per<text:s/></text:span><text:span text:style-name="T112">50 straipsnio 1 dalyje</text:span><text:span text:style-name="T113"><text:s/>nustatytą laiką (šis laikas gali būti sutrumpintas jį nustačiusio muitinės pareigūno sprend</text:span><text:span text:style-name="T114">imu). Laikinojo prekių saugojimo šiame punkte nurodytose vietose laikas negali būti pratęstas;</text:span></text:p>
      <text:p text:style-name="P115">Punkto pakeitimai:</text:p>
      <text:p text:style-name="P116"><text:span text:style-name="T117">Nr.<text:s/></text:span><text:a xlink:href="https://www.e-tar.lt/portal/legalAct.html?documentId=TAR.DA4AD7E8F882" office:target-frame-name="_top" xlink:show="replace"><text:span text:style-name="T118">86</text:span></text:a><text:span text:style-name="T119">, 2000-03-22, Žin., 2000, Nr. 26-710 (2000-03-29), i.<text:s/></text:span><text:span text:style-name="T120">k. 1003030ISAK00000086</text:span></text:p>
      <text:p text:style-name="Normal"/>
      <text:p text:style-name="P121"><text:span text:style-name="T122">1.7</text:span><text:span text:style-name="T123">.<text:s/></text:span><text:span text:style-name="T124">48 straipsnyje</text:span><text:span text:style-name="T125"><text:s/>nurodytas leidimas išgabenti muitinei pateiktas prekes iš jų buvimo vietos duodamas vadovaujantis Prekių deklaravimo ir muitinio tikrinimo nuostatų, patvirtintų finansų ministro 2000 m. sausio 13 d. įsakymu N</text:span><text:span text:style-name="T126">r. 3 „Dėl Prekių deklaravimo ir muitinio tikrinimo nuostatų patvirtinimo“ 25 punkto nustatyta tvarka, o<text:s/></text:span><text:span text:style-name="T127">71 straipsnio 2 dalyje</text:span><text:span text:style-name="T128"><text:s/>nurodytą leidimą nuimti ar suardyti ant prekių arba transporto priemonių uždėtus identifikavimo ženklus duoda muitinės posto, jam</text:span><text:span text:style-name="T129"><text:s/>nesant – pamainos arba padalinio viršininkas;</text:span></text:p>
      <text:p text:style-name="P130">Punkto pakeitimai:</text:p>
      <text:p text:style-name="P131"><text:span text:style-name="T132">Nr.<text:s/></text:span><text:a xlink:href="https://www.e-tar.lt/portal/legalAct.html?documentId=TAR.DA4AD7E8F882" office:target-frame-name="_top" xlink:show="replace"><text:span text:style-name="T133">86</text:span></text:a><text:span text:style-name="T134">, 2000-03-22, Žin., 2000, Nr. 26-710 (2000-03-29), i. k. 1003030ISAK00000086</text:span></text:p>
      <text:p text:style-name="Normal"/>
      <text:p text:style-name="P135"><text:span text:style-name="T136">1.8</text:span><text:span text:style-name="T137">. vadovaujantis<text:s/></text:span><text:span text:style-name="T138">5</text:span><text:span text:style-name="T139">9 straipsniu</text:span><text:span text:style-name="T140"><text:s/>bei Prekių deklaravimo ir muitinio tikrinimo nuostatų, patvirtintų finansų ministro 2000 m. sausio 13 d. įsakymu Nr. 3 „Dėl Prekių deklaravimo ir muitinio tikrinimo nuostatų patvirtinimo“, 37 punktu, oro transportu arba jūrų transportu<text:s/></text:span><text:span text:style-name="T141">išgabenamų ir atgabentų prekių negrąžinamojo eksporto ir išleidimo laisvai cirkuliuoti muitinės procedūros deklaranto pageidavimu gali būti įforminamos oro uostų arba jūrų uostų muitinės postuose, jeigu jie priklauso teritorinei muitinei, kurios veiklos zo</text:span><text:span text:style-name="T142">noje yra deklaranto buveinė, ir jeigu negabenamos prekės, kurių muitinis įforminimas turi būti atliekamas kitose teisės aktų nustatytose muitinės įstaigose</text:span><text:s/>;</text:p>
      <text:soft-page-break/>
      <text:p text:style-name="P143">Papildyta punktu:</text:p>
      <text:p text:style-name="P144"><text:span text:style-name="T145">Nr.<text:s/></text:span><text:a xlink:href="https://www.e-tar.lt/portal/legalAct.html?documentId=TAR.DA4AD7E8F882" office:target-frame-name="_top" xlink:show="replace"><text:span text:style-name="T146">86</text:span></text:a><text:span text:style-name="T147">, 2000-03-22, Žin., 2000, Nr. 26-710 (2000-03-29), i. k. 1003030ISAK00000086</text:span></text:p>
      <text:p text:style-name="Normal"/>
      <text:p text:style-name="P148"><text:span text:style-name="T149">1.9</text:span><text:span text:style-name="T150">.<text:s/></text:span><text:span text:style-name="T151">neteko galios nuo 1998-04-16</text:span><text:span text:style-name="T152">;</text:span></text:p>
      <text:p text:style-name="P153">Punkto pakeitimai:</text:p>
      <text:p text:style-name="P154"><text:span text:style-name="T155">Nr.<text:s/></text:span><text:a xlink:href="https://www.e-tar.lt/portal/legalAct.html?documentId=TAR.C47A51911DD3" office:target-frame-name="_top" xlink:show="replace"><text:span text:style-name="T156">85</text:span></text:a><text:span text:style-name="T157">, 1998-04-08, Žin., 1998</text:span><text:span text:style-name="T158">, Nr. 35-958 (1998-04-15), i. k. 0983030ISAK00000085</text:span></text:p>
      <text:p text:style-name="Normal"/>
      <text:p text:style-name="P159"><text:span text:style-name="T160">1.10</text:span><text:span text:style-name="T161">.<text:s/></text:span><text:span text:style-name="T162">60 straipsnio 3 punkte</text:span><text:span text:style-name="T163"><text:s/>nurodytas muitinės deklaracijos pateikimo naudojantis automatinio duomenų apdorojimo techninėmis priemonėmis būdas, kai muitinės deklaracija pateikiama tik elektroniniu<text:s/></text:span><text:span text:style-name="T164">būdu, nepateikiant deklaracijos dokumento, nenaudojamas iki teisės aktų, reglamentuojančių tokį muitinės deklaracijos pateikimą, priėmimo;</text:span></text:p>
      <text:p text:style-name="P165">Punkto pakeitimai:</text:p>
      <text:p text:style-name="P166"><text:span text:style-name="T167">Nr.<text:s/></text:span><text:a xlink:href="https://www.e-tar.lt/portal/legalAct.html?documentId=TAR.59A3D9CC10A7" office:target-frame-name="_top" xlink:show="replace"><text:span text:style-name="T168">337</text:span></text:a><text:span text:style-name="T169">, 1999-12</text:span><text:span text:style-name="T170">-29, Žin., 2000, Nr. 1-31 (2000-01-05), i. k. 0993030ISAK00000337</text:span></text:p>
      <text:p text:style-name="Normal"/>
      <text:p text:style-name="P171"><text:span text:style-name="T172">1.11</text:span><text:span text:style-name="T173">.<text:s/></text:span><text:span text:style-name="T174">75 straipsnyje</text:span><text:span text:style-name="T175"><text:s/>bei Prekių deklaravimo ir muitinio tikrinimo nuostatų, patvirtintų finansų ministro 2000 m. sausio 13 d. įsakymu Nr. 3 „Dėl Prekių deklaravimo ir muitinio tikrinimo</text:span><text:span text:style-name="T176"><text:s/>nuostatų patvirtinimo“, 101–122 punktuose nurodytos supaprastintos procedūros taikomos tik tais atvejais, kai detali jų atlikimo tvarka yra reglamentuota Muitinės departamento teisės aktų, išskyrus supaprastintas procedūras, taikomas ūkio subjektams perio</text:span><text:span text:style-name="T177">diškai deklaruojant prekes pagal sutartis su teritorinėmis muitinėmis, sudarytas iki 2000 m. kovo 31 dienos;</text:span></text:p>
      <text:p text:style-name="P178">Punkto pakeitimai:</text:p>
      <text:p text:style-name="P179"><text:span text:style-name="T180">Nr.<text:s/></text:span><text:a xlink:href="https://www.e-tar.lt/portal/legalAct.html?documentId=TAR.DA4AD7E8F882" office:target-frame-name="_top" xlink:show="replace"><text:span text:style-name="T181">86</text:span></text:a><text:span text:style-name="T182">, 2000-03-22, Žin., 2000, Nr. 26-710 (20</text:span><text:span text:style-name="T183">00-03-29), i. k. 1003030ISAK00000086</text:span></text:p>
      <text:p text:style-name="Normal"/>
      <text:p text:style-name="P184"><text:span text:style-name="T185">1.12</text:span><text:span text:style-name="T186">. jeigu taikant<text:s/></text:span><text:span text:style-name="T187">79 straipsnį</text:span><text:span text:style-name="T188"><text:s/>deklaranto raštišku prašymu muitinės posto, pamainos arba padalinio viršininkas duoda sutikimą, kad muitai ir mokesčiai visai siuntai būtų apskaičiuojami laikant ją prekėmis, už kurias bendra nustatytų muitų ir mokesčių norma yra didžiausia, prekės turi b</text:span><text:span text:style-name="T189">ūti deklaruojamos nurodant Kombinuotosios prekių nomenklatūros kodą „9816.00.00.0“, o kartu su bendrojo dokumento rinkiniu nustatyta tvarka pateikiami specifikacijos lapai;</text:span></text:p>
      <text:p text:style-name="P190"><text:span text:style-name="T191">1.13</text:span><text:span text:style-name="T192">. vadovaujantis<text:s/></text:span><text:span text:style-name="T193">87 straipsnio 1 dalimi, 57 straipsnio 1 dalimi<text:s/></text:span><text:span text:style-name="T194">ir</text:span><text:span text:style-name="T195"><text:s/>178 strai</text:span><text:span text:style-name="T196">psnio 1 dalimi</text:span><text:span text:style-name="T197">, laikinai įvežtos perdirbti prekės ir iš jų pagaminti kompensaciniai produktai (įskaitant atliekas) baigiant laikinojo įvežimo perdirbti muitinės procedūrą gali būti pateikti ne tik Laikinojo prekių įvežimo į Lietuvos Respubliką perdirbti tv</text:span><text:span text:style-name="T198">arkos, patvirtintos Lietuvos Respublikos Vyriausybės 1997 m. rugpjūčio 11 d. nutarimu Nr. 898 „Dėl Laikinojo prekių įvežimo į Lietuvos Respubliką perdirbti tvarkos patvirtinimo“ (Žin., 1997, Nr.<text:s/></text:span><text:a xlink:href="https://www.e-tar.lt/portal/lt/legalAct/TAR.EB4545609E96" office:target-frame-name="_blank" xlink:show="new"><text:span text:style-name="T199">76-1958</text:span></text:a><text:span text:style-name="T200">), 19 punkte nurodytiems muitinės sankcionuotiems veiksmams įforminti, bet ir sunaikinimo bei perdavimo valstybei muitinės sankcionuotiems veiksmams įforminti</text:span>;</text:p>
      <text:p text:style-name="P201">Papildyta punktu:</text:p>
      <text:p text:style-name="P202"><text:span text:style-name="T203">Nr.<text:s/></text:span><text:a xlink:href="https://www.e-tar.lt/portal/legalAct.html?documentId=TAR.59A3D9CC10A7" office:target-frame-name="_top" xlink:show="replace"><text:span text:style-name="T204">337</text:span></text:a><text:span text:style-name="T205">, 1999-12-29, Žin., 2000, Nr. 1-31 (2000-01-05), i. k. 0993030ISAK00000337</text:span></text:p>
      <text:p text:style-name="Normal"/>
      <text:p text:style-name="P206"><text:span text:style-name="T207">1.14</text:span><text:span text:style-name="T208">. 89 straipsnio 2 dalies 3 punkte nurodytu atveju muitinio tranzito procedūra taikoma pre</text:span><text:span text:style-name="T209">kėms, gabenamoms su ATA knygele, nuo bendrosios garantijos sutarties, sudarytos tarp Muitinės departamento ir Lietuvos prekybos, pramonės ir amatų rūmų asociacijos, įsigaliojimo datos;</text:span></text:p>
      <text:p text:style-name="P210">Punkto pakeitimai:</text:p>
      <text:p text:style-name="P211"><text:span text:style-name="T212">Nr.<text:s/></text:span><text:a xlink:href="https://www.e-tar.lt/portal/legalAct.html?documentId=TAR.53B63060E9CB" office:target-frame-name="_top" xlink:show="replace"><text:span text:style-name="T213">299</text:span></text:a><text:span text:style-name="T214">, 1999-11-19, Žin., 1999, Nr. 99-2875 (1999-11-24), i. k. 0993030ISAK00000299</text:span></text:p>
      <text:p text:style-name="P215">Punkto numeracijos pakeitimas:</text:p>
      <text:p text:style-name="P216"><text:span text:style-name="T217">Nr.<text:s/></text:span><text:a xlink:href="https://www.e-tar.lt/portal/legalAct.html?documentId=TAR.59A3D9CC10A7" office:target-frame-name="_top" xlink:show="replace"><text:span text:style-name="T218">337</text:span></text:a><text:span text:style-name="T219">, 1999-12-29, Žin., 2</text:span><text:span text:style-name="T220">000, Nr. 1-31 (2000-01-05), i. k. 0993030ISAK00000337</text:span></text:p>
      <text:p text:style-name="Normal"/>
      <text:p text:style-name="P221"><text:span text:style-name="T222">1.15</text:span><text:span text:style-name="T223">.<text:s/></text:span><text:span text:style-name="T224">neteko galios nuo 1999-06-10;</text:span></text:p>
      <text:p text:style-name="P225">Punkto pakeitimai:</text:p>
      <text:p text:style-name="P226"><text:span text:style-name="T227">Nr.<text:s/></text:span><text:a xlink:href="https://www.e-tar.lt/portal/legalAct.html?documentId=TAR.AFEB429B519B" office:target-frame-name="_top" xlink:show="replace"><text:span text:style-name="T228">132</text:span></text:a><text:span text:style-name="T229">, 1999-06-07, Žin., 1999, Nr. 51-1661 (1999-06-11),<text:s/></text:span><text:span text:style-name="T230">i. k. 0993030ISAK00000132</text:span></text:p>
      <text:p text:style-name="Normal"/>
      <text:p text:style-name="P231"><text:span text:style-name="T232">1.16</text:span><text:span text:style-name="T233">.<text:s/></text:span><text:span text:style-name="T234">neteko galios nuo 1999-06-10</text:span><text:span text:style-name="T235">;</text:span></text:p>
      <text:soft-page-break/>
      <text:p text:style-name="P236">Punkto pakeitimai:</text:p>
      <text:p text:style-name="P237"><text:span text:style-name="T238">Nr.<text:s/></text:span><text:a xlink:href="https://www.e-tar.lt/portal/legalAct.html?documentId=TAR.AFEB429B519B" office:target-frame-name="_top" xlink:show="replace"><text:span text:style-name="T239">132</text:span></text:a><text:span text:style-name="T240">, 1999-06-07, Žin., 1999, Nr. 51-1661 (1999-06-11), i. k. 0993030ISAK00000132</text:span></text:p>
      <text:p text:style-name="Normal"/>
      <text:p text:style-name="P241"><text:span text:style-name="T242">1.17</text:span><text:span text:style-name="T243">. neteko galios nuo 2000-04-01</text:span><text:span text:style-name="T244">;</text:span></text:p>
      <text:p text:style-name="P245">Punkto pakeitimai:</text:p>
      <text:p text:style-name="P246"><text:span text:style-name="T247">Nr.<text:s/></text:span><text:a xlink:href="https://www.e-tar.lt/portal/legalAct.html?documentId=TAR.DA4AD7E8F882" office:target-frame-name="_top" xlink:show="replace"><text:span text:style-name="T248">86</text:span></text:a><text:span text:style-name="T249">, 2000-03-22, Žin., 2000, Nr. 26-710 (2000-03-29), i. k. 1003030ISAK00000086</text:span></text:p>
      <text:p text:style-name="Normal"/>
      <text:p text:style-name="P250"><text:span text:style-name="T251">1.18</text:span><text:span text:style-name="T252">.<text:s/></text:span><text:span text:style-name="T253">neteko galios nuo 1999-</text:span><text:span text:style-name="T254">11-25</text:span><text:span text:style-name="T255">;</text:span></text:p>
      <text:p text:style-name="P256">Punkto pakeitimai:</text:p>
      <text:p text:style-name="P257"><text:span text:style-name="T258">Nr.<text:s/></text:span><text:a xlink:href="https://www.e-tar.lt/portal/legalAct.html?documentId=TAR.AFEB429B519B" office:target-frame-name="_top" xlink:show="replace"><text:span text:style-name="T259">132</text:span></text:a><text:span text:style-name="T260">, 1999-06-07, Žin., 1999, Nr. 51-1661 (1999-06-11), i. k. 0993030ISAK00000132</text:span></text:p>
      <text:p text:style-name="P261"><text:span text:style-name="T262">Nr.<text:s/></text:span><text:a xlink:href="https://www.e-tar.lt/portal/legalAct.html?documentId=TAR.53B63060E9CB" office:target-frame-name="_top" xlink:show="replace"><text:span text:style-name="T263">299</text:span></text:a><text:span text:style-name="T264">, 1999-11-19, Žin., 1999, Nr. 99-2875 (1999-11-24), i. k. 0993030ISAK00000299</text:span></text:p>
      <text:p text:style-name="Normal"/>
      <text:p text:style-name="P265"><text:span text:style-name="T266">1.19</text:span><text:span text:style-name="T267">. kol neįsigaliojo teisės aktai, reglamentuojantys drobeko sistemos taikymą laikinai įvežamoms perdirbti prekėms, leidimai perdirbti laikinai įvežtas prekes taikant šią sistemą, nurodytą<text:s/></text:span><text:span text:style-name="T268">111 straipsnio 2 dalies 2 punkte ir 121, 122, 123, 124 bei 125 straip</text:span><text:span text:style-name="T269">sniuose</text:span><text:span text:style-name="T270">, neišduodami;</text:span></text:p>
      <text:p text:style-name="P271"><text:span text:style-name="T272">1.20</text:span><text:span text:style-name="T273">. kol nenustatyti muitinės prižiūrimo perdirbimo procedūros, nurodytos<text:s/></text:span><text:span text:style-name="T274">127–133 straipsniuose</text:span><text:span text:style-name="T275">, taikymo atvejai ir tvarka, ši muitinės procedūra netaikoma;</text:span></text:p>
      <text:p text:style-name="P276"><text:span text:style-name="T277">1.21</text:span><text:span text:style-name="T278">. vadovaujantis<text:s/></text:span><text:span text:style-name="T279">135 ir 136 straipsniais</text:span><text:span text:style-name="T280">, laikinojo įvežimo<text:s/></text:span><text:span text:style-name="T281">procedūra taikoma tik jos vykdytojui gavus teritorinės muitinės, kurios veiklos zonai jis priklauso, leidimą. Leidimas išduodamas laikinai įvežamas prekes laikančiam ar naudojančiam asmeniui arba asmeniui, atsakingam už jų laikymą ar naudojimą, pateikus ra</text:span><text:span text:style-name="T282">štišką prašymą. Leidimas surašomas teritorinės muitinės firminiame blanke, jame turi būti aprašytos laikinai įvežamos prekės, nurodyti jų kodai pagal Kombinuotąją prekių nomenklatūrą ir kiekiai, laikinojo įvežimo procedūros vykdytojas, kuriam išduotas leid</text:span><text:span text:style-name="T283">imas, laikinojo įvežimo laikotarpis, prekių identifikavimo ir kitos laikinojo įvežimo sąlygos (jeigu jos nustatomos). Leidimą pasirašo teritorinės muitinės viršininkas (pavaduotojas);</text:span></text:p>
      <text:p text:style-name="P284"><text:span text:style-name="T285">1.22</text:span><text:span text:style-name="T286">. vadovaujantis<text:s/></text:span><text:span text:style-name="T287">158 ir 159 straipsniais</text:span><text:span text:style-name="T288">, laikinojo išvežimo proc</text:span><text:span text:style-name="T289">edūra taikoma tik jos vykdytojui gavus teritorinės muitinės, kurios veiklos zonai jis priklauso, leidimą. Leidimas išduodamas asmeniui, sudariusiam sutartį dėl laikinai išvežamų prekių laikymo arba naudojimo, pateikus raštišką prašymą. Leidimas surašomas t</text:span><text:span text:style-name="T290">eritorinės muitinės firminiame blanke, jame turi būti aprašytos laikinai išvežamos prekės, nurodyti jų kodai pagal Kombinuotąją prekių nomenklatūrą ir kiekiai, laikinojo išvežimo procedūros vykdytojas, kuriam išduotas leidimas, laikinojo išvežimo laikotarp</text:span><text:span text:style-name="T291">is, prekių identifikavimo ir kitos laikinojo išvežimo sąlygos (jeigu jos nustatomos). Leidimą pasirašo teritorinės muitinės viršininkas (pavaduotojas);</text:span></text:p>
      <text:p text:style-name="P292"><text:span text:style-name="T293">1.23</text:span><text:span text:style-name="T294">.<text:s/></text:span><text:span text:style-name="T295">161 straipsnyje</text:span><text:span text:style-name="T296"><text:s/>nurodyta negrąžinamojo eksporto procedūra taip pat taikoma ir tuo atveju, kai<text:s/></text:span><text:span text:style-name="T297">Lietuvos prekės vežamos į Lietuvos Respublikos muitų teritorijoje esančias neapmuitinamas parduotuves arba tiekiamos kaip atsargos laivams ir orlaiviams, gabenantiems keleivius ir (arba) krovinius tarptautiniais maršrutais. Šiais atvejais bendrojo dokument</text:span><text:span text:style-name="T298">o eksporto arba eksporto ir tranzito rinkinyje turi būti nurodomos, atitinkamai, muitinės procedūros, naudojamos statistikoje, prekių tiekimas į neapmuitinamas parduotuves (kodas 96) bei laivų ir lėktuvų atsargų tiekimas (kodas 95);</text:span></text:p>
      <text:p text:style-name="P299"><text:span text:style-name="T300">1.24</text:span><text:span text:style-name="T301">.<text:s/></text:span><text:span text:style-name="T302">neteko galios</text:span><text:span text:style-name="T303"><text:s/>nuo 2000-04-01</text:span><text:span text:style-name="T304">;</text:span></text:p>
      <text:p text:style-name="P305">Punkto pakeitimai:</text:p>
      <text:p text:style-name="P306"><text:span text:style-name="T307">Nr.<text:s/></text:span><text:a xlink:href="https://www.e-tar.lt/portal/legalAct.html?documentId=TAR.DA4AD7E8F882" office:target-frame-name="_top" xlink:show="replace"><text:span text:style-name="T308">86</text:span></text:a><text:span text:style-name="T309">, 2000-03-22, Žin., 2000, Nr. 26-710 (2000-03-29), i. k. 1003030ISAK00000086</text:span></text:p>
      <text:p text:style-name="Normal"/>
      <text:p text:style-name="P310"><text:span text:style-name="T311">1.25</text:span><text:span text:style-name="T312">.<text:s/></text:span><text:span text:style-name="T313">217 straipsnio 1 dalies 3 punkto b papunktyj</text:span><text:span text:style-name="T314">e</text:span><text:span text:style-name="T315"><text:s/>nurodytą sutikimą sunaikinti prekes, jomis disponuojančiam asmeniui pateikus raštišką prašymą, duoda muitinės posto viršininkas;</text:span></text:p>
      <text:p text:style-name="P316"><text:span text:style-name="T317">1.26</text:span><text:span text:style-name="T318">.<text:s/></text:span><text:span text:style-name="T319">224 straipsnyje</text:span><text:span text:style-name="T320"><text:s/>nurodyti delspinigiai asmeniui nemokami, kol mokesčių įstatymai nenumato galimybės mokėti asmeniui<text:s/></text:span><text:span text:style-name="T321">delspinigius, jeigu grąžinami nepagrįstai sumokėti (išieškoti) mokesčiai;</text:span></text:p>
      <text:p text:style-name="P322"><text:span text:style-name="T323">1.27</text:span><text:span text:style-name="T324">. Muitinės kodekso terminai, kurių trukmė nurodyta dienomis, yra lygūs nustatytam skaičiui kalendorinių dienų, išskyrus tuos atvejus, kai terminai tiesiogiai nustatyti darbo<text:s/></text:span><text:span text:style-name="T325">dienomis.</text:span></text:p>
      <text:p text:style-name="P326"><text:span text:style-name="T327">2</text:span><text:span text:style-name="T328">. Pripažinti netekusiu galios Muitinės departamento 1996 m. gruodžio 6 d. įsakymo Nr. 584 „Dėl Bendrosios deklaracijos pildymo ir naudojimo tvarkos“ 2.3.3 punktą.</text:span></text:p>
      <text:p text:style-name="P329"><text:span text:style-name="T330">3</text:span><text:span text:style-name="T331">. Įsakymo vykdymo kontrolę pavesti direktoriaus pavaduotojai L. Leipuvi</text:span><text:span text:style-name="T332">enei ir teritorinių muitinių viršininkams.</text:span></text:p>
      <text:p text:style-name="P333"/>
      <text:p text:style-name="P334"/>
      <text:p text:style-name="P335"/>
      <text:p text:style-name="P336">DIREKTORIUS<text:tab/>A. BUDRYS</text:p>
      <text:p text:style-name="P337"/>
      <text:p text:style-name="P338"/>
      <text:p text:style-name="P339"/>
      <text:p text:style-name="P340"><text:span text:style-name="T341">Pakeitimai:</text:span></text:p>
      <text:p text:style-name="P342"/>
      <text:p text:style-name="P343"><text:span text:style-name="T344">1.</text:span></text:p>
      <text:p text:style-name="P345"><text:span text:style-name="T346">Muitinės departamentas prie Lietuvos Respublikos finansų ministerijos, Įsakymas</text:span></text:p>
      <text:p text:style-name="P347"><text:span text:style-name="T348">Nr.<text:s/></text:span><text:a xlink:href="https://www.e-tar.lt/portal/legalAct.html?documentId=TAR.C47A51911DD3" office:target-frame-name="_top" xlink:show="replace"><text:span text:style-name="T349">85</text:span></text:a><text:span text:style-name="T350">, 1998-04-08, Žin., 1998, Nr. 35-958 (1998-04-15), i. k. 0983030ISAK00000085</text:span></text:p>
      <text:p text:style-name="P351"><text:span text:style-name="T352">Dėl prekių laikinojo saugojimo importo ir eksporto terminaluose bei Klaipėdos valstybinio jūrų uosto komplekso muitinės priežiūros zonose terminų pratęsimo tvarkos</text:span></text:p>
      <text:p text:style-name="P353"/>
      <text:p text:style-name="P354"><text:span text:style-name="T355">2.</text:span></text:p>
      <text:p text:style-name="P356"><text:span text:style-name="T357">Muitinės</text:span><text:span text:style-name="T358"><text:s/>departamentas prie Lietuvos Respublikos finansų ministerijos, Įsakymas</text:span></text:p>
      <text:p text:style-name="P359"><text:span text:style-name="T360">Nr.<text:s/></text:span><text:a xlink:href="https://www.e-tar.lt/portal/legalAct.html?documentId=TAR.AFEB429B519B" office:target-frame-name="_top" xlink:show="replace"><text:span text:style-name="T361">132</text:span></text:a><text:span text:style-name="T362">, 1999-06-07, Žin., 1999, Nr. 51-1661 (1999-06-11), i. k. 0993030ISAK00000132</text:span></text:p>
      <text:p text:style-name="P363"><text:span text:style-name="T364">Dėl su muitinės s</text:span><text:span text:style-name="T365">andėlių veikla susijusių pavyzdinių sutarčių, Muitinės sandėlių veiklos sustabdymo ir nutraukimo tvarkos ir Įprastinių muitinės sandėlyje laikomų prekių tvarkymo operacijų sąrašo (klasifikatoriaus) patvirtinimo bei dėl Lietuvos Respublikos Vyriausybės 1999</text:span><text:span text:style-name="T366"><text:s/>m. balandžio 16 d. nutarimo Nr. 432 "Dėl Lietuvos Respublikos Vyriausybės 1994 m. rugpjūčio 4 d. nutarimo Nr. 692 "Dėl Muitinės sandėlių steigimo tvarkos ir Muitinės sandėlio taisyklių patvirtinimo" dalinio pakeitimo" taikymo</text:span></text:p>
      <text:p text:style-name="P367"/>
      <text:p text:style-name="P368"><text:span text:style-name="T369">3.</text:span></text:p>
      <text:p text:style-name="P370"><text:span text:style-name="T371">Muitinės departamentas pr</text:span><text:span text:style-name="T372">ie Lietuvos Respublikos finansų ministerijos, Įsakymas</text:span></text:p>
      <text:p text:style-name="P373"><text:span text:style-name="T374">Nr.<text:s/></text:span><text:a xlink:href="https://www.e-tar.lt/portal/legalAct.html?documentId=TAR.53B63060E9CB" office:target-frame-name="_top" xlink:show="replace"><text:span text:style-name="T375">299</text:span></text:a><text:span text:style-name="T376">, 1999-11-19, Žin., 1999, Nr. 99-2875 (1999-11-24), i. k. 0993030ISAK00000299</text:span></text:p>
      <text:p text:style-name="P377"><text:span text:style-name="T378">Dėl Muitinės departamento direktor</text:span><text:span text:style-name="T379">iaus 1999 m. birželio 7 d. įsakymo Nr. 132 ir 1997 m. gruodžio 31 d. įsakymo Nr. 422 dalinio pakeitimo</text:span></text:p>
      <text:p text:style-name="P380"/>
      <text:p text:style-name="P381"><text:span text:style-name="T382">4.</text:span></text:p>
      <text:p text:style-name="P383"><text:span text:style-name="T384">Muitinės departamentas prie Lietuvos Respublikos finansų ministerijos, Įsakymas</text:span></text:p>
      <text:p text:style-name="P385"><text:span text:style-name="T386">Nr.<text:s/></text:span><text:a xlink:href="https://www.e-tar.lt/portal/legalAct.html?documentId=TAR.59A3D9CC10A7" office:target-frame-name="_top" xlink:show="replace"><text:span text:style-name="T387">337</text:span></text:a><text:span text:style-name="T388">, 1999-12-29, Žin., 2000, Nr. 1-31 (2000-01-05), i. k. 0993030ISAK00000337</text:span></text:p>
      <text:p text:style-name="P389"><text:span text:style-name="T390">Dėl Muitinės departamento 1997 m. gruodžio 31 d. įsakymo Nr. 422 "Dėl Laikinosios Muitinės kodekso</text:span><text:span text:style-name="T391"><text:s/>taikymo tvarkos" dalinio pakeitimo ir papildymo</text:span></text:p>
      <text:p text:style-name="P392"/>
      <text:p text:style-name="P393"><text:span text:style-name="T394">5.</text:span></text:p>
      <text:p text:style-name="P395"><text:span text:style-name="T396">Muitinės departamentas prie Lietuvos Respublikos finansų ministerijos, Įsakymas</text:span></text:p>
      <text:p text:style-name="P397"><text:span text:style-name="T398">Nr.<text:s/></text:span><text:a xlink:href="https://www.e-tar.lt/portal/legalAct.html?documentId=TAR.DA4AD7E8F882" office:target-frame-name="_top" xlink:show="replace"><text:span text:style-name="T399">86</text:span></text:a><text:span text:style-name="T400">, 2000-03-22, Žin., 2000, Nr. 26-71</text:span><text:span text:style-name="T401">0 (2000-03-29), i. k. 1003030ISAK00000086</text:span></text:p>
      <text:p text:style-name="P402"><text:span text:style-name="T403">Dėl Muitinės departamento 1997 m. gruodžio 31 d.įsakymo Nr. 422 "Dėl laikinosios Muitinės kodekso taikymo tvarkos" dalinio pakeitimo ir papildymo</text:span></text:p>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3T13:35:00Z</meta:creation-date>
    <dc:date>2017-01-13T13:35:00Z</dc:date>
    <meta:template xlink:href="Normal.dotm" xlink:type="simple"/>
    <meta:editing-cycles>2</meta:editing-cycles>
    <meta:editing-duration>PT0S</meta:editing-duration>
    <meta:document-statistic meta:page-count="5" meta:paragraph-count="206" meta:word-count="2398" meta:character-count="19417" meta:row-count="574" meta:non-whitespace-character-count="17225"/>
  </office:meta>
</office:document-meta>
</file>