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fo:font-size="10pt" style:font-size-asian="10p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fo:font-size="10pt" style:font-size-asian="10pt"/>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fo:font-size="10pt" style:font-size-asian="10pt"/>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fo:font-size="10pt" style:font-size-asian="10pt"/>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fo:font-size="10pt" style:font-size-asian="10pt"/>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fo:font-size="10pt" style:font-size-asian="10pt"/>
    </style:style>
    <style:style style:name="T302" style:parent-style-name="DefaultParagraphFont" style:family="text">
      <style:text-properties fo:font-style="italic" style:font-style-asian="italic" fo:color="#000000" fo:font-size="10pt" style:font-size-asian="10pt"/>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text-properties fo:text-transform="uppercase"/>
    </style:style>
    <style:style style:name="P372" style:parent-style-name="Normal" style:family="paragraph">
      <style:paragraph-properties fo:text-indent="0.4923in"/>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7">Suvestinė redakcija nuo 2000-07-29 iki 2001-05-30</text:span></text:p>
      <text:p text:style-name="P8"/>
      <text:p text:style-name="P9"><text:span text:style-name="T10">Įsakymas paskelbtas: Žin. 1998, Nr.<text:s/></text:span><text:a xlink:href="https://www.e-tar.lt/portal/legalAct.html?documentId=TAR.4F4B9A212718" office:target-frame-name="_top" xlink:show="replace"><text:span text:style-name="T11">1-36</text:span></text:a><text:span text:style-name="T12">, i. k. 0973030ISAK00000422</text:span></text:p>
      <text:p text:style-name="P13"/>
      <text:p text:style-name="P14">MUITINĖS DEPARTAMENTAS PRIE LIETUVOS RESPUBLIKOS<text:s/>FINANSŲ MINISTERIJOS</text:p>
      <text:p text:style-name="P15"/>
      <text:p text:style-name="P16">Į S A K Y M A S</text:p>
      <text:p text:style-name="P17">DĖL LAIKINOSIOS MUITINĖS KODEKSO TAIKYMO TVARKOS</text:p>
      <text:p text:style-name="P18"/>
      <text:p text:style-name="P19">1997 m. gruodžio 31 d. Nr. 422</text:p>
      <text:p text:style-name="P20">Vilnius</text:p>
      <text:p text:style-name="P21"/>
      <text:p text:style-name="P22"/>
      <text:p text:style-name="P23"><text:span text:style-name="T24">Vadovaujantis Lietuvos Respublikos Konstitucinio Teismo 1994 m. sausio 19 d. nutarimu „Dėl Lietuvos Respublikos 1993 m. birželi</text:span><text:span text:style-name="T25">o 17 d. Seimo nutarimo „Dėl žemės reformos pagrindinių krypčių“ atitikimo Lietuvos Respublikos Konstitucijai“ (Žin., 1994, Nr.<text:s/></text:span><text:a xlink:href="https://www.e-tar.lt/portal/lt/legalAct/TAR.6E1BAFD63081" office:target-frame-name="_blank" xlink:show="new"><text:span text:style-name="T26">7-116</text:span></text:a><text:span text:style-name="T27">) nustatytu teisės aktų viršenybės prin</text:span><text:span text:style-name="T28">cipu, Muitinės kodekso (Žin., 1996, Nr.<text:s/></text:span><text:a xlink:href="https://www.e-tar.lt/portal/lt/legalAct/TAR.446480A0D145" office:target-frame-name="_blank" xlink:show="new"><text:span text:style-name="T29">52-1239</text:span></text:a><text:span text:style-name="T30">) nuostatos yra viršesnės už Lietuvos Respublikos Vyriausybės nutarimų, Muitinės departamento ir kitų valstybės institucijų<text:s/></text:span><text:span text:style-name="T31">žinybinių teisės aktų nuostatas. Siekdamas nustatyti, kaip turi būti taikomos Muitinės kodekso nuostatos, kai joms prieštarauja arba jų taikymo tvarkos nenustato kiti teisės aktai,</text:span></text:p>
      <text:p text:style-name="P32"><text:span text:style-name="T33">ĮSAKAU:</text:span></text:p>
      <text:p text:style-name="P34"><text:span text:style-name="T35">1</text:span><text:span text:style-name="T36">. Nustatyti, kad toliau nurodytos Muitinės kodekso nuostatos</text:span><text:span text:style-name="T37"><text:s/>laikinai turi būti taikomos tokia tvarka:</text:span></text:p>
      <text:p text:style-name="P38"><text:span text:style-name="T39">1.1</text:span><text:span text:style-name="T40">.<text:s/></text:span><text:span text:style-name="T41">2 straipsnio 12 punkte</text:span><text:span text:style-name="T42"><text:s/>nurodytomis muitinės prižiūrimomis prekėmis, kurios dėl ypatingos paskirties visai ar iš dalies neapmokestinamos importo muitais ir mokesčiais, laikomos importuotos prekės, kurioms įf</text:span><text:span text:style-name="T43">ormintos muitinės procedūros, naudojamos statistikoje, laivų ir lėktuvų atsargų tiekimas (kodas 95) ir prekių tiekimas į neapmuitinamas parduotuves (kodas 96);</text:span></text:p>
      <text:p text:style-name="P44"><text:span text:style-name="T45">1.2</text:span><text:span text:style-name="T46">.<text:s/></text:span><text:span text:style-name="T47">2 straipsnio 27 punkte</text:span><text:span text:style-name="T48"><text:s/>nurodyta išleidimo laisvai cirkuliuoti muitinės procedūra yra tapati kituose teisės aktuose nurodytai importo vidaus vartojimui muitinės procedūrai. Prekės, kurioms įforminta reimporto muitinės procedūra, naudojama statistikoje (kodas 61), laikomos išleis</text:span><text:span text:style-name="T49">tomis laisvai cirkuliuoti;</text:span></text:p>
      <text:p text:style-name="P50"><text:span text:style-name="T51">1.3</text:span><text:span text:style-name="T52">. Muitinės departamente ir teritorinėse muitinėse nagrinėjant asmenų skundus turi būti taikomi<text:s/></text:span><text:span text:style-name="T53">4 straipsnio 2 dalyje</text:span><text:span text:style-name="T54"><text:s/>nurodyti terminai: vietoj Muitinės departamento 1996 m. birželio 11 d. įsakymu Nr. 288 patvirtintoje Skun</text:span><text:span text:style-name="T55">dų, susijusių su atliekamomis muitinės procedūromis nagrinėjimo Lietuvos Respublikos muitinėje tvarkoje (Žin., 1996, Nr.<text:s/></text:span><text:a xlink:href="https://www.e-tar.lt/portal/lt/legalAct/TAR.43651E7F7D7C" office:target-frame-name="_blank" xlink:show="new"><text:span text:style-name="T56">56-1328</text:span></text:a><text:span text:style-name="T57">) nurodyto 30 kalendorinių dienų termino ta</text:span><text:span text:style-name="T58">ikomas 30 darbo dienų terminas, skundo nagrinėjimo terminas teritorinėje muitinėje ir Muitinės departamente gali būti pratęstas ne daugiau kaip 10 darbo dienų. Remiantis<text:s/></text:span><text:span text:style-name="T59">4 straipsnio 3 dalimi</text:span><text:span text:style-name="T60">, sprendimuose, kurie nepalankūs pareiškėjui, turi būti nurodyti<text:s/></text:span><text:span text:style-name="T61">tokio sprendimo priėmimo motyvai ir asmens teisė jį apskųsti vadovaujantis Muitinės kodekso 226 straipsnio nuostatomis;</text:span></text:p>
      <text:p text:style-name="P62"><text:span text:style-name="T63">1.4</text:span><text:span text:style-name="T64">.<text:s/></text:span><text:span text:style-name="T65">neteko galios nuo 2000-05-11</text:span>;</text:p>
      <text:p text:style-name="P66">Papildyta punktu:</text:p>
      <text:p text:style-name="P67"><text:span text:style-name="T68">Nr.<text:s/></text:span><text:a xlink:href="https://www.e-tar.lt/portal/legalAct.html?documentId=TAR.DA4AD7E8F882" office:target-frame-name="_top" xlink:show="replace"><text:span text:style-name="T69">86</text:span></text:a><text:span text:style-name="T70">, 2000-03-22, Žin., 2000, Nr. 26-710 (2000-03-29), i. k. 1003030ISAK00000086</text:span></text:p>
      <text:p text:style-name="P71">Punkto pakeitimai:</text:p>
      <text:p text:style-name="P72"><text:span text:style-name="T73">Nr.<text:s/></text:span><text:a xlink:href="https://www.e-tar.lt/portal/legalAct.html?documentId=TAR.E2F5FD3A98CC" office:target-frame-name="_top" xlink:show="replace"><text:span text:style-name="T74">152</text:span></text:a><text:span text:style-name="T75">, 2000-05-03, Žin., 2000, Nr. 38-1080 (2000-05-10), i. k. 1003</text:span><text:span text:style-name="T76">030ISAK00000152</text:span></text:p>
      <text:p text:style-name="Normal"/>
      <text:p text:style-name="P77"><text:span text:style-name="T78">1.5</text:span><text:span text:style-name="T79">. vadovaujantis<text:s/></text:span><text:span text:style-name="T80">44 straipsniu</text:span><text:span text:style-name="T81">, bendroji deklaracija pateikiama ne tik Muitinės departamento 1996 m. gruodžio 6 d. įsakymo Nr. 584 „Dėl Bendrosios deklaracijos pildymo ir naudojimo tvarkos“ (Žin., 1996, Nr.<text:s/></text:span><text:a xlink:href="https://www.e-tar.lt/portal/lt/legalAct/TAR.7364C7ADF115" office:target-frame-name="_blank" xlink:show="new"><text:span text:style-name="T82">120-2844</text:span></text:a><text:span text:style-name="T83">, Nr.<text:s/></text:span><text:a xlink:href="https://www.e-tar.lt/portal/lt/legalAct/TAR.4103F7F596A5" office:target-frame-name="_blank" xlink:show="new"><text:span text:style-name="T84">123-2884</text:span></text:a><text:span text:style-name="T85">; 1997, Nr.<text:s/></text:span><text:a xlink:href="https://www.e-tar.lt/portal/lt/legalAct/TAR.E39CA272816E" office:target-frame-name="_blank" xlink:show="new"><text:span text:style-name="T86">8-169</text:span></text:a><text:span text:style-name="T87">, Nr.<text:s/></text:span><text:a xlink:href="https://www.e-tar.lt/portal/lt/legalAct/TAR.2B069C7C0A61" office:target-frame-name="_blank" xlink:show="new"><text:span text:style-name="T88">16-356</text:span></text:a><text:span text:style-name="T89">, Nr.<text:s/></text:span><text:a xlink:href="https://www.e-tar.lt/portal/lt/legalAct/TAR.3A6BF0891B7A" office:target-frame-name="_blank" xlink:show="new"><text:span text:style-name="T90">66-1643</text:span></text:a><text:span text:style-name="T91">) 2.1 punkte nurodytais atvejais, bet ir kitais atvejais (pavyzdžiui, numatant deklaruoti prekes<text:s/></text:span><text:soft-page-break/><text:span text:style-name="T92">laikinojo įvežimo ar laikinojo įvežimo perdirbti muitinės procedūroms, reimportuoti kompensacinius produktus, pagamintus iš laikinai</text:span><text:span text:style-name="T93"><text:s/>išvežtų perdirbti prekių, ar laikinai išvežtas prekes, vežėjui prašant pasaugoti prekes pasienio kelio muitinės postuose esančiose automobilių saugojimo aikštelėse ir kt.), kai muitinei pateiktoms ne Lietuvos prekėms iš karto (muitinės posto, pamainos arb</text:span><text:span text:style-name="T94">a padalinio viršininko leidimu – ne vėliau kaip per 1 darbo dieną skaičiuojant nuo dienos, kai prekės pateiktos muitinei) neįforminami muitinės sankcionuoti veiksmai. Muitinės posto, pamainos arba padalinio viršininkas turi teisę sutrumpinti bendrosios dek</text:span><text:span text:style-name="T95">laracijos pateikimo terminą iki 1 valandos nuo prekių pateikimo muitinei (krovinio priėmimo-perdavimo akto surašymo atgabenus prekes į Klaipėdos valstybinio jūrų uosto teritoriją arba leidimo iškrauti transporto priemonę). Sutrumpintas bendrosios deklaraci</text:span><text:span text:style-name="T96">jos pateikimo terminas nurodomas transporto dokumentuose, su kuriais prekės atgabentos į muitinės įstaigą, arba krovinio priėmimo-perdavimo akte, surašytame atgabenus prekes į Klaipėdos valstybinio jūrų uosto teritoriją;</text:span></text:p>
      <text:p text:style-name="P97">Punkto numeracijos pakeitimas:</text:p>
      <text:p text:style-name="P98"><text:span text:style-name="T99">Nr.<text:s/></text:span><text:a xlink:href="https://www.e-tar.lt/portal/legalAct.html?documentId=TAR.DA4AD7E8F882" office:target-frame-name="_top" xlink:show="replace"><text:span text:style-name="T100">86</text:span></text:a><text:span text:style-name="T101">, 2000-03-22, Žin., 2000, Nr. 26-710 (2000-03-29), i. k. 1003030ISAK00000086</text:span></text:p>
      <text:p text:style-name="Normal"/>
      <text:p text:style-name="P102"><text:span text:style-name="T103">1.6</text:span><text:span text:style-name="T104">.<text:s/></text:span><text:span text:style-name="T105">47 straipsnio 1 dalyje</text:span><text:span text:style-name="T106"><text:s/>nurodytas leidimas iškrauti prekes jų gavėjo arba ūkio subjekt</text:span><text:span text:style-name="T107">o, turinčio Muitinės departamento išduotą pašto siuntų gabenimo leidimą, pageidaujamoje vietoje duodamas Prekių deklaravimo ir muitinio tikrinimo nuostatų, patvirtintų finansų ministro 2000 m. sausio 13 d. įsakymu Nr. 3 „Dėl Prekių deklaravimo ir muitinio<text:s/></text:span><text:span text:style-name="T108">tikrinimo nuostatų patvirtinimo“ 28 punkto ir Muitinės departamento 1996 m. gruodžio 6 d. įsakymo Nr. 584 „Dėl bendrosios deklaracijos pildymo ir naudojimo tvarkos“ 2.4 punkto nustatyta tvarka. Pateikus bendrąją deklaraciją, muitinės sankcionuoti veiksmai,</text:span><text:span text:style-name="T109"><text:s/>kuriuos leidžiama atlikti su prekėmis, turi būti įforminti ne vėliau kaip per<text:s/></text:span><text:span text:style-name="T110">50 straipsnio 1 dalyje</text:span><text:span text:style-name="T111"><text:s/>nustatytą laiką (šis laikas gali būti sutrumpintas jį nustačiusio muitinės pareigūno sprendimu). Laikinojo prekių saugojimo šiame punkte nurodytose vietos</text:span><text:span text:style-name="T112">e laikas negali būti pratęstas;</text:span></text:p>
      <text:p text:style-name="P113">Punkto pakeitimai:</text:p>
      <text:p text:style-name="P114"><text:span text:style-name="T115">Nr.<text:s/></text:span><text:a xlink:href="https://www.e-tar.lt/portal/legalAct.html?documentId=TAR.DA4AD7E8F882" office:target-frame-name="_top" xlink:show="replace"><text:span text:style-name="T116">86</text:span></text:a><text:span text:style-name="T117">, 2000-03-22, Žin., 2000, Nr. 26-710 (2000-03-29), i. k. 1003030ISAK00000086</text:span></text:p>
      <text:p text:style-name="Normal"/>
      <text:p text:style-name="P118"><text:span text:style-name="T119">1.7</text:span><text:span text:style-name="T120">.<text:s/></text:span><text:span text:style-name="T121">48 straipsnyje</text:span><text:span text:style-name="T122"><text:s/>nurodytas leidi</text:span><text:span text:style-name="T123">mas išgabenti muitinei pateiktas prekes iš jų buvimo vietos duodamas vadovaujantis Prekių deklaravimo ir muitinio tikrinimo nuostatų, patvirtintų finansų ministro 2000 m. sausio 13 d. įsakymu Nr. 3 „Dėl Prekių deklaravimo ir muitinio tikrinimo nuostatų pat</text:span><text:span text:style-name="T124">virtinimo“ 25 punkto nustatyta tvarka, o<text:s/></text:span><text:span text:style-name="T125">71 straipsnio 2 dalyje</text:span><text:span text:style-name="T126"><text:s/>nurodytą leidimą nuimti ar suardyti ant prekių arba transporto priemonių uždėtus identifikavimo ženklus duoda muitinės posto, jam nesant – pamainos arba padalinio viršininkas;</text:span></text:p>
      <text:p text:style-name="P127">Punkto pakeitimai:</text:p>
      <text:p text:style-name="P128"><text:span text:style-name="T129">Nr.<text:s/></text:span><text:a xlink:href="https://www.e-tar.lt/portal/legalAct.html?documentId=TAR.DA4AD7E8F882" office:target-frame-name="_top" xlink:show="replace"><text:span text:style-name="T130">86</text:span></text:a><text:span text:style-name="T131">, 2000-03-22, Žin., 2000, Nr. 26-710 (2000-03-29), i. k. 1003030ISAK00000086</text:span></text:p>
      <text:p text:style-name="Normal"/>
      <text:p text:style-name="P132"><text:span text:style-name="T133">1.8</text:span><text:span text:style-name="T134">. vadovaujantis<text:s/></text:span><text:span text:style-name="T135">59 straipsniu</text:span><text:span text:style-name="T136"><text:s/>bei Prekių deklaravimo ir muitinio tikrinimo nuostatų, patvirtintų finansų ministro 2000 m. sausio 13 d. įsakymu Nr. 3 „Dėl Prekių deklaravimo ir muitinio tikrinimo nuostatų patvirtinimo“, 37 punktu, oro transportu arba jūrų transportu išgabenamų ir atgab</text:span><text:span text:style-name="T137">entų prekių negrąžinamojo eksporto ir išleidimo laisvai cirkuliuoti muitinės procedūros deklaranto pageidavimu gali būti įforminamos oro uostų arba jūrų uostų muitinės postuose, jeigu jie priklauso teritorinei muitinei, kurios veiklos zonoje yra deklaranto</text:span><text:span text:style-name="T138"><text:s/>buveinė, ir jeigu negabenamos prekės, kurių muitinis įforminimas turi būti atliekamas kitose teisės aktų nustatytose muitinės įstaigose</text:span><text:s/>;</text:p>
      <text:p text:style-name="P139">Papildyta punktu:</text:p>
      <text:p text:style-name="P140"><text:span text:style-name="T141">Nr.<text:s/></text:span><text:a xlink:href="https://www.e-tar.lt/portal/legalAct.html?documentId=TAR.DA4AD7E8F882" office:target-frame-name="_top" xlink:show="replace"><text:span text:style-name="T142">86</text:span></text:a><text:span text:style-name="T143">, 2000-03-2</text:span><text:span text:style-name="T144">2, Žin., 2000, Nr. 26-710 (2000-03-29), i. k. 1003030ISAK00000086</text:span></text:p>
      <text:p text:style-name="Normal"/>
      <text:p text:style-name="P145"><text:span text:style-name="T146">1.9</text:span><text:span text:style-name="T147">.<text:s/></text:span><text:span text:style-name="T148">neteko galios nuo 1998-04-16</text:span><text:span text:style-name="T149">;</text:span></text:p>
      <text:p text:style-name="P150">Punkto pakeitimai:</text:p>
      <text:p text:style-name="P151"><text:span text:style-name="T152">Nr.<text:s/></text:span><text:a xlink:href="https://www.e-tar.lt/portal/legalAct.html?documentId=TAR.C47A51911DD3" office:target-frame-name="_top" xlink:show="replace"><text:span text:style-name="T153">85</text:span></text:a><text:span text:style-name="T154">, 1998-04-08, Žin., 1998, Nr. 35-958 (1998-</text:span><text:span text:style-name="T155">04-15), i. k. 0983030ISAK00000085</text:span></text:p>
      <text:p text:style-name="Normal"/>
      <text:p text:style-name="P156"><text:span text:style-name="T157">1.10</text:span><text:span text:style-name="T158">.<text:s/></text:span><text:span text:style-name="T159">60 straipsnio 3 punkte</text:span><text:span text:style-name="T160"><text:s/>nurodytas muitinės deklaracijos pateikimo naudojantis automatinio duomenų apdorojimo techninėmis priemonėmis būdas, kai muitinės deklaracija pateikiama tik elektroniniu būdu, nepateikiant<text:s/></text:span><text:span text:style-name="T161">deklaracijos dokumento, nenaudojamas iki teisės aktų, reglamentuojančių tokį muitinės deklaracijos pateikimą, priėmimo;</text:span></text:p>
      <text:p text:style-name="P162">Punkto pakeitimai:</text:p>
      <text:p text:style-name="P163"><text:span text:style-name="T164">Nr.<text:s/></text:span><text:a xlink:href="https://www.e-tar.lt/portal/legalAct.html?documentId=TAR.59A3D9CC10A7" office:target-frame-name="_top" xlink:show="replace"><text:span text:style-name="T165">337</text:span></text:a><text:span text:style-name="T166">, 1999-12-29, Žin., 2000, Nr</text:span><text:span text:style-name="T167">. 1-31 (2000-01-05), i. k. 0993030ISAK00000337</text:span></text:p>
      <text:p text:style-name="Normal"/>
      <text:p text:style-name="P168"><text:span text:style-name="T169">1.11</text:span><text:span text:style-name="T170">.<text:s/></text:span><text:span text:style-name="T171">75 straipsnyje</text:span><text:span text:style-name="T172"><text:s/>bei Prekių deklaravimo ir muitinio tikrinimo nuostatų, patvirtintų finansų ministro 2000 m. sausio 13 d. įsakymu Nr. 3 „Dėl Prekių deklaravimo ir muitinio tikrinimo nuostatų patvirtin</text:span><text:span text:style-name="T173">imo“, 101–122 punktuose nurodytos supaprastintos procedūros taikomos tik tais atvejais, kai detali jų atlikimo tvarka yra reglamentuota Muitinės departamento teisės aktų, išskyrus supaprastintas procedūras, taikomas ūkio subjektams periodiškai deklaruojant</text:span><text:span text:style-name="T174"><text:s/>prekes pagal sutartis su teritorinėmis muitinėmis, sudarytas iki 2000 m. kovo 31 dienos;</text:span></text:p>
      <text:p text:style-name="P175">Punkto pakeitimai:</text:p>
      <text:p text:style-name="P176"><text:span text:style-name="T177">Nr.<text:s/></text:span><text:a xlink:href="https://www.e-tar.lt/portal/legalAct.html?documentId=TAR.DA4AD7E8F882" office:target-frame-name="_top" xlink:show="replace"><text:span text:style-name="T178">86</text:span></text:a><text:span text:style-name="T179">, 2000-03-22, Žin., 2000, Nr. 26-710 (2000-03-29), i. k. 10</text:span><text:span text:style-name="T180">03030ISAK00000086</text:span></text:p>
      <text:p text:style-name="Normal"/>
      <text:p text:style-name="P181"><text:span text:style-name="T182">1.12</text:span><text:span text:style-name="T183">. jeigu taikant<text:s/></text:span><text:span text:style-name="T184">79 straipsnį</text:span><text:span text:style-name="T185"><text:s/>deklaranto raštišku prašymu muitinės posto, pamainos arba padalinio viršininkas duoda sutikimą, kad muitai ir mokesčiai visai siuntai būtų apskaičiuojami laikant ją prekėmis, už kurias bendra nustatytų muitų ir mokesčių norma yra didžiausia, prekės turi b</text:span><text:span text:style-name="T186">ūti deklaruojamos nurodant Kombinuotosios prekių nomenklatūros kodą „9816.00.00.0“, o kartu su bendrojo dokumento rinkiniu nustatyta tvarka pateikiami specifikacijos lapai;</text:span></text:p>
      <text:p text:style-name="P187"><text:span text:style-name="T188">1.13</text:span><text:span text:style-name="T189">. vadovaujantis<text:s/></text:span><text:span text:style-name="T190">87 straipsnio 1 dalimi, 57 straipsnio 1 dalimi<text:s/></text:span><text:span text:style-name="T191">ir</text:span><text:span text:style-name="T192"><text:s/>178 straipsnio 1 dalimi</text:span><text:span text:style-name="T193">, laikinai įvežtos perdirbti prekės ir iš jų pagaminti kompensaciniai produktai (įskaitant atliekas) baigiant laikinojo įvežimo perdirbti muitinės procedūrą gali būti pateikti ne tik Laikinojo prekių įvežimo į Lietuvos Respubliką pe</text:span><text:span text:style-name="T194">rdirbti tvarkos, patvirtintos Lietuvos Respubl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195">76-1958</text:span></text:a><text:span text:style-name="T196">), 19 punkte nurodytiems muitinės sankcionuotiems veiksmams įforminti, bet ir sunaikinimo bei perdavimo valstybei muitinės sankcionuotiems veiksmams įforminti</text:span>;</text:p>
      <text:p text:style-name="P197">Papildyta punktu:</text:p>
      <text:p text:style-name="P198"><text:span text:style-name="T199">Nr.<text:s/></text:span><text:a xlink:href="https://www.e-tar.lt/portal/legalAct.html?documentId=TAR.59A3D9CC10A7" office:target-frame-name="_top" xlink:show="replace"><text:span text:style-name="T200">337</text:span></text:a><text:span text:style-name="T201">, 1999-12-29, Žin., 2000, Nr. 1-31 (2000-01-05), i. k. 0993030ISAK00000337</text:span></text:p>
      <text:p text:style-name="Normal"/>
      <text:p text:style-name="P202"><text:span text:style-name="T203">1.14</text:span><text:span text:style-name="T204">.<text:s/></text:span><text:span text:style-name="T205">neteko galios nuo 2000-06-01</text:span><text:span text:style-name="T206">;</text:span></text:p>
      <text:p text:style-name="P207">Punkto pakeitimai:</text:p>
      <text:p text:style-name="P208"><text:span text:style-name="T209">Nr.<text:s/></text:span><text:a xlink:href="https://www.e-tar.lt/portal/legalAct.html?documentId=TAR.53B63060E9CB" office:target-frame-name="_top" xlink:show="replace"><text:span text:style-name="T210">299</text:span></text:a><text:span text:style-name="T211">, 1999-11-19, Žin., 1999, Nr. 99-2875 (1999-11-24), i. k. 0993030ISAK00000299</text:span></text:p>
      <text:p text:style-name="P212"><text:span text:style-name="T213">Nr.<text:s/></text:span><text:a xlink:href="https://www.e-tar.lt/portal/legalAct.html?documentId=TAR.48F8E47FE06F" office:target-frame-name="_top" xlink:show="replace"><text:span text:style-name="T214">186</text:span></text:a><text:span text:style-name="T215">, 2000-05-18, Žin., 2000, Nr. 42-1217 (2000-05-24), i. k. 1003030ISAK</text:span><text:span text:style-name="T216">00000186</text:span></text:p>
      <text:p text:style-name="P217">Punkto numeracijos pakeitimas:</text:p>
      <text:p text:style-name="P218"><text:span text:style-name="T219">Nr.<text:s/></text:span><text:a xlink:href="https://www.e-tar.lt/portal/legalAct.html?documentId=TAR.59A3D9CC10A7" office:target-frame-name="_top" xlink:show="replace"><text:span text:style-name="T220">337</text:span></text:a><text:span text:style-name="T221">, 1999-12-29, Žin., 2000, Nr. 1-31 (2000-01-05), i. k. 0993030ISAK00000337</text:span></text:p>
      <text:p text:style-name="Normal"/>
      <text:p text:style-name="P222"><text:span text:style-name="T223">1.15</text:span><text:span text:style-name="T224">.<text:s/></text:span><text:span text:style-name="T225">neteko galios nuo 1999-06-10;</text:span></text:p>
      <text:p text:style-name="P226">Punkto<text:s/>pakeitimai:</text:p>
      <text:p text:style-name="P227"><text:span text:style-name="T228">Nr.<text:s/></text:span><text:a xlink:href="https://www.e-tar.lt/portal/legalAct.html?documentId=TAR.AFEB429B519B" office:target-frame-name="_top" xlink:show="replace"><text:span text:style-name="T229">132</text:span></text:a><text:span text:style-name="T230">, 1999-06-07, Žin., 1999, Nr. 51-1661 (1999-06-11), i. k. 0993030ISAK00000132</text:span></text:p>
      <text:p text:style-name="Normal"/>
      <text:p text:style-name="P231"><text:span text:style-name="T232">1.16</text:span><text:span text:style-name="T233">.<text:s/></text:span><text:span text:style-name="T234">neteko galios nuo 1999-06-10</text:span><text:span text:style-name="T235">;</text:span></text:p>
      <text:p text:style-name="P236">Punkto pakeitimai:</text:p>
      <text:p text:style-name="P237"><text:span text:style-name="T238">Nr.<text:s/></text:span><text:a xlink:href="https://www.e-tar.lt/portal/legalAct.html?documentId=TAR.AFEB429B519B" office:target-frame-name="_top" xlink:show="replace"><text:span text:style-name="T239">132</text:span></text:a><text:span text:style-name="T240">, 1999-06-07, Žin., 1999, Nr. 51-1661 (1999-06-11), i. k. 0993030ISAK00000132</text:span></text:p>
      <text:p text:style-name="Normal"/>
      <text:p text:style-name="P241"><text:span text:style-name="T242">1.17</text:span><text:span text:style-name="T243">. neteko galios nuo 2000-04-01</text:span><text:span text:style-name="T244">;</text:span></text:p>
      <text:p text:style-name="P245">Punkto pakeitimai:</text:p>
      <text:p text:style-name="P246"><text:span text:style-name="T247">Nr.<text:s/></text:span><text:a xlink:href="https://www.e-tar.lt/portal/legalAct.html?documentId=TAR.DA4AD7E8F882" office:target-frame-name="_top" xlink:show="replace"><text:span text:style-name="T248">86</text:span></text:a><text:span text:style-name="T249">, 2000-03-22, Žin., 2000, Nr. 26-710 (2000-03-29), i. k. 1003030ISAK00000086</text:span></text:p>
      <text:p text:style-name="Normal"/>
      <text:p text:style-name="P250"><text:span text:style-name="T251">1.18</text:span><text:span text:style-name="T252">.<text:s/></text:span><text:span text:style-name="T253">neteko galios nuo 1999-11-25</text:span><text:span text:style-name="T254">;</text:span></text:p>
      <text:p text:style-name="P255">Punkto pakeitimai:</text:p>
      <text:soft-page-break/>
      <text:p text:style-name="P256"><text:span text:style-name="T257">Nr.<text:s/></text:span><text:a xlink:href="https://www.e-tar.lt/portal/legalAct.html?documentId=TAR.AFEB429B519B" office:target-frame-name="_top" xlink:show="replace"><text:span text:style-name="T258">132</text:span></text:a><text:span text:style-name="T259">, 1999-06-07, Žin., 1999, Nr. 51-1661 (1999-06-11), i. k. 0993030ISAK00000132</text:span></text:p>
      <text:p text:style-name="P260"><text:span text:style-name="T261">Nr.<text:s/></text:span><text:a xlink:href="https://www.e-tar.lt/portal/legalAct.html?documentId=TAR.53B63060E9CB" office:target-frame-name="_top" xlink:show="replace"><text:span text:style-name="T262">299</text:span></text:a><text:span text:style-name="T263">, 1999-11-19, Žin., 1999, Nr. 99-2875 (1999-11-24), i. k. 0993030ISAK00000299</text:span></text:p>
      <text:p text:style-name="Normal"/>
      <text:p text:style-name="P264"><text:span text:style-name="T265">1.19</text:span><text:span text:style-name="T266">. kol neįsigaliojo teisės aktai, reglamentuojantys drobeko sistemos taikymą laikinai įvežamoms perdirbti prekėms, leidimai perdirbti laikinai įvežtas prekes taikant šią sistemą, nurodytą<text:s/></text:span><text:span text:style-name="T267">111 straipsnio 2 dalies 2 punkte ir 121, 122, 123, 124 bei<text:s/></text:span><text:span text:style-name="T268">125 straipsniuose</text:span><text:span text:style-name="T269">, neišduodami;</text:span></text:p>
      <text:p text:style-name="P270"><text:span text:style-name="T271">1.20</text:span><text:span text:style-name="T272">. kol nenustatyti muitinės prižiūrimo perdirbimo procedūros, nurodytos<text:s/></text:span><text:span text:style-name="T273">127–133 straipsniuose</text:span><text:span text:style-name="T274">, taikymo atvejai ir tvarka, ši muitinės procedūra netaikoma;</text:span></text:p>
      <text:p text:style-name="P275"><text:span text:style-name="T276">1.21</text:span><text:span text:style-name="T277">. vadovaujantis<text:s/></text:span><text:span text:style-name="T278">135 ir 136 straipsniais</text:span><text:span text:style-name="T279">, laikinojo įve</text:span><text:span text:style-name="T280">žimo procedūra taikoma tik jos vykdytojui gavus teritorinės muitinės, kurios veiklos zonai jis priklauso, leidimą. Leidimas išduodamas laikinai įvežamas prekes laikančiam ar naudojančiam asmeniui arba asmeniui, atsakingam už jų laikymą ar naudojimą, pateik</text:span><text:span text:style-name="T281">us raštišką prašymą. Leidimas surašomas teritorinės muitinės firminiame blanke, jame turi būti aprašytos laikinai įvežamos prekės, nurodyti jų kodai pagal Kombinuotąją prekių nomenklatūrą ir kiekiai, laikinojo įvežimo procedūros vykdytojas, kuriam išduotas</text:span><text:span text:style-name="T282"><text:s/>leidimas, laikinojo įvežimo laikotarpis, prekių identifikavimo ir kitos laikinojo įvežimo sąlygos (jeigu jos nustatomos). Leidimą pasirašo teritorinės muitinės viršininkas (pavaduotojas);</text:span></text:p>
      <text:p text:style-name="P283"><text:span text:style-name="T284">1.22</text:span><text:span text:style-name="T285">. vadovaujantis<text:s/></text:span><text:span text:style-name="T286">158 ir 159 straipsniais</text:span><text:span text:style-name="T287">, laikinojo išvežimo</text:span><text:span text:style-name="T288"><text:s/>procedūra taikoma tik jos vykdytojui gavus teritorinės muitinės, kurios veiklos zonai jis priklauso, leidimą. Leidimas išduodamas asmeniui, sudariusiam sutartį dėl laikinai išvežamų prekių laikymo arba naudojimo, pateikus raštišką prašymą. Leidimas surašo</text:span><text:span text:style-name="T289">mas teritorinės muitinės firminiame blanke, jame turi būti aprašytos laikinai išvežamos prekės, nurodyti jų kodai pagal Kombinuotąją prekių nomenklatūrą ir kiekiai, laikinojo išvežimo procedūros vykdytojas, kuriam išduotas leidimas, laikinojo išvežimo laik</text:span><text:span text:style-name="T290">otarpis, prekių identifikavimo ir kitos laikinojo išvežimo sąlygos (jeigu jos nustatomos). Leidimą pasirašo teritorinės muitinės viršininkas (pavaduotojas);</text:span></text:p>
      <text:p text:style-name="P291"><text:span text:style-name="T292">1.23</text:span><text:span text:style-name="T293">.<text:s/></text:span><text:span text:style-name="T294">161 straipsnyje</text:span><text:span text:style-name="T295"><text:s/>nurodyta negrąžinamojo eksporto procedūra taip pat taikoma ir tuo atveju,</text:span><text:span text:style-name="T296"><text:s/>kai Lietuvos prekės vežamos į Lietuvos Respublikos muitų teritorijoje esančias neapmuitinamas parduotuves arba tiekiamos kaip atsargos laivams ir orlaiviams, gabenantiems keleivius ir (arba) krovinius tarptautiniais maršrutais. Šiais atvejais bendrojo dok</text:span><text:span text:style-name="T297">umento eksporto arba eksporto ir tranzito rinkinyje turi būti nurodomos, atitinkamai, muitinės procedūros, naudojamos statistikoje, prekių tiekimas į neapmuitinamas parduotuves (kodas 96) bei laivų ir lėktuvų atsargų tiekimas (kodas 95);</text:span></text:p>
      <text:p text:style-name="P298"><text:span text:style-name="T299">1.24</text:span><text:span text:style-name="T300">.<text:s/></text:span><text:span text:style-name="T301">neteko g</text:span><text:span text:style-name="T302">alios nuo 2000-04-01</text:span><text:span text:style-name="T303">;</text:span></text:p>
      <text:p text:style-name="P304">Punkto pakeitimai:</text:p>
      <text:p text:style-name="P305"><text:span text:style-name="T306">Nr.<text:s/></text:span><text:a xlink:href="https://www.e-tar.lt/portal/legalAct.html?documentId=TAR.DA4AD7E8F882" office:target-frame-name="_top" xlink:show="replace"><text:span text:style-name="T307">86</text:span></text:a><text:span text:style-name="T308">, 2000-03-22, Žin., 2000, Nr. 26-710 (2000-03-29), i. k. 1003030ISAK00000086</text:span></text:p>
      <text:p text:style-name="Normal"/>
      <text:p text:style-name="P309"><text:span text:style-name="T310">1.25</text:span><text:span text:style-name="T311">.<text:s/></text:span><text:span text:style-name="T312">217 straipsnio 1 dalies 3 punkto b papu</text:span><text:span text:style-name="T313">nktyje</text:span><text:span text:style-name="T314"><text:s/>nurodytą sutikimą sunaikinti prekes, jomis disponuojančiam asmeniui pateikus raštišką prašymą, duoda muitinės posto viršininkas;</text:span></text:p>
      <text:p text:style-name="P315"><text:span text:style-name="T316">1.26</text:span><text:span text:style-name="T317">.<text:s/></text:span><text:span text:style-name="T318">221 straipsnyje<text:s/></text:span><text:span text:style-name="T319">nustatytas importo muitų ir (arba) mokesčių už importuotojo atsisakytas prekes grąžinimas arba</text:span><text:span text:style-name="T320"><text:s/>atsisakymas juos išieškoti gali būti taikomas, kai importuotojas teritorinei muitinei, kurioje muitai ir (arba) mokesčiai sumokėti arba turi būti sumokėti, ne vėliau kaip po 12 mėnesių nuo importo deklaracijos prekių išleidimui laisvai cirkuliuoti priėmim</text:span><text:span text:style-name="T321">o dienos pateikia prašymą grąžinti muitus ir (arba) mokesčius arba atsisakyti juos išieškoti. Prašyme turi būti nurodytas importuotojo pavadinimas, adresas, jį identifikuojantis kodas, prekių, kurių atsisakyta, pavadinimai, kodai pagal Kombinuotąją prekių<text:s/></text:span><text:span text:style-name="T322">nomenklatūrą bei kiekis, prekių atsisakymo priežastys, muitinės deklaracijų, priimtų prekes išleidžiant laisvai cirkuliuoti, numeriai bei 221 straipsnyje nurodyti muitinės sankcionuoti veiksmai, kuriems įforminti pageidaujama pateikti atsisakytas prekes ir</text:span><text:span text:style-name="T323"><text:s/>kurių įforminimas sąlygoja importo muitų ir (arba) mokesčių grąžinimą arba atsisakymą juos išieškoti. Kartu su prašymu turi būti pateiktos importo muitinės deklaracijų, kurios buvo įformintos išleidžiant prekes laisvai cirkuliuoti, kopijos, sutarties (kon</text:span><text:span text:style-name="T324">trakto), kurioje numatyta prekių atsisakymo galimybė, kopija, prekių atsisakymą liudijantys dokumentai bei<text:s/></text:span><text:soft-page-break/><text:span text:style-name="T325">dokumentai, pagal kuriuos muitinė galėtų nustatyti minėtose deklaracijose nurodytų prekių ir atsisakytų prekių tapatumą. Prašymas teritorinei muitine</text:span><text:span text:style-name="T326">i turi būti pateiktas prieš pateikiant prekes muitinės sankcionuotiems veiksmams, nurodytiems 221 straipsnyje, įforminti.</text:span></text:p>
      <text:p text:style-name="P327">Teritorinė muitinė turi teisę raštu pareikalauti, kad importuotojas atsisakytas prekes pateiktų muitiniam tikrinimui ir (arba) kad pateiktų kompetentingos valstybės institucijos, atliekančios prekių kokybės ir (arba) higienos normų ekspertizę, išvadą (arba aktą). Reikalavime turi būti nurodytas laikas, per kurį importuojas turi pateikti prekes muitiniam tikrinimui. Prašymas grąžinti muitus ir (arba) mokesčius arba atsisakyti juos išieškoti paliekamas nenagrinėtas, jeigu importuotojas per teritorinės muitinės nustatytą laiką nepateikia prekių muitiniam tikrinimui.</text:p>
      <text:p text:style-name="P328">Teritorinė muitinė, išnagrinėjusi prašymą ir kompetentingos valstybės institucijos, atliekančios prekių kokybės ir (arba) higienos normų ekspertizę, išvadą (arba aktą) (jeigu buvo reikalauta pateikti šios institucijos išvadą (arba aktą), atlikusi atsisakytų prekių muitinį tikrinimą (jeigu to buvo reikalauta):</text:p>
      <text:p text:style-name="P329">- ir nustačiusi, kad<text:s/>importuotojo prašymas yra pagrįstas, teisės aktų nustatyta tvarka priima sprendimą muitinės deklaraciją, priimtą atsisakytas prekes išleidžiant laisvai cirkuliuoti, pripažinti negaliojančia. Sprendime pripažinti muitinės deklaraciją negaliojančia nurodomas<text:s/>leidimas atsisakytas prekes pateikti prašyme nurodytiems muitinės sankcionuotiems veiksmams įforminti ir laikas, per kurį tai turi būti padaryta. Sprendimas pripažįstamas negaliojančiu, jeigu prekės per nustatytą laiką nepateikiamos muitinės sankcionuotiems veiksmams įforminti. Sprendimas pripažinti muitinės deklaraciją negaliojančia nepriimamas, jeigu atsisakytas prekes leista negrąžinamai eksportuoti arba išgabenti į laisvąją ekonominę zoną, arba padėti į laisvąjį sandėlį;</text:p>
      <text:p text:style-name="P330">- priima sprendimą nepatenkinti<text:s/>importuotojo prašymo ir nurodo tokio sprendimo priežastis.</text:p>
      <text:p text:style-name="P331"><text:span text:style-name="T332">Teritorinė muitinė sprendimą grąžinti importo muitus ir (arba) mokesčius arba atsisakyti juos išieškoti priima, kai prašyme nurodyti muitinės sankcionuoti veiksmai, kurių įforminimas sąlygoja impo</text:span><text:span text:style-name="T333">rto muitų ir (arba) mokesčių grąžinimą arba atsisakymą juos išieškoti, yra įforminti. Jeigu įforminta negrąžinamojo eksporto muitinės procedūra, sprendimas grąžinti importo muitus ir (arba) mokesčius arba atsisakyti juos išieškoti priimamas, kai prekės Mui</text:span><text:span text:style-name="T334">tinės departamento nustatyta tvarka pripažįstamos eksportuotomis.</text:span><text:s/></text:p>
      <text:p text:style-name="P335">Papildyta punktu:</text:p>
      <text:p text:style-name="P336"><text:span text:style-name="T337">Nr.<text:s/></text:span><text:a xlink:href="https://www.e-tar.lt/portal/legalAct.html?documentId=TAR.4040EEE6D0ED" office:target-frame-name="_top" xlink:show="replace"><text:span text:style-name="T338">276</text:span></text:a><text:span text:style-name="T339">, 2000-07-17, Žin., 2000, Nr. 62-1897 (2000-07-28), i. k. 1003030ISAK00000276</text:span></text:p>
      <text:p text:style-name="Normal"/>
      <text:p text:style-name="P340"><text:span text:style-name="T341">1</text:span><text:span text:style-name="T342">.27</text:span><text:span text:style-name="T343">.<text:s/></text:span><text:span text:style-name="T344">224 straipsnyje</text:span><text:span text:style-name="T345"><text:s/>nurodyti delspinigiai asmeniui nemokami, kol mokesčių įstatymai nenumato galimybės mokėti asmeniui delspinigius, jeigu grąžinami nepagrįstai sumokėti (išieškoti) mokesčiai;</text:span></text:p>
      <text:p text:style-name="P346">Punkto numeracijos pakeitimas:</text:p>
      <text:p text:style-name="P347"><text:span text:style-name="T348">Nr.<text:s/></text:span><text:a xlink:href="https://www.e-tar.lt/portal/legalAct.html?documentId=TAR.4040EEE6D0ED" office:target-frame-name="_top" xlink:show="replace"><text:span text:style-name="T349">276</text:span></text:a><text:span text:style-name="T350">, 2000-07-17, Žin., 2000, Nr. 62-1897 (2000-07-28), i. k. 1003030ISAK00000276</text:span></text:p>
      <text:p text:style-name="Normal"/>
      <text:p text:style-name="P351"><text:span text:style-name="T352">1.28</text:span><text:span text:style-name="T353">. Muitinės kodekso terminai, kurių trukmė nurodyta dienomis, yra lygūs nustatytam skaičiui kalendorinių dienų</text:span><text:span text:style-name="T354">, išskyrus tuos atvejus, kai terminai tiesiogiai nustatyti darbo dienomis.</text:span></text:p>
      <text:p text:style-name="P355">Punkto numeracijos pakeitimas:</text:p>
      <text:p text:style-name="P356"><text:span text:style-name="T357">Nr.<text:s/></text:span><text:a xlink:href="https://www.e-tar.lt/portal/legalAct.html?documentId=TAR.4040EEE6D0ED" office:target-frame-name="_top" xlink:show="replace"><text:span text:style-name="T358">276</text:span></text:a><text:span text:style-name="T359">, 2000-07-17, Žin., 2000, Nr. 62-1897 (2000-07-28), i. k. 100</text:span><text:span text:style-name="T360">3030ISAK00000276</text:span></text:p>
      <text:p text:style-name="Normal"/>
      <text:p text:style-name="P361"><text:span text:style-name="T362">2</text:span><text:span text:style-name="T363">. Pripažinti netekusiu galios Muitinės departamento 1996 m. gruodžio 6 d. įsakymo Nr. 584 „Dėl Bendrosios deklaracijos pildymo ir naudojimo tvarkos“ 2.3.3 punktą.</text:span></text:p>
      <text:p text:style-name="P364"><text:span text:style-name="T365">3</text:span><text:span text:style-name="T366">. Įsakymo vykdymo kontrolę pavesti direktoriaus pavaduotojai L.</text:span><text:span text:style-name="T367"><text:s/>Leipuvienei ir teritorinių muitinių viršininkams.</text:span></text:p>
      <text:p text:style-name="P368"/>
      <text:p text:style-name="P369"/>
      <text:p text:style-name="P370"/>
      <text:p text:style-name="P371">DIREKTORIUS<text:tab/>A. BUDRYS</text:p>
      <text:p text:style-name="P372"/>
      <text:p text:style-name="P373"/>
      <text:p text:style-name="P374"/>
      <text:p text:style-name="P375"><text:span text:style-name="T376">Pakeitimai:</text:span></text:p>
      <text:p text:style-name="P377"/>
      <text:p text:style-name="P378"><text:span text:style-name="T379">1.</text:span></text:p>
      <text:p text:style-name="P380"><text:span text:style-name="T381">Muitinės departamentas prie Lietuvos Respublikos finansų ministerijos, Įsakymas</text:span></text:p>
      <text:p text:style-name="P382"><text:span text:style-name="T383">Nr.<text:s/></text:span><text:a xlink:href="https://www.e-tar.lt/portal/legalAct.html?documentId=TAR.C47A51911DD3" office:target-frame-name="_top" xlink:show="replace"><text:span text:style-name="T384">85</text:span></text:a><text:span text:style-name="T385">, 1998-04-08, Žin., 1998, Nr. 35-958 (1998-04-15), i. k. 0983030ISAK00000085</text:span></text:p>
      <text:p text:style-name="P386"><text:span text:style-name="T387">Dėl prekių laikinojo saugojimo importo ir eksporto terminaluose bei Klaipėdos valstybinio jūrų uo</text:span><text:span text:style-name="T388">sto komplekso muitinės priežiūros zonose terminų pratęsimo tvarkos</text:span></text:p>
      <text:p text:style-name="P389"/>
      <text:p text:style-name="P390"><text:span text:style-name="T391">2.</text:span></text:p>
      <text:p text:style-name="P392"><text:span text:style-name="T393">Muitinės departamentas prie Lietuvos Respublikos finansų ministerijos, Įsakymas</text:span></text:p>
      <text:p text:style-name="P394"><text:span text:style-name="T395">Nr.<text:s/></text:span><text:a xlink:href="https://www.e-tar.lt/portal/legalAct.html?documentId=TAR.AFEB429B519B" office:target-frame-name="_top" xlink:show="replace"><text:span text:style-name="T396">132</text:span></text:a><text:span text:style-name="T397">, 1999-06-07, Ži</text:span><text:span text:style-name="T398">n., 1999, Nr. 51-1661 (1999-06-11), i. k. 0993030ISAK00000132</text:span></text:p>
      <text:p text:style-name="P399"><text:span text:style-name="T400">Dėl su muitinės sandėlių veikla susijusių pavyzdinių sutarčių, Muitinės sandėlių veiklos sustabdymo ir nutraukimo tvarkos ir Įprastinių muitinės sandėlyje laikomų prekių tvarkymo operacijų sąraš</text:span><text:span text:style-name="T401">o (klasifikatoriaus) patvirtinimo bei dėl Lietuvos Respublikos Vyriausybės 1999 m. balandžio 16 d. nutarimo Nr. 432 "Dėl Lietuvos Respublikos Vyriausybės 1994 m. rugpjūčio 4 d. nutarimo Nr. 692 "Dėl Muitinės sandėlių steigimo tvarkos ir Muitinės sandėlio t</text:span><text:span text:style-name="T402">aisyklių patvirtinimo" dalinio pakeitimo" taikymo</text:span></text:p>
      <text:p text:style-name="P403"/>
      <text:p text:style-name="P404"><text:span text:style-name="T405">3.</text:span></text:p>
      <text:p text:style-name="P406"><text:span text:style-name="T407">Muitinės departamentas prie Lietuvos Respublikos finansų ministerijos, Įsakymas</text:span></text:p>
      <text:p text:style-name="P408"><text:span text:style-name="T409">Nr.<text:s/></text:span><text:a xlink:href="https://www.e-tar.lt/portal/legalAct.html?documentId=TAR.53B63060E9CB" office:target-frame-name="_top" xlink:show="replace"><text:span text:style-name="T410">299</text:span></text:a><text:span text:style-name="T411">, 1999-11-19, Žin., 1999, Nr. 99-</text:span><text:span text:style-name="T412">2875 (1999-11-24), i. k. 0993030ISAK00000299</text:span></text:p>
      <text:p text:style-name="P413"><text:span text:style-name="T414">Dėl Muitinės departamento direktoriaus 1999 m. birželio 7 d. įsakymo Nr. 132 ir 1997 m. gruodžio 31 d. įsakymo Nr. 422 dalinio pakeitimo</text:span></text:p>
      <text:p text:style-name="P415"/>
      <text:p text:style-name="P416"><text:span text:style-name="T417">4.</text:span></text:p>
      <text:p text:style-name="P418"><text:span text:style-name="T419">Muitinės departamentas prie Lietuvos Respublikos finansų ministerijos,</text:span><text:span text:style-name="T420"><text:s/>Įsakymas</text:span></text:p>
      <text:p text:style-name="P421"><text:span text:style-name="T422">Nr.<text:s/></text:span><text:a xlink:href="https://www.e-tar.lt/portal/legalAct.html?documentId=TAR.59A3D9CC10A7" office:target-frame-name="_top" xlink:show="replace"><text:span text:style-name="T423">337</text:span></text:a><text:span text:style-name="T424">, 1999-12-29, Žin., 2000, Nr. 1-31 (2000-01-05), i. k. 0993030ISAK00000337</text:span></text:p>
      <text:p text:style-name="P425"><text:span text:style-name="T426">Dėl Muitinės departamento 1997 m. gruodžio 31 d. įsakymo Nr. 422 "Dėl Laikinosios<text:s/></text:span><text:span text:style-name="T427">Muitinės kodekso taikymo tvarkos" dalinio pakeitimo ir papildymo</text:span></text:p>
      <text:p text:style-name="P428"/>
      <text:p text:style-name="P429"><text:span text:style-name="T430">5.</text:span></text:p>
      <text:p text:style-name="P431"><text:span text:style-name="T432">Muitinės departamentas prie Lietuvos Respublikos finansų ministerijos, Įsakymas</text:span></text:p>
      <text:p text:style-name="P433"><text:span text:style-name="T434">Nr.<text:s/></text:span><text:a xlink:href="https://www.e-tar.lt/portal/legalAct.html?documentId=TAR.DA4AD7E8F882" office:target-frame-name="_top" xlink:show="replace"><text:span text:style-name="T435">86</text:span></text:a><text:span text:style-name="T436">, 2000-03-22, Žin.,</text:span><text:span text:style-name="T437"><text:s/>2000, Nr. 26-710 (2000-03-29), i. k. 1003030ISAK00000086</text:span></text:p>
      <text:p text:style-name="P438"><text:span text:style-name="T439">Dėl Muitinės departamento 1997 m. gruodžio 31 d.įsakymo Nr. 422 "Dėl laikinosios Muitinės kodekso taikymo tvarkos" dalinio pakeitimo ir papildymo</text:span></text:p>
      <text:p text:style-name="P440"/>
      <text:p text:style-name="P441"><text:span text:style-name="T442">6.</text:span></text:p>
      <text:p text:style-name="P443"><text:span text:style-name="T444">Muitinės departamentas prie Lietuvos Respublikos</text:span><text:span text:style-name="T445"><text:s/>finansų ministerijos, Įsakymas</text:span></text:p>
      <text:p text:style-name="P446"><text:span text:style-name="T447">Nr.<text:s/></text:span><text:a xlink:href="https://www.e-tar.lt/portal/legalAct.html?documentId=TAR.E2F5FD3A98CC" office:target-frame-name="_top" xlink:show="replace"><text:span text:style-name="T448">152</text:span></text:a><text:span text:style-name="T449">, 2000-05-03, Žin., 2000, Nr. 38-1080 (2000-05-10), i. k. 1003030ISAK00000152</text:span></text:p>
      <text:p text:style-name="P450"><text:span text:style-name="T451">Dėl rašytinių prašymų apžiūrėti muitinei pateiktas prekes</text:span><text:span text:style-name="T452"><text:s/>ir (arba) imti jų pavyzdžius (mėginius) pateikimo ir saugojimo teritorinėse muitinėse tvarkos</text:span></text:p>
      <text:p text:style-name="P453"/>
      <text:p text:style-name="P454"><text:span text:style-name="T455">7.</text:span></text:p>
      <text:p text:style-name="P456"><text:span text:style-name="T457">Muitinės departamentas prie Lietuvos Respublikos finansų ministerijos, Įsakymas</text:span></text:p>
      <text:p text:style-name="P458"><text:span text:style-name="T459">Nr.<text:s/></text:span><text:a xlink:href="https://www.e-tar.lt/portal/legalAct.html?documentId=TAR.48F8E47FE06F" office:target-frame-name="_top" xlink:show="replace"><text:span text:style-name="T460">186</text:span></text:a><text:span text:style-name="T461">, 2000-05-18, Žin., 2000, Nr. 42-1217 (2000-05-24), i. k. 1003030ISAK00000186</text:span></text:p>
      <text:p text:style-name="P462"><text:span text:style-name="T463">Dėl ATA knygelės pildymo ir naudojimo instrukcijos ir ATA knygelės muitinio įforminimo instrukcijos patvirtinimo</text:span></text:p>
      <text:p text:style-name="P464"/>
      <text:p text:style-name="P465"><text:span text:style-name="T466">8.</text:span></text:p>
      <text:p text:style-name="P467"><text:span text:style-name="T468">Muitinės departamentas prie Lietuvos Respublikos<text:s/></text:span><text:span text:style-name="T469">finansų ministerijos, Įsakymas</text:span></text:p>
      <text:p text:style-name="P470"><text:span text:style-name="T471">Nr.<text:s/></text:span><text:a xlink:href="https://www.e-tar.lt/portal/legalAct.html?documentId=TAR.4040EEE6D0ED" office:target-frame-name="_top" xlink:show="replace"><text:span text:style-name="T472">276</text:span></text:a><text:span text:style-name="T473">, 2000-07-17, Žin., 2000, Nr. 62-1897 (2000-07-28), i. k. 1003030ISAK00000276</text:span></text:p>
      <text:p text:style-name="P474"><text:span text:style-name="T475">Dėl Muitinės departamento prie Lietuvos Respublikos finans</text:span><text:span text:style-name="T476">ų ministerijos direktoriaus 1997 m. gruodžio 31 d. įsakymo Nr. 422 "Dėl laikinosios Muitinės kodekso taikymo tvarkos" dalini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2T11:37:00Z</meta:creation-date>
    <dc:date>2018-08-22T11:37:00Z</dc:date>
    <meta:template xlink:href="Normal.dotm" xlink:type="simple"/>
    <meta:editing-cycles>2</meta:editing-cycles>
    <meta:editing-duration>PT0S</meta:editing-duration>
    <meta:document-statistic meta:page-count="6" meta:paragraph-count="89" meta:word-count="3055" meta:character-count="24144" meta:row-count="450" meta:non-whitespace-character-count="21178"/>
  </office:meta>
</office:document-meta>
</file>