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9-23</text:span></text:p>
      <text:p text:style-name="P8"/>
      <text:p text:style-name="P9"><text:span text:style-name="T10">Nutarimas paskelbtas: Lietuvos aidas 1993, Nr.<text:s/></text:span><text:a xlink:href="https://www.e-tar.lt/portal/legalAct.html?documentId=TAR.4F77363ED04C" office:target-frame-name="_top" xlink:show="replace"><text:span text:style-name="T11">76-0</text:span></text:a><text:span text:style-name="T12">; Žin. 1993, Nr.</text:span><text:a xlink:href="https://www.e-tar.lt/portal/legalAct.html?documentId=TAR.4F77363ED04C" office:target-frame-name="_top" xlink:show="replace"><text:span text:style-name="T13">13-341</text:span></text:a><text:span text:style-name="T14">, i. k. 0931100NUTA000002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LIETUVOS RESPUBLIKOS<text:s/>ENERGETIKOS SISTEMOJE</text:p>
      <text:p text:style-name="P22"/>
      <text:p text:style-name="P23">1993 m. balandžio 16 d. Nr. 269</text:p>
      <text:p text:style-name="P24">Vilnius</text:p>
      <text:p text:style-name="P25"/>
      <text:p text:style-name="P26"><text:span text:style-name="T27">Atsižvelgdama į padidėjusias energetikos išteklių kainas, 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3-07-10</text:span></text:p>
      <text:p text:style-name="P33">Punkto naikinimas:</text:p>
      <text:p text:style-name="P34"><text:span text:style-name="T35">Nr.<text:s/></text:span><text:a xlink:href="https://www.e-tar.lt/portal/legalAct.html?documentId=TAR.253DDD5D3F1D" office:target-frame-name="_top" xlink:show="replace"><text:span text:style-name="T36">494</text:span></text:a><text:span text:style-name="T37">, 1993-07-03, Žin. 1993, Nr. 27-633 (1993-07-09), i. k. 0931100NUTA00000494</text:span></text:p>
      <text:p text:style-name="Normal"/>
      <text:p text:style-name="P38"><text:span text:style-name="T39">2.</text:span><text:span text:style-name="T40"><text:s/>Neteko galios nuo 1993-09-23</text:span></text:p>
      <text:p text:style-name="P41">Punkto naikinimas:</text:p>
      <text:p text:style-name="P42"><text:span text:style-name="T43">Nr.<text:s/></text:span><text:a xlink:href="https://www.e-tar.lt/portal/legalAct.html?documentId=TAR.8E2F2FBFA110" office:target-frame-name="_top" xlink:show="replace"><text:span text:style-name="T44">721</text:span></text:a><text:span text:style-name="T45">, 1993-09-17, Žin. 1993, Nr. 47-948 (1993-09-22), i. k. 0931100NUTA00000721</text:span></text:p>
      <text:p text:style-name="Normal"/>
      <text:p text:style-name="P46"><text:span text:style-name="T47">3.</text:span><text:span text:style-name="T48"><text:s/>Neteko galios nuo 1993-06-05</text:span></text:p>
      <text:p text:style-name="P49">Punkto naikinimas:</text:p>
      <text:p text:style-name="P50"><text:span text:style-name="T51">Nr.<text:s/></text:span><text:a xlink:href="https://www.e-tar.lt/portal/legalAct.html?documentId=TAR.5F9BAEE6A54F" office:target-frame-name="_top" xlink:show="replace"><text:span text:style-name="T52">386</text:span></text:a><text:span text:style-name="T53">, 1993-06-01, Žin. 1993, Nr. 19-484 (1993-06-04), i. k. 0931100NUTA00000386</text:span></text:p>
      <text:p text:style-name="Normal"/>
      <text:p text:style-name="P54"><text:span text:style-name="T55">4</text:span><text:span text:style-name="T56">. Netaikyti 1993 metų gegužės-birželio mėnesiais elektros energijai individualaus akcizo.</text:span></text:p>
      <text:p text:style-name="P57"><text:span text:style-name="T58">5</text:span><text:span text:style-name="T59">. Pripažinti netekusiais galios:</text:span></text:p>
      <text:p text:style-name="P60"><text:span text:style-name="T61">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62">34-1047</text:span></text:a><text:span text:style-name="T63">) 2.2 punktą;</text:span></text:p>
      <text:p text:style-name="P64">Lietuvos Respublikos Vyriausybės 1992 m. gruodžio 30 d. nutarimo Nr. 984 „Dėl kainų Lietuvos Respublikos energetikos sistemoje“ 1.5, 1.5.1 ir 1.5.2 punktus;</text:p>
      <text:p text:style-name="P65"><text:span text:style-name="T66">Lietuvos Respublikos Vyriausybės 1993 m. kovo 4 d. nutarimo Nr. 139 „Dėl gamtinių dujų kainų“ (Žin., 1993,</text:span><text:span text:style-name="T67"><text:s/>Nr.<text:s/></text:span><text:a xlink:href="https://www.e-tar.lt/portal/lt/legalAct/TAR.0852A17A1B2C" office:target-frame-name="_blank" xlink:show="new"><text:span text:style-name="T68">9-226</text:span></text:a><text:span text:style-name="T69">) 1.1 punktą.</text:span></text:p>
      <text:p text:style-name="P70"/>
      <text:p text:style-name="P71"/>
      <text:p text:style-name="P72"/>
      <text:p text:style-name="P73">MINISTRAS PIRMININKAS<text:tab/>ADOLFAS ŠLEŽEVIČIUS</text:p>
      <text:p text:style-name="P74"/>
      <text:p text:style-name="P75"/>
      <text:p text:style-name="P76"/>
      <text:p text:style-name="P77">ENERGETIKOS MINISTRAS<text:tab/>ALGIMANTAS STASIUKYNA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<text:s/></text:span><text:span text:style-name="T88">Vyriausybė, Nutarimas</text:span></text:p>
      <text:p text:style-name="P89"><text:span text:style-name="T90">Nr.<text:s/></text:span><text:a xlink:href="https://www.e-tar.lt/portal/legalAct.html?documentId=TAR.5F9BAEE6A54F" office:target-frame-name="_top" xlink:show="replace"><text:span text:style-name="T91">386</text:span></text:a><text:span text:style-name="T92">, 1993-06-01, Žin., 1993, Nr. 19-484 (1993-06-04), i. k. 0931100NUTA00000386</text:span></text:p>
      <text:p text:style-name="P93"><text:span text:style-name="T94">Dėl elektros energijos kainos</text:span></text:p>
      <text:p text:style-name="P95"/>
      <text:p text:style-name="P96"><text:span text:style-name="T97">2.</text:span></text:p>
      <text:p text:style-name="P98"><text:span text:style-name="T99">Lietuvos Respublikos Vyriausybė, N</text:span><text:span text:style-name="T100">utarimas</text:span></text:p>
      <text:soft-page-break/>
      <text:p text:style-name="P101"><text:span text:style-name="T102">Nr.<text:s/></text:span><text:a xlink:href="https://www.e-tar.lt/portal/legalAct.html?documentId=TAR.253DDD5D3F1D" office:target-frame-name="_top" xlink:show="replace"><text:span text:style-name="T103">494</text:span></text:a><text:span text:style-name="T104">, 1993-07-03, Žin., 1993, Nr. 27-633 (1993-07-09), i. k. 0931100NUTA00000494</text:span></text:p>
      <text:p text:style-name="P105"><text:span text:style-name="T106">Dėl gamtinių dujų kainų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6F59E7D41D39" office:target-frame-name="_top" xlink:show="replace"><text:span text:style-name="T114">647</text:span></text:a><text:span text:style-name="T115">, 1993-08-24, Žin., 1993, Nr. 41-860 (1993-08-27), i. k. 0931100NUTA00000647</text:span></text:p>
      <text:p text:style-name="P116"><text:span text:style-name="T117">Dėl šiluminės ir elektros energijos tarifų</text:span></text:p>
      <text:p text:style-name="P118"/>
      <text:p text:style-name="P119"><text:span text:style-name="T120">4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8E2F2FBFA110" office:target-frame-name="_top" xlink:show="replace"><text:span text:style-name="T125">721</text:span></text:a><text:span text:style-name="T126">, 1993-09-17, Žin., 1993, Nr. 47-948 (1993-09-22), i. k. 0931100NUTA00000721</text:span></text:p>
      <text:p text:style-name="P127"><text:span text:style-name="T128">Dėl kainų Lietuvos Respublikos energetikos sistemoje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09:47:00Z</meta:creation-date>
    <dc:date>2017-04-11T09:47:00Z</dc:date>
    <meta:template xlink:href="Normal.dotm" xlink:type="simple"/>
    <meta:editing-cycles>2</meta:editing-cycles>
    <meta:editing-duration>PT0S</meta:editing-duration>
    <meta:document-statistic meta:page-count="2" meta:paragraph-count="24" meta:word-count="388" meta:character-count="3053" meta:row-count="76" meta:non-whitespace-character-count="2689"/>
  </office:meta>
</office:document-meta>
</file>