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text-transform="uppercase" fo:color="#000000"/>
    </style:style>
    <style:style style:name="T189" style:parent-style-name="DefaultParagraphFont" style:family="text">
      <style:text-properties fo:font-weight="bold" style:font-weight-asian="bold" fo:text-transform="uppercase" fo:color="#000000"/>
    </style:style>
    <style:style style:name="T190" style:parent-style-name="DefaultParagraphFont" style:family="text">
      <style:text-properties fo:font-weight="bold" style:font-weight-asian="bold" fo:text-transform="uppercase"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text-transform="uppercase" fo:color="#000000"/>
    </style:style>
    <style:style style:name="T255" style:parent-style-name="DefaultParagraphFont" style:family="text">
      <style:text-properties fo:font-weight="bold" style:font-weight-asian="bold" fo:text-transform="uppercase" fo:color="#000000"/>
    </style:style>
    <style:style style:name="T256" style:parent-style-name="DefaultParagraphFont" style:family="text">
      <style:text-properties fo:font-weight="bold" style:font-weight-asian="bold" fo:text-transform="uppercase"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8-07-09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61E549C2B110" office:target-frame-name="_top" xlink:show="replace"><text:span text:style-name="T14">D1-360</text:span></text:a><text:span text:style-name="T15">, 2008-07-02, Žin., 2008, Nr. 77-3049 (2008-07-08), i. k.<text:s/></text:span><text:span text:style-name="T16">108301MISAK00D1-360</text:span></text:p>
      <text:p text:style-name="P17"><text:span text:style-name="T18">Dėl Cheminių medžiagų ir preparatų apskaitos tvarkos aprašo patvirtinimo</text:span></text:p>
      <text:p text:style-name="P19"/>
      <text:p text:style-name="P20"><text:span text:style-name="T21">Suvestinė redakcija nuo 2003-11-20 iki 2008-07-08</text:span></text:p>
      <text:p text:style-name="P22"/>
      <text:p text:style-name="P23"><text:span text:style-name="T24">Įsakymas paskelbtas: Žin. 2002, Nr.<text:s/></text:span><text:a xlink:href="https://www.e-tar.lt/portal/legalAct.html?documentId=TAR.4F7D4A174967" office:target-frame-name="_top" xlink:show="replace"><text:span text:style-name="T25">79-3391</text:span></text:a><text:span text:style-name="T26">, i. k. 102301MISAK00000389</text:span></text:p>
      <text:p text:style-name="P27"/>
      <text:p text:style-name="P28"/>
      <text:p text:style-name="P29"><text:span text:style-name="T30"/><text:span text:style-name="T31">LIETUVOS RESPUBLIKOS APLINKOS MINISTRO</text:span></text:p>
      <text:p text:style-name="P32"/>
      <text:p text:style-name="P33">Į S A K Y M A S</text:p>
      <text:p text:style-name="P34">dėl pavojingų cheminių medžiagų ir preparatų apskaitos tvarkos Patvirtinimo</text:p>
      <text:p text:style-name="P35"/>
      <text:p text:style-name="P36">2002 m. liepos 29<text:s/>d. Nr. 389</text:p>
      <text:p text:style-name="P37">Vilnius</text:p>
      <text:p text:style-name="P38"/>
      <text:p text:style-name="P39"><text:span text:style-name="T40">Įgyvendindamas Lietuvos Respublikos cheminių medžiagų ir preparatų įstatymo 15 straipsnio 2 punktą (Žin., 2000, Nr.<text:s/></text:span><text:a xlink:href="https://www.e-tar.lt/portal/lt/legalAct/TAR.2A629A227788" office:target-frame-name="_blank" xlink:show="new"><text:span text:style-name="T41">36-987</text:span></text:a><text:span text:style-name="T42">) bei vykdydamas Lietuvos Res</text:span><text:span text:style-name="T43">publikos cheminių medžiagų ir preparatų įstatymui įgyvendinti būtinų teisės aktų parengimo planą-grafiką, kuriam pritarta Lietuvos Respublikos Vyriausybės 2000 m. spalio 25 d. posėdžio protokolu Nr. 48:</text:span></text:p>
      <text:p text:style-name="P44"><text:span text:style-name="T45">1</text:span><text:span text:style-name="T46">.<text:s/></text:span><text:span text:style-name="T47">Tvirtinu</text:span><text:span text:style-name="T48"><text:s/>Pavojingų cheminių medžiagų ir prepar</text:span><text:span text:style-name="T49">atų apskaitos tvarką (pridedama).</text:span></text:p>
      <text:p text:style-name="P50"><text:span text:style-name="T51">2</text:span><text:span text:style-name="T52">.<text:s/></text:span><text:span text:style-name="T53">Nustata</text:span><text:span text:style-name="T54">u, kad Pavojingų cheminių medžiagų ir preparatų apskaitos tvarka įsigalioja 2003 m. sausio 1 d.</text:span></text:p>
      <text:p text:style-name="P55"><text:span text:style-name="T56">3</text:span><text:span text:style-name="T57">. Aplinkos ministerijos informacijos kompiuterinėje sistemoje<text:s/></text:span><text:span text:style-name="T58">vadovautis</text:span><text:span text:style-name="T59"><text:s/>reikšminiu žodžiu „cheminės medžia</text:span><text:span text:style-name="T60">gos“.</text:span></text:p>
      <text:p text:style-name="P61"/>
      <text:p text:style-name="P62"/>
      <text:p text:style-name="P63">Aplinkos Ministras<text:tab/>Arūnas Kundrotas</text:p>
      <text:p text:style-name="P64"/>
      <text:p text:style-name="P65">SUDERINTA</text:p>
      <text:p text:style-name="P66">Lietuvos Respublikos<text:s/></text:p>
      <text:p text:style-name="P67">sveikatos apsaugos ministras</text:p>
      <text:p text:style-name="P68">Konstantinas Romualdas Dobrovolskis</text:p>
      <text:p text:style-name="P69">2002 m. liepos 12 d.</text:p>
      <text:p text:style-name="P70"/>
      <text:p text:style-name="P71">Lietuvos Respublikos<text:s/></text:p>
      <text:p text:style-name="P72">socialinės apsaugos ir darbo ministrė</text:p>
      <text:p text:style-name="P73">Vilija Blinkevičiūtė</text:p>
      <text:p text:style-name="P74">2002 m.<text:s/>liepos 19 d.</text:p>
      <text:p text:style-name="P75"/>
      <text:p text:style-name="P76">Statistikos departamento prie<text:s/></text:p>
      <text:p text:style-name="P77">Lietuvos Respublikos Vyriausybės</text:p>
      <text:p text:style-name="P78">generalinis direktorius</text:p>
      <text:p text:style-name="P79">Algirdas Šemeta</text:p>
      <text:p text:style-name="P80"><text:span text:style-name="T81">2002 m. liepos 25 d.</text:span></text:p>
      <text:p text:style-name="P82"/>
      <text:soft-page-break/>
      <text:p text:style-name="P83">PATVIRTINTA</text:p>
      <text:p text:style-name="P84">Lietuvos Respublikos aplinkos ministro</text:p>
      <text:p text:style-name="P85">2002 m. liepos 29 d.<text:s/></text:p>
      <text:p text:style-name="P86">įsakymu Nr. 389</text:p>
      <text:p text:style-name="P87"/>
      <text:p text:style-name="P88"><text:span text:style-name="T89">PAVOJINGŲ CHEMINIŲ ME</text:span><text:span text:style-name="T90">DŽIAGŲ IR PREPARATŲ APSKAITOS TVARKA</text:span></text:p>
      <text:p text:style-name="P91"/>
      <text:p text:style-name="P92"><text:span text:style-name="T93">I</text:span><text:span text:style-name="T94">.<text:s/></text:span><text:span text:style-name="T95">TVARKOS PASKIRTIS IR TAIKYMO SRITIS</text:span></text:p>
      <text:p text:style-name="P96"/>
      <text:p text:style-name="P97"><text:span text:style-name="T98">1</text:span><text:span text:style-name="T99">. Pavojingų cheminių medžiagų ir preparatų tvarkos (toliau – Tvarka) paskirtis – nustatyti bendruosius pavojingų cheminių medžiagų ir preparatų, apibrėžtų Lietuvos Respublikos cheminių medžiagų ir preparatų įstatymu (Žin., 2000, Nr.<text:s/></text:span><text:a xlink:href="https://www.e-tar.lt/portal/lt/legalAct/TAR.2A629A227788" office:target-frame-name="_blank" xlink:show="new"><text:span text:style-name="T100">36-987</text:span></text:a><text:span text:style-name="T101">), apskaitos organizavimo reikalavimus, skirtus ūkio subjekto pavojingų cheminių medžiagų ir preparatų vidaus apskaitai tvarkyti.</text:span></text:p>
      <text:p text:style-name="P102"><text:span text:style-name="T103">2</text:span><text:span text:style-name="T104">. Tvarka privaloma gamintojams, importuotojams ir kit</text:span><text:span text:style-name="T105">iems juridiniams bei fiziniams asmenims, tiekiantiems į rinką ir eksportuojantiems pavojingas chemines medžiagas bei preparatus, taip pat profesionaliems jų naudotojams.</text:span></text:p>
      <text:p text:style-name="P106"><text:span text:style-name="T107">3</text:span><text:span text:style-name="T108">. Ši Tvarka netaikoma:</text:span></text:p>
      <text:p text:style-name="P109"><text:span text:style-name="T110">3.1</text:span><text:span text:style-name="T111">. atliekoms;</text:span></text:p>
      <text:p text:style-name="P112"><text:span text:style-name="T113">3.2</text:span><text:span text:style-name="T114">. biocidams;</text:span></text:p>
      <text:p text:style-name="P115"><text:span text:style-name="T116">3.3</text:span><text:span text:style-name="T117">. kosmetikos<text:s/></text:span><text:span text:style-name="T118">gaminiams;</text:span></text:p>
      <text:p text:style-name="P119"><text:span text:style-name="T120">3.4</text:span><text:span text:style-name="T121">. maisto, alkoholio ir tabako gaminiams;</text:span></text:p>
      <text:p text:style-name="P122"><text:span text:style-name="T123">3.5</text:span><text:span text:style-name="T124">. narkotinėms ir psichotropinėms medžiagoms;</text:span></text:p>
      <text:p text:style-name="P125"><text:span text:style-name="T126">3.6</text:span><text:span text:style-name="T127">. pašarams;</text:span></text:p>
      <text:p text:style-name="P128"><text:span text:style-name="T129">3.7</text:span><text:span text:style-name="T130">. pesticidams;</text:span></text:p>
      <text:p text:style-name="P131"><text:span text:style-name="T132">3.8</text:span><text:span text:style-name="T133">. radioaktyviosioms medžiagoms ir atliekoms;</text:span></text:p>
      <text:p text:style-name="P134"><text:span text:style-name="T135">3.9</text:span><text:span text:style-name="T136">. sprogmenims ir pirotechnikos gaminiams;</text:span></text:p>
      <text:p text:style-name="P137"><text:span text:style-name="T138">3</text:span><text:span text:style-name="T139">.10</text:span><text:span text:style-name="T140">. vaistams ir veterinariniams preparatams.</text:span></text:p>
      <text:p text:style-name="P141"/>
      <text:p text:style-name="P142"><text:span text:style-name="T143">II</text:span><text:span text:style-name="T144">.<text:s/></text:span><text:span text:style-name="T145">SĄVOKOS</text:span></text:p>
      <text:p text:style-name="P146"/>
      <text:p text:style-name="P147"><text:span text:style-name="T148">4</text:span><text:span text:style-name="T149">. Šioje Tvarkoje vartojamos sąvokos:</text:span></text:p>
      <text:p text:style-name="P150"><text:span text:style-name="T151">4.1</text:span><text:span text:style-name="T152">. Pavojingų cheminių medžiagų ir preparatų apskaita – duomenų ir informacijos apie ūkio subjekto gaminamų, importuojamų, eksportuojamų,<text:s/></text:span><text:span text:style-name="T153">tiekiamų į rinką, taip pat profesionaliai naudojamų pavojingų cheminių medžiagų ir preparatų kiekius, tų kiekių pakitimus ir savybes rinkimas, remiantis pirminiais arba buhalterinės apskaitos dokumentais ir saugos duomenų lapais, registravimas (įrašymas į<text:s/></text:span><text:span text:style-name="T154">apskaitos knygą – žurnalą), apibendrinimas ir saugojimas</text:span>;</text:p>
      <text:p text:style-name="P155">Punkto pakeitimai:</text:p>
      <text:p text:style-name="P156"><text:span text:style-name="T157">Nr.<text:s/></text:span><text:a xlink:href="https://www.e-tar.lt/portal/legalAct.html?documentId=TAR.40614A0701F6" office:target-frame-name="_top" xlink:show="replace"><text:span text:style-name="T158">540</text:span></text:a><text:span text:style-name="T159">, 2003-11-06, Žin., 2003, Nr. 108-4845 (2003-11-19), i. k. 103301MISAK00000540</text:span></text:p>
      <text:p text:style-name="Normal"/>
      <text:p text:style-name="P160"><text:span text:style-name="T161">4.2</text:span><text:span text:style-name="T162">. P</text:span><text:span text:style-name="T163">avojingų cheminių medžiagų ir preparatų apskaitos knyga – žurnalas yra ūkio subjekto pavojingų cheminių medžiagų ir preparatų apskaitos dokumentas, parengtas remiantis pirminiais arba buhalterinės apskaitos dokumentais ir saugos duomenų lapais, kuriame reg</text:span><text:span text:style-name="T164">istruojami (įrašomi) apibendrinti duomenys apie pavojingų cheminių medžiagų ir preparatų, esančių ūkio subjekto nuosavybėje, ketvirčio ir metinius kiekius, tų kiekių pakitimus bei savybes</text:span>;</text:p>
      <text:p text:style-name="P165">Punkto pakeitimai:</text:p>
      <text:p text:style-name="P166"><text:span text:style-name="T167">Nr.<text:s/></text:span><text:a xlink:href="https://www.e-tar.lt/portal/legalAct.html?documentId=TAR.40614A0701F6" office:target-frame-name="_top" xlink:show="replace"><text:span text:style-name="T168">540</text:span></text:a><text:span text:style-name="T169">, 2003-11-06, Žin., 2003, Nr. 108-4845 (2003-11-19), i. k. 103301MISAK00000540</text:span></text:p>
      <text:p text:style-name="Normal"/>
      <text:p text:style-name="P170"><text:span text:style-name="T171">4.3</text:span><text:span text:style-name="T172">. ūkio subjektas – juridinis ar fizinis asmuo, kuris verčiasi komercine, ūkine ar panašia veikla, susijusia su pavojingų<text:s/></text:span><text:span text:style-name="T173">cheminių medžiagų ar preparatų gamyba, importu, eksportu, tiekimu į rinką, taip pat profesionaliu jų naudojimu;</text:span></text:p>
      <text:p text:style-name="P174"><text:span text:style-name="T175">4.4</text:span><text:span text:style-name="T176">. CAS Nr. – Cheminių medžiagų santrumpų tarnybos registracijos numeris;</text:span></text:p>
      <text:p text:style-name="P177"><text:span text:style-name="T178">4.5</text:span><text:span text:style-name="T179">. IUPAC – Tarptautinės teorinės ir taikomosios chemijos są</text:span><text:span text:style-name="T180">junga.</text:span></text:p>
      <text:p text:style-name="P181"><text:span text:style-name="T182">5</text:span><text:span text:style-name="T183">. Kitos šioje Tvarkoje vartojamos sąvokos paaiškintos Lietuvos Respublikos cheminių medžiagų ir preparatų bei nuodingųjų medžiagų kontrolės (Žin., 2001, Nr.<text:s/></text:span><text:a xlink:href="https://www.e-tar.lt/portal/lt/legalAct/TAR.D2808EF078C3" office:target-frame-name="_blank" xlink:show="new"><text:span text:style-name="T184">64-2330</text:span></text:a><text:span text:style-name="T185">) įstatymuose ir jų poįstatyminiuose teisės aktuose.</text:span></text:p>
      <text:p text:style-name="P186"/>
      <text:p text:style-name="P187"><text:span text:style-name="T188">III</text:span><text:span text:style-name="T189">.<text:s/></text:span><text:span text:style-name="T190">BENDRIEJI REIKALAVIMAI PAVOJINGŲ CHEMINIŲ MEDŽIAGŲ IR PREPARATŲ APSKAITAI</text:span></text:p>
      <text:p text:style-name="P191"/>
      <text:p text:style-name="P192"><text:span text:style-name="T193">6</text:span><text:span text:style-name="T194">. Ūkio subjektas turi turėti pavojingų cheminių medžiagų ir preparatų pagaminimą, įsigijimą, importą,<text:s/></text:span><text:span text:style-name="T195">pardavimą, perdavimą ar sunaudojimą patvirtinančius pirminius arba buhalterinės apskaitos dokumentus, taip pat saugos duomenų lapus, patvirtinančius informaciją ir duomenis apie pavojingų cheminių medžiagų ir preparatų sudėtį bei savybes</text:span>.</text:p>
      <text:p text:style-name="P196">Punkto pakeitimai:</text:p>
      <text:p text:style-name="P197"><text:span text:style-name="T198">Nr.<text:s/></text:span><text:a xlink:href="https://www.e-tar.lt/portal/legalAct.html?documentId=TAR.40614A0701F6" office:target-frame-name="_top" xlink:show="replace"><text:span text:style-name="T199">540</text:span></text:a><text:span text:style-name="T200">, 2003-11-06, Žin., 2003, Nr. 108-4845 (2003-11-19), i. k. 103301MISAK00000540</text:span></text:p>
      <text:p text:style-name="Normal"/>
      <text:p text:style-name="P201"><text:span text:style-name="T202">7</text:span><text:span text:style-name="T203">. Ūkio subjektas, gaminantis ar importuojantis pavojingas chemines medžiagas ir<text:s/></text:span><text:span text:style-name="T204">preparatus, be 6 punkte išvardytų dokumentų, taip pat turi turėti dokumentus, paliudijančius atliktus tyrimus ir taikytus metodus, kurie buvo naudoti pavojingos cheminės medžiagos ar preparato savybių nustatymui Lietuvos Respublikos cheminių medžiagų ir pr</text:span><text:span text:style-name="T205">eparatų įstatymo nustatytais atvejais.</text:span></text:p>
      <text:p text:style-name="P206"><text:span text:style-name="T207">8</text:span><text:span text:style-name="T208">. Dokumentai, išvardyti 6 ir 7 punktuose, turi būti prieinami valstybinę cheminių medžiagų ir preparatų kontrolę atliekantiems valstybės tarnautojams.</text:span></text:p>
      <text:p text:style-name="P209"><text:span text:style-name="T210">9</text:span><text:span text:style-name="T211">. Ūkio subjektas sudaro ir tvarko kiekvienos esančios jo</text:span><text:span text:style-name="T212"><text:s/>nuosavybėje pavojingos cheminės medžiagos ar preparato apskaitos knygą-žurnalą, kurios įrašai turi būti pagrįsti 6 punkte nurodytais dokumentais.</text:span></text:p>
      <text:p text:style-name="P213"><text:span text:style-name="T214">10</text:span><text:span text:style-name="T215">. Pavojingų cheminių medžiagų ar preparatų apskaitos knygos-žurnalo formą nusistato (pasirenka) pats ūk</text:span><text:span text:style-name="T216">io subjektas, tačiau privaloma įrašyti 15 punkte nurodytus duomenis.</text:span></text:p>
      <text:p text:style-name="P217"><text:span text:style-name="T218">11</text:span><text:span text:style-name="T219">. Už pavojingų cheminių medžiagų ir preparatų apskaitos organizavimą ir su apskaita susijusių dokumentų išsaugojimą atsako ūkio subjekto vadovas.</text:span></text:p>
      <text:p text:style-name="P220"><text:span text:style-name="T221">12</text:span><text:span text:style-name="T222">. Pavojingų cheminių medžiagų</text:span><text:span text:style-name="T223"><text:s/>ir preparatų apskaitos knygą – žurnalą ūkio subjekte tvarko ūkio subjekto vadovo paskirtas (paskirti) asmuo (asmenys)</text:span>.</text:p>
      <text:p text:style-name="P224">Punkto pakeitimai:</text:p>
      <text:p text:style-name="P225"><text:span text:style-name="T226">Nr.<text:s/></text:span><text:a xlink:href="https://www.e-tar.lt/portal/legalAct.html?documentId=TAR.40614A0701F6" office:target-frame-name="_top" xlink:show="replace"><text:span text:style-name="T227">540</text:span></text:a><text:span text:style-name="T228">, 2003-11-06, Žin., 2003, Nr</text:span><text:span text:style-name="T229">. 108-4845 (2003-11-19), i. k. 103301MISAK00000540</text:span></text:p>
      <text:p text:style-name="Normal"/>
      <text:p text:style-name="P230"><text:span text:style-name="T231">13</text:span><text:span text:style-name="T232">. Asmuo (asmenys), nurodytas 12 punkte, yra atsakingas (atsakingi) už tai, kad laiku ir teisingai būtų padaryti įrašai apskaitos knygoje-žurnale ir joje būtų visi duomenys apie pavojingą cheminę<text:s/></text:span><text:span text:style-name="T233">medžiagą ar preparatą, nurodyti šios Tvarkos 15 punkte.</text:span></text:p>
      <text:p text:style-name="P234"><text:span text:style-name="T235">14</text:span><text:span text:style-name="T236">. Pirminiai pavojingų cheminių medžiagų ir preparatų dokumentai ir apskaitos knygos-žurnalai, taip pat kiti dokumentai, nurodyti 6 ir 7 punktuose, saugomi ne trumpiau kaip trejus metus po pavoji</text:span><text:span text:style-name="T237">ngos cheminės medžiagos ar preparato sunaudojimo, pardavimo, sunaikinimo ar perdavimo kitam ūkio subjektui.</text:span></text:p>
      <text:p text:style-name="P238"><text:span text:style-name="T239">15</text:span><text:span text:style-name="T240">. Bendrieji reikalavimai, nurodyti 7, 9, 10, 12 ir 13 punktuose, netaikomi:</text:span></text:p>
      <text:p text:style-name="P241"><text:span text:style-name="T242">15.1</text:span><text:span text:style-name="T243">. ūkio subjektams, užsiimantiems mažmenine pavojingų chemini</text:span><text:span text:style-name="T244">ų medžiagų ir preparatų prekyba;</text:span></text:p>
      <text:p text:style-name="P245"><text:span text:style-name="T246">15.2</text:span><text:span text:style-name="T247">. žemės ūkio bendrovėms, išskyrus atvejus, kai šios bendrovės yra pavojingų cheminių medžiagų ir preparatų gamintojos ar importuotojos</text:span>.</text:p>
      <text:p text:style-name="P248">Papildyta punktu:</text:p>
      <text:p text:style-name="P249"><text:span text:style-name="T250">Nr.<text:s/></text:span><text:a xlink:href="https://www.e-tar.lt/portal/legalAct.html?documentId=TAR.40614A0701F6" office:target-frame-name="_top" xlink:show="replace"><text:span text:style-name="T251">540</text:span></text:a><text:span text:style-name="T252">, 2003-11-06, Žin., 2003, Nr. 108-4845 (2003-11-19), i. k. 103301MISAK00000540</text:span></text:p>
      <text:p text:style-name="Normal"/>
      <text:p text:style-name="P253"><text:span text:style-name="T254">IV</text:span><text:span text:style-name="T255">.<text:s/></text:span><text:span text:style-name="T256">PAVOJINGŲ CHEMINIŲ MEDŽIAGŲ IR PREPARATŲ ĮRAŠYMAS Į APSKAITĄ</text:span></text:p>
      <text:p text:style-name="P257"/>
      <text:p text:style-name="P258"><text:span text:style-name="T259">16</text:span><text:span text:style-name="T260">. Apskaitos kny</text:span><text:span text:style-name="T261">goje-žurnale privalo būti įrašyti šie duomenys:</text:span></text:p>
      <text:p text:style-name="P262">Punkto numeracijos pakeitimas:</text:p>
      <text:p text:style-name="P263"><text:span text:style-name="T264">Nr.<text:s/></text:span><text:a xlink:href="https://www.e-tar.lt/portal/legalAct.html?documentId=TAR.40614A0701F6" office:target-frame-name="_top" xlink:show="replace"><text:span text:style-name="T265">540</text:span></text:a><text:span text:style-name="T266">, 2003-11-06, Žin., 2003, Nr. 108-4845 (2003-11-19), i. k. 103301MISAK00000540</text:span></text:p>
      <text:p text:style-name="Normal"/>
      <text:p text:style-name="P267"><text:span text:style-name="T268">16.1</text:span><text:span text:style-name="T269">.<text:s/></text:span><text:span text:style-name="T270">ūkio subjekto pavadinimas;</text:span></text:p>
      <text:p text:style-name="P271"><text:span text:style-name="T272">16.2</text:span><text:span text:style-name="T273">. asmens, atsakingo už pavojingų cheminių medžiagų ir preparatų apskaitos knygos-žurnalo tvarkymą, vardas, pavardė, pareigos ir parašas;</text:span></text:p>
      <text:p text:style-name="P274"><text:span text:style-name="T275">16.3</text:span><text:span text:style-name="T276">. įrašų data;</text:span></text:p>
      <text:p text:style-name="P277"><text:span text:style-name="T278">16.4</text:span><text:span text:style-name="T279">. pavojingos cheminės medžiagos ar preparato pavadinim</text:span><text:span text:style-name="T280">as:</text:span></text:p>
      <text:p text:style-name="P281"><text:span text:style-name="T282">16.4.1</text:span><text:span text:style-name="T283">. Pavadinimas IUPAC nomenklatūroje (esant galimybei ir tik cheminės medžiagos atveju)</text:span>;</text:p>
      <text:p text:style-name="P284">Punkto pakeitimai:</text:p>
      <text:p text:style-name="P285"><text:span text:style-name="T286">Nr.<text:s/></text:span><text:a xlink:href="https://www.e-tar.lt/portal/legalAct.html?documentId=TAR.40614A0701F6" office:target-frame-name="_top" xlink:show="replace"><text:span text:style-name="T287">540</text:span></text:a><text:span text:style-name="T288">, 2003-11-06, Žin., 2003, Nr. 108-4845 (2003-11-1</text:span><text:span text:style-name="T289">9), i. k. 103301MISAK00000540</text:span></text:p>
      <text:p text:style-name="Normal"/>
      <text:p text:style-name="P290"><text:span text:style-name="T291">16.4.2</text:span><text:span text:style-name="T292">. kiti pavadinimai (įprastas, prekinis, sutrumpintas ar kitoks);</text:span></text:p>
      <text:p text:style-name="P293"><text:span text:style-name="T294">16.5</text:span><text:span text:style-name="T295">. CAS numeris (tik cheminės medžiagos atveju);</text:span></text:p>
      <text:p text:style-name="P296"><text:span text:style-name="T297">16.6</text:span><text:span text:style-name="T298">. pavojingos cheminės medžiagos ar preparato sudėtis;</text:span></text:p>
      <text:p text:style-name="P299"><text:span text:style-name="T300">16.7</text:span><text:span text:style-name="T301">. pavojingos cheminės m</text:span><text:span text:style-name="T302">edžiagos ar preparato kategorija pagal Lietuvos Respublikos cheminių medžiagų ir preparatų įstatymą;</text:span></text:p>
      <text:p text:style-name="P303"><text:span text:style-name="T304">16.8</text:span><text:span text:style-name="T305">. Nuoroda į pirminį dokumentą arba buhalterinės apskaitos dokumentą;</text:span></text:p>
      <text:p text:style-name="P306">Punkto pakeitimai:</text:p>
      <text:p text:style-name="P307"><text:span text:style-name="T308">Nr.<text:s/></text:span><text:a xlink:href="https://www.e-tar.lt/portal/legalAct.html?documentId=TAR.40614A0701F6" office:target-frame-name="_top" xlink:show="replace"><text:span text:style-name="T309">540</text:span></text:a><text:span text:style-name="T310">, 2003-11-06, Žin., 2003, Nr. 108-4845 (2003-11-19), i. k. 103301MISAK00000540</text:span></text:p>
      <text:p text:style-name="Normal"/>
      <text:p text:style-name="P311"><text:span text:style-name="T312">16.9</text:span><text:span text:style-name="T313">. kada ir iš kur gauta pavojinga cheminė medžiaga ar preparatas;</text:span></text:p>
      <text:p text:style-name="P314"><text:span text:style-name="T315">16.10</text:span><text:span text:style-name="T316">. pagamintas, įsigytas, parduotas, perduotas, importuotas,<text:s/></text:span><text:span text:style-name="T317">eksportuotas ar ūkio subjekto sunaudotas pavojingos cheminės medžiagos ar preparato kiekis tonomis už ketvirtį ir už kalendorinius metus.</text:span></text:p>
      <text:p text:style-name="P318"><text:span text:style-name="T319">17</text:span><text:span text:style-name="T320">. Duomenys, nurodyti 15.6 papunktyje, pateikiami pagal Saugos duomenų lapo reikalavimus (Žin., 2002, Nr.<text:s/></text:span><text:a xlink:href="https://www.e-tar.lt/portal/lt/legalAct/TAR.049150379C96" office:target-frame-name="_blank" xlink:show="new"><text:span text:style-name="T321">26-946</text:span></text:a><text:span text:style-name="T322">) arba pridedamas atitinkamo saugos duomenų lapo skyriaus išrašas.</text:span></text:p>
      <text:p text:style-name="P323">Punkto numeracijos pakeitimas:</text:p>
      <text:p text:style-name="P324"><text:span text:style-name="T325">Nr.<text:s/></text:span><text:a xlink:href="https://www.e-tar.lt/portal/legalAct.html?documentId=TAR.40614A0701F6" office:target-frame-name="_top" xlink:show="replace"><text:span text:style-name="T326">540</text:span></text:a><text:span text:style-name="T327">, 2003-11-06, Žin., 2003, Nr. 108-4845 (2003-11-19), i. k. 103301MISAK00000540</text:span></text:p>
      <text:p text:style-name="Normal"/>
      <text:p text:style-name="P328"><text:span text:style-name="T329">18</text:span><text:span text:style-name="T330">. Apskaitos knygoje-žurnale duomenys apie pagamintus, įsigytus, parduotus, perduotus, i</text:span><text:span text:style-name="T331">mportuotus, eksportuotus ar ūkio subjekto sunaudotus pavojingos cheminės medžiagos ar preparato kiekius įrašomi kiekvieną kartą pasibaigus ketvirčiui ne vėliau kaip iki kito mėnesio 30 dienos.</text:span></text:p>
      <text:p text:style-name="P332">Punkto numeracijos pakeitimas:</text:p>
      <text:p text:style-name="P333"><text:span text:style-name="T334">Nr.<text:s/></text:span><text:a xlink:href="https://www.e-tar.lt/portal/legalAct.html?documentId=TAR.40614A0701F6" office:target-frame-name="_top" xlink:show="replace"><text:span text:style-name="T335">540</text:span></text:a><text:span text:style-name="T336">, 2003-11-06, Žin., 2003, Nr. 108-4845 (2003-11-19), i. k. 103301MISAK00000540</text:span></text:p>
      <text:p text:style-name="Normal"/>
      <text:p text:style-name="P337"><text:span text:style-name="T338">19</text:span><text:span text:style-name="T339">. Duomenys apie pavojingos cheminės medžiagos ar preparato sudėtį, fizikines, chemines, toksikologines ir ekotoks</text:span><text:span text:style-name="T340">ikologines savybes apskaitos knygoje-žurnale įrašomi pirmą kartą pildymo pradžioje ir kitą kartą tikslinami tik tuo atveju, jeigu gaunami nauji ar papildomi duomenys, susiję su sudėties ar savybių pasikeitimu.</text:span></text:p>
      <text:p text:style-name="P341">Punkto numeracijos pakeitimas:</text:p>
      <text:p text:style-name="P342"><text:span text:style-name="T343">Nr.<text:s/></text:span><text:a xlink:href="https://www.e-tar.lt/portal/legalAct.html?documentId=TAR.40614A0701F6" office:target-frame-name="_top" xlink:show="replace"><text:span text:style-name="T344">540</text:span></text:a><text:span text:style-name="T345">, 2003-11-06, Žin., 2003, Nr. 108-4845 (2003-11-19), i. k. 103301MISAK00000540</text:span></text:p>
      <text:p text:style-name="Normal"/>
      <text:p text:style-name="P346"><text:span text:style-name="T347">______________</text:span></text:p>
      <text:p text:style-name="P348"/>
      <text:p text:style-name="P349"/>
      <text:p text:style-name="P350"><text:span text:style-name="T351">Pakeitimai:</text:span></text:p>
      <text:p text:style-name="P352"/>
      <text:p text:style-name="P353"><text:span text:style-name="T354">1.</text:span></text:p>
      <text:p text:style-name="P355"><text:span text:style-name="T356">Lietuvos Respublikos aplinkos ministerija, Įsakymas</text:span></text:p>
      <text:p text:style-name="P357"><text:span text:style-name="T358">Nr.<text:s/></text:span><text:a xlink:href="https://www.e-tar.lt/portal/legalAct.html?documentId=TAR.40614A0701F6" office:target-frame-name="_top" xlink:show="replace"><text:span text:style-name="T359">540</text:span></text:a><text:span text:style-name="T360">, 2003-11-06, Žin., 2003, Nr. 108-4845 (2003-11-19), i. k. 103301MISAK00000540</text:span></text:p>
      <text:p text:style-name="P361"><text:span text:style-name="T362">Dėl Lietuvos Respublikos aplinkos ministro 2002 m. liepos 29 d. įsakymo Nr. 389 "Dėl Pavojingų</text:span><text:span text:style-name="T363"><text:s/>cheminių medžiagų ir preparatų apskaitos tvarkos patvirtinimo"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6T13:44:00Z</meta:creation-date>
    <dc:date>2017-03-16T13:44:00Z</dc:date>
    <meta:template xlink:href="Normal.dotm" xlink:type="simple"/>
    <meta:editing-cycles>2</meta:editing-cycles>
    <meta:editing-duration>PT0S</meta:editing-duration>
    <meta:document-statistic meta:page-count="4" meta:paragraph-count="122" meta:word-count="1493" meta:character-count="11852" meta:row-count="374" meta:non-whitespace-character-count="10481"/>
  </office:meta>
</office:document-meta>
</file>