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6.2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96" style:family="table-column">
      <style:table-column-properties style:column-width="0.5006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1.0159in" style:use-optimal-column-width="false"/>
    </style:style>
    <style:style style:name="TableColumn199" style:family="table-column">
      <style:table-column-properties style:column-width="1.0159in" style:use-optimal-column-width="false"/>
    </style:style>
    <style:style style:name="TableColumn200" style:family="table-column">
      <style:table-column-properties style:column-width="0.7687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1.0298in" style:use-optimal-column-width="false"/>
    </style:style>
    <style:style style:name="TableColumn203" style:family="table-column">
      <style:table-column-properties style:column-width="1.052in" style:use-optimal-column-width="false"/>
    </style:style>
    <style:style style:name="TableColumn204" style:family="table-column">
      <style:table-column-properties style:column-width="1.1798in" style:use-optimal-column-width="false"/>
    </style:style>
    <style:style style:name="TableColumn205" style:family="table-column">
      <style:table-column-properties style:column-width="1.2986in" style:use-optimal-column-width="false"/>
    </style:style>
    <style:style style:name="Table195" style:family="table">
      <style:table-properties style:width="9.4375in" fo:margin-left="0in" table:align="lef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master-page-name="MP2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margin-left="6.3333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94" style:family="table-column">
      <style:table-column-properties style:column-width="0.3437in" style:use-optimal-column-width="false"/>
    </style:style>
    <style:style style:name="TableColumn395" style:family="table-column">
      <style:table-column-properties style:column-width="0.8687in" style:use-optimal-column-width="false"/>
    </style:style>
    <style:style style:name="TableColumn396" style:family="table-column">
      <style:table-column-properties style:column-width="0.8888in" style:use-optimal-column-width="false"/>
    </style:style>
    <style:style style:name="TableColumn397" style:family="table-column">
      <style:table-column-properties style:column-width="0.8888in" style:use-optimal-column-width="false"/>
    </style:style>
    <style:style style:name="TableColumn398" style:family="table-column">
      <style:table-column-properties style:column-width="0.9291in" style:use-optimal-column-width="false"/>
    </style:style>
    <style:style style:name="TableColumn399" style:family="table-column">
      <style:table-column-properties style:column-width="0.768in" style:use-optimal-column-width="false"/>
    </style:style>
    <style:style style:name="TableColumn400" style:family="table-column">
      <style:table-column-properties style:column-width="1.2895in" style:use-optimal-column-width="false"/>
    </style:style>
    <style:style style:name="TableColumn401" style:family="table-column">
      <style:table-column-properties style:column-width="1.0284in" style:use-optimal-column-width="false"/>
    </style:style>
    <style:style style:name="TableColumn402" style:family="table-column">
      <style:table-column-properties style:column-width="1.0319in" style:use-optimal-column-width="false"/>
    </style:style>
    <style:style style:name="TableColumn403" style:family="table-column">
      <style:table-column-properties style:column-width="1.3166in" style:use-optimal-column-width="false"/>
    </style:style>
    <style:style style:name="Table393" style:family="table">
      <style:table-properties style:width="9.3541in" fo:margin-left="0in" table:align="left"/>
    </style:style>
    <style:style style:name="TableRow404" style:family="table-row">
      <style:table-row-properties style:min-row-height="0.7069in" style:use-optimal-row-height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8" style:family="table-row">
      <style:table-row-properties style:min-row-height="0.1826in" style:use-optimal-row-height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9" style:family="table-row">
      <style:table-row-properties style:min-row-height="0.4833in" style:use-optimal-row-height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Row470" style:family="table-row">
      <style:table-row-properties style:min-row-height="0.4534in" style:use-optimal-row-height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Row491" style:family="table-row">
      <style:table-row-properties style:min-row-height="0.4236in" style:use-optimal-row-height="false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4131in" style:use-optimal-row-height="false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Row533" style:family="table-row">
      <style:table-row-properties style:min-row-height="0.4236in" style:use-optimal-row-height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Row554" style:family="table-row">
      <style:table-row-properties style:min-row-height="0.4034in" style:use-optimal-row-height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104in solid #000000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7</text:span></text:p>
      <text:p text:style-name="P3"/>
      <text:p text:style-name="P4"><text:span text:style-name="T5">Įsakymas paskelbtas: Žin. 2013, Nr.<text:s/></text:span><text:a xlink:href="https://www.e-tar.lt/portal/legalAct.html?documentId=TAR.4F869309214C" office:target-frame-name="_top" xlink:show="replace"><text:span text:style-name="T6">16-808</text:span></text:a><text:span text:style-name="T7">, i. k. 113227KISAK0000V-43</text:span></text:p>
      <text:p text:style-name="P8"/>
      <text:p text:style-name="P9">KALĖJIMŲ DEPARTAMENTO PRIE LIETUVOS RESPUBLIKOS TEISINGUMO<text:s/>MINISTERIJOS DIREKTORIAUS</text:p>
      <text:p text:style-name="P10">Į S A K Y M A S</text:p>
      <text:p text:style-name="P11"/>
      <text:p text:style-name="P12">DĖL RASTŲ IR PAIMTŲ LAISVĖS ATĖMIMO VIETOSE MOBILIOJO RYŠIO PRIEMONIŲ APSKAITOS, SAUGOJIMO IR SUNAIKINIMO TVARKOS APRAŠO PATVIRTINIMO</text:p>
      <text:p text:style-name="P13"/>
      <text:p text:style-name="P14">2013 m. vasario 6 d. Nr. V-43</text:p>
      <text:p text:style-name="P15">Vilnius</text:p>
      <text:p text:style-name="P16"/>
      <text:p text:style-name="P17"/>
      <text:p text:style-name="P18"><text:span text:style-name="T19">Siekdamas užtikrinti tinkamą rastų ir<text:s/></text:span><text:span text:style-name="T20">paimtų laisvės atėmimo vietose mobiliojo ryšio priemonių apskaitą, saugojimą ir sunaikinimą:</text:span></text:p>
      <text:p text:style-name="P21"><text:span text:style-name="T22">1</text:span><text:span text:style-name="T23">. T v i r t i n u Rastų ir paimtų laisvės atėmimo vietose mobiliojo ryšio priemonių apskaitos, saugojimo ir sunaikinimo tvarkos aprašą (pridedama).</text:span></text:p>
      <text:p text:style-name="P24"><text:span text:style-name="T25">2</text:span><text:span text:style-name="T26">. P a</text:span><text:span text:style-name="T27"><text:s/>v e d u šiuo įsakymu patvirtinto aprašo reikalavimų vykdymo laisvės atėmimo vietų įstaigose kontrolę direktorių pavaduotojams, kuruojantiems apsaugos ir priežiūros tarnybų veiklą.</text:span></text:p>
      <text:p text:style-name="P28"><text:span text:style-name="T29">3</text:span><text:span text:style-name="T30">. Į p a r e i g o j u Kalėjimų departamento prie Lietuvos Respublikos<text:s/></text:span><text:span text:style-name="T31">teisingumo ministerijos Bendrąjį skyrių šį įsakymą teisės aktų nustatyta tvarka teikti skelbti leidinyje „Valstybės žinios“.</text:span></text:p>
      <text:p text:style-name="P32"/>
      <text:p text:style-name="P33"/>
      <text:p text:style-name="P34"/>
      <text:p text:style-name="P35"><text:span text:style-name="T36">Direktorius</text:span><text:span text:style-name="T37"><text:tab/>Artūras Norkevičius</text:span></text:p>
      <text:p text:style-name="P38"/>
      <text:soft-page-break/>
      <text:p text:style-name="P39">PATVIRTINTA</text:p>
      <text:p text:style-name="P40">Kalėjimų departamento prie Lietuvos Respublikos teisingumo ministerijos<text:s/>direktoriaus 2013 m. vasario 6 d. įsakymu Nr. V-43</text:p>
      <text:p text:style-name="P41"/>
      <text:p text:style-name="P42"><text:span text:style-name="T43">RASTŲ IR PAIMTŲ LAISVĖS ATĖMIMO VIETOSE MOBILIOJO RYŠIO PRIEMONIŲ APSKAITOS, SAUGOJIMO IR SUNAIKIN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Rastų ir paimtų laisvės atėmimo vietose mobiliojo</text:span><text:span text:style-name="T53"><text:s/>ryšio priemonių apskaitos, saugojimo ir sunaikinimo tvarkos aprašas (toliau – Aprašas) nustato mobiliojo ryšio priemonių (taip pat bevielio interneto modemų) ir/ar SIM kortelių, rastų laisvės atėmimo vietose atliekant nuteistųjų ir suimtųjų asmens kratas,</text:span><text:span text:style-name="T54"><text:s/>patalpų kratas ir apžiūras, perimtų, bandant perduoti nuteistiesiems ir suimtiesiems, taip pat kitais atvejais rastų ir paimtų mobiliojo ryšio priemonių (taip pat bevielio interneto modemų) ir/ar SIM kortelių (toliau – Daiktai) apskaitos, saugojimo ir sun</text:span><text:span text:style-name="T55">aikinimo tvarką.</text:span><text:s/></text:p>
      <text:p text:style-name="P56">Punkto pakeitimai:</text:p>
      <text:p text:style-name="P57"><text:span text:style-name="T58">Nr.<text:s/></text:span><text:a xlink:href="https://www.e-tar.lt/portal/legalAct.html?documentId=TAR.FEDCC5F48391" office:target-frame-name="_top" xlink:show="replace"><text:span text:style-name="T59">V-159</text:span></text:a><text:span text:style-name="T60">, 2013-05-09, Žin., 2013, Nr. 49-2477 (2013-05-11), i. k. 113227KISAK000V-159</text:span></text:p>
      <text:p text:style-name="Normal"/>
      <text:p text:style-name="P61"><text:span text:style-name="T62">2</text:span><text:span text:style-name="T63">. Šiame Apraše vartojamos sąvokos atitinka L</text:span><text:span text:style-name="T64">ietuvos Respublikos bausmių vykdymo kodekse (Žin., 2002, Nr.<text:s/></text:span><text:a xlink:href="https://www.e-tar.lt/portal/lt/legalAct/TAR.A0A0CCC6B997" office:target-frame-name="_blank" xlink:show="new"><text:span text:style-name="T65">73-3084</text:span></text:a><text:span text:style-name="T66">) ir Lietuvos Respublikos suėmimo vykdymo įstatyme (Žin., 1996, Nr.<text:s/></text:span><text:a xlink:href="https://www.e-tar.lt/portal/lt/legalAct/TAR.11A8B08A7405" office:target-frame-name="_blank" xlink:show="new"><text:span text:style-name="T67">12-313</text:span></text:a><text:span text:style-name="T68">; 2008, Nr. 81-3172) apibrėžtas sąvokas.</text:span></text:p>
      <text:p text:style-name="P69"/>
      <text:p text:style-name="P70"><text:span text:style-name="T71">II</text:span><text:span text:style-name="T72">.<text:s/></text:span><text:span text:style-name="T73">DAIKTŲ<text:s/></text:span><text:span text:style-name="T74">APSKAITOS ir SAUGOJIMO tvarka</text:span></text:p>
      <text:p text:style-name="P75"/>
      <text:p text:style-name="P76"><text:span text:style-name="T77">3</text:span><text:span text:style-name="T78">. Laisvės atėmimo vietos įstaigos direktorius įsakymu paskiria už daiktų apskaitą ir saugojimą atsakingą<text:s/></text:span><text:span text:style-name="T79">pareigūną.</text:span></text:p>
      <text:p text:style-name="P80"><text:span text:style-name="T81">4</text:span><text:span text:style-name="T82">. Vadovaujantis Tardymo izoliatorių vidaus tvarkos taisyklių, patvirtintų Lietuvos Respublikos teisingumo ministro 2009 m. birželio 1 d. įsakymu Nr. 1R-172 (Žin., 2009, Nr.<text:s/></text:span><text:a xlink:href="https://www.e-tar.lt/portal/lt/legalAct/TAR.C8A6C146F184" office:target-frame-name="_blank" xlink:show="new"><text:span text:style-name="T83">68-2782</text:span></text:a><text:span text:style-name="T84">), 14 punktu, Areštinių vidaus tvarkos taisyklių, patvirtintų Lietuvos Respublikos teisingumo ministro 2003 m. birželio 18 d. įsakymu Nr. 182 (Žin., 2003, Nr.<text:s/></text:span><text:a xlink:href="https://www.e-tar.lt/portal/lt/legalAct/TAR.96EFA72B8990" office:target-frame-name="_blank" xlink:show="new"><text:span text:style-name="T85">68-3095</text:span></text:a><text:span text:style-name="T86">), 48–51 punktais bei Pataisos įstaigų vidaus tvarkos taisyklių, patvirtintų Lietuvos Respublikos teisingumo ministro 2003 m. liepos 2 d. įsakymu Nr. 194 (Žin., 2003, Nr.<text:s/></text:span><text:a xlink:href="https://www.e-tar.lt/portal/lt/legalAct/TAR.553B541FD976" office:target-frame-name="_blank" xlink:show="new"><text:span text:style-name="T87">76-3498</text:span></text:a><text:span text:style-name="T88">), 59 ir 61 punktais, laisvės atėmimo vietos įstaigos direktorius dėl rasto ir paimto daikto priima vieną iš šiuose punktuose numatytų sprendimų.</text:span></text:p>
      <text:p text:style-name="P89"><text:span text:style-name="T90">5</text:span><text:span text:style-name="T91">. Radus ir paėmus daiktus, kiekvienu atveju laisvės atėmimo vietos įstaigos di</text:span><text:span text:style-name="T92">rektorius priima sprendimą dėl tarnybinio tyrimo atlikimo būtinumo. Daiktai (nesvarbu, ar buvo dėl jų atliktas tarnybinis tyrimas, ar ne):</text:span></text:p>
      <text:p text:style-name="P93"><text:span text:style-name="T94">5.1</text:span><text:span text:style-name="T95">. kurių savininkai yra žinomi, apskaitomi Rastų ir paimtų laisvės atėmimo vietoje mobiliojo ryšio priemonių, kur</text:span><text:span text:style-name="T96">ių savininkai yra žinomi, apskaitos žurnale (1 priedas).</text:span></text:p>
      <text:p text:style-name="P97"><text:span text:style-name="T98">5.2</text:span><text:span text:style-name="T99">. kurių savininkai yra nežinomi, apskaitomi Rastų ir paimtų laisvės atėmimo vietoje mobiliojo ryšio priemonių, kurių savininkai yra nežinomi, apskaitos žurnale (2 priedas).</text:span></text:p>
      <text:p text:style-name="P100">Punkto pakeitimai:</text:p>
      <text:p text:style-name="P101"><text:span text:style-name="T102">Nr.<text:s/></text:span><text:a xlink:href="https://www.e-tar.lt/portal/legalAct.html?documentId=TAR.FEDCC5F48391" office:target-frame-name="_top" xlink:show="replace"><text:span text:style-name="T103">V-159</text:span></text:a><text:span text:style-name="T104">, 2013-05-09, Žin., 2013, Nr. 49-2477 (2013-05-11), i. k. 113227KISAK000V-159</text:span></text:p>
      <text:p text:style-name="Normal"/>
      <text:p text:style-name="P105"><text:span text:style-name="T106">6. Šio Aprašo 5.1 ir 5.2 punktuose numatytuose žurnaluose apskaityti daiktai<text:s/></text:span><text:span text:style-name="T107">saugomi atskirai įstaigos Apsaugos ir priežiūros skyriuje. Šio Aprašo 5.1 numatytame žurnale apskaityti daiktai saugomi ne mažiau kaip šešis mėnesius nuo jų įtraukimo į apskaitą dienos. Šio Aprašo 5.2<text:s/></text:span><text:soft-page-break/><text:span text:style-name="T108">numatytame žurnale apskaityti daiktai saugomi ne mažiau</text:span><text:span text:style-name="T109"><text:s/>kaip vienerius metus nuo jų įtraukimo į apskaitą dienos.</text:span></text:p>
      <text:p text:style-name="P110">Punkto pakeitimai:</text:p>
      <text:p text:style-name="P111"><text:span text:style-name="T112">Nr.<text:s/></text:span><text:a xlink:href="https://www.e-tar.lt/portal/legalAct.html?documentId=TAR.FEDCC5F48391" office:target-frame-name="_top" xlink:show="replace"><text:span text:style-name="T113">V-159</text:span></text:a><text:span text:style-name="T114">, 2013-05-09, Žin., 2013, Nr. 49-2477 (2013-05-11), i. k. 113227KISAK000V-159</text:span></text:p>
      <text:p text:style-name="P115"><text:span text:style-name="T116">Nr.<text:s/></text:span><text:a xlink:href="https://www.e-tar.lt/portal/legalAct.html?documentId=619b21a08f2711e38a66b69ac9e82689" office:target-frame-name="_top" xlink:show="replace"><text:span text:style-name="T117">V-60</text:span></text:a><text:span text:style-name="T118">, 2014-02-06, paskelbta TAR 2014-02-06, i. k. 2014-01175</text:span></text:p>
      <text:p text:style-name="Normal"/>
      <text:p text:style-name="P119"><text:span text:style-name="T120">7</text:span><text:span text:style-name="T121">. Suėjus šio Aprašo 6 punkte nustatytam terminui:</text:span></text:p>
      <text:p text:style-name="P122"><text:span text:style-name="T123">7.1</text:span><text:span text:style-name="T124">. įstaiga kreipiasi į teritorinį apylinkės</text:span><text:span text:style-name="T125"><text:s/>teismą dėl daiktų, kurie apskaityti šio Aprašo 5.2 punkte nustatytame žurnale, išskyrus SIM korteles ir bevielio interneto modemus, pripažinimo bešeimininkiais;</text:span><text:s/></text:p>
      <text:p text:style-name="P126">Punkto pakeitimai:</text:p>
      <text:p text:style-name="P127"><text:span text:style-name="T128">Nr.<text:s/></text:span><text:a xlink:href="https://www.e-tar.lt/portal/legalAct.html?documentId=TAR.FEDCC5F48391" office:target-frame-name="_top" xlink:show="replace"><text:span text:style-name="T129">V-159</text:span></text:a><text:span text:style-name="T130">, 2013-05-09, Žin., 2013, Nr. 49-2477 (2013-05-11), i. k. 113227KISAK000V-159</text:span></text:p>
      <text:p text:style-name="Normal"/>
      <text:p text:style-name="P131"><text:span text:style-name="T132">7.2</text:span><text:span text:style-name="T133">. kiti daiktai sunaikinami šio Aprašo nustatyta tvarka.</text:span></text:p>
      <text:p text:style-name="P134"><text:span text:style-name="T135">8</text:span><text:span text:style-name="T136">. Teismui nustatyta tvarka pripažinus daiktus bešeimininkiais, įstaiga kreipiasi į Valstyb</text:span><text:span text:style-name="T137">inę mokesčių inspekciją prie Lietuvos Respublikos finansų ministerijos dėl šių daiktų realizavimo. Daiktai, kurie neturi realizuotino turto požymių, sunaikinami šio Aprašo nustatyta tvarka.</text:span></text:p>
      <text:p text:style-name="P138"/>
      <text:p text:style-name="P139"><text:span text:style-name="T140">III</text:span><text:span text:style-name="T141">.<text:s/></text:span><text:span text:style-name="T142">DAIKTŲ NAIKINIMAS</text:span></text:p>
      <text:p text:style-name="P143"/>
      <text:p text:style-name="P144"><text:span text:style-name="T145">9</text:span><text:span text:style-name="T146">. Už daiktų apskaitą ir<text:s/></text:span><text:span text:style-name="T147">saugojimą atsakingas pareigūnas parengia naikinamų daiktų sąrašą ir pagal šį sąrašą naikinamus daiktus perduoda laisvės atėmimo vietos įstaigos direktoriaus įsakymu sudarytai Rastų ir paimtų mobiliojo ryšio priemonių ir/ar SIM kortelių naikinimo komisijai<text:s/></text:span><text:span text:style-name="T148">(toliau – Komisija).</text:span></text:p>
      <text:p text:style-name="P149"><text:span text:style-name="T150">10</text:span><text:span text:style-name="T151">. Komisija gautus naikinamus daiktus sugadina juos mechaniškai, pažeisdama mobiliojo ryšio priemonės ekraną, procesorių, korpusą (bevielio interneto modemo korpusą bei procesorių) ir/ar SIM kortelės vientisumą, ir surašo daiktų s</text:span><text:span text:style-name="T152">unaikinimo aktą.</text:span><text:s/></text:p>
      <text:p text:style-name="P153">Punkto pakeitimai:</text:p>
      <text:p text:style-name="P154"><text:span text:style-name="T155">Nr.<text:s/></text:span><text:a xlink:href="https://www.e-tar.lt/portal/legalAct.html?documentId=TAR.FEDCC5F48391" office:target-frame-name="_top" xlink:show="replace"><text:span text:style-name="T156">V-159</text:span></text:a><text:span text:style-name="T157">, 2013-05-09, Žin., 2013, Nr. 49-2477 (2013-05-11), i. k. 113227KISAK000V-159</text:span></text:p>
      <text:p text:style-name="Normal"/>
      <text:p text:style-name="P158"><text:span text:style-name="T159">11</text:span><text:span text:style-name="T160">. Už daiktų apskaitą ir saugojimą atsakinga</text:span><text:span text:style-name="T161">s pareigūnas, gavęs Komisijos surašytą daiktų sunaikinimo aktą, apskaitos žurnaluose atitinkamoje eilutėje įrašo naikinimo akto, patvirtinančio daiktų sunaikinimo faktą, datą ir numerį. Jei sunaikinamas daiktas, kuris apskaitytas šio Aprašo 5.1 punkte nust</text:span><text:span text:style-name="T162">atytame žurnale, akto kopija ar išrašas saugomas sunaikinto daikto savininko asmens byloje.</text:span></text:p>
      <text:p text:style-name="P163"><text:span text:style-name="T164">12</text:span><text:span text:style-name="T165">. Sunaikinti daiktai teisės aktų nustatyta tvarka perduodami elektronikos prietaisų utilizavimu užsiimančiai įmonei, turinčiai galiojančią licenciją verstis š</text:span><text:span text:style-name="T166">ia veikla.</text:span></text:p>
      <text:p text:style-name="P167"/>
      <text:p text:style-name="P168"><text:span text:style-name="T169">IV</text:span><text:span text:style-name="T170">.<text:s/></text:span><text:span text:style-name="T171">BAIGIAMOSIOS NUOSTATOS</text:span></text:p>
      <text:p text:style-name="P172"/>
      <text:p text:style-name="P173"><text:span text:style-name="T174">13</text:span><text:span text:style-name="T175">. Šiuo Aprašu privalo vadovautis darbuotojai, organizuojantys ir vykdantys rastų ir paimtų laisvės atėmimo vietose mobiliojo ryšio priemonių ir/ar SIM kortelių apskaitą, saugojimą ir sunaikinimą.</text:span></text:p>
      <text:p text:style-name="P176"><text:span text:style-name="T177">14</text:span><text:span text:style-name="T178">.<text:s/></text:span><text:span text:style-name="T179">Už šio Aprašo nuostatų pažeidimus, juos padaręs darbuotojas, atsako teisės aktų nustatyta tvarka.</text:span></text:p>
      <text:p text:style-name="P180"><text:span text:style-name="T181">_________________</text:span></text:p>
      <text:soft-page-break/>
      <text:p text:style-name="P182">Rastų ir paimtų laisvės atėmimo vietose mobiliojo ryšio priemonių apskaitos, saugojimo ir sunaikinimo tvarkos<text:s/>aprašo</text:p>
      <text:p text:style-name="P183"><text:span text:style-name="T184">1</text:span><text:span text:style-name="T185"><text:s/>priedas</text:span></text:p>
      <text:p text:style-name="P186"/>
      <text:p text:style-name="P187"><text:span text:style-name="T188">(Rastų ir paimtų laisvės atėmimo vietoje mobiliojo ryšio priemonių, kurių savininkai yra žinomi, apskaitos žurnalo forma)</text:span></text:p>
      <text:p text:style-name="P189"/>
      <text:p text:style-name="P190">_<text:tab/></text:p>
      <text:p text:style-name="P191">(laisvės atėmimo vietos pavadinimas)</text:p>
      <text:p text:style-name="P192"/>
      <text:p text:style-name="P193">RASTŲ IR PAIMTŲ LAISVĖS ATĖMIMO VIETOJE MOBILIOJO RYŠIO PRIEMONIŲ, KURIŲ SAVININKAI YRA ŽINOMI, APSKAITOS ŽURNALAS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ės Nr.</text:p>
          </table:table-cell>
          <table:table-cell table:style-name="TableCell209">
            <text:p text:style-name="P210">Telefono ir/ar SIM kortelės paėmimo data</text:p>
          </table:table-cell>
          <table:table-cell table:style-name="TableCell211">
            <text:p text:style-name="P212">Telefono ir/ar SIM kortelės paėmimo laikas</text:p>
          </table:table-cell>
          <table:table-cell table:style-name="TableCell213">
            <text:p text:style-name="P214">Telefono ir/ar SIM kortelės paėmimo vieta</text:p>
          </table:table-cell>
          <table:table-cell table:style-name="TableCell215">
            <text:p text:style-name="P216">Telefonas ir/ar SIM kortelė paimti užkardant: taip / ne</text:p>
          </table:table-cell>
          <table:table-cell table:style-name="TableCell217">
            <text:p text:style-name="P218">Telefono modelis</text:p>
          </table:table-cell>
          <table:table-cell table:style-name="TableCell219">
            <text:p text:style-name="P220">Telefono IMEI numeris</text:p>
            <text:p text:style-name="P221">(ir/ar SIM kortelės pavadinimas)<text:s/></text:p>
          </table:table-cell>
          <table:table-cell table:style-name="TableCell222">
            <text:p text:style-name="P223">Asmens, iš kurio paimtas telefonas, vardas ir pavardė, gimimo metai, tarnybinio tyrimo išvados data ir numeris</text:p>
          </table:table-cell>
          <table:table-cell table:style-name="TableCell224">
            <text:p text:style-name="P225"><text:span text:style-name="T226">Telefoną ir/ar SIM kortelę radusio ir paėmusio pareigūno vardas ir pavardė,<text:s/></text:span><text:span text:style-name="T227">parašas<text:s/></text:span></text:p>
          </table:table-cell>
          <table:table-cell table:style-name="TableCell228">
            <text:p text:style-name="P229">Pastabos (telefonas ir/ar SIM kortelė saugomi, perduoti, sunaikinti ir pan.)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_________________</text:span></text:p>
      <text:soft-page-break/>
      <text:p text:style-name="P380">Rastų ir paimtų laisvės atėmimo vietose mobiliojo<text:s/>ryšio priemonių apskaitos, saugojimo ir sunaikinimo tvarkos aprašo</text:p>
      <text:p text:style-name="P381"><text:span text:style-name="T382">2</text:span><text:span text:style-name="T383"><text:s/>priedas</text:span></text:p>
      <text:p text:style-name="P384"/>
      <text:p text:style-name="P385"><text:span text:style-name="T386">(Rastų ir paimtų laisvės atėmimo vietoje mobiliojo ryšio priemonių, kurių savininkai yra nežinomi, apskaitos žurnalo forma)</text:span></text:p>
      <text:p text:style-name="P387"/>
      <text:p text:style-name="P388">_<text:tab/></text:p>
      <text:p text:style-name="P389">(laisvės atėmimo vietos pavadinimas)</text:p>
      <text:p text:style-name="P390"/>
      <text:p text:style-name="P391">RASTŲ IR<text:s/>PAIMTŲ LAISVĖS ATĖMIMO VIETOJE MOBILIOJO RYŠIO PRIEMONIŲ, KURIŲ SAVININKAI YRA NEŽINOMI, APSKAITOS ŽURNALAS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Eilės Nr.</text:p>
          </table:table-cell>
          <table:table-cell table:style-name="TableCell407">
            <text:p text:style-name="P408">Telefono ir/ar SIM kortelės paėmimo data</text:p>
          </table:table-cell>
          <table:table-cell table:style-name="TableCell409">
            <text:p text:style-name="P410">Telefono ir/ar SIM kortelės paėmimo laikas</text:p>
          </table:table-cell>
          <table:table-cell table:style-name="TableCell411">
            <text:p text:style-name="P412">Telefono ir/ar SIM kortelės paėmimo vieta</text:p>
          </table:table-cell>
          <table:table-cell table:style-name="TableCell413">
            <text:p text:style-name="P414">Telefonas<text:s/>ir/ar SIM kortelė paimti užkardant: taip / ne</text:p>
          </table:table-cell>
          <table:table-cell table:style-name="TableCell415">
            <text:p text:style-name="P416">Telefono modelis</text:p>
          </table:table-cell>
          <table:table-cell table:style-name="TableCell417">
            <text:p text:style-name="P418">Telefono IMEI numeris</text:p>
            <text:p text:style-name="P419">(ir/ar SIM kortelės pavadinimas)<text:s/></text:p>
          </table:table-cell>
          <table:table-cell table:style-name="TableCell420">
            <text:p text:style-name="P421">Tarnybinio tyrimo išvados data ir numeris<text:s/></text:p>
          </table:table-cell>
          <table:table-cell table:style-name="TableCell422">
            <text:p text:style-name="P423"><text:span text:style-name="T424">Telefoną ir/ar SIM kortelę radusio ir paėmusio pareigūno vardas ir pavardė,<text:s/></text:span><text:span text:style-name="T425">parašas<text:s/></text:span></text:p>
          </table:table-cell>
          <table:table-cell table:style-name="TableCell426">
            <text:p text:style-name="P427">Pastabos<text:s/>(telefonas ir/ar SIM kortelė saugomi, perduoti, sunaikinti ir pan.)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_________________</text:span></text:p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Kalėjimų departamentas prie Lietuvos Respublikos teisingumo<text:s/></text:span><text:span text:style-name="T587">ministerijos, Įsakymas</text:span></text:p>
      <text:p text:style-name="P588"><text:span text:style-name="T589">Nr.<text:s/></text:span><text:a xlink:href="https://www.e-tar.lt/portal/legalAct.html?documentId=TAR.FEDCC5F48391" office:target-frame-name="_top" xlink:show="replace"><text:span text:style-name="T590">V-159</text:span></text:a><text:span text:style-name="T591">, 2013-05-09, Žin., 2013, Nr. 49-2477 (2013-05-11), i. k. 113227KISAK000V-159</text:span></text:p>
      <text:p text:style-name="P592"><text:span text:style-name="T593">Dėl Kalėjimų departamento prie Lietuvos Respublikos teisingumo m</text:span><text:span text:style-name="T594">inisterijos direktoriaus 2013 m. vasario 6 d. įsakymo Nr. V-43 "Dėl Rastų ir paimtų laisvės atėmimo vietose mobiliojo ryšio priemonių apskaitos, saugojimo ir sunaikinimo tvarkos aprašo patvirtinimo" pakeitimo</text:span></text:p>
      <text:p text:style-name="P595"/>
      <text:p text:style-name="P596"><text:span text:style-name="T597">2.</text:span></text:p>
      <text:p text:style-name="P598"><text:span text:style-name="T599">Kalėjimų departamentas prie Lietuvos Respub</text:span><text:span text:style-name="T600">likos teisingumo ministerijos, Įsakymas</text:span></text:p>
      <text:p text:style-name="P601"><text:span text:style-name="T602">Nr.<text:s/></text:span><text:a xlink:href="https://www.e-tar.lt/portal/legalAct.html?documentId=619b21a08f2711e38a66b69ac9e82689" office:target-frame-name="_top" xlink:show="replace"><text:span text:style-name="T603">V-60</text:span></text:a><text:span text:style-name="T604">, 2014-02-06, paskelbta TAR 2014-02-06, i. k. 2014-01175</text:span></text:p>
      <text:p text:style-name="P605"><text:span text:style-name="T606">Dėl Kalėjimų departamento prie Letuvos Respublikos te</text:span><text:span text:style-name="T607">isingumo ministerijos direktoriaus <text:s/>2013 m. vasario 6 d. įsakymo Nr. V-43 "Dėl Rastų ir paimtų laisvės atėmimo vietose mobiliojo ryšio priemonių apskaitos, saugojimo ir sunaikinimo tvarkos aprašo patvirtinimo''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 skyrius</dc:title>
    <meta:initial-creator>vidmantas</meta:initial-creator>
    <dc:creator>Adlib User</dc:creator>
    <meta:creation-date>2015-12-18T11:05:00Z</meta:creation-date>
    <dc:date>2015-12-18T11:05:00Z</dc:date>
    <meta:template xlink:href="Normal" xlink:type="simple"/>
    <meta:editing-cycles>2</meta:editing-cycles>
    <meta:editing-duration>PT0S</meta:editing-duration>
    <meta:document-statistic meta:page-count="6" meta:paragraph-count="151" meta:word-count="1456" meta:character-count="10761" meta:row-count="630" meta:non-whitespace-character-count="9456"/>
  </office:meta>
</office:document-meta>
</file>