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indent="0.4916in"/>
    </style:style>
    <style:style style:name="T172" style:parent-style-name="DefaultParagraphFont" style:family="text">
      <style:text-properties fo:font-style="italic" style:font-style-asian="italic" fo:color="#000000"/>
    </style:style>
    <style:style style:name="P173" style:parent-style-name="Normal" style:family="paragraph">
      <style:paragraph-properties fo:text-indent="0.4916in"/>
      <style:text-properties fo:font-style="italic" style:font-style-asian="italic" fo:color="#000000"/>
    </style:style>
    <style:style style:name="P174" style:parent-style-name="Normal" style:family="paragraph">
      <style:paragraph-properties fo:text-indent="0.4916in"/>
      <style:text-properties fo:font-style="italic" style:font-style-asian="italic" fo:color="#000000"/>
    </style:style>
    <style:style style:name="P175" style:parent-style-name="Normal" style:family="paragraph">
      <style:paragraph-properties fo:text-indent="0.4916in"/>
      <style:text-properties fo:font-style="italic" style:font-style-asian="italic" fo:color="#000000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7 iki 2005-12-21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<text:s/></text:span>Nr. 1-1)<text:span text:style-name="T100"><text:s/>su vėlesniais pakeitimais ir papildymais – iki 2006 m. sausio<text:s/></text:span><text:span text:style-name="T101">1 d.;</text:span><text:s/></text:p>
      <text:p text:style-name="P102">Straipsnio punkto pakeitimai:</text:p>
      <text:soft-page-break/>
      <text:p text:style-name="P103"><text:span text:style-name="T104">Nr.<text:s/></text:span><text:a xlink:href="https://www.e-tar.lt/portal/legalAct.html?documentId=TAR.3EC092054448" office:target-frame-name="_top" xlink:show="replace"><text:span text:style-name="T105">IX-1167</text:span></text:a><text:span text:style-name="T106">, 2002-10-31, Žin., 2002, Nr. 112-4972 (2002-11-22); Žin., 2002, Nr. 113-0 (2002-11-27), i. k. 1021010ISTA0IX-1167</text:span></text:p>
      <text:p text:style-name="P107"><text:span text:style-name="T108">Nr.<text:s/></text:span><text:a xlink:href="https://www.e-tar.lt/portal/legalAct.html?documentId=TAR.E33CF97DE570" office:target-frame-name="_top" xlink:show="replace"><text:span text:style-name="T109">IX-1886</text:span></text:a><text:span text:style-name="T110">, 2003-12-11, Žin., 2003, Nr. 123-5573 (2003-12-30), i. k. 1031010ISTA0IX-1886</text:span></text:p>
      <text:p text:style-name="P111"><text:span text:style-name="T112">Nr.<text:s/></text:span><text:a xlink:href="https://www.e-tar.lt/portal/legalAct.html?documentId=TAR.EE76DA56AE71" office:target-frame-name="_top" xlink:show="replace"><text:span text:style-name="T113">X-34</text:span></text:a><text:span text:style-name="T114">, 200</text:span><text:span text:style-name="T115">4-12-09, Žin., 2004, Nr. 185-6836 (2004-12-27), i. k. 1041010ISTA0000X-34</text:span></text:p>
      <text:p text:style-name="Normal"/>
      <text:p text:style-name="P116"><text:span text:style-name="T117">9</text:span><text:span text:style-name="T118">) Lietuvos Respublikos referendumo įstatymą, priimtą 1989 m. lapkričio 3 d. (Žin., 1989, Nr.<text:s/></text:span><text:a xlink:href="https://www.e-tar.lt/portal/lt/legalAct/TAR.8949DB1FAC6E" office:target-frame-name="_blank" xlink:show="new"><text:span text:style-name="T119">33-445</text:span></text:a><text:span text:style-name="T120">), su vėlesniais pakeitimais ir papildymais – iki 2003 m. sausio 1 d.;</text:span></text:p>
      <text:p text:style-name="P121">Straipsnio punkto pakeitimai:</text:p>
      <text:p text:style-name="P122"><text:span text:style-name="T123">Nr.<text:s/></text:span><text:a xlink:href="https://www.e-tar.lt/portal/legalAct.html?documentId=TAR.1023095A53B5" office:target-frame-name="_top" xlink:show="replace"><text:span text:style-name="T124">IX-642</text:span></text:a><text:span text:style-name="T125">, 2001-12-11, Žin., 2001, Nr. 110-3989 (2001-12-29), i.</text:span><text:span text:style-name="T126"><text:s/>k. 1011010ISTA00IX-642</text:span></text:p>
      <text:p text:style-name="Normal"/>
      <text:p text:style-name="P127"><text:span text:style-name="T128">10</text:span><text:span text:style-name="T129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130">34-485</text:span></text:a><text:span text:style-name="T131">; 1991, Nr.<text:s/></text:span><text:a xlink:href="https://www.e-tar.lt/portal/lt/legalAct/TAR.FA6EB37037F3" office:target-frame-name="_blank" xlink:show="new"><text:span text:style-name="T132">4-117</text:span></text:a><text:span text:style-name="T133">) – iki 2006 m. sausio 1 d.</text:span></text:p>
      <text:p text:style-name="P134">Straipsnio punkto pakeitimai:</text:p>
      <text:p text:style-name="P135"><text:span text:style-name="T136">Nr.<text:s/></text:span><text:a xlink:href="https://www.e-tar.lt/portal/legalAct.html?documentId=TAR.185BA43E0948" office:target-frame-name="_top" xlink:show="replace"><text:span text:style-name="T137">IX-416</text:span></text:a><text:span text:style-name="T138">, 2001-06-28, Žin.</text:span><text:span text:style-name="T139">, 2001, Nr. 56-1985 (2001-06-30), i. k. 1011010ISTA00IX-416</text:span></text:p>
      <text:p text:style-name="P140"><text:span text:style-name="T141">Nr.<text:s/></text:span><text:a xlink:href="https://www.e-tar.lt/portal/legalAct.html?documentId=TAR.7014ECA87D73" office:target-frame-name="_top" xlink:show="replace"><text:span text:style-name="T142">IX-1000</text:span></text:a><text:span text:style-name="T143">, 2002-06-27, Žin., 2002, Nr. 72-3015 (2002-07-17), i. k. 1021010ISTA0IX-1000</text:span></text:p>
      <text:p text:style-name="P144"><text:span text:style-name="T145">Nr.<text:s/></text:span><text:a xlink:href="https://www.e-tar.lt/portal/legalAct.html?documentId=TAR.FD26A872D5E3" office:target-frame-name="_top" xlink:show="replace"><text:span text:style-name="T146">IX-1242</text:span></text:a><text:span text:style-name="T147">, 2002-12-10, Žin., 2002, Nr. 123-5533 (2002-12-24), i. k. 1021010ISTA0IX-1242</text:span></text:p>
      <text:p text:style-name="P148"><text:span text:style-name="T149">Nr.<text:s/></text:span><text:a xlink:href="https://www.e-tar.lt/portal/legalAct.html?documentId=TAR.B59B87D90E19" office:target-frame-name="_top" xlink:show="replace"><text:span text:style-name="T150">IX-1653</text:span></text:a><text:span text:style-name="T151">, 2003-06-26, Ži</text:span><text:span text:style-name="T152">n., 2003, Nr. 64-2882 (2003-06-30), i. k. 1031010ISTA0IX-1653</text:span></text:p>
      <text:p text:style-name="P153"><text:span text:style-name="T154">Nr.<text:s/></text:span><text:a xlink:href="https://www.e-tar.lt/portal/legalAct.html?documentId=TAR.E33CF97DE570" office:target-frame-name="_top" xlink:show="replace"><text:span text:style-name="T155">IX-1886</text:span></text:a><text:span text:style-name="T156">, 2003-12-11, Žin., 2003, Nr. 123-5573 (2003-12-30), i. k. 1031010ISTA0IX-1886</text:span></text:p>
      <text:p text:style-name="P157"><text:span text:style-name="T158">Nr.<text:s/></text:span><text:a xlink:href="https://www.e-tar.lt/portal/legalAct.html?documentId=TAR.EE76DA56AE71" office:target-frame-name="_top" xlink:show="replace"><text:span text:style-name="T159">X-34</text:span></text:a><text:span text:style-name="T160">, 2004-12-09, Žin., 2004, Nr. 185-6836 (2004-12-27), i. k. 1041010ISTA0000X-34</text:span></text:p>
      <text:p text:style-name="Normal"/>
      <text:p text:style-name="P161">Straipsnio pakeitimai:</text:p>
      <text:p text:style-name="P162"><text:span text:style-name="T163">Nr.<text:s/></text:span><text:a xlink:href="https://www.e-tar.lt/portal/legalAct.html?documentId=TAR.CBD7C5CA64D7" office:target-frame-name="_top" xlink:show="replace"><text:span text:style-name="T164">VIII-1470</text:span></text:a><text:span text:style-name="T165">, 1999-12-07, Žin., 1999, Nr. 107-3101 (1999-12-17), i. k. 0991010ISTAIII-1470</text:span></text:p>
      <text:p text:style-name="P166"><text:span text:style-name="T167">Nr.<text:s/></text:span><text:a xlink:href="https://www.e-tar.lt/portal/legalAct.html?documentId=TAR.8A7CAE447C0A" office:target-frame-name="_top" xlink:show="replace"><text:span text:style-name="T168">IX</text:span><text:span text:style-name="T169">-91</text:span></text:a><text:span text:style-name="T170">, 2000-12-20, Žin., 2000, Nr. 111-3569 (2000-12-29), i. k. 1001010ISTA000IX-91</text:span></text:p>
      <text:p text:style-name="Normal"/>
      <text:p text:style-name="P171"><text:span text:style-name="T172">Skelbiu šį Lietuvos Respublikos Seimo priimtą įstatymą.</text:span></text:p>
      <text:p text:style-name="P173"/>
      <text:p text:style-name="P174"/>
      <text:p text:style-name="P175"/>
      <text:p text:style-name="P176">RESPUBLIKOS PREZIDENTAS<text:tab/>ALGIRDAS BRAZAUSKAS</text:p>
      <text:p text:style-name="P177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Seimas, Įstatymas</text:span></text:p>
      <text:p text:style-name="P187"><text:span text:style-name="T188">Nr.<text:s/></text:span><text:a xlink:href="https://www.e-tar.lt/portal/legalAct.html?documentId=TAR.9EEFD8E04D2F" office:target-frame-name="_top" xlink:show="replace"><text:span text:style-name="T189">VIII-797</text:span></text:a><text:span text:style-name="T190">, 1998-06-16, Žin., 1998, Nr. 59-1657 (1998-07-01), i. k. 0981010ISTAVIII-797</text:span></text:p>
      <text:p text:style-name="P191"><text:span text:style-name="T192">Lietuvos Respublikos teritorijoje galiojančių įstatymų, priimtų iki 1990 m. kovo 11 d., ga</text:span><text:span text:style-name="T193">liojimo laikino pratęsimo įstatymo 1 straipsnio pakeitimo įstatymas</text:span></text:p>
      <text:p text:style-name="P194"/>
      <text:p text:style-name="P195"><text:span text:style-name="T196">2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9A844F180551" office:target-frame-name="_top" xlink:show="replace"><text:span text:style-name="T201">VIII-1392</text:span></text:a><text:span text:style-name="T202">, 1999-11-04, Žin., 1999, Nr. 98-2813<text:s/></text:span><text:span text:style-name="T203">(1999-11-19), i. k. 0991010ISTAIII-1392</text:span></text:p>
      <text:p text:style-name="P204"><text:span text:style-name="T205">Lietuvos Respublikos aplinkos oro apsaugos įstatymas</text:span></text:p>
      <text:p text:style-name="P206"/>
      <text:p text:style-name="P207"><text:span text:style-name="T208">3.</text:span></text:p>
      <text:p text:style-name="P209"><text:span text:style-name="T210">Lietuvos Respublikos Seimas, Įstatymas</text:span></text:p>
      <text:p text:style-name="P211"><text:span text:style-name="T212">Nr.<text:s/></text:span><text:a xlink:href="https://www.e-tar.lt/portal/legalAct.html?documentId=TAR.CBD7C5CA64D7" office:target-frame-name="_top" xlink:show="replace"><text:span text:style-name="T213">VIII-1470</text:span></text:a><text:span text:style-name="T214">, 1999-12-07, Žin., 1999,</text:span><text:span text:style-name="T215"><text:s/>Nr. 107-3101 (1999-12-17), i. k. 0991010ISTAIII-1470</text:span></text:p>
      <text:p text:style-name="P216"><text:span text:style-name="T217">Lietuvos Respublikos teritorijoje galiojančių įstatymų, priimtų iki 1990 m. kovo 11 d., galiojimo laikino pratęsimo įstatymo 1 straipsnio pakeitimo įstatymas</text:span></text:p>
      <text:p text:style-name="P218"/>
      <text:p text:style-name="P219"><text:span text:style-name="T220">4.</text:span></text:p>
      <text:p text:style-name="P221"><text:span text:style-name="T222">Lietuvos Respublikos Seimas, Įstatymas</text:span></text:p>
      <text:p text:style-name="P223"><text:span text:style-name="T224">N</text:span><text:span text:style-name="T225">r.<text:s/></text:span><text:a xlink:href="https://www.e-tar.lt/portal/legalAct.html?documentId=TAR.8A7CAE447C0A" office:target-frame-name="_top" xlink:show="replace"><text:span text:style-name="T226">IX-91</text:span></text:a><text:span text:style-name="T227">, 2000-12-20, Žin., 2000, Nr. 111-3569 (2000-12-29), i. k. 1001010ISTA000IX-91</text:span></text:p>
      <text:p text:style-name="P228"><text:span text:style-name="T229">Lietuvos Respublikos teritorijoje galiojančių įstatymų, priimtų iki 1990 m. kovo 11 d.,</text:span><text:span text:style-name="T230"><text:s/>galiojimo laikino pratęsimo įstatymo 1 straipsnio pakeitimo įstatymas</text:span></text:p>
      <text:p text:style-name="P231"/>
      <text:p text:style-name="P232"><text:span text:style-name="T233">5.</text:span></text:p>
      <text:p text:style-name="P234"><text:span text:style-name="T235">Lietuvos Respublikos Seimas, Įstatymas</text:span></text:p>
      <text:p text:style-name="P236"><text:span text:style-name="T237">Nr.<text:s/></text:span><text:a xlink:href="https://www.e-tar.lt/portal/legalAct.html?documentId=TAR.185BA43E0948" office:target-frame-name="_top" xlink:show="replace"><text:span text:style-name="T238">IX-416</text:span></text:a><text:span text:style-name="T239">, 2001-06-28, Žin., 2001, Nr. 56-1985 (2001-06-30)</text:span><text:span text:style-name="T240">, i. k. 1011010ISTA00IX-416</text:span></text:p>
      <text:soft-page-break/>
      <text:p text:style-name="P241"><text:span text:style-name="T242">Lietuvos Respublikos teritorijoje galiojančių įstatymų, priimtų iki 1990 m. kovo 11 d., galiojimo laikino pratęsimo įstatymo 1 straipsnio pakeitimo įstatymas</text:span></text:p>
      <text:p text:style-name="P243"/>
      <text:p text:style-name="P244"><text:span text:style-name="T245">6.</text:span></text:p>
      <text:p text:style-name="P246"><text:span text:style-name="T247">Lietuvos Respublikos Seimas, Įstatymas</text:span></text:p>
      <text:p text:style-name="P248"><text:span text:style-name="T249">Nr.<text:s/></text:span><text:a xlink:href="https://www.e-tar.lt/portal/legalAct.html?documentId=TAR.2285B3260A8F" office:target-frame-name="_top" xlink:show="replace"><text:span text:style-name="T250">IX-390</text:span></text:a><text:span text:style-name="T251">, 2001-06-21, Žin., 2001, Nr. 55-1947 (2001-06-27), i. k. 1011010ISTA00IX-390</text:span></text:p>
      <text:p text:style-name="P252"><text:span text:style-name="T253">Lietuvos Respublikos civilinio proceso kodekso pakeitimo ir papildymo įstatymas</text:span></text:p>
      <text:p text:style-name="P254"/>
      <text:p text:style-name="P255"><text:span text:style-name="T256">7.</text:span></text:p>
      <text:p text:style-name="P257"><text:span text:style-name="T258">Lietuvos Respublikos Seimas,<text:s/></text:span><text:span text:style-name="T259">Įstatymas</text:span></text:p>
      <text:p text:style-name="P260"><text:span text:style-name="T261">Nr.<text:s/></text:span><text:a xlink:href="https://www.e-tar.lt/portal/legalAct.html?documentId=TAR.1023095A53B5" office:target-frame-name="_top" xlink:show="replace"><text:span text:style-name="T262">IX-642</text:span></text:a><text:span text:style-name="T263">, 2001-12-11, Žin., 2001, Nr. 110-3989 (2001-12-29), i. k. 1011010ISTA00IX-642</text:span></text:p>
      <text:p text:style-name="P264"><text:span text:style-name="T265">Lietuvos Respublikos teritorijoje galiojančių įstatymų, priimtų iki 1990 m.</text:span><text:span text:style-name="T266"><text:s/>kovo 11 d., galiojimo laikino pratęsimo įstatymo 1 straipsnio pakeitimo įstatymas</text:span></text:p>
      <text:p text:style-name="P267"/>
      <text:p text:style-name="P268"><text:span text:style-name="T269">8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TAR.7014ECA87D73" office:target-frame-name="_top" xlink:show="replace"><text:span text:style-name="T274">IX-1000</text:span></text:a><text:span text:style-name="T275">, 2002-06-27, Žin., 2002, Nr. 72-3015</text:span><text:span text:style-name="T276"><text:s/>(2002-07-17), i. k. 1021010ISTA0IX-1000</text:span></text:p>
      <text:p text:style-name="P277"><text:span text:style-name="T278">Lietuvos Respublikos teritorijoje galiojančių įstatymų, priimtų iki 1990 m. kovo 11 d., galiojimo laikino pratęsimo įstatymo 1 straipsnio pakeitimo įstatymas</text:span></text:p>
      <text:p text:style-name="P279"/>
      <text:p text:style-name="P280"><text:span text:style-name="T281">9.</text:span></text:p>
      <text:p text:style-name="P282"><text:span text:style-name="T283">Lietuvos Respublikos Seimas, Įstatymas</text:span></text:p>
      <text:p text:style-name="P284"><text:span text:style-name="T285">Nr.<text:s/></text:span><text:a xlink:href="https://www.e-tar.lt/portal/legalAct.html?documentId=TAR.3EC092054448" office:target-frame-name="_top" xlink:show="replace"><text:span text:style-name="T286">IX-1167</text:span></text:a><text:span text:style-name="T287">, 2002-10-31, Žin., 2002, Nr. 112-4972 (2002-11-22); Žin., 2002, Nr. 113-0 (2002-11-27), i. k. 1021010ISTA0IX-1167</text:span></text:p>
      <text:p text:style-name="P288"><text:span text:style-name="T289">Lietuvos Respublikos teritorijoje galiojančių įstatymų, priimt</text:span><text:span text:style-name="T290">ų iki 1990 m. kovo 11 d., galiojimo laikino pratęsimo įstatymo 1 straipsnio pakeitimo įstatymas</text:span></text:p>
      <text:p text:style-name="P291"/>
      <text:p text:style-name="P292"><text:span text:style-name="T293">10.</text:span></text:p>
      <text:p text:style-name="P294"><text:span text:style-name="T295">Lietuvos Respublikos Seimas, Įstatymas</text:span></text:p>
      <text:p text:style-name="P296"><text:span text:style-name="T297">Nr.<text:s/></text:span><text:a xlink:href="https://www.e-tar.lt/portal/legalAct.html?documentId=TAR.FD26A872D5E3" office:target-frame-name="_top" xlink:show="replace"><text:span text:style-name="T298">IX-1242</text:span></text:a><text:span text:style-name="T299">, 2002-12-10, Žin., 200</text:span><text:span text:style-name="T300">2, Nr. 123-5533 (2002-12-24), i. k. 1021010ISTA0IX-1242</text:span></text:p>
      <text:p text:style-name="P301"><text:span text:style-name="T302">Lietuvos Respublikos teritorijoje galiojančių įstatymų, priimtų iki 1990 m. kovo 11 d., galiojimo laikino pratęsimo įstatymo 1 straipsnio pakeitimo įstatymas</text:span></text:p>
      <text:p text:style-name="P303"/>
      <text:p text:style-name="P304"><text:span text:style-name="T305">11.</text:span></text:p>
      <text:p text:style-name="P306"><text:span text:style-name="T307">Lietuvos Respublikos Seimas, Įstatyma</text:span><text:span text:style-name="T308">s</text:span></text:p>
      <text:p text:style-name="P309"><text:span text:style-name="T310">Nr.<text:s/></text:span><text:a xlink:href="https://www.e-tar.lt/portal/legalAct.html?documentId=TAR.B59B87D90E19" office:target-frame-name="_top" xlink:show="replace"><text:span text:style-name="T311">IX-1653</text:span></text:a><text:span text:style-name="T312">, 2003-06-26, Žin., 2003, Nr. 64-2882 (2003-06-30), i. k. 1031010ISTA0IX-1653</text:span></text:p>
      <text:p text:style-name="P313"><text:span text:style-name="T314">Lietuvos Respublikos teritorijoje galiojančių įstatymų, priimtų iki 1990 m. kovo 11</text:span><text:span text:style-name="T315"><text:s/>d., galiojimo laikino pratęsimo įstatymo 1 straipsnio pakeitimo įstatymas</text:span></text:p>
      <text:p text:style-name="P316"/>
      <text:p text:style-name="P317"><text:span text:style-name="T318">12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E33CF97DE570" office:target-frame-name="_top" xlink:show="replace"><text:span text:style-name="T323">IX-1886</text:span></text:a><text:span text:style-name="T324">, 2003-12-11, Žin., 2003, Nr. 123-5573 (2003</text:span><text:span text:style-name="T325">-12-30), i. k. 1031010ISTA0IX-1886</text:span></text:p>
      <text:p text:style-name="P326"><text:span text:style-name="T327">Lietuvos Respublikos teritorijoje galiojančių įstatymų, priimtų iki 1990 m. kovo 11 d., galiojimo laikino pratęsimo įstatymo 1 straipsnio pakeitimo įstatymas</text:span></text:p>
      <text:p text:style-name="P328"/>
      <text:p text:style-name="P329"><text:span text:style-name="T330">13.</text:span></text:p>
      <text:p text:style-name="P331"><text:span text:style-name="T332">Lietuvos Respublikos Seimas, Įstatymas</text:span></text:p>
      <text:p text:style-name="P333"><text:span text:style-name="T334">Nr.<text:s/></text:span><text:a xlink:href="https://www.e-tar.lt/portal/legalAct.html?documentId=TAR.EE76DA56AE71" office:target-frame-name="_top" xlink:show="replace"><text:span text:style-name="T335">X-34</text:span></text:a><text:span text:style-name="T336">, 2004-12-09, Žin., 2004, Nr. 185-6836 (2004-12-27), i. k. 1041010ISTA0000X-34</text:span></text:p>
      <text:p text:style-name="P337"><text:span text:style-name="T338">Lietuvos Respublikos teritorijoje galiojančių įstatymų, priimtų iki 1990 m. kovo 11 d., galio</text:span><text:span text:style-name="T339">jimo laikino pratęsimo įstatymo 1 straipsnio pakeitimo įstatymas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3" meta:paragraph-count="216" meta:word-count="1285" meta:character-count="10611" meta:row-count="433" meta:non-whitespace-character-count="9542"/>
  </office:meta>
</office:document-meta>
</file>