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indent="0.4916in"/>
    </style:style>
    <style:style style:name="T192" style:parent-style-name="DefaultParagraphFont" style:family="text">
      <style:text-properties fo:font-style="italic" style:font-style-asian="italic" fo:color="#000000"/>
    </style:style>
    <style:style style:name="P193" style:parent-style-name="Normal" style:family="paragraph">
      <style:paragraph-properties fo:text-indent="0.4916in"/>
      <style:text-properties fo:font-style="italic" style:font-style-asian="italic" fo:color="#000000"/>
    </style:style>
    <style:style style:name="P194" style:parent-style-name="Normal" style:family="paragraph">
      <style:paragraph-properties fo:text-indent="0.4916in"/>
      <style:text-properties fo:font-style="italic" style:font-style-asian="italic" fo:color="#000000"/>
    </style:style>
    <style:style style:name="P195" style:parent-style-name="Normal" style:family="paragraph">
      <style:paragraph-properties fo:text-indent="0.4916in"/>
      <style:text-properties fo:font-style="italic" style:font-style-asian="italic" fo:color="#000000"/>
    </style:style>
    <style:style style:name="P1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1-25 iki 2008-12-29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gegužės 1 d.</text:span><text:s/></text:p>
      <text:p text:style-name="P38">Straipsnio punkto pakeitimai:</text:p>
      <text:p text:style-name="P39"><text:span text:style-name="T40">Nr.<text:s/></text:span><text:a xlink:href="https://www.e-tar.lt/portal/legalAct.html?documentId=TAR.3EC092054448" office:target-frame-name="_top" xlink:show="replace"><text:span text:style-name="T41">IX-1167</text:span></text:a><text:span text:style-name="T42">, 2002-10-31, Žin., 2002, Nr. 112-4972 (2002-11-22); Žin., 2002, Nr. 113-0 (2002-11-27), i. k. 1021010ISTA0IX-1167</text:span></text:p>
      <text:p text:style-name="Normal"/>
      <text:p text:style-name="P43"><text:span text:style-name="T44">2</text:span><text:span text:style-name="T45">) Lietuvos Respublikos baudžiamojo proceso kodeksą, priimtą 1961 m. birželio 26 d., (Žin., 1961,<text:s/></text:span><text:span text:style-name="T46">Nr. 18-148) su vėlesniais pakeitimais ir papildymais – iki 2003 m. gegužės 1 d.</text:span><text:s/></text:p>
      <text:p text:style-name="P47">Straipsnio punkto pakeitimai:</text:p>
      <text:p text:style-name="P48"><text:span text:style-name="T49">Nr.<text:s/></text:span><text:a xlink:href="https://www.e-tar.lt/portal/legalAct.html?documentId=TAR.3EC092054448" office:target-frame-name="_top" xlink:show="replace"><text:span text:style-name="T50">IX-1167</text:span></text:a><text:span text:style-name="T51">, 2002-10-31, Žin., 2002, Nr. 112-4972 (2002-11-22);</text:span><text:span text:style-name="T52"><text:s/>Žin., 2002, Nr. 113-0 (2002-11-27), i. k. 1021010ISTA0IX-1167</text:span></text:p>
      <text:p text:style-name="Normal"/>
      <text:p text:style-name="P53"><text:span text:style-name="T54">3)</text:span><text:span text:style-name="T55"><text:s/>Neteko galios nuo 2001-12-29</text:span></text:p>
      <text:p text:style-name="P56">Straipsnio punkto naikinimas:</text:p>
      <text:p text:style-name="P57"><text:span text:style-name="T58">Nr.<text:s/></text:span><text:a xlink:href="https://www.e-tar.lt/portal/legalAct.html?documentId=TAR.1023095A53B5" office:target-frame-name="_top" xlink:show="replace"><text:span text:style-name="T59">IX-642</text:span></text:a><text:span text:style-name="T60">, 2001-12-11, Žin. 2001, Nr. 110-398</text:span><text:span text:style-name="T61">9 (2001-12-29), i. k. 1011010ISTA00IX-642</text:span></text:p>
      <text:p text:style-name="Normal"/>
      <text:p text:style-name="P62"><text:span text:style-name="T63">4)</text:span><text:span text:style-name="T64"><text:s/>Neteko galios nuo 2001-07-01</text:span></text:p>
      <text:p text:style-name="P65">Straipsnio punkto naikinimas:</text:p>
      <text:p text:style-name="P66"><text:span text:style-name="T67">Nr.<text:s/></text:span><text:a xlink:href="https://www.e-tar.lt/portal/legalAct.html?documentId=TAR.2285B3260A8F" office:target-frame-name="_top" xlink:show="replace"><text:span text:style-name="T68">IX-390</text:span></text:a><text:span text:style-name="T69">, 2001-06-21, Žin. 2001, Nr. 55-1947 (2001-06-27), i. k.<text:s/></text:span><text:span text:style-name="T70">1011010ISTA00IX-390</text:span></text:p>
      <text:p text:style-name="Normal"/>
      <text:p text:style-name="P71"><text:span text:style-name="T72">5)</text:span><text:span text:style-name="T73"><text:s/>Neteko galios nuo 2001-12-29</text:span></text:p>
      <text:p text:style-name="P74">Straipsnio punkto naikinimas:</text:p>
      <text:p text:style-name="P75"><text:span text:style-name="T76">Nr.<text:s/></text:span><text:a xlink:href="https://www.e-tar.lt/portal/legalAct.html?documentId=TAR.1023095A53B5" office:target-frame-name="_top" xlink:show="replace"><text:span text:style-name="T77">IX-642</text:span></text:a><text:span text:style-name="T78">, 2001-12-11, Žin. 2001, Nr. 110-3989 (2001-12-29), i. k. 1011010ISTA00IX-642</text:span></text:p>
      <text:p text:style-name="Normal"/>
      <text:p text:style-name="P79"><text:span text:style-name="T80">6</text:span><text:span text:style-name="T81">) Lietuvos Respublikos pataisos darbų kodeksą, priimtą 1971 m. liepos 15 d., (Žin., 1971, Nr. 20-142) su vėlesniais pakeitimais ir papildymais – iki 2003 m. gegužės 1 d.</text:span><text:s/></text:p>
      <text:p text:style-name="P82">Straipsnio punkto pakeitimai:</text:p>
      <text:p text:style-name="P83"><text:span text:style-name="T84">Nr.<text:s/></text:span><text:a xlink:href="https://www.e-tar.lt/portal/legalAct.html?documentId=TAR.3EC092054448" office:target-frame-name="_top" xlink:show="replace"><text:span text:style-name="T85">IX-1167</text:span></text:a><text:span text:style-name="T86">, 2002-10-31, Žin., 2002, Nr. 112-4972 (2002-11-22); Žin., 2002, Nr. 113-0 (2002-11-27), i. k. 1021010ISTA0IX-1167</text:span></text:p>
      <text:p text:style-name="Normal"/>
      <text:p text:style-name="P87"><text:span text:style-name="T88">7</text:span><text:span text:style-name="T89">) Lietuvos Respublikos darbo įstatymų kodeksą, p</text:span><text:span text:style-name="T90">riimtą 1972 m. birželio 1 d. (Žin., 1972, Nr. 18-137), su vėlesniais pakeitimais ir papildymais – iki 2003 m. sausio 1 d.;</text:span><text:s/></text:p>
      <text:p text:style-name="P91">Straipsnio punkto pakeitimai:</text:p>
      <text:p text:style-name="P92"><text:span text:style-name="T93">Nr.<text:s/></text:span><text:a xlink:href="https://www.e-tar.lt/portal/legalAct.html?documentId=TAR.1023095A53B5" office:target-frame-name="_top" xlink:show="replace"><text:span text:style-name="T94">IX-642</text:span></text:a><text:span text:style-name="T95">, 2001-12-</text:span><text:span text:style-name="T96">11, Žin., 2001, Nr. 110-3989 (2001-12-29), i. k. 1011010ISTA00IX-642</text:span></text:p>
      <text:p text:style-name="Normal"/>
      <text:p text:style-name="P97">8) Lietuvos Respublikos administracinių teisės pažeidimų kodeksą, priimtą 1984 m. gruodžio 13 d., (Žin., 1985, Nr. 1-1) su vėlesniais pakeitimais ir papildymais – iki 2010 m. sausio<text:s/>1 d.;</text:p>
      <text:p text:style-name="P98">Straipsnio punkto pakeitimai:</text:p>
      <text:soft-page-break/>
      <text:p text:style-name="P99"><text:span text:style-name="T100">Nr.<text:s/></text:span><text:a xlink:href="https://www.e-tar.lt/portal/legalAct.html?documentId=TAR.3EC092054448" office:target-frame-name="_top" xlink:show="replace"><text:span text:style-name="T101">IX-1167</text:span></text:a><text:span text:style-name="T102">, 2002-10-31, Žin., 2002, Nr. 112-4972 (2002-11-22); Žin., 2002, Nr. 113-0 (2002-11-27), i. k. 1021010ISTA0IX-1167</text:span></text:p>
      <text:p text:style-name="P103"><text:span text:style-name="T104">Nr.<text:s/></text:span><text:a xlink:href="https://www.e-tar.lt/portal/legalAct.html?documentId=TAR.E33CF97DE570" office:target-frame-name="_top" xlink:show="replace"><text:span text:style-name="T105">IX-1886</text:span></text:a><text:span text:style-name="T106">, 2003-12-11, Žin., 2003, Nr. 123-5573 (2003-12-30), i. k. 1031010ISTA0IX-1886</text:span></text:p>
      <text:p text:style-name="P107"><text:span text:style-name="T108">Nr.<text:s/></text:span><text:a xlink:href="https://www.e-tar.lt/portal/legalAct.html?documentId=TAR.EE76DA56AE71" office:target-frame-name="_top" xlink:show="replace"><text:span text:style-name="T109">X-34</text:span></text:a><text:span text:style-name="T110">, 2004</text:span><text:span text:style-name="T111">-12-09, Žin., 2004, Nr. 185-6836 (2004-12-27), i. k. 1041010ISTA0000X-34</text:span></text:p>
      <text:p text:style-name="P112"><text:span text:style-name="T113">Nr.<text:s/></text:span><text:a xlink:href="https://www.e-tar.lt/portal/legalAct.html?documentId=TAR.98E0E5F2F356" office:target-frame-name="_top" xlink:show="replace"><text:span text:style-name="T114">X-445</text:span></text:a><text:span text:style-name="T115">, 2005-12-13, Žin., 2005, Nr. 149-5421 (2005-12-22), i. k. 1051010ISTA000X-445</text:span></text:p>
      <text:p text:style-name="P116"><text:span text:style-name="T117">Nr.<text:s/></text:span><text:a xlink:href="https://www.e-tar.lt/portal/legalAct.html?documentId=TAR.687A46EA0E36" office:target-frame-name="_top" xlink:show="replace"><text:span text:style-name="T118">X-984</text:span></text:a><text:span text:style-name="T119">, 2006-12-14, Žin., 2006, Nr. 141-5406 (2006-12-28), i. k. 1061010ISTA000X-984</text:span></text:p>
      <text:p text:style-name="P120"><text:span text:style-name="T121">Nr.<text:s/></text:span><text:a xlink:href="https://www.e-tar.lt/portal/legalAct.html?documentId=TAR.40FC2AFC6F0B" office:target-frame-name="_top" xlink:show="replace"><text:span text:style-name="T122">X-1383</text:span></text:a><text:span text:style-name="T123">,<text:s/></text:span><text:span text:style-name="T124">2007-12-18, Žin., 2007, Nr. 138-5645 (2007-12-29), i. k. 1071010ISTA00X-1383</text:span></text:p>
      <text:p text:style-name="P125"><text:span text:style-name="T126">Nr.<text:s/></text:span><text:a xlink:href="https://www.e-tar.lt/portal/legalAct.html?documentId=TAR.091BBB663180" office:target-frame-name="_top" xlink:show="replace"><text:span text:style-name="T127">X-1812</text:span></text:a><text:span text:style-name="T128">, 2008-11-13, Žin., 2008, Nr. 135-5243 (2008-11-25), i. k. 1081010ISTA00X-1812</text:span></text:p>
      <text:p text:style-name="Normal"/>
      <text:p text:style-name="P129"><text:span text:style-name="T130">9</text:span><text:span text:style-name="T131">) Lietuvos Respublikos referendumo įstatymą, priimtą 1989 m. lapkričio 3 d. (Žin., 1989, Nr.<text:s/></text:span><text:a xlink:href="https://www.e-tar.lt/portal/lt/legalAct/TAR.8949DB1FAC6E" office:target-frame-name="_blank" xlink:show="new"><text:span text:style-name="T132">33-445</text:span></text:a><text:span text:style-name="T133">), su vėlesniais pakeitimais ir papildymais – iki 2003 m. sausio 1 d.;</text:span></text:p>
      <text:p text:style-name="P134">Straipsnio punkto pakeitimai:</text:p>
      <text:p text:style-name="P135"><text:span text:style-name="T136">Nr.<text:s/></text:span><text:a xlink:href="https://www.e-tar.lt/portal/legalAct.html?documentId=TAR.1023095A53B5" office:target-frame-name="_top" xlink:show="replace"><text:span text:style-name="T137">IX-642</text:span></text:a><text:span text:style-name="T138">, 2001-12-11, Žin., 2001, Nr. 110-3989 (2001-12-29), i. k. 1011010ISTA00IX-642</text:span></text:p>
      <text:p text:style-name="Normal"/>
      <text:p text:style-name="P139">10) Lietuvos Respublikos tautinių mažumų įstatymą,<text:s/>priimtą 1989 m. lapkričio 23 d., (Žin., 1989, Nr.<text:s/><text:a xlink:href="https://www.e-tar.lt/portal/lt/legalAct/TAR.1A5E1EE24CAE" office:target-frame-name="_blank" xlink:show="new"><text:span text:style-name="T140">34-485</text:span></text:a>; 1991, Nr.<text:s/><text:a xlink:href="https://www.e-tar.lt/portal/lt/legalAct/TAR.FA6EB37037F3" office:target-frame-name="_blank" xlink:show="new"><text:span text:style-name="T141">4-117</text:span></text:a>) – iki 2009<text:s/>m. sausio 1 d.</text:p>
      <text:p text:style-name="P142">Straipsnio punkto pakeitimai:</text:p>
      <text:p text:style-name="P143"><text:span text:style-name="T144">Nr.<text:s/></text:span><text:a xlink:href="https://www.e-tar.lt/portal/legalAct.html?documentId=TAR.185BA43E0948" office:target-frame-name="_top" xlink:show="replace"><text:span text:style-name="T145">IX-416</text:span></text:a><text:span text:style-name="T146">, 2001-06-28, Žin., 2001, Nr. 56-1985 (2001-06-30), i. k. 1011010ISTA00IX-416</text:span></text:p>
      <text:p text:style-name="P147"><text:span text:style-name="T148">Nr.<text:s/></text:span><text:a xlink:href="https://www.e-tar.lt/portal/legalAct.html?documentId=TAR.7014ECA87D73" office:target-frame-name="_top" xlink:show="replace"><text:span text:style-name="T149">IX-1000</text:span></text:a><text:span text:style-name="T150">, 2002-06-27, Žin., 2002, Nr. 72-3015 (2002-07-17), i. k. 1021010ISTA0IX-1000</text:span></text:p>
      <text:p text:style-name="P151"><text:span text:style-name="T152">Nr.<text:s/></text:span><text:a xlink:href="https://www.e-tar.lt/portal/legalAct.html?documentId=TAR.FD26A872D5E3" office:target-frame-name="_top" xlink:show="replace"><text:span text:style-name="T153">IX-1242</text:span></text:a><text:span text:style-name="T154">, 2002-12-10, Žin., 2002, Nr.<text:s/></text:span><text:span text:style-name="T155">123-5533 (2002-12-24), i. k. 1021010ISTA0IX-1242</text:span></text:p>
      <text:p text:style-name="P156"><text:span text:style-name="T157">Nr.<text:s/></text:span><text:a xlink:href="https://www.e-tar.lt/portal/legalAct.html?documentId=TAR.B59B87D90E19" office:target-frame-name="_top" xlink:show="replace"><text:span text:style-name="T158">IX-1653</text:span></text:a><text:span text:style-name="T159">, 2003-06-26, Žin., 2003, Nr. 64-2882 (2003-06-30), i. k. 1031010ISTA0IX-1653</text:span></text:p>
      <text:p text:style-name="P160"><text:span text:style-name="T161">Nr.<text:s/></text:span><text:a xlink:href="https://www.e-tar.lt/portal/legalAct.html?documentId=TAR.E33CF97DE570" office:target-frame-name="_top" xlink:show="replace"><text:span text:style-name="T162">IX-1886</text:span></text:a><text:span text:style-name="T163">, 2003-12-11, Žin., 2003, Nr. 123-5573 (2003-12-30), i. k. 1031010ISTA0IX-1886</text:span></text:p>
      <text:p text:style-name="P164"><text:span text:style-name="T165">Nr.<text:s/></text:span><text:a xlink:href="https://www.e-tar.lt/portal/legalAct.html?documentId=TAR.EE76DA56AE71" office:target-frame-name="_top" xlink:show="replace"><text:span text:style-name="T166">X-34</text:span></text:a><text:span text:style-name="T167">, 2004-12-09, Žin., 2004, Nr.<text:s/></text:span><text:span text:style-name="T168">185-6836 (2004-12-27), i. k. 1041010ISTA0000X-34</text:span></text:p>
      <text:p text:style-name="P169"><text:span text:style-name="T170">Nr.<text:s/></text:span><text:a xlink:href="https://www.e-tar.lt/portal/legalAct.html?documentId=TAR.98E0E5F2F356" office:target-frame-name="_top" xlink:show="replace"><text:span text:style-name="T171">X-445</text:span></text:a><text:span text:style-name="T172">, 2005-12-13, Žin., 2005, Nr. 149-5421 (2005-12-22), i. k. 1051010ISTA000X-445</text:span></text:p>
      <text:p text:style-name="P173"><text:span text:style-name="T174">Nr.<text:s/></text:span><text:a xlink:href="https://www.e-tar.lt/portal/legalAct.html?documentId=TAR.687A46EA0E36" office:target-frame-name="_top" xlink:show="replace"><text:span text:style-name="T175">X-984</text:span></text:a><text:span text:style-name="T176">, 2006-12-14, Žin., 2006, Nr. 141-5406 (2006-12-28), i. k. 1061010ISTA000X-984</text:span></text:p>
      <text:p text:style-name="P177"><text:span text:style-name="T178">Nr.<text:s/></text:span><text:a xlink:href="https://www.e-tar.lt/portal/legalAct.html?documentId=TAR.40FC2AFC6F0B" office:target-frame-name="_top" xlink:show="replace"><text:span text:style-name="T179">X-1383</text:span></text:a><text:span text:style-name="T180">, 2007-12-18, Žin., 2007, Nr. 1</text:span><text:span text:style-name="T181">38-5645 (2007-12-29), i. k. 1071010ISTA00X-1383</text:span></text:p>
      <text:p text:style-name="Normal"/>
      <text:p text:style-name="P182">Straipsnio pakeitimai:</text:p>
      <text:p text:style-name="P183"><text:span text:style-name="T184">Nr.<text:s/></text:span><text:a xlink:href="https://www.e-tar.lt/portal/legalAct.html?documentId=TAR.CBD7C5CA64D7" office:target-frame-name="_top" xlink:show="replace"><text:span text:style-name="T185">VIII-1470</text:span></text:a><text:span text:style-name="T186">, 1999-12-07, Žin., 1999, Nr. 107-3101 (1999-12-17), i. k. 0991010ISTAIII-1470</text:span></text:p>
      <text:p text:style-name="P187"><text:span text:style-name="T188">Nr.<text:s/></text:span><text:a xlink:href="https://www.e-tar.lt/portal/legalAct.html?documentId=TAR.8A7CAE447C0A" office:target-frame-name="_top" xlink:show="replace"><text:span text:style-name="T189">IX-91</text:span></text:a><text:span text:style-name="T190">, 2000-12-20, Žin., 2000, Nr. 111-3569 (2000-12-29), i. k. 1001010ISTA000IX-91</text:span></text:p>
      <text:p text:style-name="Normal"/>
      <text:p text:style-name="P191"><text:span text:style-name="T192">Skelbiu šį Lietuvos Respublikos Seimo priimtą įstatymą.</text:span></text:p>
      <text:p text:style-name="P193"/>
      <text:p text:style-name="P194"/>
      <text:p text:style-name="P195"/>
      <text:p text:style-name="P196">RESPUBLIKOS PREZIDENTAS<text:tab/>ALGIRDAS BRAZAUSKAS</text:p>
      <text:p text:style-name="P197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Seimas, Įstatymas</text:span></text:p>
      <text:p text:style-name="P207"><text:span text:style-name="T208">Nr.<text:s/></text:span><text:a xlink:href="https://www.e-tar.lt/portal/legalAct.html?documentId=TAR.9EEFD8E04D2F" office:target-frame-name="_top" xlink:show="replace"><text:span text:style-name="T209">VIII-797</text:span></text:a><text:span text:style-name="T210">, 1998-06-16, Žin., 1998, Nr. 59-1657 (1998-07-01), i. k. 0981010ISTAVIII-797</text:span></text:p>
      <text:p text:style-name="P211"><text:span text:style-name="T212">Lietuvos Respublikos teritorijoje galiojančių įstatymų, priimtų iki 1990 m. kovo 11 d., galiojimo laikino pratęsimo įstatymo 1 straipsnio pakeitimo įstatymas</text:span></text:p>
      <text:p text:style-name="P213"/>
      <text:p text:style-name="P214"><text:span text:style-name="T215">2.</text:span></text:p>
      <text:p text:style-name="P216"><text:span text:style-name="T217">Lietuvos Respublikos Seimas, Įstatymas</text:span></text:p>
      <text:p text:style-name="P218"><text:span text:style-name="T219">Nr.<text:s/></text:span><text:a xlink:href="https://www.e-tar.lt/portal/legalAct.html?documentId=TAR.9A844F180551" office:target-frame-name="_top" xlink:show="replace"><text:span text:style-name="T220">VIII-1392</text:span></text:a><text:span text:style-name="T221">, 1999-11-04, Žin., 1999, Nr. 98-2813 (1999-11-19), i. k. 0991010ISTAIII-1392</text:span></text:p>
      <text:p text:style-name="P222"><text:span text:style-name="T223">Lietuvos Respublikos aplinkos oro apsaugos įstatymas</text:span></text:p>
      <text:p text:style-name="P224"/>
      <text:p text:style-name="P225"><text:span text:style-name="T226">3.</text:span></text:p>
      <text:p text:style-name="P227"><text:span text:style-name="T228">Lietuvos Respublikos Seimas, Įstatymas</text:span></text:p>
      <text:p text:style-name="P229"><text:span text:style-name="T230">Nr.<text:s/></text:span><text:a xlink:href="https://www.e-tar.lt/portal/legalAct.html?documentId=TAR.CBD7C5CA64D7" office:target-frame-name="_top" xlink:show="replace"><text:span text:style-name="T231">VIII-1470</text:span></text:a><text:span text:style-name="T232">, 1999-12-07, Žin., 1999, Nr. 107-3101 (1999-12-17), i. k. 0991010ISTAIII-1470</text:span></text:p>
      <text:p text:style-name="P233"><text:span text:style-name="T234">Lietuvos Respublikos teritorijoje galiojančių įstatymų, priimtų iki 1990 m. kovo 11 d., galiojimo laikino pratęsimo įstatymo</text:span><text:span text:style-name="T235"><text:s/>1 straipsnio pakeitimo įstatymas</text:span></text:p>
      <text:p text:style-name="P236"/>
      <text:p text:style-name="P237"><text:span text:style-name="T238">4.</text:span></text:p>
      <text:p text:style-name="P239"><text:span text:style-name="T240">Lietuvos Respublikos Seimas, Įstatymas</text:span></text:p>
      <text:soft-page-break/>
      <text:p text:style-name="P241"><text:span text:style-name="T242">Nr.<text:s/></text:span><text:a xlink:href="https://www.e-tar.lt/portal/legalAct.html?documentId=TAR.8A7CAE447C0A" office:target-frame-name="_top" xlink:show="replace"><text:span text:style-name="T243">IX-91</text:span></text:a><text:span text:style-name="T244">, 2000-12-20, Žin., 2000, Nr. 111-3569 (2000-12-29), i. k. 1001010ISTA000IX-91</text:span></text:p>
      <text:p text:style-name="P245"><text:span text:style-name="T246">Lietuvos<text:s/></text:span><text:span text:style-name="T247">Respublikos teritorijoje galiojančių įstatymų, priimtų iki 1990 m. kovo 11 d., galiojimo laikino pratęsimo įstatymo 1 straipsnio pakeitimo įstatymas</text:span></text:p>
      <text:p text:style-name="P248"/>
      <text:p text:style-name="P249"><text:span text:style-name="T250">5.</text:span></text:p>
      <text:p text:style-name="P251"><text:span text:style-name="T252">Lietuvos Respublikos Seimas, Įstatymas</text:span></text:p>
      <text:p text:style-name="P253"><text:span text:style-name="T254">Nr.<text:s/></text:span><text:a xlink:href="https://www.e-tar.lt/portal/legalAct.html?documentId=TAR.185BA43E0948" office:target-frame-name="_top" xlink:show="replace"><text:span text:style-name="T255">IX-416</text:span></text:a><text:span text:style-name="T256">, 2001-06-28, Žin., 2001, Nr. 56-1985 (2001-06-30), i. k. 1011010ISTA00IX-416</text:span></text:p>
      <text:p text:style-name="P257"><text:span text:style-name="T258">Lietuvos Respublikos teritorijoje galiojančių įstatymų, priimtų iki 1990 m. kovo 11 d.,<text:s/></text:span><text:span text:style-name="T259">galiojimo laikino pratęsimo įstatymo 1 straipsnio pakeitimo įstatymas</text:span></text:p>
      <text:p text:style-name="P260"/>
      <text:p text:style-name="P261"><text:span text:style-name="T262">6.</text:span></text:p>
      <text:p text:style-name="P263"><text:span text:style-name="T264">Lietuvos Respublikos Seimas, Įstatymas</text:span></text:p>
      <text:p text:style-name="P265"><text:span text:style-name="T266">Nr.<text:s/></text:span><text:a xlink:href="https://www.e-tar.lt/portal/legalAct.html?documentId=TAR.2285B3260A8F" office:target-frame-name="_top" xlink:show="replace"><text:span text:style-name="T267">IX-390</text:span></text:a><text:span text:style-name="T268">, 2001-06-21, Žin., 2001, Nr. 55-1947 (2001-06-27),</text:span><text:span text:style-name="T269"><text:s/>i. k. 1011010ISTA00IX-390</text:span></text:p>
      <text:p text:style-name="P270"><text:span text:style-name="T271">Lietuvos Respublikos civilinio proceso kodekso pakeitimo ir papildymo įstatymas</text:span></text:p>
      <text:p text:style-name="P272"/>
      <text:p text:style-name="P273"><text:span text:style-name="T274">7.</text:span></text:p>
      <text:p text:style-name="P275"><text:span text:style-name="T276">Lietuvos Respublikos Seimas, Įstatymas</text:span></text:p>
      <text:p text:style-name="P277"><text:span text:style-name="T278">Nr.<text:s/></text:span><text:a xlink:href="https://www.e-tar.lt/portal/legalAct.html?documentId=TAR.1023095A53B5" office:target-frame-name="_top" xlink:show="replace"><text:span text:style-name="T279">IX-642</text:span></text:a><text:span text:style-name="T280">, 2001-12-11,<text:s/></text:span><text:span text:style-name="T281">Žin., 2001, Nr. 110-3989 (2001-12-29), i. k. 1011010ISTA00IX-642</text:span></text:p>
      <text:p text:style-name="P282"><text:span text:style-name="T283">Lietuvos Respublikos teritorijoje galiojančių įstatymų, priimtų iki 1990 m. kovo 11 d., galiojimo laikino pratęsimo įstatymo 1 straipsnio pakeitimo įstatymas</text:span></text:p>
      <text:p text:style-name="P284"/>
      <text:p text:style-name="P285"><text:span text:style-name="T286">8.</text:span></text:p>
      <text:p text:style-name="P287"><text:span text:style-name="T288">Lietuvos Respublikos Seimas,<text:s/></text:span><text:span text:style-name="T289">Įstatymas</text:span></text:p>
      <text:p text:style-name="P290"><text:span text:style-name="T291">Nr.<text:s/></text:span><text:a xlink:href="https://www.e-tar.lt/portal/legalAct.html?documentId=TAR.7014ECA87D73" office:target-frame-name="_top" xlink:show="replace"><text:span text:style-name="T292">IX-1000</text:span></text:a><text:span text:style-name="T293">, 2002-06-27, Žin., 2002, Nr. 72-3015 (2002-07-17), i. k. 1021010ISTA0IX-1000</text:span></text:p>
      <text:p text:style-name="P294"><text:span text:style-name="T295">Lietuvos Respublikos teritorijoje galiojančių įstatymų, priimtų iki 1990 m.</text:span><text:span text:style-name="T296"><text:s/>kovo 11 d., galiojimo laikino pratęsimo įstatymo 1 straipsnio pakeitimo įstatymas</text:span></text:p>
      <text:p text:style-name="P297"/>
      <text:p text:style-name="P298"><text:span text:style-name="T299">9.</text:span></text:p>
      <text:p text:style-name="P300"><text:span text:style-name="T301">Lietuvos Respublikos Seimas, Įstatymas</text:span></text:p>
      <text:p text:style-name="P302"><text:span text:style-name="T303">Nr.<text:s/></text:span><text:a xlink:href="https://www.e-tar.lt/portal/legalAct.html?documentId=TAR.3EC092054448" office:target-frame-name="_top" xlink:show="replace"><text:span text:style-name="T304">IX-1167</text:span></text:a><text:span text:style-name="T305">, 2002-10-31, Žin., 2002, Nr. 112-497</text:span><text:span text:style-name="T306">2 (2002-11-22); Žin., 2002, Nr. 113-0 (2002-11-27), i. k. 1021010ISTA0IX-1167</text:span></text:p>
      <text:p text:style-name="P307"><text:span text:style-name="T308">Lietuvos Respublikos teritorijoje galiojančių įstatymų, priimtų iki 1990 m. kovo 11 d., galiojimo laikino pratęsimo įstatymo 1 straipsnio pakeitimo įstatymas</text:span></text:p>
      <text:p text:style-name="P309"/>
      <text:p text:style-name="P310"><text:span text:style-name="T311">10.</text:span></text:p>
      <text:p text:style-name="P312"><text:span text:style-name="T313">Lietuvos Respub</text:span><text:span text:style-name="T314">likos Seimas, Įstatymas</text:span></text:p>
      <text:p text:style-name="P315"><text:span text:style-name="T316">Nr.<text:s/></text:span><text:a xlink:href="https://www.e-tar.lt/portal/legalAct.html?documentId=TAR.FD26A872D5E3" office:target-frame-name="_top" xlink:show="replace"><text:span text:style-name="T317">IX-1242</text:span></text:a><text:span text:style-name="T318">, 2002-12-10, Žin., 2002, Nr. 123-5533 (2002-12-24), i. k. 1021010ISTA0IX-1242</text:span></text:p>
      <text:p text:style-name="P319"><text:span text:style-name="T320">Lietuvos Respublikos teritorijoje galiojančių įstatymų, prii</text:span><text:span text:style-name="T321">mtų iki 1990 m. kovo 11 d., galiojimo laikino pratęsimo įstatymo 1 straipsnio pakeitimo įstatymas</text:span></text:p>
      <text:p text:style-name="P322"/>
      <text:p text:style-name="P323"><text:span text:style-name="T324">11.</text:span></text:p>
      <text:p text:style-name="P325"><text:span text:style-name="T326">Lietuvos Respublikos Seimas, Įstatymas</text:span></text:p>
      <text:p text:style-name="P327"><text:span text:style-name="T328">Nr.<text:s/></text:span><text:a xlink:href="https://www.e-tar.lt/portal/legalAct.html?documentId=TAR.B59B87D90E19" office:target-frame-name="_top" xlink:show="replace"><text:span text:style-name="T329">IX-1653</text:span></text:a><text:span text:style-name="T330">, 2003-06-26, Žin.,<text:s/></text:span><text:span text:style-name="T331">2003, Nr. 64-2882 (2003-06-30), i. k. 1031010ISTA0IX-1653</text:span></text:p>
      <text:p text:style-name="P332"><text:span text:style-name="T333">Lietuvos Respublikos teritorijoje galiojančių įstatymų, priimtų iki 1990 m. kovo 11 d., galiojimo laikino pratęsimo įstatymo 1 straipsnio pakeitimo įstatymas</text:span></text:p>
      <text:p text:style-name="P334"/>
      <text:p text:style-name="P335"><text:span text:style-name="T336">12.</text:span></text:p>
      <text:p text:style-name="P337"><text:span text:style-name="T338">Lietuvos Respublikos Seimas, Įstaty</text:span><text:span text:style-name="T339">mas</text:span></text:p>
      <text:p text:style-name="P340"><text:span text:style-name="T341">Nr.<text:s/></text:span><text:a xlink:href="https://www.e-tar.lt/portal/legalAct.html?documentId=TAR.E33CF97DE570" office:target-frame-name="_top" xlink:show="replace"><text:span text:style-name="T342">IX-1886</text:span></text:a><text:span text:style-name="T343">, 2003-12-11, Žin., 2003, Nr. 123-5573 (2003-12-30), i. k. 1031010ISTA0IX-1886</text:span></text:p>
      <text:p text:style-name="P344"><text:span text:style-name="T345">Lietuvos Respublikos teritorijoje galiojančių įstatymų, priimtų iki 1990 m. kovo</text:span><text:span text:style-name="T346"><text:s/>11 d., galiojimo laikino pratęsimo įstatymo 1 straipsnio pakeitimo įstatymas</text:span></text:p>
      <text:p text:style-name="P347"/>
      <text:p text:style-name="P348"><text:span text:style-name="T349">13.</text:span></text:p>
      <text:p text:style-name="P350"><text:span text:style-name="T351">Lietuvos Respublikos Seimas, Įstatymas</text:span></text:p>
      <text:p text:style-name="P352"><text:span text:style-name="T353">Nr.<text:s/></text:span><text:a xlink:href="https://www.e-tar.lt/portal/legalAct.html?documentId=TAR.EE76DA56AE71" office:target-frame-name="_top" xlink:show="replace"><text:span text:style-name="T354">X-34</text:span></text:a><text:span text:style-name="T355">, 2004-12-09, Žin., 2004, Nr. 185-6836 (2004</text:span><text:span text:style-name="T356">-12-27), i. k. 1041010ISTA0000X-34</text:span></text:p>
      <text:p text:style-name="P357"><text:span text:style-name="T358">Lietuvos Respublikos teritorijoje galiojančių įstatymų, priimtų iki 1990 m. kovo 11 d., galiojimo laikino pratęsimo įstatymo 1 straipsnio pakeitimo įstatymas</text:span></text:p>
      <text:p text:style-name="P359"/>
      <text:p text:style-name="P360"><text:span text:style-name="T361">14.</text:span></text:p>
      <text:p text:style-name="P362"><text:span text:style-name="T363">Lietuvos Respublikos Seimas, Įstatymas</text:span></text:p>
      <text:p text:style-name="P364"><text:span text:style-name="T365">Nr.<text:s/></text:span><text:a xlink:href="https://www.e-tar.lt/portal/legalAct.html?documentId=TAR.98E0E5F2F356" office:target-frame-name="_top" xlink:show="replace"><text:span text:style-name="T366">X-445</text:span></text:a><text:span text:style-name="T367">, 2005-12-13, Žin., 2005, Nr. 149-5421 (2005-12-22), i. k. 1051010ISTA000X-445</text:span></text:p>
      <text:p text:style-name="P368"><text:span text:style-name="T369">Lietuvos Respublikos teritorijoje galiojančių įstatymų, priimtų iki 1990 m. kovo 11 d., galiojimo laikino</text:span><text:span text:style-name="T370"><text:s/>pratęsimo įstatymo 1 straipsnio pakeitimo įstatymas</text:span></text:p>
      <text:p text:style-name="P371"/>
      <text:p text:style-name="P372"><text:span text:style-name="T373">15.</text:span></text:p>
      <text:p text:style-name="P374"><text:span text:style-name="T375">Lietuvos Respublikos Seimas, Įstatymas</text:span></text:p>
      <text:p text:style-name="P376"><text:span text:style-name="T377">Nr.<text:s/></text:span><text:a xlink:href="https://www.e-tar.lt/portal/legalAct.html?documentId=TAR.687A46EA0E36" office:target-frame-name="_top" xlink:show="replace"><text:span text:style-name="T378">X-984</text:span></text:a><text:span text:style-name="T379">, 2006-12-14, Žin., 2006, Nr. 141-5406 (2006-12-28), i. k. 1061010IS</text:span><text:span text:style-name="T380">TA000X-984</text:span></text:p>
      <text:p text:style-name="P381"><text:span text:style-name="T382">Lietuvos Respublikos teritorijoje galiojančių įstatymų, priimtų iki 1990 m. kovo 11 d., galiojimo laikino pratęsimo įstatymo 1 straipsnio pakeitimo įstatymas</text:span></text:p>
      <text:p text:style-name="P383"/>
      <text:p text:style-name="P384"><text:span text:style-name="T385">16.</text:span></text:p>
      <text:p text:style-name="P386"><text:span text:style-name="T387">Lietuvos Respublikos Seimas, Įstatymas</text:span></text:p>
      <text:p text:style-name="P388"><text:span text:style-name="T389">Nr.<text:s/></text:span><text:a xlink:href="https://www.e-tar.lt/portal/legalAct.html?documentId=TAR.40FC2AFC6F0B" office:target-frame-name="_top" xlink:show="replace"><text:span text:style-name="T390">X-1383</text:span></text:a><text:span text:style-name="T391">, 2007-12-18, Žin., 2007, Nr. 138-5645 (2007-12-29), i. k. 1071010ISTA00X-1383</text:span></text:p>
      <text:p text:style-name="P392"><text:span text:style-name="T393">Lietuvos Respublikos teritorijoje galiojančių įstatymų, priimtų iki 1990 m. kovo 11 d., galiojimo laikino pratęsimo įstatymo 1 s</text:span><text:span text:style-name="T394">traipsnio pakeitimo įstatymas</text:span></text:p>
      <text:p text:style-name="P395"/>
      <text:p text:style-name="P396"><text:span text:style-name="T397">17.</text:span></text:p>
      <text:p text:style-name="P398"><text:span text:style-name="T399">Lietuvos Respublikos Seimas, Įstatymas</text:span></text:p>
      <text:p text:style-name="P400"><text:span text:style-name="T401">Nr.<text:s/></text:span><text:a xlink:href="https://www.e-tar.lt/portal/legalAct.html?documentId=TAR.091BBB663180" office:target-frame-name="_top" xlink:show="replace"><text:span text:style-name="T402">X-1812</text:span></text:a><text:span text:style-name="T403">, 2008-11-13, Žin., 2008, Nr. 135-5243 (2008-11-25), i. k. 1081010ISTA00X-1812</text:span></text:p>
      <text:p text:style-name="P404"><text:span text:style-name="T405">Lietuvos<text:s/></text:span><text:span text:style-name="T406">Respublikos teritorijoje galiojančių įstatymų, priimtų iki 1990 m. kovo 11 d., galiojimo laikino pratęsimo įstatymo 1 straipsnio pakeitimo įstatymas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4" meta:paragraph-count="88" meta:word-count="1659" meta:character-count="13421" meta:row-count="215" meta:non-whitespace-character-count="11850"/>
  </office:meta>
</office:document-meta>
</file>