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indent="0.4916in"/>
    </style:style>
    <style:style style:name="T204" style:parent-style-name="DefaultParagraphFont" style:family="text">
      <style:text-properties fo:font-style="italic" style:font-style-asian="italic" fo:color="#000000"/>
    </style:style>
    <style:style style:name="P205" style:parent-style-name="Normal" style:family="paragraph">
      <style:paragraph-properties fo:text-indent="0.4916in"/>
      <style:text-properties fo:font-style="italic" style:font-style-asian="italic" fo:color="#000000"/>
    </style:style>
    <style:style style:name="P206" style:parent-style-name="Normal" style:family="paragraph">
      <style:paragraph-properties fo:text-indent="0.4916in"/>
      <style:text-properties fo:font-style="italic" style:font-style-asian="italic" fo:color="#000000"/>
    </style:style>
    <style:style style:name="P207" style:parent-style-name="Normal" style:family="paragraph">
      <style:paragraph-properties fo:text-indent="0.4916in"/>
      <style:text-properties fo:font-style="italic" style:font-style-asian="italic" fo:color="#000000"/>
    </style:style>
    <style:style style:name="P2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2-24 iki 2010-12-17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,</text:span><text:span text:style-name="T33"><text:s/></text:span><text:span text:style-name="T34">sąrašą ir į jį įrašyti šiuos įstatymus bei pratęsti jų galiojimą:<text:s/></text:span></text:p>
      <text:p text:style-name="P35"><text:span text:style-name="T36">1</text:span><text:span text:style-name="T37">) Lietuvos Respublikos baudžiamąjį kodeksą, priimtą 1961 m. birželio 26 d., (Žin., 1961, Nr. 18-147) su vėlesniais pakeitimais ir papildymais – iki 2003 m. gegužės 1 d.</text:span><text:s/></text:p>
      <text:p text:style-name="P38">Straipsnio punkto pakeitimai:</text:p>
      <text:p text:style-name="P39"><text:span text:style-name="T40">Nr.<text:s/></text:span><text:a xlink:href="https://www.e-tar.lt/portal/legalAct.html?documentId=TAR.3EC092054448" office:target-frame-name="_top" xlink:show="replace"><text:span text:style-name="T41">IX-1167</text:span></text:a><text:span text:style-name="T42">, 2002-10-31, Žin., 2002, Nr. 112-4972 (2002-11-22); Žin., 2002, Nr. 113-0 (2002-11-27), i. k. 1021010ISTA0IX-1167</text:span></text:p>
      <text:p text:style-name="Normal"/>
      <text:p text:style-name="P43"><text:span text:style-name="T44">2</text:span><text:span text:style-name="T45">) Lietuvos Respublikos baudžiamojo proceso kodeksą, priimtą 1961 m. birželio 26 d., (Žin., 1961,<text:s/></text:span><text:span text:style-name="T46">Nr. 18-148) su vėlesniais pakeitimais ir papildymais – iki 2003 m. gegužės 1 d.</text:span><text:s/></text:p>
      <text:p text:style-name="P47">Straipsnio punkto pakeitimai:</text:p>
      <text:p text:style-name="P48"><text:span text:style-name="T49">Nr.<text:s/></text:span><text:a xlink:href="https://www.e-tar.lt/portal/legalAct.html?documentId=TAR.3EC092054448" office:target-frame-name="_top" xlink:show="replace"><text:span text:style-name="T50">IX-1167</text:span></text:a><text:span text:style-name="T51">, 2002-10-31, Žin., 2002, Nr. 112-4972 (2002-11-22);</text:span><text:span text:style-name="T52"><text:s/>Žin., 2002, Nr. 113-0 (2002-11-27), i. k. 1021010ISTA0IX-1167</text:span></text:p>
      <text:p text:style-name="Normal"/>
      <text:p text:style-name="P53"><text:span text:style-name="T54">3)</text:span><text:span text:style-name="T55"><text:s/>Neteko galios nuo 2001-12-29</text:span></text:p>
      <text:p text:style-name="P56">Straipsnio punkto naikinimas:</text:p>
      <text:p text:style-name="P57"><text:span text:style-name="T58">Nr.<text:s/></text:span><text:a xlink:href="https://www.e-tar.lt/portal/legalAct.html?documentId=TAR.1023095A53B5" office:target-frame-name="_top" xlink:show="replace"><text:span text:style-name="T59">IX-642</text:span></text:a><text:span text:style-name="T60">, 2001-12-11, Žin. 2001, Nr. 110-398</text:span><text:span text:style-name="T61">9 (2001-12-29), i. k. 1011010ISTA00IX-642</text:span></text:p>
      <text:p text:style-name="Normal"/>
      <text:p text:style-name="P62"><text:span text:style-name="T63">4)</text:span><text:span text:style-name="T64"><text:s/>Neteko galios nuo 2001-07-01</text:span></text:p>
      <text:p text:style-name="P65">Straipsnio punkto naikinimas:</text:p>
      <text:p text:style-name="P66"><text:span text:style-name="T67">Nr.<text:s/></text:span><text:a xlink:href="https://www.e-tar.lt/portal/legalAct.html?documentId=TAR.2285B3260A8F" office:target-frame-name="_top" xlink:show="replace"><text:span text:style-name="T68">IX-390</text:span></text:a><text:span text:style-name="T69">, 2001-06-21, Žin. 2001, Nr. 55-1947 (2001-06-27), i. k.<text:s/></text:span><text:span text:style-name="T70">1011010ISTA00IX-390</text:span></text:p>
      <text:p text:style-name="Normal"/>
      <text:p text:style-name="P71"><text:span text:style-name="T72">5)</text:span><text:span text:style-name="T73"><text:s/>Neteko galios nuo 2001-12-29</text:span></text:p>
      <text:p text:style-name="P74">Straipsnio punkto naikinimas:</text:p>
      <text:p text:style-name="P75"><text:span text:style-name="T76">Nr.<text:s/></text:span><text:a xlink:href="https://www.e-tar.lt/portal/legalAct.html?documentId=TAR.1023095A53B5" office:target-frame-name="_top" xlink:show="replace"><text:span text:style-name="T77">IX-642</text:span></text:a><text:span text:style-name="T78">, 2001-12-11, Žin. 2001, Nr. 110-3989 (2001-12-29), i. k. 1011010ISTA00IX-642</text:span></text:p>
      <text:p text:style-name="Normal"/>
      <text:p text:style-name="P79"><text:span text:style-name="T80">6</text:span><text:span text:style-name="T81">) Lietuvos Respublikos pataisos darbų kodeksą, priimtą 1971 m. liepos 15 d., (Žin., 1971, Nr. 20-142) su vėlesniais pakeitimais ir papildymais – iki 2003 m. gegužės 1 d.</text:span><text:s/></text:p>
      <text:p text:style-name="P82">Straipsnio punkto pakeitimai:</text:p>
      <text:p text:style-name="P83"><text:span text:style-name="T84">Nr.<text:s/></text:span><text:a xlink:href="https://www.e-tar.lt/portal/legalAct.html?documentId=TAR.3EC092054448" office:target-frame-name="_top" xlink:show="replace"><text:span text:style-name="T85">IX-1167</text:span></text:a><text:span text:style-name="T86">, 2002-10-31, Žin., 2002, Nr. 112-4972 (2002-11-22); Žin., 2002, Nr. 113-0 (2002-11-27), i. k. 1021010ISTA0IX-1167</text:span></text:p>
      <text:p text:style-name="Normal"/>
      <text:p text:style-name="P87"><text:span text:style-name="T88">7</text:span><text:span text:style-name="T89">) Lietuvos Respublikos darbo įstatymų kodeksą, p</text:span><text:span text:style-name="T90">riimtą 1972 m. birželio 1 d. (Žin., 1972, Nr. 18-137), su vėlesniais pakeitimais ir papildymais – iki 2003 m. sausio 1 d.;</text:span><text:s/></text:p>
      <text:p text:style-name="P91">Straipsnio punkto pakeitimai:</text:p>
      <text:p text:style-name="P92"><text:span text:style-name="T93">Nr.<text:s/></text:span><text:a xlink:href="https://www.e-tar.lt/portal/legalAct.html?documentId=TAR.1023095A53B5" office:target-frame-name="_top" xlink:show="replace"><text:span text:style-name="T94">IX-642</text:span></text:a><text:span text:style-name="T95">, 2001-12-</text:span><text:span text:style-name="T96">11, Žin., 2001, Nr. 110-3989 (2001-12-29), i. k. 1011010ISTA00IX-642</text:span></text:p>
      <text:p text:style-name="Normal"/>
      <text:p text:style-name="P97"><text:span text:style-name="T98">8</text:span><text:span text:style-name="T99">) Lietuvos Respublikos administracinių teisės pažeidimų kodeksą, priimtą 1984 m. gruodžio 13 d., (Žin., 1985, Nr. 1-1) su vėlesniais pakeitimais ir papildymais – iki 2011 m. sausio<text:s/></text:span><text:span text:style-name="T100">1 d.;</text:span></text:p>
      <text:p text:style-name="P101">Straipsnio punkto pakeitimai:</text:p>
      <text:soft-page-break/>
      <text:p text:style-name="P102"><text:span text:style-name="T103">Nr.<text:s/></text:span><text:a xlink:href="https://www.e-tar.lt/portal/legalAct.html?documentId=TAR.3EC092054448" office:target-frame-name="_top" xlink:show="replace"><text:span text:style-name="T104">IX-1167</text:span></text:a><text:span text:style-name="T105">, 2002-10-31, Žin., 2002, Nr. 112-4972 (2002-11-22); Žin., 2002, Nr. 113-0 (2002-11-27), i. k. 1021010ISTA0IX-1167</text:span></text:p>
      <text:p text:style-name="P106"><text:span text:style-name="T107">Nr.<text:s/></text:span><text:a xlink:href="https://www.e-tar.lt/portal/legalAct.html?documentId=TAR.E33CF97DE570" office:target-frame-name="_top" xlink:show="replace"><text:span text:style-name="T108">IX-1886</text:span></text:a><text:span text:style-name="T109">, 2003-12-11, Žin., 2003, Nr. 123-5573 (2003-12-30), i. k. 1031010ISTA0IX-1886</text:span></text:p>
      <text:p text:style-name="P110"><text:span text:style-name="T111">Nr.<text:s/></text:span><text:a xlink:href="https://www.e-tar.lt/portal/legalAct.html?documentId=TAR.EE76DA56AE71" office:target-frame-name="_top" xlink:show="replace"><text:span text:style-name="T112">X-34</text:span></text:a><text:span text:style-name="T113">, 2004</text:span><text:span text:style-name="T114">-12-09, Žin., 2004, Nr. 185-6836 (2004-12-27), i. k. 1041010ISTA0000X-34</text:span></text:p>
      <text:p text:style-name="P115"><text:span text:style-name="T116">Nr.<text:s/></text:span><text:a xlink:href="https://www.e-tar.lt/portal/legalAct.html?documentId=TAR.98E0E5F2F356" office:target-frame-name="_top" xlink:show="replace"><text:span text:style-name="T117">X-445</text:span></text:a><text:span text:style-name="T118">, 2005-12-13, Žin., 2005, Nr. 149-5421 (2005-12-22), i. k. 1051010ISTA000X-445</text:span></text:p>
      <text:p text:style-name="P119"><text:span text:style-name="T120">Nr.<text:s/></text:span><text:a xlink:href="https://www.e-tar.lt/portal/legalAct.html?documentId=TAR.687A46EA0E36" office:target-frame-name="_top" xlink:show="replace"><text:span text:style-name="T121">X-984</text:span></text:a><text:span text:style-name="T122">, 2006-12-14, Žin., 2006, Nr. 141-5406 (2006-12-28), i. k. 1061010ISTA000X-984</text:span></text:p>
      <text:p text:style-name="P123"><text:span text:style-name="T124">Nr.<text:s/></text:span><text:a xlink:href="https://www.e-tar.lt/portal/legalAct.html?documentId=TAR.40FC2AFC6F0B" office:target-frame-name="_top" xlink:show="replace"><text:span text:style-name="T125">X-1383</text:span></text:a><text:span text:style-name="T126">,<text:s/></text:span><text:span text:style-name="T127">2007-12-18, Žin., 2007, Nr. 138-5645 (2007-12-29), i. k. 1071010ISTA00X-1383</text:span></text:p>
      <text:p text:style-name="P128"><text:span text:style-name="T129">Nr.<text:s/></text:span><text:a xlink:href="https://www.e-tar.lt/portal/legalAct.html?documentId=TAR.091BBB663180" office:target-frame-name="_top" xlink:show="replace"><text:span text:style-name="T130">X-1812</text:span></text:a><text:span text:style-name="T131">, 2008-11-13, Žin., 2008, Nr. 135-5243 (2008-11-25), i. k. 1081010ISTA00X-1812</text:span></text:p>
      <text:p text:style-name="P132"><text:span text:style-name="T133">Nr.<text:s/></text:span><text:a xlink:href="https://www.e-tar.lt/portal/legalAct.html?documentId=TAR.5155F3AE9FCB" office:target-frame-name="_top" xlink:show="replace"><text:span text:style-name="T134">XI-548</text:span></text:a><text:span text:style-name="T135">, 2009-12-10, Žin., 2009, Nr. 152-6821 (2009-12-24), i. k. 1091010ISTA00XI-548</text:span></text:p>
      <text:p text:style-name="Normal"/>
      <text:p text:style-name="P136"><text:span text:style-name="T137">9</text:span><text:span text:style-name="T138">) Lietuvos Respublikos referendumo įstatymą, priimtą 1989 m. lapkričio 3 d. (Žin., 19</text:span><text:span text:style-name="T139">89, Nr.<text:s/></text:span><text:a xlink:href="https://www.e-tar.lt/portal/lt/legalAct/TAR.8949DB1FAC6E" office:target-frame-name="_blank" xlink:show="new"><text:span text:style-name="T140">33-445</text:span></text:a><text:span text:style-name="T141">), su vėlesniais pakeitimais ir papildymais – iki 2003 m. sausio 1 d.;</text:span></text:p>
      <text:p text:style-name="P142">Straipsnio punkto pakeitimai:</text:p>
      <text:p text:style-name="P143"><text:span text:style-name="T144">Nr.<text:s/></text:span><text:a xlink:href="https://www.e-tar.lt/portal/legalAct.html?documentId=TAR.1023095A53B5" office:target-frame-name="_top" xlink:show="replace"><text:span text:style-name="T145">IX-642</text:span></text:a><text:span text:style-name="T146">, 2001-12-11, Žin., 2001, Nr. 110-3989 (2001-12-29), i. k. 1011010ISTA00IX-642</text:span></text:p>
      <text:p text:style-name="Normal"/>
      <text:p text:style-name="P147">10) Lietuvos Respublikos tautinių mažumų įstatymą, priimtą 1989 m. lapkričio 23 d., (Žin., 1989, Nr.<text:s/><text:a xlink:href="https://www.e-tar.lt/portal/lt/legalAct/TAR.1A5E1EE24CAE" office:target-frame-name="_blank" xlink:show="new"><text:span text:style-name="T148">34-485</text:span></text:a>; 1991, Nr.<text:s/><text:a xlink:href="https://www.e-tar.lt/portal/lt/legalAct/TAR.FA6EB37037F3" office:target-frame-name="_blank" xlink:show="new"><text:span text:style-name="T149">4-117</text:span></text:a>) – iki 2010 m. sausio 1 d.</text:p>
      <text:p text:style-name="P150">Straipsnio punkto pakeitimai:</text:p>
      <text:p text:style-name="P151"><text:span text:style-name="T152">Nr.<text:s/></text:span><text:a xlink:href="https://www.e-tar.lt/portal/legalAct.html?documentId=TAR.185BA43E0948" office:target-frame-name="_top" xlink:show="replace"><text:span text:style-name="T153">IX-416</text:span></text:a><text:span text:style-name="T154">, 2001-06-28, Žin., 2001, Nr. 56-1985 (2001-06-30), i. k. 1011010ISTA00IX-416</text:span></text:p>
      <text:p text:style-name="P155"><text:span text:style-name="T156">Nr.<text:s/></text:span><text:a xlink:href="https://www.e-tar.lt/portal/legalAct.html?documentId=TAR.7014ECA87D73" office:target-frame-name="_top" xlink:show="replace"><text:span text:style-name="T157">IX-1000</text:span></text:a><text:span text:style-name="T158">, 2002-06-27, Žin., 2002, Nr.<text:s/></text:span><text:span text:style-name="T159">72-3015 (2002-07-17), i. k. 1021010ISTA0IX-1000</text:span></text:p>
      <text:p text:style-name="P160"><text:span text:style-name="T161">Nr.<text:s/></text:span><text:a xlink:href="https://www.e-tar.lt/portal/legalAct.html?documentId=TAR.FD26A872D5E3" office:target-frame-name="_top" xlink:show="replace"><text:span text:style-name="T162">IX-1242</text:span></text:a><text:span text:style-name="T163">, 2002-12-10, Žin., 2002, Nr. 123-5533 (2002-12-24), i. k. 1021010ISTA0IX-1242</text:span></text:p>
      <text:p text:style-name="P164"><text:span text:style-name="T165">Nr.<text:s/></text:span><text:a xlink:href="https://www.e-tar.lt/portal/legalAct.html?documentId=TAR.B59B87D90E19" office:target-frame-name="_top" xlink:show="replace"><text:span text:style-name="T166">IX-1653</text:span></text:a><text:span text:style-name="T167">, 2003-06-26, Žin., 2003, Nr. 64-2882 (2003-06-30), i. k. 1031010ISTA0IX-1653</text:span></text:p>
      <text:p text:style-name="P168"><text:span text:style-name="T169">Nr.<text:s/></text:span><text:a xlink:href="https://www.e-tar.lt/portal/legalAct.html?documentId=TAR.E33CF97DE570" office:target-frame-name="_top" xlink:show="replace"><text:span text:style-name="T170">IX-1886</text:span></text:a><text:span text:style-name="T171">, 2003-12-11, Žin., 2003, Nr</text:span><text:span text:style-name="T172">. 123-5573 (2003-12-30), i. k. 1031010ISTA0IX-1886</text:span></text:p>
      <text:p text:style-name="P173"><text:span text:style-name="T174">Nr.<text:s/></text:span><text:a xlink:href="https://www.e-tar.lt/portal/legalAct.html?documentId=TAR.EE76DA56AE71" office:target-frame-name="_top" xlink:show="replace"><text:span text:style-name="T175">X-34</text:span></text:a><text:span text:style-name="T176">, 2004-12-09, Žin., 2004, Nr. 185-6836 (2004-12-27), i. k. 1041010ISTA0000X-34</text:span></text:p>
      <text:p text:style-name="P177"><text:span text:style-name="T178">Nr.<text:s/></text:span><text:a xlink:href="https://www.e-tar.lt/portal/legalAct.html?documentId=TAR.98E0E5F2F356" office:target-frame-name="_top" xlink:show="replace"><text:span text:style-name="T179">X-445</text:span></text:a><text:span text:style-name="T180">, 2005-12-13, Žin., 2005, Nr. 149-5421 (2005-12-22), i. k. 1051010ISTA000X-445</text:span></text:p>
      <text:p text:style-name="P181"><text:span text:style-name="T182">Nr.<text:s/></text:span><text:a xlink:href="https://www.e-tar.lt/portal/legalAct.html?documentId=TAR.687A46EA0E36" office:target-frame-name="_top" xlink:show="replace"><text:span text:style-name="T183">X-984</text:span></text:a><text:span text:style-name="T184">, 2006-12-14, Žin., 2006, Nr. 1</text:span><text:span text:style-name="T185">41-5406 (2006-12-28), i. k. 1061010ISTA000X-984</text:span></text:p>
      <text:p text:style-name="P186"><text:span text:style-name="T187">Nr.<text:s/></text:span><text:a xlink:href="https://www.e-tar.lt/portal/legalAct.html?documentId=TAR.40FC2AFC6F0B" office:target-frame-name="_top" xlink:show="replace"><text:span text:style-name="T188">X-1383</text:span></text:a><text:span text:style-name="T189">, 2007-12-18, Žin., 2007, Nr. 138-5645 (2007-12-29), i. k. 1071010ISTA00X-1383</text:span></text:p>
      <text:p text:style-name="P190"><text:span text:style-name="T191">Nr.<text:s/></text:span><text:a xlink:href="https://www.e-tar.lt/portal/legalAct.html?documentId=TAR.ED8114628E5B" office:target-frame-name="_top" xlink:show="replace"><text:span text:style-name="T192">XI-61</text:span></text:a><text:span text:style-name="T193">, 2008-12-16, Žin., 2008, Nr. 149-5993 (2008-12-30), i. k. 1081010ISTA000XI-61</text:span></text:p>
      <text:p text:style-name="Normal"/>
      <text:p text:style-name="P194">Straipsnio pakeitimai:</text:p>
      <text:p text:style-name="P195"><text:span text:style-name="T196">Nr.<text:s/></text:span><text:a xlink:href="https://www.e-tar.lt/portal/legalAct.html?documentId=TAR.CBD7C5CA64D7" office:target-frame-name="_top" xlink:show="replace"><text:span text:style-name="T197">VIII-1470</text:span></text:a><text:span text:style-name="T198">, 1999-12-07, Žin., 1999, Nr. 107-3101 (1999-12-17), i. k. 0991010ISTAIII-1470</text:span></text:p>
      <text:p text:style-name="P199"><text:span text:style-name="T200">Nr.<text:s/></text:span><text:a xlink:href="https://www.e-tar.lt/portal/legalAct.html?documentId=TAR.8A7CAE447C0A" office:target-frame-name="_top" xlink:show="replace"><text:span text:style-name="T201">IX-91</text:span></text:a><text:span text:style-name="T202">, 2000-12-20, Žin., 2000, Nr. 111-3569 (2000-12-29), i. k. 1001010ISTA000IX-91</text:span></text:p>
      <text:p text:style-name="Normal"/>
      <text:p text:style-name="P203"><text:span text:style-name="T204">Skelbiu šį Lietuvos Respublikos Seimo priimtą įstatymą.</text:span></text:p>
      <text:p text:style-name="P205"/>
      <text:p text:style-name="P206"/>
      <text:p text:style-name="P207"/>
      <text:p text:style-name="P208">RESPUBLIKOS PREZIDENTAS<text:tab/>ALGIRDAS BRAZAUSKAS</text:p>
      <text:p text:style-name="P209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Seimas, Įstatymas</text:span></text:p>
      <text:p text:style-name="P219"><text:span text:style-name="T220">Nr.<text:s/></text:span><text:a xlink:href="https://www.e-tar.lt/portal/legalAct.html?documentId=TAR.9EEFD8E04D2F" office:target-frame-name="_top" xlink:show="replace"><text:span text:style-name="T221">VIII-797</text:span></text:a><text:span text:style-name="T222">, 1998-06-16, Žin., 1998, Nr. 59-1657 (1998-07-01), i. k. 0981010ISTAVIII-797</text:span></text:p>
      <text:p text:style-name="P223"><text:span text:style-name="T224">Lietuvos Respublikos teritorijoje galiojančių įstatymų, priimtų iki 1990 m. kovo 11 d., galiojimo laikino pratęsimo įstatymo 1 straipsnio pakeitimo įstatymas</text:span></text:p>
      <text:p text:style-name="P225"/>
      <text:p text:style-name="P226"><text:span text:style-name="T227">2.</text:span></text:p>
      <text:p text:style-name="P228"><text:span text:style-name="T229">Lietuvos</text:span><text:span text:style-name="T230"><text:s/>Respublikos Seimas, Įstatymas</text:span></text:p>
      <text:p text:style-name="P231"><text:span text:style-name="T232">Nr.<text:s/></text:span><text:a xlink:href="https://www.e-tar.lt/portal/legalAct.html?documentId=TAR.9A844F180551" office:target-frame-name="_top" xlink:show="replace"><text:span text:style-name="T233">VIII-1392</text:span></text:a><text:span text:style-name="T234">, 1999-11-04, Žin., 1999, Nr. 98-2813 (1999-11-19), i. k. 0991010ISTAIII-1392</text:span></text:p>
      <text:p text:style-name="P235"><text:span text:style-name="T236">Lietuvos Respublikos aplinkos oro apsaugos įstatymas</text:span></text:p>
      <text:p text:style-name="P237"/>
      <text:p text:style-name="P238"><text:span text:style-name="T239">3.</text:span></text:p>
      <text:p text:style-name="P240"><text:span text:style-name="T241">Lietuvos Respublikos Seimas, Įstatymas</text:span></text:p>
      <text:p text:style-name="P242"><text:span text:style-name="T243">Nr.<text:s/></text:span><text:a xlink:href="https://www.e-tar.lt/portal/legalAct.html?documentId=TAR.CBD7C5CA64D7" office:target-frame-name="_top" xlink:show="replace"><text:span text:style-name="T244">VIII-1470</text:span></text:a><text:span text:style-name="T245">, 1999-12-07, Žin., 1999, Nr. 107-3101 (1999-12-17), i. k. 0991010ISTAIII-1470</text:span></text:p>
      <text:p text:style-name="P246"><text:span text:style-name="T247">Lietuvos Respublikos teritorijoje gali</text:span><text:span text:style-name="T248">ojančių įstatymų, priimtų iki 1990 m. kovo 11 d., galiojimo laikino pratęsimo įstatymo 1 straipsnio pakeitimo įstatymas</text:span></text:p>
      <text:p text:style-name="P249"/>
      <text:soft-page-break/>
      <text:p text:style-name="P250"><text:span text:style-name="T251">4.</text:span></text:p>
      <text:p text:style-name="P252"><text:span text:style-name="T253">Lietuvos Respublikos Seimas, Įstatymas</text:span></text:p>
      <text:p text:style-name="P254"><text:span text:style-name="T255">Nr.<text:s/></text:span><text:a xlink:href="https://www.e-tar.lt/portal/legalAct.html?documentId=TAR.8A7CAE447C0A" office:target-frame-name="_top" xlink:show="replace"><text:span text:style-name="T256">IX-91</text:span></text:a><text:span text:style-name="T257">,<text:s/></text:span><text:span text:style-name="T258">2000-12-20, Žin., 2000, Nr. 111-3569 (2000-12-29), i. k. 1001010ISTA000IX-91</text:span></text:p>
      <text:p text:style-name="P259"><text:span text:style-name="T260">Lietuvos Respublikos teritorijoje galiojančių įstatymų, priimtų iki 1990 m. kovo 11 d., galiojimo laikino pratęsimo įstatymo 1 straipsnio pakeitimo įstatymas</text:span></text:p>
      <text:p text:style-name="P261"/>
      <text:p text:style-name="P262"><text:span text:style-name="T263">5.</text:span></text:p>
      <text:p text:style-name="P264"><text:span text:style-name="T265">Lietuvos<text:s/></text:span><text:span text:style-name="T266">Respublikos Seimas, Įstatymas</text:span></text:p>
      <text:p text:style-name="P267"><text:span text:style-name="T268">Nr.<text:s/></text:span><text:a xlink:href="https://www.e-tar.lt/portal/legalAct.html?documentId=TAR.185BA43E0948" office:target-frame-name="_top" xlink:show="replace"><text:span text:style-name="T269">IX-416</text:span></text:a><text:span text:style-name="T270">, 2001-06-28, Žin., 2001, Nr. 56-1985 (2001-06-30), i. k. 1011010ISTA00IX-416</text:span></text:p>
      <text:p text:style-name="P271"><text:span text:style-name="T272">Lietuvos Respublikos teritorijoje galiojančių įstatymų,<text:s/></text:span><text:span text:style-name="T273">priimtų iki 1990 m. kovo 11 d., galiojimo laikino pratęsimo įstatymo 1 straipsnio pakeitimo įstatymas</text:span></text:p>
      <text:p text:style-name="P274"/>
      <text:p text:style-name="P275"><text:span text:style-name="T276">6.</text:span></text:p>
      <text:p text:style-name="P277"><text:span text:style-name="T278">Lietuvos Respublikos Seimas, Įstatymas</text:span></text:p>
      <text:p text:style-name="P279"><text:span text:style-name="T280">Nr.<text:s/></text:span><text:a xlink:href="https://www.e-tar.lt/portal/legalAct.html?documentId=TAR.2285B3260A8F" office:target-frame-name="_top" xlink:show="replace"><text:span text:style-name="T281">IX-390</text:span></text:a><text:span text:style-name="T282">, 2001-06-21, Žin.,</text:span><text:span text:style-name="T283"><text:s/>2001, Nr. 55-1947 (2001-06-27), i. k. 1011010ISTA00IX-390</text:span></text:p>
      <text:p text:style-name="P284"><text:span text:style-name="T285">Lietuvos Respublikos civilinio proceso kodekso pakeitimo ir papildymo įstatymas</text:span></text:p>
      <text:p text:style-name="P286"/>
      <text:p text:style-name="P287"><text:span text:style-name="T288">7.</text:span></text:p>
      <text:p text:style-name="P289"><text:span text:style-name="T290">Lietuvos Respublikos Seimas, Įstatymas</text:span></text:p>
      <text:p text:style-name="P291"><text:span text:style-name="T292">Nr.<text:s/></text:span><text:a xlink:href="https://www.e-tar.lt/portal/legalAct.html?documentId=TAR.1023095A53B5" office:target-frame-name="_top" xlink:show="replace"><text:span text:style-name="T293">IX-642</text:span></text:a><text:span text:style-name="T294">, 2001-12-11, Žin., 2001, Nr. 110-3989 (2001-12-29), i. k. 1011010ISTA00IX-642</text:span></text:p>
      <text:p text:style-name="P295"><text:span text:style-name="T296">Lietuvos Respublikos teritorijoje galiojančių įstatymų, priimtų iki 1990 m. kovo 11 d., galiojimo laikino pratęsimo įstatymo 1 straipsnio pakeitimo įstatymas</text:span></text:p>
      <text:p text:style-name="P297"/>
      <text:p text:style-name="P298"><text:span text:style-name="T299">8.</text:span></text:p>
      <text:p text:style-name="P300"><text:span text:style-name="T301">Lietuvos Respublikos Seimas, Įstatymas</text:span></text:p>
      <text:p text:style-name="P302"><text:span text:style-name="T303">Nr.<text:s/></text:span><text:a xlink:href="https://www.e-tar.lt/portal/legalAct.html?documentId=TAR.7014ECA87D73" office:target-frame-name="_top" xlink:show="replace"><text:span text:style-name="T304">IX-1000</text:span></text:a><text:span text:style-name="T305">, 2002-06-27, Žin., 2002, Nr. 72-3015 (2002-07-17), i. k. 1021010ISTA0IX-1000</text:span></text:p>
      <text:p text:style-name="P306"><text:span text:style-name="T307">Lietuvos Respublikos teritorijoje galiojanč</text:span><text:span text:style-name="T308">ių įstatymų, priimtų iki 1990 m. kovo 11 d., galiojimo laikino pratęsimo įstatymo 1 straipsnio pakeitimo įstatymas</text:span></text:p>
      <text:p text:style-name="P309"/>
      <text:p text:style-name="P310"><text:span text:style-name="T311">9.</text:span></text:p>
      <text:p text:style-name="P312"><text:span text:style-name="T313">Lietuvos Respublikos Seimas, Įstatymas</text:span></text:p>
      <text:p text:style-name="P314"><text:span text:style-name="T315">Nr.<text:s/></text:span><text:a xlink:href="https://www.e-tar.lt/portal/legalAct.html?documentId=TAR.3EC092054448" office:target-frame-name="_top" xlink:show="replace"><text:span text:style-name="T316">IX-1167</text:span></text:a><text:span text:style-name="T317">, 200</text:span><text:span text:style-name="T318">2-10-31, Žin., 2002, Nr. 112-4972 (2002-11-22); Žin., 2002, Nr. 113-0 (2002-11-27), i. k. 1021010ISTA0IX-1167</text:span></text:p>
      <text:p text:style-name="P319"><text:span text:style-name="T320">Lietuvos Respublikos teritorijoje galiojančių įstatymų, priimtų iki 1990 m. kovo 11 d., galiojimo laikino pratęsimo įstatymo 1 straipsnio pakeitim</text:span><text:span text:style-name="T321">o įstatymas</text:span></text:p>
      <text:p text:style-name="P322"/>
      <text:p text:style-name="P323"><text:span text:style-name="T324">10.</text:span></text:p>
      <text:p text:style-name="P325"><text:span text:style-name="T326">Lietuvos Respublikos Seimas, Įstatymas</text:span></text:p>
      <text:p text:style-name="P327"><text:span text:style-name="T328">Nr.<text:s/></text:span><text:a xlink:href="https://www.e-tar.lt/portal/legalAct.html?documentId=TAR.FD26A872D5E3" office:target-frame-name="_top" xlink:show="replace"><text:span text:style-name="T329">IX-1242</text:span></text:a><text:span text:style-name="T330">, 2002-12-10, Žin., 2002, Nr. 123-5533 (2002-12-24), i. k. 1021010ISTA0IX-1242</text:span></text:p>
      <text:p text:style-name="P331"><text:span text:style-name="T332">Lietuvos Respublikos<text:s/></text:span><text:span text:style-name="T333">teritorijoje galiojančių įstatymų, priimtų iki 1990 m. kovo 11 d., galiojimo laikino pratęsimo įstatymo 1 straipsnio pakeitimo įstatymas</text:span></text:p>
      <text:p text:style-name="P334"/>
      <text:p text:style-name="P335"><text:span text:style-name="T336">11.</text:span></text:p>
      <text:p text:style-name="P337"><text:span text:style-name="T338">Lietuvos Respublikos Seimas, Įstatymas</text:span></text:p>
      <text:p text:style-name="P339"><text:span text:style-name="T340">Nr.<text:s/></text:span><text:a xlink:href="https://www.e-tar.lt/portal/legalAct.html?documentId=TAR.B59B87D90E19" office:target-frame-name="_top" xlink:show="replace"><text:span text:style-name="T341">IX-1653</text:span></text:a><text:span text:style-name="T342">, 2003-06-26, Žin., 2003, Nr. 64-2882 (2003-06-30), i. k. 1031010ISTA0IX-1653</text:span></text:p>
      <text:p text:style-name="P343"><text:span text:style-name="T344">Lietuvos Respublikos teritorijoje galiojančių įstatymų, priimtų iki 1990 m. kovo 11 d., galiojimo laikino pratęsimo įstatymo 1 straipsnio pakeitimo įstatymas</text:span></text:p>
      <text:p text:style-name="P345"/>
      <text:p text:style-name="P346"><text:span text:style-name="T347">1</text:span><text:span text:style-name="T348">2.</text:span></text:p>
      <text:p text:style-name="P349"><text:span text:style-name="T350">Lietuvos Respublikos Seimas, Įstatymas</text:span></text:p>
      <text:p text:style-name="P351"><text:span text:style-name="T352">Nr.<text:s/></text:span><text:a xlink:href="https://www.e-tar.lt/portal/legalAct.html?documentId=TAR.E33CF97DE570" office:target-frame-name="_top" xlink:show="replace"><text:span text:style-name="T353">IX-1886</text:span></text:a><text:span text:style-name="T354">, 2003-12-11, Žin., 2003, Nr. 123-5573 (2003-12-30), i. k. 1031010ISTA0IX-1886</text:span></text:p>
      <text:p text:style-name="P355"><text:span text:style-name="T356">Lietuvos Respublikos teritorijoje galiojan</text:span><text:span text:style-name="T357">čių įstatymų, priimtų iki 1990 m. kovo 11 d., galiojimo laikino pratęsimo įstatymo 1 straipsnio pakeitimo įstatymas</text:span></text:p>
      <text:p text:style-name="P358"/>
      <text:p text:style-name="P359"><text:span text:style-name="T360">13.</text:span></text:p>
      <text:p text:style-name="P361"><text:span text:style-name="T362">Lietuvos Respublikos Seimas, Įstatymas</text:span></text:p>
      <text:p text:style-name="P363"><text:span text:style-name="T364">Nr.<text:s/></text:span><text:a xlink:href="https://www.e-tar.lt/portal/legalAct.html?documentId=TAR.EE76DA56AE71" office:target-frame-name="_top" xlink:show="replace"><text:span text:style-name="T365">X-34</text:span></text:a><text:span text:style-name="T366">, 2004</text:span><text:span text:style-name="T367">-12-09, Žin., 2004, Nr. 185-6836 (2004-12-27), i. k. 1041010ISTA0000X-34</text:span></text:p>
      <text:p text:style-name="P368"><text:span text:style-name="T369">Lietuvos Respublikos teritorijoje galiojančių įstatymų, priimtų iki 1990 m. kovo 11 d., galiojimo laikino pratęsimo įstatymo 1 straipsnio pakeitimo įstatymas</text:span></text:p>
      <text:p text:style-name="P370"/>
      <text:p text:style-name="P371"><text:span text:style-name="T372">14.</text:span></text:p>
      <text:p text:style-name="P373"><text:span text:style-name="T374">Lietuvos Respublikos</text:span><text:span text:style-name="T375"><text:s/>Seimas, Įstatymas</text:span></text:p>
      <text:p text:style-name="P376"><text:span text:style-name="T377">Nr.<text:s/></text:span><text:a xlink:href="https://www.e-tar.lt/portal/legalAct.html?documentId=TAR.98E0E5F2F356" office:target-frame-name="_top" xlink:show="replace"><text:span text:style-name="T378">X-445</text:span></text:a><text:span text:style-name="T379">, 2005-12-13, Žin., 2005, Nr. 149-5421 (2005-12-22), i. k. 1051010ISTA000X-445</text:span></text:p>
      <text:soft-page-break/>
      <text:p text:style-name="P380"><text:span text:style-name="T381">Lietuvos Respublikos teritorijoje galiojančių įstatymų, priimtų iki</text:span><text:span text:style-name="T382"><text:s/>1990 m. kovo 11 d., galiojimo laikino pratęsimo įstatymo 1 straipsnio pakeitimo įstatymas</text:span></text:p>
      <text:p text:style-name="P383"/>
      <text:p text:style-name="P384"><text:span text:style-name="T385">15.</text:span></text:p>
      <text:p text:style-name="P386"><text:span text:style-name="T387">Lietuvos Respublikos Seimas, Įstatymas</text:span></text:p>
      <text:p text:style-name="P388"><text:span text:style-name="T389">Nr.<text:s/></text:span><text:a xlink:href="https://www.e-tar.lt/portal/legalAct.html?documentId=TAR.687A46EA0E36" office:target-frame-name="_top" xlink:show="replace"><text:span text:style-name="T390">X-984</text:span></text:a><text:span text:style-name="T391">, 2006-12-14, Žin., 2006, Nr.<text:s/></text:span><text:span text:style-name="T392">141-5406 (2006-12-28), i. k. 1061010ISTA000X-984</text:span></text:p>
      <text:p text:style-name="P393"><text:span text:style-name="T394">Lietuvos Respublikos teritorijoje galiojančių įstatymų, priimtų iki 1990 m. kovo 11 d., galiojimo laikino pratęsimo įstatymo 1 straipsnio pakeitimo įstatymas</text:span></text:p>
      <text:p text:style-name="P395"/>
      <text:p text:style-name="P396"><text:span text:style-name="T397">16.</text:span></text:p>
      <text:p text:style-name="P398"><text:span text:style-name="T399">Lietuvos Respublikos Seimas, Įstatymas</text:span></text:p>
      <text:p text:style-name="P400"><text:span text:style-name="T401">Nr.<text:s/></text:span><text:a xlink:href="https://www.e-tar.lt/portal/legalAct.html?documentId=TAR.40FC2AFC6F0B" office:target-frame-name="_top" xlink:show="replace"><text:span text:style-name="T402">X-1383</text:span></text:a><text:span text:style-name="T403">, 2007-12-18, Žin., 2007, Nr. 138-5645 (2007-12-29), i. k. 1071010ISTA00X-1383</text:span></text:p>
      <text:p text:style-name="P404"><text:span text:style-name="T405">Lietuvos Respublikos teritorijoje galiojančių įstatymų, priimtų iki 1990 m. kovo 11 d., ga</text:span><text:span text:style-name="T406">liojimo laikino pratęsimo įstatymo 1 straipsnio pakeitimo įstatymas</text:span></text:p>
      <text:p text:style-name="P407"/>
      <text:p text:style-name="P408"><text:span text:style-name="T409">17.</text:span></text:p>
      <text:p text:style-name="P410"><text:span text:style-name="T411">Lietuvos Respublikos Seimas, Įstatymas</text:span></text:p>
      <text:p text:style-name="P412"><text:span text:style-name="T413">Nr.<text:s/></text:span><text:a xlink:href="https://www.e-tar.lt/portal/legalAct.html?documentId=TAR.091BBB663180" office:target-frame-name="_top" xlink:show="replace"><text:span text:style-name="T414">X-1812</text:span></text:a><text:span text:style-name="T415">, 2008-11-13, Žin., 2008, Nr. 135-5243 (2008-11-25),</text:span><text:span text:style-name="T416"><text:s/>i. k. 1081010ISTA00X-1812</text:span></text:p>
      <text:p text:style-name="P417"><text:span text:style-name="T418">Lietuvos Respublikos teritorijoje galiojančių įstatymų, priimtų iki 1990 m. kovo 11 d., galiojimo laikino pratęsimo įstatymo 1 straipsnio pakeitimo įstatymas</text:span></text:p>
      <text:p text:style-name="P419"/>
      <text:p text:style-name="P420"><text:span text:style-name="T421">18.</text:span></text:p>
      <text:p text:style-name="P422"><text:span text:style-name="T423">Lietuvos Respublikos Seimas, Įstatymas</text:span></text:p>
      <text:p text:style-name="P424"><text:span text:style-name="T425">Nr.<text:s/></text:span><text:a xlink:href="https://www.e-tar.lt/portal/legalAct.html?documentId=TAR.ED8114628E5B" office:target-frame-name="_top" xlink:show="replace"><text:span text:style-name="T426">XI-61</text:span></text:a><text:span text:style-name="T427">, 2008-12-16, Žin., 2008, Nr. 149-5993 (2008-12-30), i. k. 1081010ISTA000XI-61</text:span></text:p>
      <text:p text:style-name="P428"><text:span text:style-name="T429">Lietuvos Respublikos teritorijoje galiojančių įstatymų, priimtų iki 1990 m. kovo 11 d., galiojimo laikino pratęsi</text:span><text:span text:style-name="T430">mo įstatymo 1 straipsnio pakeitimo įstatymas</text:span></text:p>
      <text:p text:style-name="P431"/>
      <text:p text:style-name="P432"><text:span text:style-name="T433">19.</text:span></text:p>
      <text:p text:style-name="P434"><text:span text:style-name="T435">Lietuvos Respublikos Seimas, Įstatymas</text:span></text:p>
      <text:p text:style-name="P436"><text:span text:style-name="T437">Nr.<text:s/></text:span><text:a xlink:href="https://www.e-tar.lt/portal/legalAct.html?documentId=TAR.5155F3AE9FCB" office:target-frame-name="_top" xlink:show="replace"><text:span text:style-name="T438">XI-548</text:span></text:a><text:span text:style-name="T439">, 2009-12-10, Žin., 2009, Nr. 152-6821 (2009-12-24), i. k. 1091010ISTA00XI-</text:span><text:span text:style-name="T440">548</text:span></text:p>
      <text:p text:style-name="P441"><text:span text:style-name="T442">Lietuvos Respublikos teritorijoje galiojančių įstatymų, priimtų iki 1990 m. kovo 11 d., galiojimo laikino pratęsimo įstatymo 1 straipsnio pakeitimo įstatymas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4" meta:paragraph-count="95" meta:word-count="1792" meta:character-count="14500" meta:row-count="232" meta:non-whitespace-character-count="12803"/>
  </office:meta>
</office:document-meta>
</file>