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indent="0.4916in"/>
    </style:style>
    <style:style style:name="T210" style:parent-style-name="DefaultParagraphFont" style:family="text">
      <style:text-properties fo:font-style="italic" style:font-style-asian="italic" fo:color="#000000"/>
    </style:style>
    <style:style style:name="P211" style:parent-style-name="Normal" style:family="paragraph">
      <style:paragraph-properties fo:text-indent="0.4916in"/>
      <style:text-properties fo:font-style="italic" style:font-style-asian="italic" fo:color="#000000"/>
    </style:style>
    <style:style style:name="P212" style:parent-style-name="Normal" style:family="paragraph">
      <style:paragraph-properties fo:text-indent="0.4916in"/>
      <style:text-properties fo:font-style="italic" style:font-style-asian="italic" fo:color="#000000"/>
    </style:style>
    <style:style style:name="P213" style:parent-style-name="Normal" style:family="paragraph">
      <style:paragraph-properties fo:text-indent="0.4916in"/>
      <style:text-properties fo:font-style="italic" style:font-style-asian="italic" fo:color="#000000"/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8 iki 2011-12-21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2012 m. sausio 1 d.</text:span><text:span text:style-name="T100">;</text:span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P106"><text:span text:style-name="T107">Nr.<text:s/></text:span><text:a xlink:href="https://www.e-tar.lt/portal/legalAct.html?documentId=TAR.E33CF97DE570" office:target-frame-name="_top" xlink:show="replace"><text:span text:style-name="T108">IX-1886</text:span></text:a><text:span text:style-name="T109">, 2003-12-11, Žin., 2003, Nr. 123-5573 (2003-12-30), i. k. 1031010ISTA0IX-1886</text:span></text:p>
      <text:p text:style-name="P110"><text:span text:style-name="T111">Nr.<text:s/></text:span><text:a xlink:href="https://www.e-tar.lt/portal/legalAct.html?documentId=TAR.EE76DA56AE71" office:target-frame-name="_top" xlink:show="replace"><text:span text:style-name="T112">X-34</text:span></text:a><text:span text:style-name="T113">, 2004-12-</text:span><text:span text:style-name="T114">09, Žin., 2004, Nr. 185-6836 (2004-12-27), i. k. 1041010ISTA0000X-34</text:span></text:p>
      <text:p text:style-name="P115"><text:span text:style-name="T116">Nr.<text:s/></text:span><text:a xlink:href="https://www.e-tar.lt/portal/legalAct.html?documentId=TAR.98E0E5F2F356" office:target-frame-name="_top" xlink:show="replace"><text:span text:style-name="T117">X-445</text:span></text:a><text:span text:style-name="T118">, 2005-12-13, Žin., 2005, Nr. 149-5421 (2005-12-22), i. k. 1051010ISTA000X-445</text:span></text:p>
      <text:p text:style-name="P119"><text:span text:style-name="T120">Nr.<text:s/></text:span><text:a xlink:href="https://www.e-tar.lt/portal/legalAct.html?documentId=TAR.687A46EA0E36" office:target-frame-name="_top" xlink:show="replace"><text:span text:style-name="T121">X-984</text:span></text:a><text:span text:style-name="T122">, 2006-12-14, Žin., 2006, Nr. 141-5406 (2006-12-28), i. k. 1061010ISTA000X-984</text:span></text:p>
      <text:p text:style-name="P123"><text:span text:style-name="T124">Nr.<text:s/></text:span><text:a xlink:href="https://www.e-tar.lt/portal/legalAct.html?documentId=TAR.40FC2AFC6F0B" office:target-frame-name="_top" xlink:show="replace"><text:span text:style-name="T125">X-1383</text:span></text:a><text:span text:style-name="T126">,<text:s/></text:span><text:span text:style-name="T127">2007-12-18, Žin., 2007, Nr. 138-5645 (2007-12-29), i. k. 1071010ISTA00X-1383</text:span></text:p>
      <text:p text:style-name="P128"><text:span text:style-name="T129">Nr.<text:s/></text:span><text:a xlink:href="https://www.e-tar.lt/portal/legalAct.html?documentId=TAR.091BBB663180" office:target-frame-name="_top" xlink:show="replace"><text:span text:style-name="T130">X-1812</text:span></text:a><text:span text:style-name="T131">, 2008-11-13, Žin., 2008, Nr. 135-5243 (2008-11-25), i. k. 1081010ISTA00X-1812</text:span></text:p>
      <text:p text:style-name="P132"><text:span text:style-name="T133">Nr.<text:s/></text:span><text:a xlink:href="https://www.e-tar.lt/portal/legalAct.html?documentId=TAR.5155F3AE9FCB" office:target-frame-name="_top" xlink:show="replace"><text:span text:style-name="T134">XI-548</text:span></text:a><text:span text:style-name="T135">, 2009-12-10, Žin., 2009, Nr. 152-6821 (2009-12-24), i. k. 1091010ISTA00XI-548</text:span></text:p>
      <text:p text:style-name="P136"><text:span text:style-name="T137">Nr.<text:s/></text:span><text:a xlink:href="https://www.e-tar.lt/portal/legalAct.html?documentId=TAR.F26C8D973190" office:target-frame-name="_top" xlink:show="replace"><text:span text:style-name="T138">XI-12</text:span><text:span text:style-name="T139">06</text:span></text:a><text:span text:style-name="T140">, 2010-12-07, Žin., 2010, Nr. 148-7569 (2010-12-18), i. k. 1101010ISTA0XI-1206</text:span></text:p>
      <text:p text:style-name="Normal"/>
      <text:p text:style-name="P141"><text:span text:style-name="T142">9</text:span><text:span text:style-name="T143">) Lietuvos Respublikos referendumo įstatymą, priimtą 1989 m. lapkričio 3 d. (Žin., 1989, Nr.<text:s/></text:span><text:a xlink:href="https://www.e-tar.lt/portal/lt/legalAct/TAR.8949DB1FAC6E" office:target-frame-name="_blank" xlink:show="new"><text:span text:style-name="T144">33-445</text:span></text:a><text:span text:style-name="T145">), su vėlesniais pakeitimais ir papildymais – iki 2003 m. sausio 1 d.;</text:span></text:p>
      <text:p text:style-name="P146">Straipsnio punkto pakeitimai:</text:p>
      <text:p text:style-name="P147"><text:span text:style-name="T148">Nr.<text:s/></text:span><text:a xlink:href="https://www.e-tar.lt/portal/legalAct.html?documentId=TAR.1023095A53B5" office:target-frame-name="_top" xlink:show="replace"><text:span text:style-name="T149">IX-642</text:span></text:a><text:span text:style-name="T150">, 2001-12-11, Žin., 2001, Nr. 110-3989 (2001-12-</text:span><text:span text:style-name="T151">29), i. k. 1011010ISTA00IX-642</text:span></text:p>
      <text:p text:style-name="Normal"/>
      <text:p text:style-name="P152">10) Lietuvos Respublikos tautinių mažumų įstatymą, priimtą 1989 m. lapkričio 23 d., (Žin., 1989, Nr.<text:s/><text:a xlink:href="https://www.e-tar.lt/portal/lt/legalAct/TAR.1A5E1EE24CAE" office:target-frame-name="_blank" xlink:show="new"><text:span text:style-name="T153">34-485</text:span></text:a>; 1991, Nr.<text:s/><text:a xlink:href="https://www.e-tar.lt/portal/lt/legalAct/TAR.FA6EB37037F3" office:target-frame-name="_blank" xlink:show="new"><text:span text:style-name="T154">4-117</text:span></text:a>) – iki 2010 m. sausio 1 d.</text:p>
      <text:p text:style-name="P155">Straipsnio punkto pakeitimai:</text:p>
      <text:p text:style-name="P156"><text:span text:style-name="T157">Nr.<text:s/></text:span><text:a xlink:href="https://www.e-tar.lt/portal/legalAct.html?documentId=TAR.185BA43E0948" office:target-frame-name="_top" xlink:show="replace"><text:span text:style-name="T158">IX-416</text:span></text:a><text:span text:style-name="T159">, 2001-06-28, Žin., 2001, Nr.<text:s/></text:span><text:span text:style-name="T160">56-1985 (2001-06-30), i. k. 1011010ISTA00IX-416</text:span></text:p>
      <text:p text:style-name="P161"><text:span text:style-name="T162">Nr.<text:s/></text:span><text:a xlink:href="https://www.e-tar.lt/portal/legalAct.html?documentId=TAR.7014ECA87D73" office:target-frame-name="_top" xlink:show="replace"><text:span text:style-name="T163">IX-1000</text:span></text:a><text:span text:style-name="T164">, 2002-06-27, Žin., 2002, Nr. 72-3015 (2002-07-17), i. k. 1021010ISTA0IX-1000</text:span></text:p>
      <text:p text:style-name="P165"><text:span text:style-name="T166">Nr.<text:s/></text:span><text:a xlink:href="https://www.e-tar.lt/portal/legalAct.html?documentId=TAR.FD26A872D5E3" office:target-frame-name="_top" xlink:show="replace"><text:span text:style-name="T167">IX-1242</text:span></text:a><text:span text:style-name="T168">, 2002-12-10, Žin., 2002, Nr. 123-5533 (2002-12-24), i. k. 1021010ISTA0IX-1242</text:span></text:p>
      <text:p text:style-name="P169"><text:span text:style-name="T170">Nr.<text:s/></text:span><text:a xlink:href="https://www.e-tar.lt/portal/legalAct.html?documentId=TAR.B59B87D90E19" office:target-frame-name="_top" xlink:show="replace"><text:span text:style-name="T171">IX-1653</text:span></text:a><text:span text:style-name="T172">, 2003-06-26, Žin., 2003, Nr</text:span><text:span text:style-name="T173">. 64-2882 (2003-06-30), i. k. 1031010ISTA0IX-1653</text:span></text:p>
      <text:p text:style-name="P174"><text:span text:style-name="T175">Nr.<text:s/></text:span><text:a xlink:href="https://www.e-tar.lt/portal/legalAct.html?documentId=TAR.E33CF97DE570" office:target-frame-name="_top" xlink:show="replace"><text:span text:style-name="T176">IX-1886</text:span></text:a><text:span text:style-name="T177">, 2003-12-11, Žin., 2003, Nr. 123-5573 (2003-12-30), i. k. 1031010ISTA0IX-1886</text:span></text:p>
      <text:p text:style-name="P178"><text:span text:style-name="T179">Nr.<text:s/></text:span><text:a xlink:href="https://www.e-tar.lt/portal/legalAct.html?documentId=TAR.EE76DA56AE71" office:target-frame-name="_top" xlink:show="replace"><text:span text:style-name="T180">X-34</text:span></text:a><text:span text:style-name="T181">, 2004-12-09, Žin., 2004, Nr. 185-6836 (2004-12-27), i. k. 1041010ISTA0000X-34</text:span></text:p>
      <text:p text:style-name="P182"><text:span text:style-name="T183">Nr.<text:s/></text:span><text:a xlink:href="https://www.e-tar.lt/portal/legalAct.html?documentId=TAR.98E0E5F2F356" office:target-frame-name="_top" xlink:show="replace"><text:span text:style-name="T184">X-445</text:span></text:a><text:span text:style-name="T185">, 2005-12-13, Žin., 2005, Nr.<text:s/></text:span><text:span text:style-name="T186">149-5421 (2005-12-22), i. k. 1051010ISTA000X-445</text:span></text:p>
      <text:p text:style-name="P187"><text:span text:style-name="T188">Nr.<text:s/></text:span><text:a xlink:href="https://www.e-tar.lt/portal/legalAct.html?documentId=TAR.687A46EA0E36" office:target-frame-name="_top" xlink:show="replace"><text:span text:style-name="T189">X-984</text:span></text:a><text:span text:style-name="T190">, 2006-12-14, Žin., 2006, Nr. 141-5406 (2006-12-28), i. k. 1061010ISTA000X-984</text:span></text:p>
      <text:p text:style-name="P191"><text:span text:style-name="T192">Nr.<text:s/></text:span><text:a xlink:href="https://www.e-tar.lt/portal/legalAct.html?documentId=TAR.40FC2AFC6F0B" office:target-frame-name="_top" xlink:show="replace"><text:span text:style-name="T193">X-1383</text:span></text:a><text:span text:style-name="T194">, 2007-12-18, Žin., 2007, Nr. 138-5645 (2007-12-29), i. k. 1071010ISTA00X-1383</text:span></text:p>
      <text:p text:style-name="P195"><text:span text:style-name="T196">Nr.<text:s/></text:span><text:a xlink:href="https://www.e-tar.lt/portal/legalAct.html?documentId=TAR.ED8114628E5B" office:target-frame-name="_top" xlink:show="replace"><text:span text:style-name="T197">XI-61</text:span></text:a><text:span text:style-name="T198">, 2008-12-16, Žin., 2008, Nr. 1</text:span><text:span text:style-name="T199">49-5993 (2008-12-30), i. k. 1081010ISTA000XI-61</text:span></text:p>
      <text:p text:style-name="Normal"/>
      <text:p text:style-name="P200">Straipsnio pakeitimai:</text:p>
      <text:p text:style-name="P201"><text:span text:style-name="T202">Nr.<text:s/></text:span><text:a xlink:href="https://www.e-tar.lt/portal/legalAct.html?documentId=TAR.CBD7C5CA64D7" office:target-frame-name="_top" xlink:show="replace"><text:span text:style-name="T203">VIII-1470</text:span></text:a><text:span text:style-name="T204">, 1999-12-07, Žin., 1999, Nr. 107-3101 (1999-12-17), i. k. 0991010ISTAIII-1470</text:span></text:p>
      <text:p text:style-name="P205"><text:span text:style-name="T206">Nr.<text:s/></text:span><text:a xlink:href="https://www.e-tar.lt/portal/legalAct.html?documentId=TAR.8A7CAE447C0A" office:target-frame-name="_top" xlink:show="replace"><text:span text:style-name="T207">IX-91</text:span></text:a><text:span text:style-name="T208">, 2000-12-20, Žin., 2000, Nr. 111-3569 (2000-12-29), i. k. 1001010ISTA000IX-91</text:span></text:p>
      <text:p text:style-name="Normal"/>
      <text:p text:style-name="P209"><text:span text:style-name="T210">Skelbiu šį Lietuvos Respublikos Seimo priimtą įstatymą.</text:span></text:p>
      <text:p text:style-name="P211"/>
      <text:p text:style-name="P212"/>
      <text:p text:style-name="P213"/>
      <text:p text:style-name="P214">RESPUBLIKOS PREZIDENTAS<text:tab/>ALGIRDAS BRAZAUSKAS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TAR.9EEFD8E04D2F" office:target-frame-name="_top" xlink:show="replace"><text:span text:style-name="T227">VIII-797</text:span></text:a><text:span text:style-name="T228">, 1998-06-16, Žin., 1998, Nr. 59-1657 (1998-07-01), i. k. 0981010ISTAVIII-797</text:span></text:p>
      <text:p text:style-name="P229"><text:span text:style-name="T230">Liet</text:span><text:span text:style-name="T231">uvos Respublikos teritorijoje galiojančių įstatymų, priimtų iki 1990 m. kovo 11 d., galiojimo laikino pratęsimo įstatymo 1 straipsnio pakeitimo įstatymas</text:span></text:p>
      <text:p text:style-name="P232"/>
      <text:p text:style-name="P233"><text:span text:style-name="T234">2.</text:span></text:p>
      <text:p text:style-name="P235"><text:span text:style-name="T236">Lietuvos Respublikos Seimas, Įstatymas</text:span></text:p>
      <text:p text:style-name="P237"><text:span text:style-name="T238">Nr.<text:s/></text:span><text:a xlink:href="https://www.e-tar.lt/portal/legalAct.html?documentId=TAR.9A844F180551" office:target-frame-name="_top" xlink:show="replace"><text:span text:style-name="T239">VIII-1392</text:span></text:a><text:span text:style-name="T240">, 1999-11-04, Žin., 1999, Nr. 98-2813 (1999-11-19), i. k. 0991010ISTAIII-1392</text:span></text:p>
      <text:p text:style-name="P241"><text:span text:style-name="T242">Lietuvos Respublikos aplinkos oro apsaugos įstatymas</text:span></text:p>
      <text:p text:style-name="P243"/>
      <text:p text:style-name="P244"><text:span text:style-name="T245">3.</text:span></text:p>
      <text:p text:style-name="P246"><text:span text:style-name="T247">Lietuvos Respublikos Seimas, Įstatymas</text:span></text:p>
      <text:p text:style-name="P248"><text:span text:style-name="T249">Nr.<text:s/></text:span><text:a xlink:href="https://www.e-tar.lt/portal/legalAct.html?documentId=TAR.CBD7C5CA64D7" office:target-frame-name="_top" xlink:show="replace"><text:span text:style-name="T250">VIII-1470</text:span></text:a><text:span text:style-name="T251">, 1999-12-07, Žin., 1999, Nr. 107-3101 (1999-12-17), i. k. 0991010ISTAIII-1470</text:span></text:p>
      <text:p text:style-name="P252"><text:span text:style-name="T253">Lietuvos Respublikos teritorijoje galiojančių įstatymų, priimtų iki 1990 m. kovo 11 d.,<text:s/></text:span><text:span text:style-name="T254">galiojimo laikino pratęsimo įstatymo 1 straipsnio pakeitimo įstatymas</text:span></text:p>
      <text:p text:style-name="P255"/>
      <text:p text:style-name="P256"><text:span text:style-name="T257">4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8A7CAE447C0A" office:target-frame-name="_top" xlink:show="replace"><text:span text:style-name="T262">IX-91</text:span></text:a><text:span text:style-name="T263">, 2000-12-20, Žin., 2000, Nr. 111-3569 (2000-12-29),</text:span><text:span text:style-name="T264"><text:s/>i. k. 1001010ISTA000IX-91</text:span></text:p>
      <text:p text:style-name="P265"><text:span text:style-name="T266">Lietuvos Respublikos teritorijoje galiojančių įstatymų, priimtų iki 1990 m. kovo 11 d., galiojimo laikino pratęsimo įstatymo 1 straipsnio pakeitimo įstatymas</text:span></text:p>
      <text:p text:style-name="P267"/>
      <text:p text:style-name="P268"><text:span text:style-name="T269">5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TAR.185BA43E0948" office:target-frame-name="_top" xlink:show="replace"><text:span text:style-name="T274">IX-416</text:span></text:a><text:span text:style-name="T275">, 2001-06-28, Žin., 2001, Nr. 56-1985 (2001-06-30), i. k. 1011010ISTA00IX-416</text:span></text:p>
      <text:p text:style-name="P276"><text:span text:style-name="T277">Lietuvos Respublikos teritorijoje galiojančių įstatymų, priimtų iki 1990 m. kovo 11 d., galiojimo laikino pratęsim</text:span><text:span text:style-name="T278">o įstatymo 1 straipsnio pakeitimo įstatymas</text:span></text:p>
      <text:p text:style-name="P279"/>
      <text:p text:style-name="P280"><text:span text:style-name="T281">6.</text:span></text:p>
      <text:p text:style-name="P282"><text:span text:style-name="T283">Lietuvos Respublikos Seimas, Įstatymas</text:span></text:p>
      <text:p text:style-name="P284"><text:span text:style-name="T285">Nr.<text:s/></text:span><text:a xlink:href="https://www.e-tar.lt/portal/legalAct.html?documentId=TAR.2285B3260A8F" office:target-frame-name="_top" xlink:show="replace"><text:span text:style-name="T286">IX-390</text:span></text:a><text:span text:style-name="T287">, 2001-06-21, Žin., 2001, Nr. 55-1947 (2001-06-27), i. k. 1011010ISTA00IX-390</text:span></text:p>
      <text:p text:style-name="P288"><text:span text:style-name="T289">Lietuvos Respublikos civilinio proceso kodekso pakeitimo ir papildymo įstatymas</text:span></text:p>
      <text:p text:style-name="P290"/>
      <text:p text:style-name="P291"><text:span text:style-name="T292">7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TAR.1023095A53B5" office:target-frame-name="_top" xlink:show="replace"><text:span text:style-name="T297">IX-642</text:span></text:a><text:span text:style-name="T298">, 2001-12-11, Žin., 2001, Nr. 110-3989 (</text:span><text:span text:style-name="T299">2001-12-29), i. k. 1011010ISTA00IX-642</text:span></text:p>
      <text:p text:style-name="P300"><text:span text:style-name="T301">Lietuvos Respublikos teritorijoje galiojančių įstatymų, priimtų iki 1990 m. kovo 11 d., galiojimo laikino pratęsimo įstatymo 1 straipsnio pakeitimo įstatymas</text:span></text:p>
      <text:p text:style-name="P302"/>
      <text:p text:style-name="P303"><text:span text:style-name="T304">8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7014ECA87D73" office:target-frame-name="_top" xlink:show="replace"><text:span text:style-name="T309">IX-1000</text:span></text:a><text:span text:style-name="T310">, 2002-06-27, Žin., 2002, Nr. 72-3015 (2002-07-17), i. k. 1021010ISTA0IX-1000</text:span></text:p>
      <text:p text:style-name="P311"><text:span text:style-name="T312">Lietuvos Respublikos teritorijoje galiojančių įstatymų, priimtų iki 1990 m. kovo 11 d., galiojimo<text:s/></text:span><text:span text:style-name="T313">laikino pratęsimo įstatymo 1 straipsnio pakeitimo įstatymas</text:span></text:p>
      <text:p text:style-name="P314"/>
      <text:p text:style-name="P315"><text:span text:style-name="T316">9.</text:span></text:p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3EC092054448" office:target-frame-name="_top" xlink:show="replace"><text:span text:style-name="T321">IX-1167</text:span></text:a><text:span text:style-name="T322">, 2002-10-31, Žin., 2002, Nr. 112-4972 (2002-11-22); Žin., 2</text:span><text:span text:style-name="T323">002, Nr. 113-0 (2002-11-27), i. k. 1021010ISTA0IX-1167</text:span></text:p>
      <text:p text:style-name="P324"><text:span text:style-name="T325">Lietuvos Respublikos teritorijoje galiojančių įstatymų, priimtų iki 1990 m. kovo 11 d., galiojimo laikino pratęsimo įstatymo 1 straipsnio pakeitimo įstatymas</text:span></text:p>
      <text:p text:style-name="P326"/>
      <text:p text:style-name="P327"><text:span text:style-name="T328">10.</text:span></text:p>
      <text:p text:style-name="P329"><text:span text:style-name="T330">Lietuvos Respublikos Seimas, Įstatymas</text:span></text:p>
      <text:p text:style-name="P331"><text:span text:style-name="T332">Nr.<text:s/></text:span><text:a xlink:href="https://www.e-tar.lt/portal/legalAct.html?documentId=TAR.FD26A872D5E3" office:target-frame-name="_top" xlink:show="replace"><text:span text:style-name="T333">IX-1242</text:span></text:a><text:span text:style-name="T334">, 2002-12-10, Žin., 2002, Nr. 123-5533 (2002-12-24), i. k. 1021010ISTA0IX-1242</text:span></text:p>
      <text:p text:style-name="P335"><text:span text:style-name="T336">Lietuvos Respublikos teritorijoje galiojančių įstatymų, priimtų iki 1990 m. kovo 11</text:span><text:span text:style-name="T337"><text:s/>d., galiojimo laikino pratęsimo įstatymo 1 straipsnio pakeitimo įstatymas</text:span></text:p>
      <text:p text:style-name="P338"/>
      <text:p text:style-name="P339"><text:span text:style-name="T340">11.</text:span></text:p>
      <text:p text:style-name="P341"><text:span text:style-name="T342">Lietuvos Respublikos Seimas, Įstatymas</text:span></text:p>
      <text:p text:style-name="P343"><text:span text:style-name="T344">Nr.<text:s/></text:span><text:a xlink:href="https://www.e-tar.lt/portal/legalAct.html?documentId=TAR.B59B87D90E19" office:target-frame-name="_top" xlink:show="replace"><text:span text:style-name="T345">IX-1653</text:span></text:a><text:span text:style-name="T346">, 2003-06-26, Žin., 2003, Nr. 64-2882 (2003-</text:span><text:span text:style-name="T347">06-30), i. k. 1031010ISTA0IX-1653</text:span></text:p>
      <text:p text:style-name="P348"><text:span text:style-name="T349">Lietuvos Respublikos teritorijoje galiojančių įstatymų, priimtų iki 1990 m. kovo 11 d., galiojimo laikino pratęsimo įstatymo 1 straipsnio pakeitimo įstatymas</text:span></text:p>
      <text:p text:style-name="P350"/>
      <text:p text:style-name="P351"><text:span text:style-name="T352">12.</text:span></text:p>
      <text:p text:style-name="P353"><text:span text:style-name="T354">Lietuvos Respublikos Seimas, Įstatymas</text:span></text:p>
      <text:p text:style-name="P355"><text:span text:style-name="T356">Nr.<text:s/></text:span><text:a xlink:href="https://www.e-tar.lt/portal/legalAct.html?documentId=TAR.E33CF97DE570" office:target-frame-name="_top" xlink:show="replace"><text:span text:style-name="T357">IX-1886</text:span></text:a><text:span text:style-name="T358">, 2003-12-11, Žin., 2003, Nr. 123-5573 (2003-12-30), i. k. 1031010ISTA0IX-1886</text:span></text:p>
      <text:p text:style-name="P359"><text:span text:style-name="T360">Lietuvos Respublikos teritorijoje galiojančių įstatymų, priimtų iki 1990 m. kovo 11 d., galiojimo laikin</text:span><text:span text:style-name="T361">o pratęsimo įstatymo 1 straipsnio pakeitimo įstatymas</text:span></text:p>
      <text:p text:style-name="P362"/>
      <text:p text:style-name="P363"><text:span text:style-name="T364">13.</text:span></text:p>
      <text:p text:style-name="P365"><text:span text:style-name="T366">Lietuvos Respublikos Seimas, Įstatymas</text:span></text:p>
      <text:p text:style-name="P367"><text:span text:style-name="T368">Nr.<text:s/></text:span><text:a xlink:href="https://www.e-tar.lt/portal/legalAct.html?documentId=TAR.EE76DA56AE71" office:target-frame-name="_top" xlink:show="replace"><text:span text:style-name="T369">X-34</text:span></text:a><text:span text:style-name="T370">, 2004-12-09, Žin., 2004, Nr. 185-6836 (2004-12-27), i. k. 1041010IS</text:span><text:span text:style-name="T371">TA0000X-34</text:span></text:p>
      <text:p text:style-name="P372"><text:span text:style-name="T373">Lietuvos Respublikos teritorijoje galiojančių įstatymų, priimtų iki 1990 m. kovo 11 d., galiojimo laikino pratęsimo įstatymo 1 straipsnio pakeitimo įstatymas</text:span></text:p>
      <text:p text:style-name="P374"/>
      <text:p text:style-name="P375"><text:span text:style-name="T376">14.</text:span></text:p>
      <text:p text:style-name="P377"><text:span text:style-name="T378">Lietuvos Respublikos Seimas, Įstatymas</text:span></text:p>
      <text:soft-page-break/>
      <text:p text:style-name="P379"><text:span text:style-name="T380">Nr.<text:s/></text:span><text:a xlink:href="https://www.e-tar.lt/portal/legalAct.html?documentId=TAR.98E0E5F2F356" office:target-frame-name="_top" xlink:show="replace"><text:span text:style-name="T381">X-445</text:span></text:a><text:span text:style-name="T382">, 2005-12-13, Žin., 2005, Nr. 149-5421 (2005-12-22), i. k. 1051010ISTA000X-445</text:span></text:p>
      <text:p text:style-name="P383"><text:span text:style-name="T384">Lietuvos Respublikos teritorijoje galiojančių įstatymų, priimtų iki 1990 m. kovo 11 d., gali</text:span><text:span text:style-name="T385">ojimo laikino pratęsimo įstatymo 1 straipsnio pakeitimo įstatymas</text:span></text:p>
      <text:p text:style-name="P386"/>
      <text:p text:style-name="P387"><text:span text:style-name="T388">15.</text:span></text:p>
      <text:p text:style-name="P389"><text:span text:style-name="T390">Lietuvos Respublikos Seimas, Įstatymas</text:span></text:p>
      <text:p text:style-name="P391"><text:span text:style-name="T392">Nr.<text:s/></text:span><text:a xlink:href="https://www.e-tar.lt/portal/legalAct.html?documentId=TAR.687A46EA0E36" office:target-frame-name="_top" xlink:show="replace"><text:span text:style-name="T393">X-984</text:span></text:a><text:span text:style-name="T394">, 2006-12-14, Žin., 2006, Nr. 141-5406 (2006-12-28), i.</text:span><text:span text:style-name="T395"><text:s/>k. 1061010ISTA000X-984</text:span></text:p>
      <text:p text:style-name="P396"><text:span text:style-name="T397">Lietuvos Respublikos teritorijoje galiojančių įstatymų, priimtų iki 1990 m. kovo 11 d., galiojimo laikino pratęsimo įstatymo 1 straipsnio pakeitimo įstatymas</text:span></text:p>
      <text:p text:style-name="P398"/>
      <text:p text:style-name="P399"><text:span text:style-name="T400">16.</text:span></text:p>
      <text:p text:style-name="P401"><text:span text:style-name="T402">Lietuvos Respublikos Seimas, Įstatymas</text:span></text:p>
      <text:p text:style-name="P403"><text:span text:style-name="T404">Nr.<text:s/></text:span><text:a xlink:href="https://www.e-tar.lt/portal/legalAct.html?documentId=TAR.40FC2AFC6F0B" office:target-frame-name="_top" xlink:show="replace"><text:span text:style-name="T405">X-1383</text:span></text:a><text:span text:style-name="T406">, 2007-12-18, Žin., 2007, Nr. 138-5645 (2007-12-29), i. k. 1071010ISTA00X-1383</text:span></text:p>
      <text:p text:style-name="P407"><text:span text:style-name="T408">Lietuvos Respublikos teritorijoje galiojančių įstatymų, priimtų iki 1990 m. kovo 11 d., gal</text:span><text:span text:style-name="T409">iojimo laikino pratęsimo įstatymo 1 straipsnio pakeitimo įstatymas</text:span></text:p>
      <text:p text:style-name="P410"/>
      <text:p text:style-name="P411"><text:span text:style-name="T412">17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TAR.091BBB663180" office:target-frame-name="_top" xlink:show="replace"><text:span text:style-name="T417">X-1812</text:span></text:a><text:span text:style-name="T418">, 2008-11-13, Žin., 2008, Nr. 135-5243 (2008-11-25),<text:s/></text:span><text:span text:style-name="T419">i. k. 1081010ISTA00X-1812</text:span></text:p>
      <text:p text:style-name="P420"><text:span text:style-name="T421">Lietuvos Respublikos teritorijoje galiojančių įstatymų, priimtų iki 1990 m. kovo 11 d., galiojimo laikino pratęsimo įstatymo 1 straipsnio pakeitimo įstatymas</text:span></text:p>
      <text:p text:style-name="P422"/>
      <text:p text:style-name="P423"><text:span text:style-name="T424">18.</text:span></text:p>
      <text:p text:style-name="P425"><text:span text:style-name="T426">Lietuvos Respublikos Seimas, Įstatymas</text:span></text:p>
      <text:p text:style-name="P427"><text:span text:style-name="T428">Nr.<text:s/></text:span><text:a xlink:href="https://www.e-tar.lt/portal/legalAct.html?documentId=TAR.ED8114628E5B" office:target-frame-name="_top" xlink:show="replace"><text:span text:style-name="T429">XI-61</text:span></text:a><text:span text:style-name="T430">, 2008-12-16, Žin., 2008, Nr. 149-5993 (2008-12-30), i. k. 1081010ISTA000XI-61</text:span></text:p>
      <text:p text:style-name="P431"><text:span text:style-name="T432">Lietuvos Respublikos teritorijoje galiojančių įstatymų, priimtų iki 1990 m. kovo 11 d., galiojimo laikino pratęsim</text:span><text:span text:style-name="T433">o įstatymo 1 straipsnio pakeitimo įstatymas</text:span></text:p>
      <text:p text:style-name="P434"/>
      <text:p text:style-name="P435"><text:span text:style-name="T436">19.</text:span></text:p>
      <text:p text:style-name="P437"><text:span text:style-name="T438">Lietuvos Respublikos Seimas, Įstatymas</text:span></text:p>
      <text:p text:style-name="P439"><text:span text:style-name="T440">Nr.<text:s/></text:span><text:a xlink:href="https://www.e-tar.lt/portal/legalAct.html?documentId=TAR.5155F3AE9FCB" office:target-frame-name="_top" xlink:show="replace"><text:span text:style-name="T441">XI-548</text:span></text:a><text:span text:style-name="T442">, 2009-12-10, Žin., 2009, Nr. 152-6821 (2009-12-24), i. k. 1091010ISTA00XI-5</text:span><text:span text:style-name="T443">48</text:span></text:p>
      <text:p text:style-name="P444"><text:span text:style-name="T445">Lietuvos Respublikos teritorijoje galiojančių įstatymų, priimtų iki 1990 m. kovo 11 d., galiojimo laikino pratęsimo įstatymo 1 straipsnio pakeitimo įstatymas</text:span></text:p>
      <text:p text:style-name="P446"/>
      <text:p text:style-name="P447"><text:span text:style-name="T448">20.</text:span></text:p>
      <text:p text:style-name="P449"><text:span text:style-name="T450">Lietuvos Respublikos Seimas, Įstatymas</text:span></text:p>
      <text:p text:style-name="P451"><text:span text:style-name="T452">Nr.<text:s/></text:span><text:a xlink:href="https://www.e-tar.lt/portal/legalAct.html?documentId=TAR.F26C8D973190" office:target-frame-name="_top" xlink:show="replace"><text:span text:style-name="T453">XI-1206</text:span></text:a><text:span text:style-name="T454">, 2010-12-07, Žin., 2010, Nr. 148-7569 (2010-12-18), i. k. 1101010ISTA0XI-1206</text:span></text:p>
      <text:p text:style-name="P455"><text:span text:style-name="T456">Lietuvos Respublikos teritorijoje galiojančių įstatymų, priimtų iki 1990 m. kovo 11 d., ga</text:span><text:span text:style-name="T457">liojimo laikino pratęsimo įstatymo 1 straipsnio pakeitimo įstatymas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191" meta:word-count="1778" meta:character-count="14946" meta:row-count="556" meta:non-whitespace-character-count="13359"/>
  </office:meta>
</office:document-meta>
</file>