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color="#000000"/>
    </style:style>
    <style:style style:name="P168" style:parent-style-name="Normal" style:family="paragraph">
      <style:paragraph-properties fo:widows="0" fo:orphans="0" fo:text-align="justify" fo:text-indent="0.4916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widows="0" fo:orphans="0" fo:text-align="justify" fo:text-indent="0.4916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16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16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FF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widows="0" fo:orphans="0" fo:text-align="justify" fo:text-indent="0.4916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16in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16in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style="italic" style:font-style-asian="italic" fo:color="#000000"/>
    </style:style>
    <style:style style:name="P453" style:parent-style-name="Normal" style:family="paragraph">
      <style:paragraph-properties fo:text-indent="0.4916in"/>
    </style:style>
    <style:style style:name="P454" style:parent-style-name="Normal" style:family="paragraph">
      <style:paragraph-properties fo:text-indent="0.4916in"/>
    </style:style>
    <style:style style:name="P4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8-01-01 iki 2019-12-31</text:span></text:p>
      <text:p text:style-name="P13"/>
      <text:p text:style-name="P14"><text:span text:style-name="T15">Įstatymas paskelbtas: Žin. 2002, Nr.<text:s/></text:span><text:a xlink:href="https://www.e-tar.lt/portal/legalAct.html?documentId=TAR.4F95269B43A0" office:target-frame-name="_top" xlink:show="replace"><text:span text:style-name="T16">73-3091</text:span></text:a><text:span text:style-name="T17">, i. k. 1021010ISTA0IX-1016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AJŪRIO JUOSTOS</text:span><text:span text:style-name="T24"><text:line-break/>ĮSTATYMAS</text:span></text:p>
      <text:p text:style-name="P25"/>
      <text:p text:style-name="P26">2002 m. liepos 2 d. Nr. IX-101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apibūdina pajūrio juostos nustatymo t</text:span><text:span text:style-name="T40">ikslus, jos sudedamąsias dalis, nustato pajūrio kraštovaizdžio apsaugą ir naudojimą, žemės ir jūros akvatorijos naudojimo sąlygas bei ūkinės veiklos apribojimus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Akvatorija</text:span><text:span text:style-name="T50"><text:s/>– tam tikras natūralaus arba dirbtinio vandens baseino</text:span><text:span text:style-name="T51"><text:s/></text:span><text:span text:style-name="T52">(jūros) plotas.</text:span></text:p>
      <text:p text:style-name="P53"><text:span text:style-name="T54">2</text:span><text:span text:style-name="T55">.</text:span><text:span text:style-name="T56"><text:s/>Krantotvarka</text:span><text:span text:style-name="T57"><text:s/>– natūralioms, svarbioms arba būdingoms kran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</text:span><text:span text:style-name="T63">tūraliai suformuotas smėlio gūbrys, saugantis nuo pustomo smėlio ar jūros poveikio už jo esančias teritorijas.</text:span></text:p>
      <text:p text:style-name="P64"><text:span text:style-name="T65">4</text:span><text:span text:style-name="T66">.</text:span><text:span text:style-name="T67"><text:s/>Klifas</text:span><text:span text:style-name="T68"><text:s/>– eroduojamas sausumos skardis.<text:s/></text:span></text:p>
      <text:p text:style-name="P69"><text:span text:style-name="T70">5</text:span><text:span text:style-name="T71">.</text:span><text:span text:style-name="T72"><text:s/>Pajūrio juosta</text:span><text:span text:style-name="T73"><text:s/>– sausumos (kopagūbris, prieškopė, klifas, paplūdimys) ir jūros akvatorijos<text:s/></text:span><text:span text:style-name="T74">(povandeninis šlaitas iki 20 m gylio izobatos) dalis, kurios apsaugos ir naudojimo režimą nustato įstatymai ir kiti teisės aktai.</text:span></text:p>
      <text:p text:style-name="P75"><text:span text:style-name="T76">6</text:span><text:span text:style-name="T77">.</text:span><text:span text:style-name="T78"><text:s/>Paplūdimys</text:span><text:span text:style-name="T79"><text:s/>– kintanti iš smėlio nešmenų vandens ir vėjo formuojama teritorija tarp jūros kranto linijos iki kopagūbrio ar klifo.<text:s/></text:span></text:p>
      <text:p text:style-name="P80"><text:span text:style-name="T81">7</text:span><text:span text:style-name="T82">.</text:span><text:span text:style-name="T83"><text:s/>Prieškopė<text:s/></text:span><text:span text:style-name="T84">– pajūrio lygumos dalis nuo kontinento pusės, tiesiogiai besišliejanti prie kopagūbrio, klifo, suformuota ir tebeformuo</text:span><text:span text:style-name="T85">jama pajūryje vykstančių eolinių procesų.</text:span></text:p>
      <text:p text:style-name="P86"><text:span text:style-name="T87">8</text:span><text:span text:style-name="T88">.</text:span><text:span text:style-name="T89"><text:s/>Rekreaciniai ištekliai</text:span><text:span text:style-name="T90"><text:s/>– gamtinės ir kultūrinės kraštovaizdžio vertybės ar savybės, kurios gali būti ar yra naudojamos rekreacijai.</text:span></text:p>
      <text:p text:style-name="Normal"/>
      <text:p text:style-name="P91"><text:span text:style-name="T92">ANTRASIS</text:span><text:span text:style-name="T93"><text:s/>SKIRSNIS</text:span></text:p>
      <text:p text:style-name="P94"><text:span text:style-name="T95">PAJŪRIO JUOSTOS NUSTATYM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ykstančių augalų ir gyvū</text:span><text:span text:style-name="T105">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<text:s/></text:span><text:span text:style-name="T115">visuomenei naudotis pajūrio juostos rekreaciniais ištekliais.</text:span></text:p>
      <text:p text:style-name="P116"/>
      <text:p text:style-name="P117"><text:span text:style-name="T118">4</text:span><text:span text:style-name="T119"><text:s/>straipsnis.<text:s/></text:span><text:span text:style-name="T120">Pajūrio juostos sudedamosios dalys ir ribų nustatymas</text:span><text:span text:style-name="T121"><text:s/></text:span></text:p>
      <text:p text:style-name="P122"><text:span text:style-name="T123">1</text:span><text:span text:style-name="T124">. Pajūrio juostai priskiriama:</text:span></text:p>
      <text:p text:style-name="P125"><text:span text:style-name="T126">1</text:span><text:span text:style-name="T127">) ne siauresnė kaip 100 m nuo jūros kranto linijos sausumos teritorija, į kur</text:span><text:span text:style-name="T128">ią įeina kopagūbris, prieškopė, klifas ir paplūdimys, besidriekianti nuo Latvijos Respublikos valstybės sienos iki Klaipėdos uosto šiaurinio molo;<text:s/></text:span></text:p>
      <text:p text:style-name="P129"><text:span text:style-name="T130">2</text:span><text:span text:style-name="T131">) Kuršių nerija iki Rusijos Federacijos valstybės sienos;</text:span></text:p>
      <text:p text:style-name="P132"><text:span text:style-name="T133">3</text:span><text:span text:style-name="T134">) Lietuvos Respublikos teritorinių vande</text:span><text:span text:style-name="T135">nų Baltijos jūros akvatorija iki 20 m gylio izobatos.</text:span></text:p>
      <text:p text:style-name="P136"><text:span text:style-name="T137">2</text:span><text:span text:style-name="T138">. Pajūrio juostos<text:s/></text:span><text:span text:style-name="T139">ribos nustatomos Pajūrio juostos žemyninės dalies tvarkymo plane</text:span><text:span text:style-name="T140">.</text:span></text:p>
      <text:p text:style-name="P141">Straipsnio dalies pakeitimai:</text:p>
      <text:p text:style-name="P142"><text:span text:style-name="T143">Nr.<text:s/></text:span><text:a xlink:href="https://www.e-tar.lt/portal/legalAct.html?documentId=TAR.148C8F5F6004" office:target-frame-name="_top" xlink:show="replace"><text:span text:style-name="T144">XI-825</text:span></text:a><text:span text:style-name="T145">, 2010-05-20, Žin., 2010, Nr. 65-3194 (2010-06-05), i. k. 1101010ISTA00XI-825</text:span></text:p>
      <text:p text:style-name="P146"><text:span text:style-name="T147">Nr.<text:s/></text:span><text:a xlink:href="https://www.e-tar.lt/portal/legalAct.html?documentId=TAR.0D0721B0A3BE" office:target-frame-name="_top" xlink:show="replace"><text:span text:style-name="T148">XII-417</text:span></text:a><text:span text:style-name="T149">, 2013-06-27, Žin., 2013, Nr. 76-3834 (2013-07-16), i. k. 1131010ISTA0XII-</text:span><text:span text:style-name="T150">417</text:span></text:p>
      <text:p text:style-name="P151"><text:span text:style-name="T152">Nr.<text:s/></text:span><text:a xlink:href="https://www.e-tar.lt/portal/legalAct.html?documentId=722731e0aef511e5b12fbb7dc920ee2c" office:target-frame-name="_top" xlink:show="replace"><text:span text:style-name="T153">XII-2201</text:span></text:a><text:span text:style-name="T154">, 2015-12-17, paskelbta TAR 2015-12-30, i. k. 2015-21058</text:span></text:p>
      <text:p text:style-name="Normal"/>
      <text:p text:style-name="P155"><text:span text:style-name="T156">3</text:span><text:span text:style-name="T157">. Pajūrio juostos ribos turi būti pažymėtos visuose rengiamuose šios<text:s/></text:span><text:span text:style-name="T158">teritorijos planavimo dokumentuose ir kartografinėje medžiagoje.</text:span></text:p>
      <text:p text:style-name="Normal"/>
      <text:p text:style-name="P159"><text:span text:style-name="T160">TREČIASIS</text:span><text:span text:style-name="T161"><text:s/>SKIRSNIS</text:span></text:p>
      <text:p text:style-name="P162"><text:span text:style-name="T163">PAJŪRIO JUOSTOS</text:span><text:span text:style-name="T164"><text:s/></text:span><text:span text:style-name="T165">naudojimo sąlygos ir ūkinės veiklos joje</text:span><text:span text:style-name="T166"><text:line-break/>apribojimai</text:span></text:p>
      <text:p text:style-name="P167"/>
      <text:p text:style-name="P168"><text:span text:style-name="T169">5</text:span><text:span text:style-name="T170"><text:s/>straipsnis.<text:s/></text:span><text:span text:style-name="T171">Žemės valdymas ir naudojimas</text:span></text:p>
      <text:p text:style-name="P172"><text:span text:style-name="T173">1</text:span><text:span text:style-name="T174">. Pajūrio juostai priskirta valstybinė že</text:span><text:span text:style-name="T175">mė ir jūros akvatorija išimtine nuosavybės teise priklauso Lietuvos Respublikai. Pajūrio juostos žemė valdoma ir naudojama Žemės įstatymo nustatyta tvarka.<text:s/></text:span></text:p>
      <text:p text:style-name="P176"><text:span text:style-name="T177">2</text:span><text:span text:style-name="T178">. Pajūrio juostoje privačios nuosavybės teise priklausantys žemės sklypai, suteikti iki šio Įs</text:span><text:span text:style-name="T179">tatymo įsigaliojimo, yra nedalomi dalimis parduodant, išnuomojant, atidalijant, įkeičiant, dovanojant. Valstybė turi pirmumo teisę tokiomis pačiomis sąlygomis Civilinio kodekso, Žemės įstatymo nustatyta tvarka įsigyti žemės savininkų parduodamus žemės skly</text:span><text:span text:style-name="T180">pus, kurie buvo jiems suteikti pajūrio juostoje iki šio Įstatymo įsigaliojimo.<text:s/></text:span></text:p>
      <text:p text:style-name="P181"><text:span text:style-name="T182">3</text:span><text:span text:style-name="T183">. Žemės tvarkymą pajūrio juostoje nustato šis Įstatymas ir kiti teisės aktai, taip pat Teritorijų planavimo įstatymo nustatyta tvarka parengti ir patvirtinti šie teritorij</text:span><text:span text:style-name="T184">ų planavimo dokumentai:</text:span></text:p>
      <text:p text:style-name="P185"><text:span text:style-name="T186">1</text:span><text:span text:style-name="T187">) Kuršių nerijos nacionalinio parko tvarkymo planas – specialiojo teritorijų planavimo dokumentas;</text:span></text:p>
      <text:p text:style-name="P188"><text:span text:style-name="T189">2</text:span><text:span text:style-name="T190">) Pajūrio regioninio parko tvarkymo planas – specialiojo teritorijų planavimo dokumentas;</text:span></text:p>
      <text:p text:style-name="P191"><text:span text:style-name="T192">3</text:span><text:span text:style-name="T193">) Pajūrio juostos žemyninės<text:s/></text:span><text:span text:style-name="T194">dalies tvarkymo planas – specialiojo teritorijų planavimo dokumentas; šio plano rengimo organizatorė yra Aplinkos ministerija. Pajūrio juostos žemyninės dalies tvarkymo planą tvirtina Aplinkos ministerija;</text:span></text:p>
      <text:p text:style-name="P195"><text:span text:style-name="T196">4</text:span><text:span text:style-name="T197">) Neringos savivaldybės, Klaipėdos ir Palango</text:span><text:span text:style-name="T198">s miestų, Klaipėdos rajono savivaldybių bendrieji planai;</text:span></text:p>
      <text:p text:style-name="P199"><text:span text:style-name="T200">5</text:span><text:span text:style-name="T201">) Neringos, Klaipėdos ir Palangos miestų ir Klaipėdos rajono vietovės lygmens teritorijų planavimo dokumentai;</text:span></text:p>
      <text:p text:style-name="P202"><text:span text:style-name="T203">6</text:span><text:span text:style-name="T204">) inžinerinės infrastruktūros vystymo planai, kai planuojamos valstybinės rei</text:span><text:span text:style-name="T205">kšmės ūkinės veiklos įgyvendinimas yra numatytas Lietuvos Respublikos Vyriausybės patvirtintuose valstybės strateginiuose planuose.</text:span><text:s/></text:p>
      <text:p text:style-name="P206">Straipsnio dalies pakeitimai:</text:p>
      <text:p text:style-name="P207"><text:span text:style-name="T208">Nr.<text:s/></text:span><text:a xlink:href="https://www.e-tar.lt/portal/legalAct.html?documentId=TAR.0D0721B0A3BE" office:target-frame-name="_top" xlink:show="replace"><text:span text:style-name="T209">XII-4</text:span><text:span text:style-name="T210">17</text:span></text:a><text:span text:style-name="T211">, 2013-06-27, Žin., 2013, Nr. 76-3834 (2013-07-16), i. k. 1131010ISTA0XII-417</text:span></text:p>
      <text:p text:style-name="Normal"/>
      <text:p text:style-name="P212"><text:span text:style-name="T213">4.</text:span><text:span text:style-name="T214"><text:s/>Neteko galios nuo 2014-01-01</text:span></text:p>
      <text:p text:style-name="P215">Straipsnio dalies naikinimas:</text:p>
      <text:p text:style-name="P216"><text:span text:style-name="T217">Nr.<text:s/></text:span><text:a xlink:href="https://www.e-tar.lt/portal/legalAct.html?documentId=TAR.0D0721B0A3BE" office:target-frame-name="_top" xlink:show="replace"><text:span text:style-name="T218">XII-417</text:span></text:a><text:span text:style-name="T219">, 2013-06-27, Žin.</text:span><text:span text:style-name="T220"><text:s/>2013, Nr. 76-3834 (2013-07-16), i. k. 1131010ISTA0XII-417</text:span></text:p>
      <text:p text:style-name="Normal"/>
      <text:p text:style-name="P221">Straipsnio pakeitimai:</text:p>
      <text:p text:style-name="P222"><text:span text:style-name="T223">Nr.<text:s/></text:span><text:a xlink:href="https://www.e-tar.lt/portal/legalAct.html?documentId=TAR.148C8F5F6004" office:target-frame-name="_top" xlink:show="replace"><text:span text:style-name="T224">XI-825</text:span></text:a><text:span text:style-name="T225">, 2010-05-20, Žin., 2010, Nr. 65-3194 (2010-06-05), i. k. 1101010ISTA00XI-825</text:span></text:p>
      <text:p text:style-name="Normal"/>
      <text:p text:style-name="P226"><text:span text:style-name="T227">6</text:span><text:span text:style-name="T228"><text:s/>straipsnis.<text:s/></text:span><text:span text:style-name="T229">Bendrieji ūkinės veiklos apribojimai</text:span></text:p>
      <text:p text:style-name="P230"><text:span text:style-name="T231">1</text:span><text:span text:style-name="T232">. Pajūrio juostoje žemės, akvatorijos naudotojai privalo laikytis šiame Įstatyme, taip pat Jūros aplinkos apsaugos, Saugomų teritorijų, kituose</text:span><text:span text:style-name="T233"><text:s/></text:span><text:span text:style-name="T234">įstatymuose ir teisės aktuose bei teritorijų planavi</text:span><text:span text:style-name="T235">mo dokumentuose nustatytų ūkinės veiklos apribojimų, netrukdyti įgyvendinti krantotvarkos priemones.</text:span></text:p>
      <text:p text:style-name="P236"><text:span text:style-name="T237">2</text:span><text:span text:style-name="T238">.</text:span><text:span text:style-name="T239"><text:s/></text:span><text:span text:style-name="T240">Pajūrio juostoje teikiama pirmenybė šios juostos</text:span><text:span text:style-name="T241"><text:s/></text:span><text:span text:style-name="T242">nustatymo tikslams neprieštaraujančiai veiklai plėtoti.</text:span></text:p>
      <text:p text:style-name="P243"><text:span text:style-name="T244">3</text:span><text:span text:style-name="T245">. Pajūrio juostoje esančių kultūros ve</text:span><text:span text:style-name="T246">rtybių tvarkymą nustato Nekilnojamųjų kultūros vertybių apsaugos įstatymas.</text:span></text:p>
      <text:p text:style-name="P247"><text:span text:style-name="T248">4</text:span><text:span text:style-name="T249">. Pajūrio juostoje draudžiama:</text:span></text:p>
      <text:p text:style-name="P250"><text:span text:style-name="T251">1</text:span><text:span text:style-name="T252">) niokoti gamtos ir kultūros paveldo objektus, ardyti paplūdimius, povandeninį krantą, kopagūbrį, kopas, klifo šlaitus ar kitaip žaloti relje</text:span><text:span text:style-name="T253">fą, dirvožemį, augmeniją ir gyvūniją;</text:span></text:p>
      <text:p text:style-name="P254"><text:span text:style-name="T255">2</text:span><text:span text:style-name="T256">) eksploatuoti naudinguosius žemės gelmių išteklius. Šis reikalavimas netaikomas įstatymų ir kitų teisės aktų nustatyta tvarka vykdomai šių išteklių gavybai;<text:s/></text:span></text:p>
      <text:p text:style-name="P257"><text:span text:style-name="T258">3</text:span><text:span text:style-name="T259">) statyti statinius arčiau kaip 100 m nuo Baltijo</text:span><text:span text:style-name="T260">s jūros kranto, 50 m nuo Kuršių marių kranto, išskyrus šio Įstatymo 7 straipsnyje nurodytus atvejus ir kai jų statyba atitinka pajūrio juostos nustatymo tikslus;</text:span></text:p>
      <text:p text:style-name="P261">Straipsnio punkto pakeitimai:</text:p>
      <text:p text:style-name="P262"><text:span text:style-name="T263">Nr.<text:s/></text:span><text:a xlink:href="https://www.e-tar.lt/portal/legalAct.html?documentId=TAR.148C8F5F6004" office:target-frame-name="_top" xlink:show="replace"><text:span text:style-name="T264">XI-825</text:span></text:a><text:span text:style-name="T265">, 2010-05-20, Žin., 2010, Nr. 65-3194 (2010-06-05), i. k. 1101010ISTA00XI-825</text:span></text:p>
      <text:p text:style-name="Normal"/>
      <text:p text:style-name="P266"><text:span text:style-name="T267">4</text:span><text:span text:style-name="T268">) važiuoti motorinėmis transporto priemonėmis, traktoriais ir savaeigėmis mašinomis pajūrio juostos paplūdimiu, kopagūbriu (kopomis) ir<text:s/></text:span><text:span text:style-name="T269">povandeniniu krantu, išskyrus ekstremaliųjų situacijų ir avarijų atvejus, atvejus, kai vykdomi paplūdimių priežiūros ir valymo darbai, įgyvendinamos krantotvarkos priemonės,</text:span><text:span text:style-name="T270"><text:s/>vykdoma kontrolinė (inspekcinė, priežiūros) veikla su pažymėtomis transporto priem</text:span><text:span text:style-name="T271">onėmis,</text:span><text:span text:style-name="T272"><text:s/>atliekami moksliniai tyrimai, taip pat transporto priemones, naudojamas valstybei svarbiems projektams įgyvendinti, specialiąsias transporto priemones i</text:span><text:span text:style-name="T273">r</text:span><text:span text:style-name="T274"><text:s/>kitą transportą, skirtą inžinerinės infrastruktūros objektams.<text:s/></text:span></text:p>
      <text:p text:style-name="P275">Papildyta straipsnio punktu:</text:p>
      <text:p text:style-name="P276"><text:span text:style-name="T277">N</text:span><text:span text:style-name="T278">r.<text:s/></text:span><text:a xlink:href="https://www.e-tar.lt/portal/legalAct.html?documentId=722731e0aef511e5b12fbb7dc920ee2c" office:target-frame-name="_top" xlink:show="replace"><text:span text:style-name="T279">XII-2201</text:span></text:a><text:span text:style-name="T280">, 2015-12-17, paskelbta TAR 2015-12-30, i. k. 2015-21058</text:span></text:p>
      <text:p text:style-name="Normal"/>
      <text:p text:style-name="P281"><text:span text:style-name="T282">5</text:span><text:span text:style-name="T283">. Šio straipsnio 4 dalies 4 punkte nenurodytais atvejais prie jūros kranto privaži</text:span><text:span text:style-name="T284">uoti, gabenti inventorių ir plaukiojimo priemones, paslaugoms teikti ar veiklai būtinas prekes, įskaitant žuvų išteklių naudotojų, žvejojančių Baltijos jūros priekrantėje, transporto priemones žvejybos produktų, sugautų Baltijos jūroje žvejybos laivais, iš</text:span><text:span text:style-name="T285">krovimo, pirminio pardavimo ir supirkimo vietose, galima tik teritorijų planavimo dokumentuose nustatytais ir esamais privažiavimo keliais su kieta danga. Privažiavimo prie jūros kranto tvarką pajūrio juostoje pagal kompetenciją nustato Neringos savivaldyb</text:span><text:span text:style-name="T286">ė, suderinusi su Kuršių nerijos nacionalinio parko direkcija, Nacionaline žemės tarnyba prie Žemės ūkio ministerijos (toliau – Nacionalinė žemės tarnyba) ir Žuvininkystės tarnyba prie Lietuvos Respublikos žemės ūkio ministerijos (toliau – Žuvininkystės tar</text:span><text:span text:style-name="T287">nyba), Klaipėdos miesto savivaldybė, suderinusi su Kuršių nerijos nacionalinio parko direkcija (Kuršių nerijos dalyje), Aplinkos apsaugos agentūra (pajūrio juostos žemyninėje dalyje), Nacionaline žemės tarnyba ir Žuvininkystės tarnyba, Klaipėdos rajono sav</text:span><text:span text:style-name="T288">ivaldybė, suderinusi su Aplinkos apsaugos agentūra, Pajūrio regioninio parko direkcija (Pajūrio regioninio parko teritorijoje), Nacionaline žemės tarnyba ir Žuvininkystės tarnyba, ir Palangos miesto savivaldybė, suderinusi su Aplinkos apsaugos agentūra, Na</text:span><text:span text:style-name="T289">cionaline žemės tarnyba, Žuvininkystės tarnyba ir Pajūrio regioninio parko direkcija (Pajūrio regioninio parko teritorijoje).</text:span></text:p>
      <text:p text:style-name="P290">Papildyta straipsnio dalimi:</text:p>
      <text:p text:style-name="P291"><text:span text:style-name="T292">Nr.<text:s/></text:span><text:a xlink:href="https://www.e-tar.lt/portal/legalAct.html?documentId=722731e0aef511e5b12fbb7dc920ee2c" office:target-frame-name="_top" xlink:show="replace"><text:span text:style-name="T293">XII-2201</text:span></text:a><text:span text:style-name="T294">, 2015-12-17, paskelbta TAR 2015-12-30, i. k. 2015-21058</text:span></text:p>
      <text:p text:style-name="Normal"/>
      <text:p text:style-name="P295"><text:span text:style-name="T296">7</text:span><text:span text:style-name="T297"><text:s/>straipsnis.<text:s/></text:span><text:span text:style-name="T298">Statinių statybos sąlygos ir tvarka</text:span></text:p>
      <text:p text:style-name="P299"><text:span text:style-name="T300">1</text:span><text:span text:style-name="T301">. Vadovaujantis Statybos įstatymu ir Saugomų teritorijų įstatymu</text:span><text:span text:style-name="T302">,</text:span><text:span text:style-name="T303"><text:s/></text:span><text:span text:style-name="T304">šio</text:span><text:span text:style-name="T305"><text:s/></text:span><text:span text:style-name="T306">Į</text:span><text:span text:style-name="T307">statymo 5 straipsnyje nurodytais teritorijų planavimo dok</text:span><text:span text:style-name="T308">umentais, pajūrio juostoje gali būti:</text:span></text:p>
      <text:p text:style-name="P309"><text:span text:style-name="T310">1</text:span><text:span text:style-name="T311">) statomi statiniai vandens ištekliams naudoti ir aplinkai nuo žalingo vandens poveikio saugoti, kranto linijai stabilizuoti, natūraliai nešmenų pusiausvyrai atkurti<text:s/></text:span><text:span text:style-name="T312">ir</text:span><text:span text:style-name="T313"><text:s/>kitoms vandens ūkio ar uosto reikmėms (užtvankos, krantinės, molai, pralaidos, pylimai, bangolaužiai, bunos);<text:s/></text:span></text:p>
      <text:p text:style-name="P314"><text:span text:style-name="T315">2</text:span><text:span text:style-name="T316">) atstatomi stichinių nelaimių ir katastrofų metu sugriauti ar pažeisti statiniai<text:s/></text:span><text:span text:style-name="T317">nedidinant jų tūrio</text:span><text:span text:style-name="T318">;<text:s/></text:span></text:p>
      <text:p text:style-name="P319"><text:span text:style-name="T320">3</text:span><text:span text:style-name="T321">) statomos priekrantės žvejybo</text:span><text:span text:style-name="T322">s laivų prieplaukos</text:span><text:span text:style-name="T323">,</text:span><text:span text:style-name="T324"><text:s/>įrengiamos šių laivų saugojimo aikštelės;</text:span></text:p>
      <text:p text:style-name="P325"><text:span text:style-name="T326">4</text:span><text:span text:style-name="T327">) statomi laikini<text:s/></text:span><text:span text:style-name="T328">paplūdimių</text:span><text:span text:style-name="T329"><text:s/>statiniai</text:span><text:span text:style-name="T330">;</text:span></text:p>
      <text:p text:style-name="P331"><text:span text:style-name="T332">5</text:span><text:span text:style-name="T333">) statomi nauji</text:span><text:span text:style-name="T334"><text:s/></text:span><text:span text:style-name="T335">statiniai<text:s/></text:span><text:span text:style-name="T336">vietoj buvusių, skaidant stambių pastatų tūrį, keičiant jų paskirtį, įrengiant infrastruktūrą, nesukeliant naujų neig</text:span><text:span text:style-name="T337">iamų pasekmių gyvenimo ir aplinkos kokybei<text:s/></text:span><text:span text:style-name="T338">ir kai<text:s/></text:span><text:span text:style-name="T339">tokių statinių statyba numatyta<text:s/></text:span><text:span text:style-name="T340">specialiuosiuose planuose;</text:span></text:p>
      <text:p text:style-name="P341"><text:span text:style-name="T342">6</text:span><text:span text:style-name="T343">)</text:span><text:span text:style-name="T344"><text:s/></text:span><text:span text:style-name="T345">rekonstruojami Nekilnojamojo turto registre įregistruoti statiniai privačioje žemėje arba valstybinėje žemėje, jeigu yra sudaryta ilgalaikė<text:s/></text:span><text:span text:style-name="T346">jais užstatytų žemės sklypų žemės nuomos sutartis arba valstybinė žemė yra valdoma patikėjimo teise;</text:span></text:p>
      <text:p text:style-name="P347"><text:span text:style-name="T348">7</text:span><text:span text:style-name="T349">) remontuojami ar griaunami statiniai, atnaujinami (modernizuojami) pastatai.</text:span></text:p>
      <text:p text:style-name="P350"><text:span text:style-name="T351">2</text:span><text:span text:style-name="T352">.<text:s/></text:span><text:span text:style-name="T353">Statybą leidžiančius dokumentus išduoda savivaldybės administra</text:span><text:span text:style-name="T354">cijos direktorius (jo įgaliotas savivaldybės administracijos valstybės tarnautojas), išskyrus statybą leidžiančius dokumentus naujai statomiems ypatingiems ar neypatingiems statiniams, kuriuos<text:s/></text:span><text:span text:style-name="T355">per 30 dienų nuo prašymo gavimo dienos</text:span><text:span text:style-name="T356"><text:s/>išduoda<text:s/></text:span><text:span text:style-name="T357">Valstybinė terit</text:span><text:span text:style-name="T358">orijų planavimo ir statybos inspekcija prie Aplinkos ministerijos (toliau – Valstybinė teritorijų planavimo ir statybos inspekcija) aplinkos ministrui pritarus naujo ypatingo ar neypatingo statinio statybai.</text:span></text:p>
      <text:p text:style-name="P359"><text:span text:style-name="T360">3</text:span><text:span text:style-name="T361">.<text:s/></text:span><text:span text:style-name="T362">Statytojo (užsakovo) prašymas ir kiti dok</text:span><text:span text:style-name="T363">umentai Valstybinės teritorijų planavimo ir statybos inspekcijos sprendimui dėl pritarimo naujo ypatingo ar neypatingo statinio statybai pajūrio juostoje priimti rengiami ir teikiami</text:span><text:span text:style-name="T364"><text:s/></text:span><text:span text:style-name="T365">šia tvarka:</text:span></text:p>
      <text:p text:style-name="P366"><text:span text:style-name="T367">1</text:span><text:span text:style-name="T368">) statytojas (užsakovas) prašymą ir projektinius pasiūlymus dėl<text:s/></text:span><text:span text:style-name="T369">naujo ypatingo ar neypatingo statinio</text:span><text:span text:style-name="T370"><text:s/>statybos pajūrio juostoje pateikia savivaldybės, kurioje jis planuoja statyti statinį, institucijai;</text:span></text:p>
      <text:p text:style-name="P371"><text:span text:style-name="T372">2</text:span><text:span text:style-name="T373">)<text:s/></text:span><text:span text:style-name="T374">savivaldybės</text:span><text:span text:style-name="T375"><text:s/>institucija prašymą ir projektini</text:span><text:span text:style-name="T376">us pasiūlymus apsvarsto viešai ir, surinkusi už atitinkamų veiklos sričių priežiūrą atsakingų valstybės institucijų (pagal įstatymų ir kitų teisės aktų nustatytą kompetenciją) bei kitų suinteresuotų organizacijų pasiūlymus, juos apibendrina ir perduoda<text:s/></text:span><text:span text:style-name="T377">Val</text:span><text:span text:style-name="T378">stybinei teritorijų planavimo ir statybos inspekcijai</text:span><text:span text:style-name="T379">;</text:span></text:p>
      <text:p text:style-name="P380"><text:span text:style-name="T381">3</text:span><text:span text:style-name="T382">) jeigu numatoma statyba ir veikla atitinka šio Įstatymo 5 straipsnyje nurodytų teritorijų planavimo dokumentų sprendinius ir pajūrio juostos nustatymo tikslus ir yra gautas aplinkos ministro prit</text:span><text:span text:style-name="T383">arimas,<text:s/></text:span><text:span text:style-name="T384">Valstybinė teritorijų planavimo ir statybos inspekcija</text:span><text:span text:style-name="T385"><text:s/></text:span><text:span text:style-name="T386">priima sprendimą išduoti statybą leidžiančius dokumentus naujo ypatingo ar neypatingo statinio statybai pajūrio juostoje.</text:span></text:p>
      <text:p text:style-name="P387">Straipsnio pakeitimai:</text:p>
      <text:p text:style-name="P388"><text:span text:style-name="T389">Nr.<text:s/></text:span><text:a xlink:href="https://www.e-tar.lt/portal/legalAct.html?documentId=722731e0aef511e5b12fbb7dc920ee2c" office:target-frame-name="_top" xlink:show="replace"><text:span text:style-name="T390">XII-2201</text:span></text:a><text:span text:style-name="T391">, 2015-12-17, paskelbta TAR 2015-12-30, i. k. 2015-21058</text:span></text:p>
      <text:p text:style-name="Normal"/>
      <text:p text:style-name="P392"><text:span text:style-name="T393">8</text:span><text:span text:style-name="T394"><text:s/>straipsnis.<text:s/></text:span><text:span text:style-name="T395">Krantotvarka ir ypatingos ekologinės situacijos</text:span></text:p>
      <text:p text:style-name="P396"><text:span text:style-name="T397">1</text:span><text:span text:style-name="T398">. Krantotvarkos priemonės svarbioms arba būdingoms krantų sav</text:span><text:span text:style-name="T399">ybėms išsaugoti ar atkurti numatomos Pajūrio juostos tvarkymo programoje. Pajūrio juostos tvarkymo programos rengimą organizuoja Aplinkos ministerija ir tvirtina aplinkos ministras. Pajūrio juostos tvarkymo programą Kuršių nerijos dalyje įgyvendina Kuršių<text:s/></text:span><text:span text:style-name="T400">nerijos nacionalinio parko direkcija, pajūrio juostos žemyninėje dalyje – Klaipėdos miesto ir rajono savivaldybės ir Palangos miesto savivaldybė. Reikalingos lėšos šiai programai įgyvendinti skiriamos iš valstybės biudžeto ir kitų teisėtų lėšų.</text:span></text:p>
      <text:p text:style-name="P401">Straipsnio<text:s/>dalies pakeitimai:</text:p>
      <text:p text:style-name="P402"><text:span text:style-name="T403">Nr.<text:s/></text:span><text:a xlink:href="https://www.e-tar.lt/portal/legalAct.html?documentId=TAR.148C8F5F6004" office:target-frame-name="_top" xlink:show="replace"><text:span text:style-name="T404">XI-825</text:span></text:a><text:span text:style-name="T405">, 2010-05-20, Žin., 2010, Nr. 65-3194 (2010-06-05), i. k. 1101010ISTA00XI-825</text:span></text:p>
      <text:p text:style-name="Normal"/>
      <text:p text:style-name="P406"><text:span text:style-name="T407">2</text:span><text:span text:style-name="T408">. Numatant krantotvarkos priemones, pirmenybė teikiama<text:s/></text:span><text:span text:style-name="T409">natūralių ar tam rajonui būdingų medžiagų, gamtinių analogų principui. Būtina užtikrinti, kad atskirų kranto ruožų krantotvarkos priemonės būtų suderintos.</text:span></text:p>
      <text:p text:style-name="P410"><text:span text:style-name="T411">3</text:span><text:span text:style-name="T412">. Ypatingų ekologinių situacijų atveju atsakingos institucijos Aplinkos apsaugos įstatymo nusta</text:span><text:span text:style-name="T413">tyta tvarka imasi neatidėliotinų veiksmų krantams sutvirtinti ir apsaugoti nuo tolesnio sunykimo.<text:s/></text:span></text:p>
      <text:p text:style-name="P414"/>
      <text:p text:style-name="P415"><text:span text:style-name="T416">9</text:span><text:span text:style-name="T417"><text:s/>straipsnis.</text:span><text:span text:style-name="T418"><text:s/></text:span><text:span text:style-name="T419">Krantų būklės stebėjimas</text:span></text:p>
      <text:p text:style-name="P420"><text:span text:style-name="T421">Jūros krantų būklės pokyčių, ūkinės veiklos poveikio bei galimų padarinių sisteminiai stebėjimai atliekami Aplinkos monitoringo įstatymo bei kitų teisės aktų nustatyta tvarka.<text:s/></text:span></text:p>
      <text:p text:style-name="Normal"/>
      <text:p text:style-name="P422"><text:span text:style-name="T423">KETVIRTASIS</text:span><text:span text:style-name="T424"><text:s/>SKIRSNIS</text:span></text:p>
      <text:p text:style-name="P425"><text:span text:style-name="T426">PAJŪRIO JUOSTOS NAUDOJIMO KONTROLĖ IR ATSAKOMYBĖ<text:s/></text:span><text:span text:style-name="T427">UŽ PAŽEIDIMUS</text:span></text:p>
      <text:p text:style-name="P428"/>
      <text:p text:style-name="P429"><text:span text:style-name="T430">10</text:span><text:span text:style-name="T431"><text:s/>straipsnis.<text:s/></text:span><text:span text:style-name="T432">Atsakomybė už pažeidimus ir valstybinė kontrolė</text:span></text:p>
      <text:p text:style-name="P433"><text:span text:style-name="T434">1</text:span><text:span text:style-name="T435">. Šį Įstatymą pažeidę asmenys atsako Lietuvos Respublikos įstatymų ir kitų teisės aktų nustatyta tvarka.<text:s/></text:span></text:p>
      <text:p text:style-name="P436"><text:span text:style-name="T437">2</text:span><text:span text:style-name="T438">. Žemės naudojimo ir šio Įstatymo nustatytų veiklos apribo</text:span><text:span text:style-name="T439">jimų kontrolę pagal kompetenciją atlieka valstybiniai aplinkos apsaugos inspektoriai, valstybiniai saugomų teritorijų pareigūnai, valstybiniai miškų pareigūnai, valstybiniai žemės tarnybų pareigūnai, teritorijų planavimo ir statybos priežiūros pareigūnai,<text:s/></text:span><text:span text:style-name="T440">kultūros vertybių apsaugos pareigūnai.<text:s/></text:span></text:p>
      <text:p text:style-name="P441"/>
      <text:p text:style-name="P442"><text:span text:style-name="T443">11</text:span><text:span text:style-name="T444"><text:s/>straipsnis.<text:s/></text:span><text:span text:style-name="T445">Netekęs galios įstatymas</text:span></text:p>
      <text:p text:style-name="P446"><text:span text:style-name="T447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448">103-2297</text:span></text:a><text:span text:style-name="T449">).</text:span></text:p>
      <text:p text:style-name="P450"/>
      <text:p text:style-name="Normal"/>
      <text:p text:style-name="P451"><text:span text:style-name="T452">Skelbiu šį Lietuvos Respublikos Seimo priimtą įstatymą.<text:s/></text:span></text:p>
      <text:p text:style-name="P453"/>
      <text:p text:style-name="P454"/>
      <text:p text:style-name="P455">RESPUBLIKOS PREZIDENTAS<text:tab/>VALDAS ADAMKUS</text:p>
      <text:p text:style-name="P456"/>
      <text:p text:style-name="P457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Seimas,<text:s/></text:span><text:span text:style-name="T467">Įstatymas</text:span></text:p>
      <text:p text:style-name="P468"><text:span text:style-name="T469">Nr.<text:s/></text:span><text:a xlink:href="https://www.e-tar.lt/portal/legalAct.html?documentId=TAR.148C8F5F6004" office:target-frame-name="_top" xlink:show="replace"><text:span text:style-name="T470">XI-825</text:span></text:a><text:span text:style-name="T471">, 2010-05-20, Žin., 2010, Nr. 65-3194 (2010-06-05), i. k. 1101010ISTA00XI-825</text:span></text:p>
      <text:p text:style-name="P472"><text:span text:style-name="T473">Lietuvos Respublikos pajūrio juostos įstatymo 4, 5, 6, 7, 8 straipsnių<text:s/></text:span><text:span text:style-name="T474">pakeitimo ir papildymo įstatymas</text:span></text:p>
      <text:p text:style-name="P475"/>
      <text:p text:style-name="P476"><text:span text:style-name="T477">2.</text:span></text:p>
      <text:p text:style-name="P478"><text:span text:style-name="T479">Lietuvos Respublikos Seimas, Įstatymas</text:span></text:p>
      <text:p text:style-name="P480"><text:span text:style-name="T481">Nr.<text:s/></text:span><text:a xlink:href="https://www.e-tar.lt/portal/legalAct.html?documentId=TAR.0D0721B0A3BE" office:target-frame-name="_top" xlink:show="replace"><text:span text:style-name="T482">XII-417</text:span></text:a><text:span text:style-name="T483">, 2013-06-27, Žin., 2013, Nr. 76-3834 (2013-07-16), i. k. 1131010ISTA0XII-417</text:span></text:p>
      <text:p text:style-name="P484"><text:span text:style-name="T485">Lietuvos<text:s/></text:span><text:span text:style-name="T486">Respublikos pajūrio juostos įstatymo 4, 5 ir 7 straipsnių pakeitimo įstatymas</text:span></text:p>
      <text:p text:style-name="P487"/>
      <text:p text:style-name="P488"><text:span text:style-name="T489">3.</text:span></text:p>
      <text:p text:style-name="P490"><text:span text:style-name="T491">Lietuvos Respublikos Seimas, Įstatymas</text:span></text:p>
      <text:p text:style-name="P492"><text:span text:style-name="T493">Nr.<text:s/></text:span><text:a xlink:href="https://www.e-tar.lt/portal/legalAct.html?documentId=722731e0aef511e5b12fbb7dc920ee2c" office:target-frame-name="_top" xlink:show="replace"><text:span text:style-name="T494">XII-2201</text:span></text:a><text:span text:style-name="T495">, 2015-12-17, paskelbta T</text:span><text:span text:style-name="T496">AR 2015-12-30, i. k. 2015-21058</text:span></text:p>
      <text:p text:style-name="P497"><text:span text:style-name="T498">Lietuvos Respublikos pajūrio juostos įstatymo Nr. IX-1016 4, 6 ir 7 straipsnių pakeitimo įstatymas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1T12:00:00Z</meta:creation-date>
    <dc:date>2019-06-21T12:00:00Z</dc:date>
    <meta:template xlink:href="Normal.dotm" xlink:type="simple"/>
    <meta:editing-cycles>2</meta:editing-cycles>
    <meta:editing-duration>PT0S</meta:editing-duration>
    <meta:document-statistic meta:page-count="5" meta:paragraph-count="205" meta:word-count="2055" meta:character-count="16610" meta:row-count="615" meta:non-whitespace-character-count="14760"/>
  </office:meta>
</office:document-meta>
</file>