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3937in"/>
    </style:style>
    <style:style style:name="T32" style:parent-style-name="DefaultParagraphFont" style:family="text">
      <style:text-properties fo:font-size="11pt" style:font-size-asian="11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fo:font-size="11pt" style:font-size-asian="11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P159" style:parent-style-name="Normal" style:family="paragraph">
      <style:paragraph-properties>
        <style:tab-stops>
          <style:tab-stop style:type="right" style:position="6.6937in"/>
        </style:tab-stops>
      </style:paragraph-properties>
    </style:style>
    <style:style style:name="T160" style:parent-style-name="DefaultParagraphFont" style:family="text">
      <style:text-properties fo:text-transform="uppercase"/>
    </style:style>
    <style:style style:name="T161" style:parent-style-name="DefaultParagraphFont" style:family="text">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text-properties fo:text-transform="uppercase"/>
    </style:style>
    <style:style style:name="P165" style:parent-style-name="Normal" style:family="paragraph">
      <style:paragraph-properties>
        <style:tab-stops>
          <style:tab-stop style:type="right" style:position="6.6937in"/>
        </style:tab-stops>
      </style:paragraph-properties>
      <style:text-properties fo:text-transform="uppercase"/>
    </style:style>
    <style:style style:name="P166" style:parent-style-name="Normal" style:family="paragraph">
      <style:paragraph-properties fo:text-align="justify" fo:text-indent="0.4923in"/>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indent="3.543in"/>
      <style:text-properties fo:color="#000000"/>
    </style:style>
    <style:style style:name="P171" style:parent-style-name="Normal" style:family="paragraph">
      <style:paragraph-properties fo:text-indent="3.543in"/>
      <style:text-properties fo:color="#000000"/>
    </style:style>
    <style:style style:name="P172" style:parent-style-name="Normal" style:family="paragraph">
      <style:paragraph-properties fo:text-align="end" fo:text-indent="0.4923in"/>
      <style:text-properties fo:color="#000000"/>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center"/>
    </style:style>
    <style:style style:name="T206" style:parent-style-name="DefaultParagraphFont" style:family="text">
      <style:text-properties fo:color="#000000"/>
    </style:style>
    <style:style style:name="P207" style:parent-style-name="Normal" style:family="paragraph">
      <style:paragraph-properties fo:break-before="page" fo:margin-left="3.5437in">
        <style:tab-stops/>
      </style:paragraph-properties>
    </style:style>
    <style:style style:name="T208" style:parent-style-name="DefaultParagraphFont" style:family="text">
      <style:text-properties fo:color="#000000"/>
    </style:style>
    <style:style style:name="P209" style:parent-style-name="Normal" style:family="paragraph">
      <style:paragraph-properties fo:text-indent="3.543in"/>
      <style:text-properties fo:color="#000000"/>
    </style:style>
    <style:style style:name="P210" style:parent-style-name="Normal" style:family="paragraph">
      <style:paragraph-properties fo:text-indent="3.54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FF" style:text-underline-type="single" style:text-underline-style="solid" style:text-underline-width="auto" style:text-underline-mode="continuous"/>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style>
    <style:style style:name="T347" style:parent-style-name="DefaultParagraphFont" style:family="text">
      <style:text-properties fo:color="#000000"/>
    </style:style>
    <style:style style:name="P348" style:parent-style-name="Normal" style:family="paragraph">
      <style:paragraph-properties fo:break-before="page" fo:margin-left="3.5437in">
        <style:tab-stops/>
      </style:paragraph-properties>
    </style:style>
    <style:style style:name="T349" style:parent-style-name="DefaultParagraphFont" style:family="text">
      <style:text-properties fo:color="#000000"/>
    </style:style>
    <style:style style:name="P350" style:parent-style-name="Normal" style:family="paragraph">
      <style:paragraph-properties fo:text-indent="3.543in"/>
      <style:text-properties fo:color="#000000"/>
    </style:style>
    <style:style style:name="P351" style:parent-style-name="Normal" style:family="paragraph">
      <style:paragraph-properties fo:text-indent="3.543in"/>
      <style:text-properties fo:color="#000000"/>
    </style:style>
    <style:style style:name="P352" style:parent-style-name="Normal" style:family="paragraph">
      <style:paragraph-properties fo:text-indent="3.54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text-properties fo:color="#000000"/>
    </style:style>
    <style:style style:name="P356"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57" style:parent-style-name="Normal" style:family="paragraph">
      <style:text-properties fo:color="#000000"/>
    </style:style>
    <style:style style:name="P358" style:parent-style-name="Normal" style:family="paragraph">
      <style:text-properties fo:color="#000000"/>
    </style:style>
    <style:style style:name="P359"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style:tab-stops>
          <style:tab-stop style:type="right" style:leader-style="solid" style:leader-text="_" style:position="6.693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style:tab-stops>
          <style:tab-stop style:type="left" style:position="4.3145in"/>
          <style:tab-stop style:type="right" style:leader-style="solid" style:leader-text="_" style:position="6.693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text-properties fo:color="#000000"/>
    </style:style>
    <style:style style:name="P392" style:parent-style-name="Normal" style:family="paragraph">
      <style:paragraph-properties fo:text-align="justify"/>
      <style:text-properties fo:color="#000000"/>
    </style:style>
    <style:style style:name="P393" style:parent-style-name="Normal" style:family="paragraph">
      <style:paragraph-properties fo:text-align="justify"/>
      <style:text-properties fo:color="#000000"/>
    </style:style>
    <style:style style:name="P394" style:parent-style-name="Normal" style:family="paragraph">
      <style:paragraph-properties fo:text-align="justify"/>
      <style:text-properties fo:color="#000000"/>
    </style:style>
    <style:style style:name="P395" style:parent-style-name="Normal" style:family="paragraph">
      <style:paragraph-properties fo:text-align="justify"/>
      <style:text-properties fo:color="#000000"/>
    </style:style>
    <style:style style:name="P39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text-underline-type="single" style:text-underline-style="solid" style:text-underline-width="auto" style:text-underline-mode="continuous"/>
    </style:style>
    <style:style style:name="T404" style:parent-style-name="DefaultParagraphFont" style:family="text">
      <style:text-properties fo:color="#000000" style:text-underline-type="single" style:text-underline-style="solid" style:text-underline-width="auto" style:text-underline-mode="continuous"/>
    </style:style>
    <style:style style:name="T405" style:parent-style-name="DefaultParagraphFont" style:family="text">
      <style:text-properties fo:color="#000000" style:text-underline-type="single" style:text-underline-style="solid" style:text-underline-width="auto" style:text-underline-mode="continuous"/>
    </style:style>
    <style:style style:name="T406" style:parent-style-name="DefaultParagraphFont" style:family="text">
      <style:text-properties fo:color="#000000"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ext-properties fo:color="#000000"/>
    </style:style>
    <style:style style:name="P434" style:parent-style-name="Normal" style:family="paragraph">
      <style:paragraph-properties fo:text-align="justify"/>
      <style:text-properties fo:color="#000000"/>
    </style:style>
    <style:style style:name="P435" style:parent-style-name="Normal" style:family="paragraph">
      <style:paragraph-properties fo:text-align="center"/>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38" style:parent-style-name="Normal" style:family="paragraph">
      <style:text-properties fo:color="#000000"/>
    </style:style>
    <style:style style:name="P439" style:parent-style-name="Normal" style:family="paragraph">
      <style:text-properties fo:color="#000000"/>
    </style:style>
    <style:style style:name="P440"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color="#000000"/>
    </style:style>
    <style:style style:name="P445" style:parent-style-name="Normal" style:family="paragraph">
      <style:paragraph-properties fo:text-align="justify" fo:text-indent="0.4923in"/>
      <style:text-properties fo:color="#000000"/>
    </style:style>
    <style:style style:name="P44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47"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449"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450"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451" style:parent-style-name="Normal" style:family="paragraph">
      <style:paragraph-properties fo:text-align="justify"/>
      <style:text-properties fo:color="#000000"/>
    </style:style>
    <style:style style:name="P45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style:tab-stops>
          <style:tab-stop style:type="left" style:position="4.3145in"/>
          <style:tab-stop style:type="right" style:leader-style="solid" style:leader-text="_" style:position="6.7291in"/>
        </style:tab-stops>
      </style:paragraph-propertie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ext-properties fo:color="#000000"/>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center"/>
      <style:text-properties fo:color="#000000"/>
    </style:style>
    <style:style style:name="P511"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12" style:parent-style-name="Normal" style:family="paragraph">
      <style:text-properties fo:color="#000000"/>
    </style:style>
    <style:style style:name="P513" style:parent-style-name="Normal" style:family="paragraph">
      <style:text-properties fo:color="#000000"/>
    </style:style>
    <style:style style:name="P514"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515" style:parent-style-name="Normal" style:family="paragraph">
      <style:paragraph-properties fo:text-align="justify" fo:text-indent="0.4923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23in"/>
      <style:text-properties fo:color="#000000"/>
    </style:style>
    <style:style style:name="P52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2"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524" style:parent-style-name="Normal" style:family="paragraph">
      <style:paragraph-properties>
        <style:tab-stops>
          <style:tab-stop style:type="center" style:position="4.1958in"/>
        </style:tab-stops>
      </style:paragraph-properties>
      <style:text-properties fo:color="#000000" fo:font-size="10pt" style:font-size-asian="10pt"/>
    </style:style>
    <style:style style:name="P525" style:parent-style-name="Normal" style:family="paragraph">
      <style:paragraph-properties>
        <style:tab-stops>
          <style:tab-stop style:type="right" style:leader-style="solid" style:leader-text="_" style:position="2.4541in"/>
        </style:tab-stops>
      </style:paragraph-properties>
      <style:text-properties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0416in"/>
      <style:text-properties fo:color="#000000"/>
    </style:style>
    <style:style style:name="P548" style:parent-style-name="Normal" style:family="paragraph">
      <style:paragraph-properties fo:text-align="justify" fo:text-indent="0.0416in"/>
      <style:text-properties fo:color="#000000"/>
    </style:style>
    <style:style style:name="P549" style:parent-style-name="Normal" style:family="paragraph">
      <style:paragraph-properties fo:text-align="justify"/>
      <style:text-properties fo:color="#000000"/>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T585" style:parent-style-name="DefaultParagraphFont" style:family="text">
      <style:text-properties fo:color="#000000"/>
    </style:style>
    <style:style style:name="P586" style:parent-style-name="Normal" style:family="paragraph">
      <style:paragraph-properties fo:text-align="center"/>
    </style:style>
    <style:style style:name="T587" style:parent-style-name="DefaultParagraphFont" style:family="text">
      <style:text-properties fo:color="#000000"/>
    </style:style>
    <style:style style:name="P588" style:parent-style-name="Normal" style:family="paragraph">
      <style:paragraph-properties fo:break-before="page" fo:margin-left="3.5437in">
        <style:tab-stops>
          <style:tab-stop style:type="left" style:position="-3.4451in"/>
        </style:tab-stops>
      </style:paragraph-properties>
    </style:style>
    <style:style style:name="T589" style:parent-style-name="DefaultParagraphFont" style:family="text">
      <style:text-properties fo:color="#000000"/>
    </style:style>
    <style:style style:name="P590" style:parent-style-name="Normal" style:family="paragraph">
      <style:paragraph-properties fo:text-indent="3.543in"/>
      <style:text-properties fo:color="#000000"/>
    </style:style>
    <style:style style:name="P591" style:parent-style-name="Normal" style:family="paragraph">
      <style:paragraph-properties fo:text-indent="3.543in"/>
      <style:text-properties fo:color="#000000"/>
    </style:style>
    <style:style style:name="P592" style:parent-style-name="Normal" style:family="paragraph">
      <style:paragraph-properties fo:text-indent="3.54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indent="3.543in"/>
      <style:text-properties fo:color="#000000"/>
    </style:style>
    <style:style style:name="P596" style:parent-style-name="Normal" style:family="paragraph">
      <style:paragraph-properties fo:text-align="justify">
        <style:tab-stops>
          <style:tab-stop style:type="left" style:position="4.3145in"/>
          <style:tab-stop style:type="right" style:leader-style="solid" style:leader-text="_" style:position="6.5312in"/>
        </style:tab-stops>
      </style:paragraph-properties>
      <style:text-properties fo:color="#000000"/>
    </style:style>
    <style:style style:name="P597" style:parent-style-name="Normal" style:family="paragraph">
      <style:paragraph-properties fo:text-align="justify">
        <style:tab-stops>
          <style:tab-stop style:type="left" style:position="4.3145in"/>
        </style:tab-stops>
      </style:paragraph-properties>
      <style:text-properties fo:color="#000000"/>
    </style:style>
    <style:style style:name="P598" style:parent-style-name="Normal" style:family="paragraph">
      <style:paragraph-properties fo:text-align="justify">
        <style:tab-stops>
          <style:tab-stop style:type="left" style:position="4.3145in"/>
        </style:tab-stops>
      </style:paragraph-properties>
      <style:text-properties fo:color="#000000"/>
    </style:style>
    <style:style style:name="P599" style:parent-style-name="Normal" style:family="paragraph">
      <style:paragraph-properties fo:text-align="justify"/>
      <style:text-properties fo:color="#000000"/>
    </style:style>
    <style:style style:name="P600" style:parent-style-name="Normal" style:family="paragraph">
      <style:paragraph-properties>
        <style:tab-stops>
          <style:tab-stop style:type="right" style:leader-style="solid" style:leader-text="_" style:position="2.5729in"/>
        </style:tab-stops>
      </style:paragraph-properties>
      <style:text-properties fo:color="#000000"/>
    </style:style>
    <style:style style:name="P601" style:parent-style-name="Normal" style:family="paragraph">
      <style:paragraph-properties fo:text-align="justify"/>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style:text-properties fo:color="#000000"/>
    </style:style>
    <style:style style:name="P60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6"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0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08" style:parent-style-name="Normal" style:family="paragraph">
      <style:paragraph-properties fo:text-align="justify">
        <style:tab-stops>
          <style:tab-stop style:type="center" style:position="4.077in"/>
          <style:tab-stop style:type="right" style:leader-style="solid" style:leader-text="_" style:position="6.693in"/>
        </style:tab-stops>
      </style:paragraph-properties>
      <style:text-properties fo:color="#000000" fo:font-size="10pt" style:font-size-asian="10pt"/>
    </style:style>
    <style:style style:name="P60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0" style:parent-style-name="Normal" style:family="paragraph">
      <style:paragraph-properties fo:text-align="justify">
        <style:tab-stops>
          <style:tab-stop style:type="center" style:position="5.3437in"/>
        </style:tab-stops>
      </style:paragraph-properties>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style:tab-stops>
          <style:tab-stop style:type="left" style:position="4.275in"/>
          <style:tab-stop style:type="right" style:leader-style="solid" style:leader-text="_" style:position="6.689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style:text-properties fo:color="#000000"/>
    </style:style>
    <style:style style:name="P636" style:parent-style-name="Normal" style:family="paragraph">
      <style:paragraph-properties fo:text-align="justify">
        <style:tab-stops>
          <style:tab-stop style:type="left" style:position="4.3145in"/>
          <style:tab-stop style:type="right" style:leader-style="solid" style:leader-text="_" style:position="6.6895in"/>
        </style:tab-stops>
      </style:paragraph-properties>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style:style>
    <style:style style:name="P641" style:parent-style-name="Normal" style:family="paragraph">
      <style:paragraph-properties fo:text-align="justify"/>
    </style:style>
    <style:style style:name="T642" style:parent-style-name="DefaultParagraphFont" style:family="text">
      <style:text-properties fo:color="#000000"/>
    </style:style>
    <style:style style:name="P643" style:parent-style-name="Normal" style:family="paragraph">
      <style:paragraph-properties fo:text-align="center"/>
    </style:style>
    <style:style style:name="T644" style:parent-style-name="DefaultParagraphFont" style:family="text">
      <style:text-properties fo:color="#000000"/>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office:automatic-styles>
  <office:body>
    <office:text text:use-soft-page-breaks="true">
      <text:p text:style-name="P1"><text:span text:style-name="T9">Suvestinė redakcija nuo 1995-05-20 iki 1995-07-26</text:span></text:p>
      <text:p text:style-name="P10"/>
      <text:p text:style-name="P11"><text:span text:style-name="T12">Nutarimas paskelbtas: Žin. 1994, Nr.<text:s/></text:span><text:a xlink:href="https://www.e-tar.lt/portal/legalAct.html?documentId=TAR.4FBF5FFD277D" office:target-frame-name="_top" xlink:show="replace"><text:span text:style-name="T13">74-1404</text:span></text:a><text:span text:style-name="T14">, i. k. 0941100NUTA00000878</text:span></text:p>
      <text:p text:style-name="P15"/>
      <text:p text:style-name="P16"/>
      <text:p text:style-name="P17"><text:span text:style-name="T18"/><text:span text:style-name="T19">LIETUVOS RESPUBLIKOS VYRIAUSYBĖ</text:span></text:p>
      <text:p text:style-name="P20"/>
      <text:p text:style-name="P21">N U T A R I M A S</text:p>
      <text:p text:style-name="P22">DĖL ŠILUMINĖS ENERGIJOS TARIFŲ</text:p>
      <text:p text:style-name="P23"/>
      <text:p text:style-name="P24">1994 m. rugsėjo 20 d. Nr. 878</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text:s/>Neteko galios nuo 1995-05-20</text:span></text:p>
      <text:p text:style-name="P34">Punkto naikinimas:</text:p>
      <text:p text:style-name="P35"><text:span text:style-name="T36">Nr.<text:s/></text:span><text:a xlink:href="https://www.e-tar.lt/portal/legalAct.html?documentId=TAR.2F6325888B1C" office:target-frame-name="_top" xlink:show="replace"><text:span text:style-name="T37">683</text:span></text:a><text:span text:style-name="T38">, 1995-05-12, Žin. 1995, Nr. 42-1032 (1995-05-19), i. k. 0951100NUTA00000683</text:span></text:p>
      <text:p text:style-name="Normal"/>
      <text:p text:style-name="P39"><text:span text:style-name="T40">2</text:span><text:span text:style-name="T41">. Nustatyti, kad:</text:span></text:p>
      <text:p text:style-name="P42"><text:span text:style-name="T43">2.1</text:span><text:span text:style-name="T44">. karšto vandens kaina nustatoma, prie šalto vandens kub. metro ka</text:span><text:span text:style-name="T45">inos pridėjus šiluminės energijos, kurios reikia kub. metrui karšto vandens paruošti, kainą;</text:span></text:p>
      <text:p text:style-name="P46">Punkto pakeitimai:</text:p>
      <text:p text:style-name="P47"><text:span text:style-name="T48">Nr.<text:s/></text:span><text:a xlink:href="https://www.e-tar.lt/portal/legalAct.html?documentId=TAR.2F6325888B1C" office:target-frame-name="_top" xlink:show="replace"><text:span text:style-name="T49">683</text:span></text:a><text:span text:style-name="T50">, 1995-05-12, Žin., 1995, Nr. 42-1032 (1995-05-19), i.<text:s/></text:span><text:span text:style-name="T51">k. 0951100NUTA00000683</text:span></text:p>
      <text:p text:style-name="Normal"/>
      <text:p text:style-name="P52"><text:span text:style-name="T53">2.2</text:span><text:span text:style-name="T54">. karšto vandens tiekėjai gyventojams prilyginami butų ūkiui, kiek tai liečia karšto vandens tiekimą gyventojams.</text:span></text:p>
      <text:p text:style-name="P55"><text:span text:style-name="T56">2.3.</text:span><text:span text:style-name="T57"><text:s/>Neteko galios nuo 1995-05-20</text:span></text:p>
      <text:p text:style-name="P58">Punkto naikinimas:</text:p>
      <text:p text:style-name="P59"><text:span text:style-name="T60">Nr.<text:s/></text:span><text:a xlink:href="https://www.e-tar.lt/portal/legalAct.html?documentId=TAR.2F6325888B1C" office:target-frame-name="_top" xlink:show="replace"><text:span text:style-name="T61">683</text:span></text:a><text:span text:style-name="T62">, 1995-05-12, Žin. 1995, Nr. 42-1032 (1995-05-19), i. k. 0951100NUTA00000683</text:span></text:p>
      <text:p text:style-name="P63">Papildyta punktu:</text:p>
      <text:p text:style-name="P64"><text:span text:style-name="T65">Nr.<text:s/></text:span><text:a xlink:href="https://www.e-tar.lt/portal/legalAct.html?documentId=TAR.BDB35A9D2FA6" office:target-frame-name="_top" xlink:show="replace"><text:span text:style-name="T66">956</text:span></text:a><text:span text:style-name="T67">, 1994-10-10, Žin., 1994, Nr. 80-1504 (1994-10-14), i. k. 0941100NUTA00000956</text:span></text:p>
      <text:p text:style-name="Normal"/>
      <text:p text:style-name="P68"><text:span text:style-name="T69">3.</text:span><text:span text:style-name="T70"><text:s/>Neteko galios nuo 1995-05-20</text:span></text:p>
      <text:p text:style-name="P71">Punkto naikinimas:</text:p>
      <text:p text:style-name="P72"><text:span text:style-name="T73">Nr.<text:s/></text:span><text:a xlink:href="https://www.e-tar.lt/portal/legalAct.html?documentId=TAR.2F6325888B1C" office:target-frame-name="_top" xlink:show="replace"><text:span text:style-name="T74">683</text:span></text:a><text:span text:style-name="T75">, 1995-05-12, Žin.<text:s/></text:span><text:span text:style-name="T76">1995, Nr. 42-1032 (1995-05-19), i. k. 0951100NUTA00000683</text:span></text:p>
      <text:p text:style-name="Normal"/>
      <text:p text:style-name="P77"><text:span text:style-name="T78">4.</text:span><text:span text:style-name="T79"><text:s/>Neteko galios nuo 1995-05-20</text:span></text:p>
      <text:p text:style-name="P80">Punkto naikinimas:</text:p>
      <text:p text:style-name="P81"><text:span text:style-name="T82">Nr.<text:s/></text:span><text:a xlink:href="https://www.e-tar.lt/portal/legalAct.html?documentId=TAR.2F6325888B1C" office:target-frame-name="_top" xlink:show="replace"><text:span text:style-name="T83">683</text:span></text:a><text:span text:style-name="T84">, 1995-05-12, Žin. 1995, Nr. 42-1032 (1995-05-19), i. k</text:span><text:span text:style-name="T85">. 0951100NUTA00000683</text:span></text:p>
      <text:p text:style-name="Normal"/>
      <text:p text:style-name="P86"><text:span text:style-name="T87">5</text:span><text:span text:style-name="T88">. Patvirtinti Gyvenamųjų patalpų šildymo išlaidų kompensavimo mažas pajamas turinčioms šeimoms tvarką (pridedama).</text:span></text:p>
      <text:p text:style-name="P89"><text:span text:style-name="T90">6</text:span><text:span text:style-name="T91">. Nustatyti, kad tuo atveju, kai mokestis už gyvenamųjų patalpų normatyvinio bendrojo (naudingojo) ploto šil</text:span><text:span text:style-name="T92">dymą ir normatyvinį šiluminės energijos ir gamtinių dujų kiekį (išskyrus namus, butus, apšildomus gamtinėmis dujomis, kuriuose neįmontuoti gamtinių dujų apskaitos prietaisai) sudaro daugiau kaip 15 procentų šeimos pajamų, už šias paslaugas (pateikus pažymą</text:span><text:span text:style-name="T93"><text:s/>apie šeimos pajamas) imamas 15 procentų šeimos pajamų dydžio mokestis.</text:span></text:p>
      <text:p text:style-name="P94"><text:span text:style-name="T95">7</text:span><text:span text:style-name="T96">. Finansų ministerija turi teikti Energetikos ministerijos reguliavimo sričiai priskirtoms šiluminės energijos ir dujų tiekimo įmonėms, taip pat įmonėms ir kitoms organizacijoms,<text:s/></text:span><text:span text:style-name="T97">naudojančioms katilines ir tiekiančioms šiluminę energiją gyventojams ir maldos namams, subsidijas nuostoliams dėl kompensacijų už šildymą atlyginti ir lengvatiniams gamtinių dujų ir šiluminės energijos (naudojamų patalpoms šildyti ir karštam vandeniui ruo</text:span><text:span text:style-name="T98">šti) tarifams kompensuoti.</text:span></text:p>
      <text:p text:style-name="P99">Punkto pakeitimai:</text:p>
      <text:p text:style-name="P100"><text:span text:style-name="T101">Nr.<text:s/></text:span><text:a xlink:href="https://www.e-tar.lt/portal/legalAct.html?documentId=TAR.27E92A314C95" office:target-frame-name="_top" xlink:show="replace"><text:span text:style-name="T102">169</text:span></text:a><text:span text:style-name="T103">, 1995-02-02, Žin., 1995, Nr. 12-289 (1995-02-08), i. k. 0951100NUTA00000169</text:span></text:p>
      <text:p text:style-name="Normal"/>
      <text:p text:style-name="P104"><text:span text:style-name="T105">8</text:span><text:span text:style-name="T106">. Nustatyti, kad šiuo nutarimu patvirt</text:span><text:span text:style-name="T107">inti šiluminės energijos, tiekiamos gyventojams (taip pat ir karštam vandeniui ruošti), tarifai taikomi visiems šiluminės energijos tiekėjams.</text:span></text:p>
      <text:p text:style-name="P108"><text:span text:style-name="T109">9</text:span><text:span text:style-name="T110">. Iš dalies pakeičiant Savivaldybių gyvenamųjų patalpų nuomos mokesčio tarifų nustatymo tvarką, patvirtintą<text:s/></text:span><text:span text:style-name="T111">Lietuvos Respublikos Vyriausybės 1992 m. rugsėjo 25 d. nutarimu Nr. 704 „Dėl Lietuvos Respublikos gyventojų apsirūpinimo gyvenamosiomis patalpomis įstatymo įgyvendinimo tvarkos“ (Žin., 1992, Nr. 29(2)-908), priedo skyriaus „Butų fondo eksploatavimo išlaido</text:span><text:span text:style-name="T112">s“ antrojoje pastraipoje išbraukti žodžius „centrinio šildymo, karšto vandens tiekimo“, taip pat išbraukti pastraipą „pastatų šildymo sistemų bandymas ir parengimas žiemos sezonui“.</text:span></text:p>
      <text:p text:style-name="P113">Jeigu šeima, kuriai kompensacija buvo nustatyta 1995 m. sausio – kovo mėnesiais, dėl jos gavimo kreipiasi 1995 metų balandžio mėnesį, jai ši kompensacija nustatoma pagal anksčiau pateiktas pažymas apie šeimos pajamas.</text:p>
      <text:p text:style-name="P114">Punkto pakeitimai:</text:p>
      <text:p text:style-name="P115"><text:span text:style-name="T116">Nr.<text:s/></text:span><text:a xlink:href="https://www.e-tar.lt/portal/legalAct.html?documentId=TAR.352F7BD06F05" office:target-frame-name="_top" xlink:show="replace"><text:span text:style-name="T117">372</text:span></text:a><text:span text:style-name="T118">, 19</text:span><text:span text:style-name="T119">95-03-16, Žin., 1995, Nr. 25-572 (1995-03-22), i. k. 0951100NUTA00000372</text:span></text:p>
      <text:p text:style-name="Normal"/>
      <text:p text:style-name="P120"><text:span text:style-name="T121">10</text:span><text:span text:style-name="T122">. Iš dalies pakeičiant Lietuvos Respublikos Vyriausybės 1994 m. rugpjūčio 11 d. nutarimą Nr. 726 „Dėl šilumos ūkio ir inžinerinių tinklų eksploatavimo tobulinimo“ (Žin., 1994, Nr.<text:s/></text:span><text:a xlink:href="https://www.e-tar.lt/portal/lt/legalAct/TAR.CB92D9DA7912" office:target-frame-name="_blank" xlink:show="new"><text:span text:style-name="T123">63-1236</text:span></text:a><text:span text:style-name="T124">):</text:span></text:p>
      <text:p text:style-name="P125"><text:span text:style-name="T126">10.1</text:span><text:span text:style-name="T127">. išdėstyti 1.1 punktą taip:</text:span></text:p>
      <text:p text:style-name="P128"><text:span text:style-name="T129">„</text:span><text:span text:style-name="T130">1.1</text:span><text:span text:style-name="T131">. iki 1994 m. spalio 1 d. perduoti į valstybinės įmonės „Lietuvos valstybinė energetikos sistema“ balansą visus grupinius karšto vandens ruošimo įrenginius ir šilumos tinklus iki išorinės gyvenamo</text:span><text:span text:style-name="T132">jo namo sienos (techniniuose koridoriuose – iki įvado sklendės) pagal esamą būklę, o iki 1995 m. liepos 1 d. pagal suderintą su valstybine įmone „Lietuvos valstybinė energetikos sistema“ grafiką – karšto vandens tinklus nuo grupinių karšto vandens ruošimo<text:s/></text:span><text:span text:style-name="T133">įrenginių ir pereinamuosius kolektorius pagal esamą būklę“;</text:span></text:p>
      <text:p text:style-name="P134"><text:span text:style-name="T135">10.2</text:span><text:span text:style-name="T136">. pripažinti netekusiais galios 1.2, 3, 4 ir 8 punktus.</text:span></text:p>
      <text:p text:style-name="P137"><text:span text:style-name="T138">11</text:span><text:span text:style-name="T139">. Pripažinti netekusiais galios:</text:span></text:p>
      <text:p text:style-name="P140"><text:span text:style-name="T141">11.1</text:span><text:span text:style-name="T142">. Lietuvos Respublikos Vyriausybės 1993 m. rugsėjo 17 d. nutarimo Nr. 721 „Dėl ka</text:span><text:span text:style-name="T143">inų Lietuvos Respublikos energetikos sistemoje“ (Žin., 1993, Nr.<text:s/></text:span><text:a xlink:href="https://www.e-tar.lt/portal/lt/legalAct/TAR.8E2F2FBFA110" office:target-frame-name="_blank" xlink:show="new"><text:span text:style-name="T144">47-948</text:span></text:a><text:span text:style-name="T145">) 1.5, 3, 5 punktus;</text:span></text:p>
      <text:p text:style-name="P146"><text:span text:style-name="T147">11.2</text:span><text:span text:style-name="T148">. Lietuvos Respublikos Vyriausybės 1993 m. spalio 7 d. nutarimo Nr. 753</text:span><text:span text:style-name="T149"><text:s/>„Dėl Lietuvos Respublikos Vyriausybės 1993 m. rugsėjo 17 d. nutarimo Nr. 721 dalinio pakeitimo“ (Žin., 1993, Nr.<text:s/></text:span><text:a xlink:href="https://www.e-tar.lt/portal/lt/legalAct/TAR.99F071A53DA2" office:target-frame-name="_blank" xlink:show="new"><text:span text:style-name="T150">52-1023</text:span></text:a><text:span text:style-name="T151">) 2 punktą;</text:span></text:p>
      <text:p text:style-name="P152"><text:span text:style-name="T153">11.3</text:span><text:span text:style-name="T154">. Lietuvos Respublikos Vyriaus</text:span><text:span text:style-name="T155">ybės 1994 m. liepos 15 d. nutarimo Nr. 617 „Dėl gamtinių dujų ir šiluminės energijos karštam vandeniui ruošti kainų“ 1.2 ir 2.4 punktus.</text:span></text:p>
      <text:p text:style-name="P156"/>
      <text:p text:style-name="P157"/>
      <text:p text:style-name="P158"/>
      <text:p text:style-name="P159"><text:span text:style-name="T160">MINISTRAS PIRMININKAS</text:span><text:span text:style-name="T161"><text:tab/>ADOLFAS ŠLEŽEVIČIUS</text:span></text:p>
      <text:p text:style-name="P162"/>
      <text:p text:style-name="P163"/>
      <text:p text:style-name="P164"/>
      <text:p text:style-name="P165">ENERGETIKOS MINISTRAS<text:tab/>ALGIMANTAS STASIUKYNAS</text:p>
      <text:p text:style-name="P166"/>
      <text:soft-page-break/>
      <text:p text:style-name="P167"><text:span text:style-name="T168">Lietuvos Respubl</text:span><text:span text:style-name="T169">ikos Vyriausybės</text:span></text:p>
      <text:p text:style-name="P170">1994 m. rugsėjo 20 d. nutarimo Nr. 878</text:p>
      <text:p text:style-name="P171">priedas</text:p>
      <text:p text:style-name="P172"/>
      <text:p text:style-name="P173"><text:span text:style-name="T174">Šildymo ir karšto vandens tiekimo sistemų, esančių pastate, aptarnavimo darbai</text:span></text:p>
      <text:p text:style-name="P175"/>
      <text:p text:style-name="P176"><text:span text:style-name="T177">1</text:span><text:span text:style-name="T178">. Šildymo ir karšto vandens tiekimo sistemų profilaktinis remontas ir reguliavimas.</text:span></text:p>
      <text:p text:style-name="P179"><text:span text:style-name="T180">2</text:span><text:span text:style-name="T181">. Pastatų šildymo</text:span><text:span text:style-name="T182"><text:s/>sistemų bandymai ir parengimas žiemai.</text:span></text:p>
      <text:p text:style-name="P183"><text:span text:style-name="T184">3</text:span><text:span text:style-name="T185">. Šildymo ir karšto vandens tiekimo sistemų, elektros variklių, siurblių, uždaromosios ir reguliavimo armatūros (išskyrus buto) kontrolė, taip pat matavimo prietaisų, įrengtų namų įvaduose, patikra ir profilakti</text:span><text:span text:style-name="T186">nis remontas.</text:span></text:p>
      <text:p text:style-name="P187"><text:span text:style-name="T188">4</text:span><text:span text:style-name="T189">. Šildymo ir karšto vandens tiekimo sistemų avarijų lokalizavimas.</text:span></text:p>
      <text:p text:style-name="P190"/>
      <text:p text:style-name="P191"><text:span text:style-name="T192">Pastabos:<text:s/></text:span></text:p>
      <text:p text:style-name="P193"><text:span text:style-name="T194">1. Šildymo ir karšto vandens tiekimo sistemų tam tikrų elementų keitimas, rekonstravimas, tobulinimas, kapitalinis remontas, avarijų likvidavimas, butuose į</text:span><text:span text:style-name="T195">rengtų karšto vandens skaitiklių patikra, taip pat remontas prie šildymo ir karšto vandens tiekimo sistemų aptarnavimo darbų nepriskiriami ir už juos šiluminės energijos vartotojas sumoka darbų atlikėjui papildomai.</text:span></text:p>
      <text:p text:style-name="P196"/>
      <text:p text:style-name="P197"><text:span text:style-name="T198">2</text:span><text:span text:style-name="T199">. Šildymo sistema – tai namo šilum</text:span><text:span text:style-name="T200">os mazgas, šildymo sistemos vamzdynai ir šildymo prietaisai.</text:span></text:p>
      <text:p text:style-name="P201"/>
      <text:p text:style-name="P202"><text:span text:style-name="T203">3</text:span><text:span text:style-name="T204">. Karšto vandens tiekimo sistema – namo šilumos mazge esantys karšto vandens ruošimo įrenginiai ir namo bei butų karšto vandens vamzdynai.</text:span></text:p>
      <text:p text:style-name="P205"><text:span text:style-name="T206">______________</text:span></text:p>
      <text:soft-page-break/>
      <text:p text:style-name="P207"><text:span text:style-name="T208">PATVIRTINTA</text:span></text:p>
      <text:p text:style-name="P209">Lietuvos Respublikos Vyriausybės</text:p>
      <text:p text:style-name="P210">1994 m. rugsėjo 20 d. nutarimu Nr. 878</text:p>
      <text:p text:style-name="P211"/>
      <text:p text:style-name="P212"><text:span text:style-name="T213">Gyvenamųjų patalpų šildymo išlaidų kompensavimo mažas pajamas turinčioms šeimoms tvarka</text:span></text:p>
      <text:p text:style-name="P214"/>
      <text:p text:style-name="P215"><text:span text:style-name="T216">1</text:span><text:span text:style-name="T217">. Mažas pajamas turinčioms šeimoms (toliau vadinama – šeimos), gyvenančioms patalpose, kuriose yra cent</text:span><text:span text:style-name="T218">rinis šildymas, taip pat patalpose, šildomose gamtinėmis dujomis (išskyrus butus ar namus, kuriuose neįrengti gamtinių dujų apskaitos prietaisai), iš dalies kompensuojamas mokestis už patalpų šildymą.</text:span></text:p>
      <text:p text:style-name="P219"><text:span text:style-name="T220">Už gyvenamųjų patalpų normatyvinio bendrojo (naudingojo</text:span><text:span text:style-name="T221">) ploto šildymą, gyvenamosioms patalpoms šildyti suvartotą normatyvinį dujų arba šiluminės energijos kiekį sumokėti šeima išleidžia iki 15 procentų savo pajamų pagal nustatytąjį lengvatinį tarifą. Jeigu šioms reikmėms išleidžiama daugiau kaip 15 procentų š</text:span><text:span text:style-name="T222">eimos pajamų, išlaidos kompensuojamos. Už gyvenamųjų patalpų viršnormatyvinio bendrojo (naudingojo) ploto šildymą, gyvenamosioms patalpoms šildyti suvartotą dujų arba šiluminės energijos kiekį, didesnį už normatyvinį, mokama pagal nustatytuosius tarifus.</text:span></text:p>
      <text:p text:style-name="P223"><text:span text:style-name="T224">2</text:span><text:span text:style-name="T225">. Gyvenamųjų patalpų normatyvinis bendrasis (naudingasis) plotas nurodytas šio nutarimo 1.3.1 punkte.</text:span></text:p>
      <text:p text:style-name="P226">Gyvenamosioms patalpoms šildyti skirtas normatyvinis dujų kiekis nurodytas Lietuvos Respublikos Vyriausybės 1994 m. liepos 15 d. nutarimo Nr. 617 „Dėl<text:s/>gamtinių dujų ir šiluminės energijos karštam vandeniui ruošti kainų“ (Žin., 1994, Nr.) 1.1.3.1 punkto pirmojoje pastraipoje.</text:p>
      <text:p text:style-name="P227"><text:span text:style-name="T228">Gyvenamosioms patalpoms šildyti skirtas normatyvinis šiluminės energijos kiekis nurodytas šio nutarimo 1.2.1 punkto pirmojoje past</text:span><text:span text:style-name="T229">raipoje.</text:span></text:p>
      <text:p text:style-name="P230"><text:span text:style-name="T231">3</text:span><text:span text:style-name="T232">. Nustatant gyvenamųjų patalpų normatyvinį bendrąjį (naudingąjį) plotą, gyvenamosioms patalpoms šildyti suvartojamą normatyvinį dujų arba šiluminės energijos kiekį, įskaitomi visi bute (individualiame name) įregistruoti gyventojai.</text:span></text:p>
      <text:p text:style-name="P233"><text:span text:style-name="T234">4</text:span><text:span text:style-name="T235">. Ats</text:span><text:span text:style-name="T236">kira šeima laikomi sutuoktiniai, sugyventiniai, našliai ir viengungiai (vieniši) asmenys nepriklausomai nuo to, ar jie turi vaikų. Į šeimos sudėtį įskaitomi tikrieji vaikai, įvaikiai, posūniai bei podukros ir globotiniai iki 18 metų, taip pat vyresni kaip<text:s/></text:span><text:span text:style-name="T237">18 metų valstybinių dieninių mokymo įstaigų viengungiai moksleiviai ir studentai. Pensininkai laikomi atskira šeima nepriklausomai nuo to, ar gyvena atskirai, ar savo vaikų (globotinių) šeimose. Į šeimos sudėtį neįskaitomi tikrosios krašto apsaugos tarnybo</text:span><text:span text:style-name="T238">s kariai (prievolininkai), pensionuose ir kitose įstaigose valstybės išlaikomi asmenys, kitose valstybėse gyvenantys šeimos nariai, negaunantys tose valstybėse su darbo santykiais susijusių pajamų ir neturintys privačios veiklos pajamų, taip pat suimti iki</text:span><text:span text:style-name="T239"><text:s/>teismo, nuteisti laisvės atėmimu ar atliekantys bausmę ir pasiųsti gydytis nuo alkoholizmo bei narkomanijos (ne mažiau kaip mėnesiui) į stacionarinę gydymo įstaigą asmenys.</text:span></text:p>
      <text:p text:style-name="P240"><text:span text:style-name="T241">5</text:span><text:span text:style-name="T242">. Mokestis už gyvenamųjų patalpų normatyvinio bendrojo (naudingojo) ploto šil</text:span><text:span text:style-name="T243">dymą, gyvenamosioms patalpoms šildyti suvartojamą normatyvinį dujų arba šiluminės energijos kiekį kompensuojamas šioms mažas pajamas turinčioms šeimoms:</text:span></text:p>
      <text:p text:style-name="P244"><text:span text:style-name="T245">5.1</text:span><text:span text:style-name="T246">. šeimoms, paėmusioms auginti penkis ar daugiau našlaičių ir likusių be tėvų globos vaikų<text:s/></text:span><text:span text:style-name="T247">(šeimynoms);</text:span></text:p>
      <text:p text:style-name="P248"><text:span text:style-name="T249">5.2</text:span><text:span text:style-name="T250">. šeimoms, kuriose sutuoktinis (abu sutuoktiniai), vienintelis esąs iš sutuoktinių arba viengungis (vienišas) asmuo dirba pagal darbo sutartį arba nedirba dėl šių svarbių priežasčių:</text:span></text:p>
      <text:p text:style-name="P251"><text:span text:style-name="T252">5.2.1</text:span><text:span text:style-name="T253">. augina namuose mažamečius vaikus: motina (o<text:s/></text:span><text:span text:style-name="T254">kai motinos nėra – tėvas) – iki jauniausiajam vaikui sueis aštuoneri metai, tėvas – iki jauniausiajam vaikui sueis treji metai (jeigu nėra kitų galinčių vaikus prižiūrėti asmenų);</text:span></text:p>
      <text:p text:style-name="P255"><text:span text:style-name="T256">5.2.2</text:span><text:span text:style-name="T257">. globoja asmenis, kurie yra pripažinti neveiksniais, slaugo sergan</text:span><text:span text:style-name="T258">tį šeimos narį, I ar II grupės invalidą arba vaiką invalidą, jeigu nustatyta, kad jiems būtina nuolatinė slauga ir nėra kitų galinčių juos slaugyti asmenų;</text:span></text:p>
      <text:p text:style-name="P259"><text:span text:style-name="T260">5.2.3</text:span><text:span text:style-name="T261">. mokosi pasitraukęs iš darbo valstybinėje dieninėje profesinėje, aukštesniojoje, aukštojoj</text:span><text:span text:style-name="T262">e mokyklose, aspirantūroje, klinikinėje ordinatūroje, rezidentūroje, tobulinimosi, persikvalifikavimo ir kadrų rengimo mokyklose ar kursuose;</text:span></text:p>
      <text:p text:style-name="P263"><text:span text:style-name="T264">5.2.4</text:span><text:span text:style-name="T265">. yra nedirbantis pensininkas;</text:span></text:p>
      <text:p text:style-name="P266"><text:span text:style-name="T267">5.2.5</text:span><text:span text:style-name="T268">. yra nedirbanti ir nesimokanti pasitraukus iš darbo moteris, kur</text:span><text:span text:style-name="T269">iai per įstatymų nustatytą ikigimdyminį ir pogimdyminį laikotarpį nemokama Lietuvos Respublikos valstybinio socialinio draudimo įstatyme arba Lietuvos Respublikos paramos šeimai valstybinių pašalpų įstatyme numatyta nėštumo ir gimdymo pašalpa;</text:span></text:p>
      <text:p text:style-name="P270"><text:span text:style-name="T271">5.2.6</text:span><text:span text:style-name="T272">. y</text:span><text:span text:style-name="T273">ra bedarbis, užsiregistravęs darbo biržoje kaip aktyviai ieškantis darbo ir gaunantis bedarbio pašalpą, o persikvalifikavimo metu – stipendiją;</text:span></text:p>
      <text:p text:style-name="P274"><text:span text:style-name="T275">5.2.7</text:span><text:span text:style-name="T276">. yra bedarbis, užsiregistravęs darbo biržoje kaip aktyviai ieškantis darbo, bet Lietuvos Respublikos g</text:span><text:span text:style-name="T277">yventojų užimtumo įstatymo nustatyta tvarka jam pasibaigęs bedarbio pašalpos (persikvalifikavimo metu – stipendijos) mokėjimo laikas, tačiau darbo birža toliau ieško jam darbo ir nesiūlo viešųjų darbų;</text:span></text:p>
      <text:p text:style-name="P278"><text:span text:style-name="T279">5.2.8</text:span><text:span text:style-name="T280">. yra darbingo amžiaus nedirbantis (nesantis<text:s/></text:span><text:span text:style-name="T281">darbo santykiuose) asmuo, kuris pagal gydytojų konsultacinės komisijos išvadą pripažintas laikinai nedarbingu arba pasiųstas (ne trumpiau kaip mėnesiui) į stacionarinę gydymo įstaigą;</text:span></text:p>
      <text:p text:style-name="P282"><text:span text:style-name="T283">5.2.9</text:span><text:span text:style-name="T284">. yra krašto apsaugos tikrosios tarnybos prievolininkas (sudarę</text:span><text:span text:style-name="T285">s santuoką);</text:span></text:p>
      <text:p text:style-name="P286"><text:span text:style-name="T287">5.2.10</text:span><text:span text:style-name="T288">. yra suimtas iki teismo arba pagal teismo nuosprendį atlieka bausmę (sudaręs santuoką);</text:span></text:p>
      <text:p text:style-name="P289"><text:span text:style-name="T290">5.3</text:span><text:span text:style-name="T291">. kitoms šeimoms, nenurodytoms 5.1 ir 5.2 punktuose (asmenų, dirbančių pagal sutartis, reglamentuojamas civilinės teisės normų, pradeda</text:span><text:span text:style-name="T292">nčių kurtis ūkininkų, besisteigiančių individualių (personalinių) įmonių savininkų, taip pat užsiregistravusių darbo biržose asmenų, kuriems Lietuvos Respublikos gyventojų užimtumo įstatymo nustatyta tvarka negali būti mokama bedarbio pašalpa).</text:span></text:p>
      <text:p text:style-name="P293"><text:span text:style-name="T294">6</text:span><text:span text:style-name="T295">. Še</text:span><text:span text:style-name="T296">imų vidutines pajamas per mėnesį apskaičiuoja miestų (rajonų) valdybų globos ir rūpybos skyriai, nedirbančių pensininkų – valstybinio socialinio draudimo skyriai, jeigu į juos kreipiamasi.</text:span></text:p>
      <text:p text:style-name="P297">Šeimų, gaunančių socialinę pašalpą, pajamos apskaičiuojamos pagal pajamas, gautas per 3 mėnesius iki paskutinio prašymo skirti socialinę pašalpą ir socialinės pašalpos išmokas, gautas per paskutiniuosius 3 mėnesius iki kreipimosi dėl mokesčio už gyvenamųjų patalpų šildymą kompensavimo.</text:p>
      <text:p text:style-name="P298"><text:span text:style-name="T299">Dirbančių, besimokančių arba nedirba</text:span><text:span text:style-name="T300">nčių dėl 5 punkte nurodytų priežasčių asmenų šeimų, kurios pagal jų pajamų dydį neturi teisės gauti socialinės pašalpos, pajamos apskaičiuojamos pagal pajamas, gautas per 3 mėnesius iki kreipimosi dėl mokesčio už gyvenamųjų patalpų šildymą kompensavimo. Pr</text:span><text:span text:style-name="T301">ireikus miestų, rajonų valdybų globos ir rūpybos skyriai tikrina šeimų gyvenimo sąlygas. Šeimų pajamos nustatomos vadovaujantis Lietuvos Respublikos Vyriausybės 1993 m. gegužės 20 d. nutarimu Nr. 351 „Dėl socialinės pašalpos“ (Žin., 1993, Nr.<text:s/></text:span><text:a xlink:href="https://www.e-tar.lt/portal/lt/legalAct/TAR.B2F4C275B160" office:target-frame-name="_blank" xlink:show="new"><text:span text:style-name="T302">17-443</text:span></text:a><text:span text:style-name="T303">).</text:span></text:p>
      <text:p text:style-name="P304">Nedirbančių pensininkų šeimų, kurios negauna socialinės pašalpos, pajamos apskaičiuojamos pagal vidutinį mėnesio pensijos dydį per 3 mėnesius iki kreipimosi dėl mokesčio už gyvenamųjų patalpų šildymą kompensavimo.</text:p>
      <text:p text:style-name="P305">Nustatant vidutines šeimos pajamas per mėnesį, neįtraukiami šeimos nariai, kurie kartu su šeima negyvena (nėra įregistruoti tame name ar bute).</text:p>
      <text:p text:style-name="P306">Kai vienoje gyvenamojoje patalpoje gyvena daugiau negu viena šeima ir šios šeimos atsiskaito pagal vieną atsiskaitomąją knygelę, bendros kartu gyvenančių (įregistruotų) asmenų vidutinės pajamos per mėnesį apskaičiuojamos sudedant šių šeimų narių pajamas. Šiuo atveju išlaidos už normatyvinio bendrojo (naudingojo) ploto šildymą,<text:s/>gyvenamosioms patalpoms šildyti suvartojamą normatyvinį dujų arba šiluminės energijos kiekį kompensuojamos, jeigu mokestis už šias paslaugas sudaro daugiau negu 15 procentų visų kartu gyvenančių (įregistruotų) asmenų pajamų.</text:p>
      <text:p text:style-name="P307"><text:span text:style-name="T308">Jeigu vienoje gyvenamojoje pata</text:span><text:span text:style-name="T309">lpoje gyvena daugiau negu viena šeima ir šios šeimos atsiskaito pagal vieną atsiskaitomąją knygelę, o viena iš jų pagal 5 punktą neturi teisės į mokesčio<text:s/></text:span><text:soft-page-break/><text:span text:style-name="T310">už gyvenamųjų patalpų šildymą kompensavimą, jų pajamos neapskaičiuojamos ir kompensacija neskiriama nė</text:span><text:span text:style-name="T311"><text:s/>vienai iš kartu gyvenančių šeimų.</text:span></text:p>
      <text:p text:style-name="P312"><text:span text:style-name="T313">7</text:span><text:span text:style-name="T314">. Miestų (rajonų) globos ir rūpybos skyriai, apskaičiavę vidutines šeimų pajamas per mėnesį, iki einamojo mėnesio 25 dienos pateikia duomenis apie šeimų pajamas valstybinės įmonės „Lietuvos valstybinė energetikos sis</text:span><text:span text:style-name="T315">tema“ šilumos tinklams, aptarnaujantiems tam tikras zonas, ir valstybinės įmonės „Lietuvos dujos“ filialams. Ši nuostata netaikoma šeimoms (šiluminės energijos vartotojams – butams, namams), kurios už šiluminę energiją atsiskaito ne pagal tiesiogines sutar</text:span><text:span text:style-name="T316">tis su nurodytosiomis šiluminę energiją ir dujas tiekiančiomis įmonėmis, o per tarpines organizacijas (gyvenamųjų namų eksploatavimo bendrijas ir pan.), taip pat šeimoms, kurioms šilumą tiekia pramonės įmonės ir kitos organizacijos, naudojančios katilines.</text:span><text:span text:style-name="T317"><text:s/>Šioms šeimoms išduodamos pažymos apie jų vidutines mėnesio pajamas (pagal 2 priedą).</text:span></text:p>
      <text:p text:style-name="P318"><text:span text:style-name="T319">Valstybinio socialinio draudimo skyriai duomenis apie šeimų, kuriose yra tik nedirbantys pensininkai, vidutinę mėnesio pensiją iki einamojo mėnesio 25 dienos pateikia val</text:span><text:span text:style-name="T320">stybinės įmonės „Lietuvos valstybinė energetikos sistema“ šilumos tinklams, aptarnaujantiems tam tikras zonas, ir valstybinės įmonės „Lietuvos dujos“ filialams. Ši nuostata netaikoma pensininkų šeimoms (šiluminės energijos vartotojams – butams, namams), ku</text:span><text:span text:style-name="T321">rios už šiluminę energiją atsiskaito ne pagal tiesiogines sutartis su nurodytosiomis šiluminę energiją ir dujas tiekiančiomis įmonėmis, o per tarpines organizacijas (gyvenamųjų namų eksploatavimo bendrijas ir pan.), šeimoms, kurioms šilumą tiekia pramonės<text:s/></text:span><text:span text:style-name="T322">įmonės ir kitos organizacijos, naudojančios katilines, taip pat šeimoms, kuriose, be nedirbančių pensininkų, yra ir kitų asmenų. Šioms pensininkų šeimoms valstybinio socialinio draudimo skyriai išduoda pažymas apie vidutinę mėnesio pensiją.</text:span></text:p>
      <text:p text:style-name="P323"><text:span text:style-name="T324">8</text:span><text:span text:style-name="T325">. Valstybi</text:span><text:span text:style-name="T326">nės įmonės „Lietuvos valstybinė energetikos sistema“ šilumos tinklai, aptarnaujantys tam tikras zonas, ir valstybinės įmonės „Lietuvos dujos“ filialai, gyvenamųjų namų eksploatavimo bendrijos ir pan., taip pat pramonės įmonės bei kitos organizacijos, naudo</text:span><text:span text:style-name="T327">jančios katilines ir tiekiančios šiluminę energiją gyventojams, apskaičiuoja (pagal 1 priedą) ir atitinkamai sumažina mokestį už šildymą.</text:span></text:p>
      <text:p text:style-name="P328"><text:span text:style-name="T329">9</text:span><text:span text:style-name="T330">. Už gyvenamųjų patalpų šildymą kompensuojama 1994-1995 metų šildymo sezoną. Kompensacija skiriama 3 mėnesiams,<text:s/></text:span><text:span text:style-name="T331">pradedant tuo mėnesiu, kurį šeima dėl jos kreipiasi. Po 3 mėnesių šeima vėl turi kreiptis dėl kompensacijos.</text:span></text:p>
      <text:p text:style-name="P332"><text:span text:style-name="T333">10</text:span><text:span text:style-name="T334">. Jeigu praėjusius 3 mėnesius šeima nesumoka už buto šildymą ir komunalines paslaugas, kompensacija už gyvenamųjų patalpų šildymą neskiriama.</text:span></text:p>
      <text:p text:style-name="P335"><text:span text:style-name="T336">11</text:span><text:span text:style-name="T337">. Gyvenamąsias patalpas eksploatuojančios įmonės, organizacijos, bendrijos, kurios yra sudariusios su valstybine įmone „Lietuvos valstybinė energetikos sistema“ ir valstybine įmone „Lietuvos dujos“ apmokėjimo už šiluminę energiją ar dujas sutartis,<text:s/></text:span><text:span text:style-name="T338">pateikia šioms įmonėms duomenis apie gyvenamųjų patalpų šildymo išlaidų kompensavimą Finansų ministerijos nustatyta tvarka.</text:span></text:p>
      <text:p text:style-name="P339"><text:span text:style-name="T340">12</text:span><text:span text:style-name="T341">. Valstybinė įmonė „Lietuvos valstybinė energetikos sistema“ ir valstybinė įmonė „Lietuvos dujos“ pateikia Finansų ministerija</text:span><text:span text:style-name="T342">i paraiškas gauti subsidijų, kurių reikia nuostoliams, susidariusiems kompensuojant išlaidas už gyvenamųjų patalpų šildymą mažas pajamas turinčioms šeimoms, atlyginti.</text:span></text:p>
      <text:p text:style-name="P343"><text:span text:style-name="T344">Pramonės įmonės bei kitos organizacijos, naudojančios katilines ir tiekiančios šiluminę<text:s/></text:span><text:span text:style-name="T345">energiją gyventojams, nurodytąją paraišką pateikia miestų, rajonų valdyboms.</text:span></text:p>
      <text:p text:style-name="P346"><text:span text:style-name="T347">______________</text:span></text:p>
      <text:soft-page-break/>
      <text:p text:style-name="P348"><text:span text:style-name="T349">Gyvenamųjų patalpų šildymo išlaidų</text:span></text:p>
      <text:p text:style-name="P350">kompensavimo mažas pajamas turinčioms</text:p>
      <text:p text:style-name="P351">šeimoms tvarkos</text:p>
      <text:p text:style-name="P352"><text:span text:style-name="T353">1</text:span><text:span text:style-name="T354"><text:s/>priedas</text:span></text:p>
      <text:p text:style-name="P355"/>
      <text:p text:style-name="P356"><text:tab/></text:p>
      <text:p text:style-name="P357">(bendrijos arba šiluminę energiją</text:p>
      <text:p text:style-name="P358">tiekiančios<text:s/>organizacijos pavadinimas)</text:p>
      <text:p text:style-name="P359">199 _ m.<text:s/><text:tab/><text:s/>mėn. __ d. Nr.</text:p>
      <text:p text:style-name="P360"/>
      <text:p text:style-name="P361"><text:span text:style-name="T362">Kompensacijos už gyvenamųjų patalpų normatyvinio</text:span></text:p>
      <text:p text:style-name="P363"><text:span text:style-name="T364">bendrojo (naudingojo) ploto šildymą skaičiavimas</text:span></text:p>
      <text:p text:style-name="P365"/>
      <text:p text:style-name="P366">Kompensacija apskaičiuota<text:s/><text:tab/></text:p>
      <text:p text:style-name="P367">(namo (buto) savininko (nuomininko)<text:s/><text:tab/>, gyvenančio(-ios)</text:p>
      <text:p text:style-name="P368">_________________________, vardas, pavardė) (adresas) atsiskaitomosios knygelės Nr.<text:s/><text:tab/></text:p>
      <text:p text:style-name="P369"/>
      <text:p text:style-name="P370"><text:span text:style-name="T371">1</text:span><text:span text:style-name="T372">. Bendrasis (naudingasis) plotas<text:s/></text:span><text:span text:style-name="T373"><text:tab/></text:span><text:span text:style-name="T374"><text:tab/><text:s/>kv. metrų</text:span></text:p>
      <text:p text:style-name="P375"><text:span text:style-name="T376">2</text:span><text:span text:style-name="T377">. Gyvenančių (įregistruotų) asmenų skaičius<text:s/></text:span><text:span text:style-name="T378"><text:tab/></text:span><text:span text:style-name="T379"><text:tab/><text:s/>asmenų</text:span></text:p>
      <text:p text:style-name="P380"><text:span text:style-name="T381">3</text:span><text:span text:style-name="T382">. Bendrasis (naudingasis) plotas vidutiniškai vienam asmeniui</text:span></text:p>
      <text:p text:style-name="P383"><text:span text:style-name="T384">(1 punktas:</text:span><text:span text:style-name="T385"><text:s/>2 punktas)<text:s/></text:span><text:span text:style-name="T386"><text:tab/></text:span><text:span text:style-name="T387"><text:tab/><text:s/>kv. metrų</text:span></text:p>
      <text:p text:style-name="P388"><text:span text:style-name="T389">4</text:span><text:span text:style-name="T390">. Normatyvinis bendrasis (naudingasis) plotas<text:s/></text:span></text:p>
      <text:p text:style-name="P391">(2 punktas x 3 punktas, o jeigu šis plotas vienam asmeniui<text:s/></text:p>
      <text:p text:style-name="P392">sudaro daugiau kaip 20 kv. metrų, pensininkui, invalidui</text:p>
      <text:p text:style-name="P393">– 30 kv. metrų, name (bute), kuriame gyvena vienas asmuo,<text:s/></text:p>
      <text:p text:style-name="P394">daugiau kaip 36 kv. metrus, imama atitinkamai 20 kv. metrų,<text:s/></text:p>
      <text:p text:style-name="P395">30 kv. metrų arba 36 kv. metrai ir pridedama po 15 kv. metrų<text:s/></text:p>
      <text:p text:style-name="P396"><text:span text:style-name="T397">butui)<text:s/></text:span><text:span text:style-name="T398"><text:tab/></text:span><text:span text:style-name="T399"><text:tab/><text:s/>kv. metrų</text:span></text:p>
      <text:p text:style-name="P400"><text:span text:style-name="T401">5</text:span><text:span text:style-name="T402">. Išlaidos už suvartotą normatyvinį gamtinių dujų kiekį (4 punktas × 0,222 Lt, daugiabučiams namams, kuriems šiluminė energija tiekiama iš vienos dujofikuotos katilinės, įrengtos gyvenamajame name, – 4 punktas ×0,255 Lt)<text:s/></text:span><text:span text:style-name="T403"><text:tab/></text:span><text:span text:style-name="T404"><text:tab/></text:span><text:span text:style-name="T405"><text:tab/></text:span><text:span text:style-name="T406"><text:tab/></text:span><text:span text:style-name="T407"><text:s/>Lt</text:span></text:p>
      <text:p text:style-name="P408">Punkto pakeitimai:</text:p>
      <text:p text:style-name="P409"><text:span text:style-name="T410">Nr.<text:s/></text:span><text:a xlink:href="https://www.e-tar.lt/portal/legalAct.html?documentId=TAR.5CC34E3B55F1" office:target-frame-name="_top" xlink:show="replace"><text:span text:style-name="T411">929</text:span></text:a><text:span text:style-name="T412">, 1994-09-30, Žin., 1994, Nr. 78-1472 (1994-10-07), i. k. 0941100NUTA00000929</text:span></text:p>
      <text:p text:style-name="Normal"/>
      <text:p text:style-name="P413"><text:span text:style-name="T414">6</text:span><text:span text:style-name="T415">. Bendros gyvenančių (įregistruotų) asmenų pajamos<text:s/></text:span></text:p>
      <text:p text:style-name="P416"><text:span text:style-name="T417">vidutiniškai per mėnesį<text:s/></text:span><text:span text:style-name="T418"><text:tab/></text:span><text:span text:style-name="T419"><text:tab/><text:s/>Lt</text:span></text:p>
      <text:p text:style-name="P420"><text:span text:style-name="T421">7</text:span><text:span text:style-name="T422">. Gy</text:span><text:span text:style-name="T423">venančių (įregistruotų) asmenų 15 procentų pajamų<text:s/></text:span></text:p>
      <text:p text:style-name="P424"><text:span text:style-name="T425">(6 punktas x 0,15)<text:s/></text:span><text:span text:style-name="T426"><text:tab/></text:span><text:span text:style-name="T427"><text:tab/><text:s/>Lt</text:span></text:p>
      <text:p text:style-name="P428"><text:span text:style-name="T429">8</text:span><text:span text:style-name="T430">. Kompensacijos dydis per mėnesį (5 punktas – 7 punktas)<text:s/></text:span><text:span text:style-name="T431"><text:tab/></text:span><text:span text:style-name="T432"><text:tab/><text:s/>Lt</text:span></text:p>
      <text:p text:style-name="P433"/>
      <text:p text:style-name="P434">Atsakingo asmens pareigos (Parašas) (Vardo raidė, pavardė)</text:p>
      <text:p text:style-name="P435">______________</text:p>
      <text:p text:style-name="P436"/>
      <text:p text:style-name="P437"><text:tab/></text:p>
      <text:p text:style-name="P438">(bendrijos arba šiluminę energiją</text:p>
      <text:p text:style-name="P439">tiekiančios organizacijos pavadinimas)</text:p>
      <text:p text:style-name="P440">199 _ m.<text:s/><text:tab/><text:s/>mėn. __ d. Nr.</text:p>
      <text:p text:style-name="Normal"/>
      <text:p text:style-name="P441"><text:span text:style-name="T442">Kompensacijos už gyvenamosioms patalpoms šildyti suvartotą</text:span></text:p>
      <text:p text:style-name="P443"><text:span text:style-name="T444">normatyvinį šiluminės energijos kiekį skaičiavimas</text:span></text:p>
      <text:p text:style-name="P445"/>
      <text:p text:style-name="P446">Kompensacija apskaičiuota<text:s/><text:tab/></text:p>
      <text:p text:style-name="P447"><text:tab/>(namo (buto) savininko (nuomininko) vardas, pavardė)<text:s/></text:p>
      <text:soft-page-break/>
      <text:p text:style-name="P448">________________, gyvenančio(-ios)<text:s/><text:tab/>,</text:p>
      <text:p text:style-name="P449"><text:tab/>(adresas)</text:p>
      <text:p text:style-name="P450">atsiskaitomosios knygelės Nr.<text:s/><text:tab/></text:p>
      <text:p text:style-name="P451"/>
      <text:p text:style-name="P452"><text:span text:style-name="T453">1</text:span><text:span text:style-name="T454">. Suvartota šiluminės energijos<text:s/></text:span><text:span text:style-name="T455"><text:tab/></text:span><text:span text:style-name="T456"><text:tab/><text:s/>kWh<text:s/></text:span></text:p>
      <text:p text:style-name="P457"><text:span text:style-name="T458">2</text:span><text:span text:style-name="T459">. Gyvenančių (įregistruotų) asmenų skaičius<text:s/></text:span><text:span text:style-name="T460"><text:tab/></text:span><text:span text:style-name="T461"><text:tab/><text:s/>asmenų</text:span></text:p>
      <text:p text:style-name="P462"><text:span text:style-name="T463">3</text:span><text:span text:style-name="T464">. Suvartota š</text:span><text:span text:style-name="T465">iluminės energijos vidutiniškai vienam asmeniui</text:span></text:p>
      <text:p text:style-name="P466"><text:span text:style-name="T467">(1 punktas: 2 punktas)<text:s/></text:span><text:span text:style-name="T468"><text:tab/></text:span><text:span text:style-name="T469"><text:tab/>kWh<text:s/></text:span></text:p>
      <text:p text:style-name="P470"><text:span text:style-name="T471">4</text:span><text:span text:style-name="T472">. Suvartotas normatyvinis šiluminės energijos kiekis<text:s/></text:span></text:p>
      <text:p text:style-name="P473">(2 punktas x 3 punktas, o jeigu vienas asmuo suvartoja<text:s/></text:p>
      <text:p text:style-name="P474">daugiau kaip 626 kWh, pensininkas, invalidas – 939 kWh,</text:p>
      <text:p text:style-name="P475">gyvenantis name (bute) vienas asmuo – daugiau kaip 1128 kWh,</text:p>
      <text:p text:style-name="P476">imama atitinkamai 626 kWh, 939 kWh arba 1128 kWh ir<text:s/></text:p>
      <text:p text:style-name="P477"><text:span text:style-name="T478">pridedama po 470 kWh butui)<text:s/></text:span><text:span text:style-name="T479"><text:tab/></text:span><text:span text:style-name="T480"><text:tab/>kWh</text:span></text:p>
      <text:p text:style-name="P481"><text:span text:style-name="T482">5</text:span><text:span text:style-name="T483">. Išlaidos už suvartotą normatyvinį šiluminės energijos kiekį<text:s/></text:span></text:p>
      <text:p text:style-name="P484"><text:span text:style-name="T485">(4 punktas x 0,037 Lt)<text:s/></text:span><text:span text:style-name="T486"><text:tab/></text:span><text:span text:style-name="T487"><text:tab/><text:s/>Lt</text:span></text:p>
      <text:p text:style-name="P488"><text:span text:style-name="T489">6</text:span><text:span text:style-name="T490">. Bendros gyv</text:span><text:span text:style-name="T491">enančių (įregistruotų) asmenų pajamos</text:span></text:p>
      <text:p text:style-name="P492"><text:span text:style-name="T493">vidutiniškai per mėnesį<text:s/></text:span><text:span text:style-name="T494"><text:tab/></text:span><text:span text:style-name="T495"><text:tab/><text:s/>Lt</text:span></text:p>
      <text:p text:style-name="P496"><text:span text:style-name="T497">7</text:span><text:span text:style-name="T498">. Gyvenančių (įregistruotų) asmenų 15 procentų pajamų<text:s/></text:span></text:p>
      <text:p text:style-name="P499"><text:span text:style-name="T500">(6 punktas x 0,15)<text:s/></text:span><text:span text:style-name="T501"><text:tab/></text:span><text:span text:style-name="T502"><text:tab/>Lt</text:span></text:p>
      <text:p text:style-name="P503"><text:span text:style-name="T504">8</text:span><text:span text:style-name="T505">. Kompensacijos dydis per mėnesį (5 punktas – 7 punktas)<text:s/></text:span><text:span text:style-name="T506"><text:tab/></text:span><text:span text:style-name="T507"><text:tab/>Lt</text:span></text:p>
      <text:p text:style-name="P508"/>
      <text:p text:style-name="P509">Atsakingo asmens pareigos (Parašas)<text:s/>(Vardo raidė, pavardė)</text:p>
      <text:p text:style-name="P510">______________</text:p>
      <text:p text:style-name="P511"><text:tab/></text:p>
      <text:p text:style-name="P512">(bendrijos arba šiluminę energiją</text:p>
      <text:p text:style-name="P513">tiekiančios organizacijos pavadinimas)</text:p>
      <text:p text:style-name="P514">199 _ m.<text:s/><text:tab/><text:s/>mėn. __ d. Nr.</text:p>
      <text:p text:style-name="P515"/>
      <text:p text:style-name="P516"><text:span text:style-name="T517">Kompensacijos už gyvenamosioms patalpoms šildyti suvartotą</text:span></text:p>
      <text:p text:style-name="P518"><text:span text:style-name="T519">normatyvinį gamtinių dujų kiekį skaičiavimas</text:span></text:p>
      <text:p text:style-name="P520"/>
      <text:p text:style-name="P521">Kompensacija apskaičiuota<text:s/><text:tab/></text:p>
      <text:p text:style-name="P522"><text:tab/>(namo (buto) savininko (nuomininko) vardas, pavardė)<text:s/></text:p>
      <text:p text:style-name="P523">________________, gyvenančio(-ios)<text:s/><text:tab/>,</text:p>
      <text:p text:style-name="P524"><text:tab/>(adresas)</text:p>
      <text:p text:style-name="P525">atsiskaitomosios knygelės Nr.<text:s/><text:tab/></text:p>
      <text:p text:style-name="P526"/>
      <text:p text:style-name="P527"><text:span text:style-name="T528">1</text:span><text:span text:style-name="T529">. Suvartota gamtinių dujų<text:s/></text:span><text:span text:style-name="T530"><text:tab/></text:span><text:span text:style-name="T531"><text:tab/><text:s/>kub. metrų<text:s/></text:span></text:p>
      <text:p text:style-name="P532"><text:span text:style-name="T533">2</text:span><text:span text:style-name="T534">. Gyvenančių (įregistruotų) asmenų skaičius<text:s/></text:span><text:span text:style-name="T535"><text:tab/></text:span><text:span text:style-name="T536"><text:tab/><text:s/>asmenų<text:s/></text:span></text:p>
      <text:p text:style-name="P537"><text:span text:style-name="T538">3</text:span><text:span text:style-name="T539">. Suvartota gamtinių dujų vidutiniškai vienam asmeniui<text:s/></text:span></text:p>
      <text:p text:style-name="P540"><text:span text:style-name="T541">(1 punktas: 2 punktas)<text:s/></text:span><text:span text:style-name="T542"><text:tab/></text:span><text:span text:style-name="T543"><text:tab/>kub. metrų<text:s/></text:span></text:p>
      <text:p text:style-name="P544"><text:span text:style-name="T545">4</text:span><text:span text:style-name="T546">. Suvartotas normatyvinis gamtinių dujų kiekis</text:span></text:p>
      <text:p text:style-name="P547">(2 punktas x 3 punktas, o jeigu vienas asmuo suvartoja daugiau</text:p>
      <text:p text:style-name="P548">kaip 90 kub. metrų, pensininkas, invalidas – 135 kub. metrus,<text:s/></text:p>
      <text:p text:style-name="P549">gyvenantis name (bute) vienas asmuo – daugiau kaip 162 kub.<text:s/></text:p>
      <text:p text:style-name="P550">metrus, imama atitinkamai 90 kub. metrų, 135 kub. metrai arba<text:s/></text:p>
      <text:p text:style-name="P551"><text:span text:style-name="T552">162 kub. metrai ir pridedama po 68 kub. metrus butui)<text:s/></text:span><text:span text:style-name="T553"><text:tab/></text:span><text:span text:style-name="T554"><text:tab/>k</text:span><text:span text:style-name="T555">ub. metrų<text:s/></text:span></text:p>
      <text:p text:style-name="P556"><text:span text:style-name="T557">5</text:span><text:span text:style-name="T558">. Išlaidos už suvartotą normatyvinį gamtinių dujų kiekį<text:s/></text:span></text:p>
      <text:p text:style-name="P559"><text:span text:style-name="T560">(4 punktas x 0,222 Lt)<text:s/></text:span><text:span text:style-name="T561"><text:tab/></text:span><text:span text:style-name="T562"><text:tab/><text:s/>Lt<text:s/></text:span></text:p>
      <text:p text:style-name="P563"><text:span text:style-name="T564">6</text:span><text:span text:style-name="T565">. Bendros gyvenančių (įregistruotų) asmenų pajamos<text:s/></text:span></text:p>
      <text:p text:style-name="P566"><text:span text:style-name="T567">vidutiniškai per mėnesį<text:s/></text:span><text:span text:style-name="T568"><text:tab/></text:span><text:span text:style-name="T569"><text:tab/><text:s/>Lt<text:s/></text:span></text:p>
      <text:p text:style-name="P570"><text:span text:style-name="T571">7</text:span><text:span text:style-name="T572">. Gyvenančių (įregistruotų) asmenų 15 procentų pajamų<text:s/></text:span></text:p>
      <text:soft-page-break/>
      <text:p text:style-name="P573"><text:span text:style-name="T574">(6 pu</text:span><text:span text:style-name="T575">nktas x 0,15)<text:s/></text:span><text:span text:style-name="T576"><text:tab/></text:span><text:span text:style-name="T577"><text:tab/>Lt<text:s/></text:span></text:p>
      <text:p text:style-name="P578"><text:span text:style-name="T579">8</text:span><text:span text:style-name="T580">. Kompensacijos dydis per mėnesį (5 punktas – 7 punktas)<text:s/></text:span><text:span text:style-name="T581"><text:tab/></text:span><text:span text:style-name="T582"><text:tab/>Lt<text:s/></text:span></text:p>
      <text:p text:style-name="P583"/>
      <text:p text:style-name="P584"><text:span text:style-name="T585">Atsakingo asmens pareigos (Parašas) (Vardo raidė, pavardė)</text:span></text:p>
      <text:p text:style-name="P586"><text:span text:style-name="T587">______________</text:span></text:p>
      <text:soft-page-break/>
      <text:p text:style-name="P588"><text:span text:style-name="T589">Gyvenamųjų patalpų šildymo išlaidų</text:span></text:p>
      <text:p text:style-name="P590">kompensavimo mažas pajamas turinčioms</text:p>
      <text:p text:style-name="P591">šeimoms<text:s/>tvarkos</text:p>
      <text:p text:style-name="P592"><text:span text:style-name="T593">2</text:span><text:span text:style-name="T594"><text:s/>priedas</text:span></text:p>
      <text:p text:style-name="P595"/>
      <text:p text:style-name="P596">(miesto, rajono valdybos<text:tab/><text:tab/></text:p>
      <text:p text:style-name="P597">globos ir rūpybos skyriaus,<text:s/><text:tab/>(bendrijai, dujas arba šiluminę<text:s/></text:p>
      <text:p text:style-name="P598">išdavusio pažymą, blankas)<text:s/><text:tab/>energiją tiekiančiai organizacijai)</text:p>
      <text:p text:style-name="P599"/>
      <text:p text:style-name="P600">199 _ m.<text:s/><text:tab/><text:s/>mėn. __ d. .</text:p>
      <text:p text:style-name="P601"/>
      <text:p text:style-name="P602"><text:span text:style-name="T603">Pažyma apie šeimos pajamas</text:span></text:p>
      <text:p text:style-name="P604"/>
      <text:p text:style-name="P605">Pateikiame duomenis apie<text:s/><text:tab/>,</text:p>
      <text:p text:style-name="P606"><text:tab/>(vardas, pavardė)<text:s/></text:p>
      <text:p text:style-name="P607">gyvenančio(-ios)<text:s/><text:tab/>,</text:p>
      <text:p text:style-name="P608"><text:tab/>(adresas)<text:s/></text:p>
      <text:p text:style-name="P609">atsiskaitomosios knygelės Nr. ____, šeimos narių pajamas per<text:s/><text:tab/>:</text:p>
      <text:p text:style-name="P610"><text:tab/>(metai, mėnesiai)</text:p>
      <text:p text:style-name="P611"/>
      <text:p text:style-name="P612"><text:span text:style-name="T613">1</text:span><text:span text:style-name="T614">. Vidutinės šeimos pajamos per mėnesį (šeimos narių darbo<text:s/></text:span></text:p>
      <text:p text:style-name="P615"><text:span text:style-name="T616">užmokestis, pensija, stipendija, dividendai, kitos pajam</text:span><text:span text:style-name="T617">os)<text:s/></text:span><text:span text:style-name="T618"><text:tab/></text:span><text:span text:style-name="T619"><text:tab/>Lt</text:span></text:p>
      <text:p text:style-name="P620"><text:span text:style-name="T621">2</text:span><text:span text:style-name="T622">. Socialinės pašalpos šeimai vidutinė suma per mėnesį<text:s/></text:span><text:span text:style-name="T623"><text:tab/></text:span><text:span text:style-name="T624"><text:tab/>Lt</text:span></text:p>
      <text:p text:style-name="P625"><text:span text:style-name="T626">3</text:span><text:span text:style-name="T627">. Visos šeimos pajamos per mėnesį (1 + 2)<text:s/></text:span><text:span text:style-name="T628"><text:tab/></text:span><text:span text:style-name="T629"><text:tab/>Lt</text:span></text:p>
      <text:p text:style-name="P630"><text:span text:style-name="T631">4</text:span><text:span text:style-name="T632">. Įregistruotų šeimos narių skaičius<text:s/></text:span><text:span text:style-name="T633"><text:tab/></text:span><text:span text:style-name="T634"><text:tab/>asmenų</text:span></text:p>
      <text:p text:style-name="P635">iš jų pensininkų (moterų nuo 55 metų, vyrų nuo 60 metų), I ir II<text:s/></text:p>
      <text:p text:style-name="P636"><text:span text:style-name="T637">grupių invalidų<text:s/></text:span><text:span text:style-name="T638"><text:tab/></text:span><text:span text:style-name="T639"><text:tab/><text:s/>asmenų</text:span></text:p>
      <text:p text:style-name="P640"/>
      <text:p text:style-name="P641"><text:span text:style-name="T642">Atsakingo asmens pareigos (Parašas) (Vardo raidė, pavardė)</text:span></text:p>
      <text:p text:style-name="P643"><text:span text:style-name="T644">______________</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Respublikos Vyriausybė, Nutarimas</text:span></text:p>
      <text:p text:style-name="P654"><text:span text:style-name="T655">Nr.<text:s/></text:span><text:a xlink:href="https://www.e-tar.lt/portal/legalAct.html?documentId=TAR.5CC34E3B55F1" office:target-frame-name="_top" xlink:show="replace"><text:span text:style-name="T656">929</text:span></text:a><text:span text:style-name="T657">, 1994-09-30, Žin., 1994, Nr. 78-1472 (1994-10-07), i. k. 0941100NUTA00000929</text:span></text:p>
      <text:p text:style-name="P658"><text:span text:style-name="T659">Dėl Lietuvos Respublikos Vyriausybės 1994 m. liepos 15 d. nutarimo Nr. 617 ir 1994 m. rugsėjo 20 d. nutarimo Nr. 878 dalinio pakeitimo</text:span></text:p>
      <text:p text:style-name="P660"/>
      <text:p text:style-name="P661"><text:span text:style-name="T662">2.</text:span></text:p>
      <text:p text:style-name="P663"><text:span text:style-name="T664">Lietuvos Respublikos Vyriausybė, Nu</text:span><text:span text:style-name="T665">tarimas</text:span></text:p>
      <text:p text:style-name="P666"><text:span text:style-name="T667">Nr.<text:s/></text:span><text:a xlink:href="https://www.e-tar.lt/portal/legalAct.html?documentId=TAR.BDB35A9D2FA6" office:target-frame-name="_top" xlink:show="replace"><text:span text:style-name="T668">956</text:span></text:a><text:span text:style-name="T669">, 1994-10-10, Žin., 1994, Nr. 80-1504 (1994-10-14), i. k. 0941100NUTA00000956</text:span></text:p>
      <text:p text:style-name="P670"><text:span text:style-name="T671">Dėl Lietuvos Respublikos Vyriausybės 1994 m. rugsėjo 20 d. nutarimo Nr. 878 papil</text:span><text:span text:style-name="T672">dymo</text:span></text:p>
      <text:p text:style-name="P673"/>
      <text:p text:style-name="P674"><text:span text:style-name="T675">3.</text:span></text:p>
      <text:p text:style-name="P676"><text:span text:style-name="T677">Lietuvos Respublikos Vyriausybė, Nutarimas</text:span></text:p>
      <text:p text:style-name="P678"><text:span text:style-name="T679">Nr.<text:s/></text:span><text:a xlink:href="https://www.e-tar.lt/portal/legalAct.html?documentId=TAR.27E92A314C95" office:target-frame-name="_top" xlink:show="replace"><text:span text:style-name="T680">169</text:span></text:a><text:span text:style-name="T681">, 1995-02-02, Žin., 1995, Nr. 12-289 (1995-02-08), i. k. 0951100NUTA00000169</text:span></text:p>
      <text:p text:style-name="P682"><text:span text:style-name="T683">Dėl kai kurių Lietuvos Respublikos Vyr</text:span><text:span text:style-name="T684">iausybės nutarimų energetikos išteklių kainų klausimais dalinio pakeitimo</text:span></text:p>
      <text:p text:style-name="P685"/>
      <text:p text:style-name="P686"><text:span text:style-name="T687">4.</text:span></text:p>
      <text:p text:style-name="P688"><text:span text:style-name="T689">Lietuvos Respublikos Vyriausybė, Nutarimas</text:span></text:p>
      <text:p text:style-name="P690"><text:span text:style-name="T691">Nr.<text:s/></text:span><text:a xlink:href="https://www.e-tar.lt/portal/legalAct.html?documentId=TAR.352F7BD06F05" office:target-frame-name="_top" xlink:show="replace"><text:span text:style-name="T692">372</text:span></text:a><text:span text:style-name="T693">, 1995-03-16, Žin., 1995, Nr. 25-572<text:s/></text:span><text:span text:style-name="T694">(1995-03-22), i. k. 0951100NUTA00000372</text:span></text:p>
      <text:p text:style-name="P695"><text:span text:style-name="T696">Dėl Lietuvos Respublikos Vyriausybės 1994 m. rugsėjo 20 d. nutarimo Nr. 878 "Dėl šiluminės energijos tarifų" papildymo</text:span></text:p>
      <text:p text:style-name="P697"/>
      <text:soft-page-break/>
      <text:p text:style-name="P698"><text:span text:style-name="T699">5.</text:span></text:p>
      <text:p text:style-name="P700"><text:span text:style-name="T701">Lietuvos Respublikos Vyriausybė, Nutarimas</text:span></text:p>
      <text:p text:style-name="P702"><text:span text:style-name="T703">Nr.<text:s/></text:span><text:a xlink:href="https://www.e-tar.lt/portal/legalAct.html?documentId=TAR.2F6325888B1C" office:target-frame-name="_top" xlink:show="replace"><text:span text:style-name="T704">683</text:span></text:a><text:span text:style-name="T705">, 1995-05-12, Žin., 1995, Nr. 42-1032 (1995-05-19), i. k. 0951100NUTA00000683</text:span></text:p>
      <text:p text:style-name="P706"><text:span text:style-name="T707">Dėl šiluminės energijos tarifų</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2T10:34:00Z</meta:creation-date>
    <dc:date>2017-04-12T10:34:00Z</dc:date>
    <meta:template xlink:href="Normal.dotm" xlink:type="simple"/>
    <meta:editing-cycles>2</meta:editing-cycles>
    <meta:editing-duration>PT0S</meta:editing-duration>
    <meta:document-statistic meta:page-count="11" meta:paragraph-count="597" meta:word-count="3483" meta:character-count="25113" meta:row-count="1010" meta:non-whitespace-character-count="22227"/>
  </office:meta>
</office:document-meta>
</file>