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style:tab-stops>
          <style:tab-stop style:type="right" style:position="6.6937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fo:text-align="justify" fo:text-indent="0.4923in"/>
    </style:style>
    <style:style style:name="P249" style:parent-style-name="Normal" style:family="paragraph">
      <style:paragraph-properties fo:break-before="page" fo:margin-left="3.543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end"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margin-left="3.5437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text-underline-type="single" style:text-underline-style="solid" style:text-underline-width="auto" style:text-underline-mode="continuous"/>
    </style:style>
    <style:style style:name="T487" style:parent-style-name="DefaultParagraphFont" style:family="text">
      <style:text-properties fo:color="#000000"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31"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0416in"/>
      <style:text-properties fo:color="#000000"/>
    </style:style>
    <style:style style:name="P630" style:parent-style-name="Normal" style:family="paragraph">
      <style:paragraph-properties fo:text-align="justify" fo:text-indent="0.0416in"/>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margin-left="3.5437in">
        <style:tab-stops>
          <style:tab-stop style:type="left" style:position="-3.4451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678" style:parent-style-name="Normal" style:family="paragraph">
      <style:paragraph-properties fo:text-align="justify">
        <style:tab-stops>
          <style:tab-stop style:type="left" style:position="4.3145in"/>
        </style:tab-stops>
      </style:paragraph-properties>
      <style:text-properties fo:color="#000000"/>
    </style:style>
    <style:style style:name="P679" style:parent-style-name="Normal" style:family="paragraph">
      <style:paragraph-properties fo:text-align="justify">
        <style:tab-stops>
          <style:tab-stop style:type="left" style:position="4.3145in"/>
        </style:tab-stops>
      </style:paragraph-properties>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1995-03-23 iki 1995-05-19</text:span></text:p>
      <text:p text:style-name="P10"/>
      <text:p text:style-name="P11"><text:span text:style-name="T12">Nutarimas paskelbtas: Žin. 1994, Nr.<text:s/></text:span><text:a xlink:href="https://www.e-tar.lt/portal/legalAct.html?documentId=TAR.4FBF5FFD277D" office:target-frame-name="_top" xlink:show="replace"><text:span text:style-name="T13">74-1404</text:span></text:a><text:span text:style-name="T14">, i. k. 094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4 m. rugsėjo 20 d. Nr. 8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nuo 1994-1995 metų šildymo sezono pradžio</text:span><text:span text:style-name="T34">s šiuos šiluminės energijos, kurią tiekia valstybinė įmonė „Lietuvos valstybinė energetikos sistema“, tarifus (įskaitant šildymo ir karšto vandens tiekimo sistemų, esančių pastate, aptarnavimo išlaidas):</text:span></text:p>
      <text:p text:style-name="P35"><text:span text:style-name="T36">1.1</text:span><text:span text:style-name="T37">. gyventojams už šildymą garažų, dirbtuvių, šil</text:span><text:span text:style-name="T38">tnamių ir kitų negyvenamųjų objektų, kuriuose:</text:span></text:p>
      <text:p text:style-name="P39"><text:span text:style-name="T40">1.1.1</text:span><text:span text:style-name="T41">. įrengti šiluminės energijos apskaitos prietaisai – 7 centus už šilumos kWh;</text:span></text:p>
      <text:p text:style-name="P42"><text:span text:style-name="T43">1.1.2</text:span><text:span text:style-name="T44">. nėra šiluminės energijos apskaitos prietaisų – 2,15 lito už kv. metrą per šildymo sezono mėnesį;</text:span></text:p>
      <text:p text:style-name="P45"><text:span text:style-name="T46">1.2</text:span><text:span text:style-name="T47">.<text:s/></text:span><text:span text:style-name="T48">lengvatinius tarifus už gyvenamųjų patalpų, ir maldos namų kuriose įrengti šiluminės energijos apskaitos prietaisai, šildymą:</text:span></text:p>
      <text:p text:style-name="P49">Punkto pakeitimai:</text:p>
      <text:p text:style-name="P50"><text:span text:style-name="T51">Nr.<text:s/></text:span><text:a xlink:href="https://www.e-tar.lt/portal/legalAct.html?documentId=TAR.27E92A314C95" office:target-frame-name="_top" xlink:show="replace"><text:span text:style-name="T52">169</text:span></text:a><text:span text:style-name="T53">, 1995-02-02, Žin., 19</text:span><text:span text:style-name="T54">95, Nr. 12-289 (1995-02-08), i. k. 0951100NUTA00000169</text:span></text:p>
      <text:p text:style-name="P55"><text:span text:style-name="T56">1.2.1</text:span><text:span text:style-name="T57">. už vieno žmogaus per mėnesį suvartotas 626 kWh šiluminės energijos, pensininko (moterų nuo 55 metų ir vyrų nuo 60 metų), I ir II grupių invalido suvartotas 939 kWh šiluminės energijos arba nam</text:span><text:span text:style-name="T58">uose, butuose, kuriuose gyvena vienas asmuo, suvartotas 1128 kWh šiluminės energijos ir papildomai butui šildyti 470 kWh šiluminės energijos – 3,7 cento už šilumos kWh.</text:span></text:p>
      <text:p text:style-name="P59"><text:span text:style-name="T60">1 kv. metrui bendrojo naudojimo patalpų (šildomo aukšto laiptinei) šildyti skiriama 31,</text:span><text:span text:style-name="T61">32 kWh šiluminės energijos, kurios kaina nurodyta šiame punkte;</text:span></text:p>
      <text:p text:style-name="P62"><text:span text:style-name="T63">1.2.2</text:span><text:span text:style-name="T64">. už 313 kWh šiluminės energijos, per mėnesį vieno žmogaus suvartotų virš nurodytų 1.2.1 punkte normų, – 5,3 cento už šilumos kWh (iki 10 kv. metrų viršnormatyviniam plotui šildyti);</text:span></text:p>
      <text:p text:style-name="P65"><text:span text:style-name="T66">1.2.3</text:span><text:span text:style-name="T67">. už šiluminę energiją, suvartotą viršijant 1.2.1 ir 1.2.2 punktuose nurodytas normas, – 7 centus už šilumos kWh;</text:span></text:p>
      <text:p text:style-name="P68"><text:span text:style-name="T69">1.2.4</text:span><text:span text:style-name="T70">. už šiluminę energiją, vartojamą maldos namams šildyti, – 3,2 cento už šilumos kWh iki šildymo sezono pabaigos.</text:span><text:s/></text:p>
      <text:p text:style-name="P71">Papildyta<text:s/>punktu:</text:p>
      <text:p text:style-name="P72"><text:span text:style-name="T73">Nr.<text:s/></text:span><text:a xlink:href="https://www.e-tar.lt/portal/legalAct.html?documentId=TAR.27E92A314C95" office:target-frame-name="_top" xlink:show="replace"><text:span text:style-name="T74">169</text:span></text:a><text:span text:style-name="T75">, 1995-02-02, Žin., 1995, Nr. 12-289 (1995-02-08), i. k. 0951100NUTA00000169</text:span></text:p>
      <text:p text:style-name="Normal"/>
      <text:p text:style-name="P76"><text:span text:style-name="T77">1.3</text:span><text:span text:style-name="T78">. lengvatinius tarifus gyventojams už gyvenamųjų patalpų ir maldos namų,</text:span><text:span text:style-name="T79"><text:s/>kuriose nėra šiluminės energijos apskaitos prietaisų, šildymą:</text:span></text:p>
      <text:p text:style-name="P80">Punkto pakeitimai:</text:p>
      <text:p text:style-name="P81"><text:span text:style-name="T82">Nr.<text:s/></text:span><text:a xlink:href="https://www.e-tar.lt/portal/legalAct.html?documentId=TAR.27E92A314C95" office:target-frame-name="_top" xlink:show="replace"><text:span text:style-name="T83">169</text:span></text:a><text:span text:style-name="T84">, 1995-02-02, Žin., 1995, Nr. 12-289 (1995-02-08), i. k. 0951100NUTA00000169</text:span></text:p>
      <text:p text:style-name="P85"><text:span text:style-name="T86">1.3.1</text:span><text:span text:style-name="T87">. už bendrojo (naudingojo) ploto, neviršijančio (arba lygaus) 20 kv. metrų vienam žmogui, pensininkui (moterims nuo 55 ir vyrams nuo 60 metų), I ir II grupių invalidui – 30 kv. metrų, namuose, butuose, kuriuose gyvena vienas asmuo – 36 kv. metrų, papildomų</text:span><text:span text:style-name="T88"><text:s/>butui – 15 kv. metrų, 1 kv. metro bendrojo naudojimo patalpų (šildomo aukšto laiptinės) šildymą – 1,15 lito už kv. metrą per šildymo sezono mėnesį;</text:span></text:p>
      <text:p text:style-name="P89"><text:span text:style-name="T90">1.3.2</text:span><text:span text:style-name="T91">. už bendrojo (naudingojo) ploto, viršijančio 1.3.1 punkte nurodytas normas iki 10 kv. metrų<text:s/></text:span><text:span text:style-name="T92">vienam žmogui, šildymą – 1,65 lito už kv. metrą per šildymo sezono mėnesį;</text:span></text:p>
      <text:p text:style-name="P93"><text:span text:style-name="T94">1.3.3</text:span><text:span text:style-name="T95">. už bendrojo (naudingojo) ploto, viršijančio 1.3.1 ir 1.3.2 punktuose nurodytas normas, šildymą – 2,15 lito už kv. metrą per šildymo sezono mėnesį;</text:span></text:p>
      <text:p text:style-name="P96"><text:span text:style-name="T97">1.4</text:span><text:span text:style-name="T98">. lengvatinius</text:span><text:span text:style-name="T99"><text:s/>tarifus gyventojams už šiluminę energiją, naudojamą karštam vandeniui ruošti:</text:span></text:p>
      <text:p text:style-name="P100"><text:span text:style-name="T101">1.4.1</text:span><text:span text:style-name="T102">. namams, kuriuose yra šiluminės energijos apskaitos prietaisai, – 3,2 cento už šilumos kWh;</text:span></text:p>
      <text:p text:style-name="P103"><text:span text:style-name="T104">1.4.2</text:span><text:span text:style-name="T105">. namams (butams), kuriuose yra karšto vandens apskaitos prietaisai,</text:span><text:span text:style-name="T106"><text:s/>– 1,64 lito už kub. metrą;</text:span></text:p>
      <text:p text:style-name="P107"><text:span text:style-name="T108">1.4.3</text:span><text:span text:style-name="T109">. namams (butams), kuriuose nėra karšto vandens apskaitos prietaisų, – 1,64 lito už kub. metrą. Suvartotas karšto vandens kiekis nustatomas pagal Energetikos ministerijos patvirtintą metodiką.</text:span></text:p>
      <text:p text:style-name="P110">Punkto pakeitimai:</text:p>
      <text:p text:style-name="P111"><text:span text:style-name="T112">Nr.<text:s/></text:span><text:a xlink:href="https://www.e-tar.lt/portal/legalAct.html?documentId=TAR.5CC34E3B55F1" office:target-frame-name="_top" xlink:show="replace"><text:span text:style-name="T113">929</text:span></text:a><text:span text:style-name="T114">, 1994-09-30, Žin., 1994, Nr. 78-1472 (1994-10-07), i. k. 0941100NUTA00000929</text:span></text:p>
      <text:p text:style-name="Normal"/>
      <text:p text:style-name="P115"><text:span text:style-name="T116">2</text:span><text:span text:style-name="T117">. Nustatyti, kad:</text:span></text:p>
      <text:p text:style-name="P118"><text:span text:style-name="T119">2.1</text:span><text:span text:style-name="T120">. karšto vandens kaina nustatoma, prie šalto vandens kub. metro</text:span><text:span text:style-name="T121"><text:s/>kainos pridėjus šiluminės energijos, kurios reikia kub. metrui karšto vandens paruošti, kainą. Kai karštas vanduo tiekiamas iš grupinių boilerinių, už karšto vandens tinklų aptarnavimą šilumos tiekėjas sumoka karšto vandens tinklus aptarnaujančioms organi</text:span><text:span text:style-name="T122">zacijoms po 0,15 lito už karšto vandens kub. metrą. Prie karšto vandens tinklų aptarnavimo darbų priskiriamas karšto vandens nutekėjimo likvidavimas, šiluminių kamerų ir kolektorių aptarnavimas, uždaromosios armatūros ir kontrolės matavimo prietaisų prieži</text:span><text:span text:style-name="T123">ūra;</text:span></text:p>
      <text:p text:style-name="P124"><text:span text:style-name="T125">2.2</text:span><text:span text:style-name="T126">. karšto vandens tiekėjai gyventojams prilyginami butų ūkiui, kiek tai liečia karšto vandens tiekimą gyventojams.</text:span></text:p>
      <text:p text:style-name="P127"><text:span text:style-name="T128">2.3</text:span><text:span text:style-name="T129">. kai grupinius karšto vandens ruošimo įrenginius eksploatuoja ne valstybinė įmonė „Lietuvos valstybinė energetikos sistema</text:span><text:span text:style-name="T130">“, šiluminės energijos tiekėjas nuo 1994 m. rugsėjo 1 d. per 20 dienų po ataskaitinio mėnesio pagal sudarytą tiesioginę sutartį moka už šių įrenginių aptarnavimą juos eksploatuojančiai organizacijai po 6,9 lito per dieną už kiekvieną instaliuoto šiluminio<text:s/></text:span><text:span text:style-name="T131">galingumo MW. Į šį mokestį įtrauktos visos eksploatavimo išlaidos (taip pat ir amortizaciniai atskaitymai). Grupiniai karšto vandens ruošimo įrenginiai rekonstruojami ir modernizuojami šių įrenginių savininko lėšomis.</text:span><text:s/></text:p>
      <text:p text:style-name="P132">Papildyta punktu:</text:p>
      <text:p text:style-name="P133"><text:span text:style-name="T134">Nr.<text:s/></text:span><text:a xlink:href="https://www.e-tar.lt/portal/legalAct.html?documentId=TAR.BDB35A9D2FA6" office:target-frame-name="_top" xlink:show="replace"><text:span text:style-name="T135">956</text:span></text:a><text:span text:style-name="T136">, 1994-10-10, Žin., 1994, Nr. 80-1504 (1994-10-14), i. k. 0941100NUTA00000956</text:span></text:p>
      <text:p text:style-name="Normal"/>
      <text:p text:style-name="P137"><text:span text:style-name="T138">3</text:span><text:span text:style-name="T139">. Nustatyti šiuos šildymo ir karšto vandens tiekimo sistemų, esančių pastate, aptarnavimo darbų (pag</text:span><text:span text:style-name="T140">al priedą) tarifus metams:</text:span></text:p>
      <text:p text:style-name="P141"><text:span text:style-name="T142">3.1</text:span><text:span text:style-name="T143">. šildymo ir karšto vandens tiekimo sistemų aptarnavimo, kai karštas vanduo tiekiamas iš grupinių karšto vandens ruošimo įrenginių – 0,7 lito už kv. metrą bendrojo naudingojo ploto (iš jų šildymo sistemų aptarnavimo – 0,5<text:s/></text:span><text:span text:style-name="T144">lito už kv. metrą ir karšto vandens tiekimo sistemų aptarnavimo – 0,2 lito už kv. metrą);</text:span></text:p>
      <text:p text:style-name="P145"><text:span text:style-name="T146">3.2</text:span><text:span text:style-name="T147">. šildymo ir karšto vandens tiekimo sistemų aptarnavimo, kai karšto vandens ruošimo įrenginiai yra namo šilumos punkte – 2,1 lito už kv. metrą bendrojo nauding</text:span><text:span text:style-name="T148">ojo ploto (iš jų šildymo sistemų aptarnavimo – 0,5 lito už kv. metrą ir karšto vandens tiekimo sistemų aptarnavimo – 1,6 lito už kv. metrą);</text:span></text:p>
      <text:p text:style-name="P149"><text:span text:style-name="T150">3.3</text:span><text:span text:style-name="T151">. nepriklausomų (prijungtų prie šilumos tinklų per šilumokaitį) šildymo ir karšto vandens tiekimo sistemų ap</text:span><text:span text:style-name="T152">tarnavimo, kai karšto vandens ruošimo įrenginiai yra namo šilumos punkte – 2,8 lito už kv. metrą (iš jų šildymo sistemų aptarnavimo – 1,2 lito už kv. metrą ir karšto vandens tiekimo sistemų aptarnavimo – 1,6 lito už kv. metrą);</text:span></text:p>
      <text:p text:style-name="P153"><text:span text:style-name="T154">3.4</text:span><text:span text:style-name="T155">. šildymo sistemų su<text:s/></text:span><text:span text:style-name="T156">atvirąja karšto vandens tiekimo sistema aptarnavimo – 0,91 lito už kv. metrą (iš jų šildymo sistemų aptarnavimo – 0,5 lito už kv. metrą ir atvirųjų karšto vandens tiekimo sistemų aptarnavimo – 0,41 lito už kv. metrą).</text:span></text:p>
      <text:p text:style-name="P157"><text:span text:style-name="T158">4</text:span><text:span text:style-name="T159">. Nustatyti, kad:</text:span></text:p>
      <text:p text:style-name="P160"><text:span text:style-name="T161">4.1</text:span><text:span text:style-name="T162">. šildym</text:span><text:span text:style-name="T163">o ir karšto vandens tiekimo sistemų aptarnavimo darbų tarifus šilumos tiekėjas paskirsto mėnesiais sutartyje, kuri sudaroma tiesiogiai su šias sistemas aptarnaujančia organizacija;</text:span></text:p>
      <text:p text:style-name="P164"><text:span text:style-name="T165">4.2</text:span><text:span text:style-name="T166">. asmenims, turintiems teisę į mokesčio už šildymą nuolaidas, šios n</text:span><text:span text:style-name="T167">uolaidos teikiamos atitinkamų Lietuvos Respublikos įstatymų ir Lietuvos Respublikos Vyriausybės nutarimų nustatyta tvarka.</text:span></text:p>
      <text:p text:style-name="P168"><text:span text:style-name="T169">5</text:span><text:span text:style-name="T170">. Patvirtinti Gyvenamųjų patalpų šildymo išlaidų kompensavimo mažas pajamas turinčioms šeimoms tvarką (pridedama).</text:span></text:p>
      <text:p text:style-name="P171"><text:span text:style-name="T172">6</text:span><text:span text:style-name="T173">. Nust</text:span><text:span text:style-name="T174">atyti, kad tuo atveju, kai mokestis už gyvenamųjų patalpų normatyvinio bendrojo (naudingojo) ploto šildymą ir normatyvinį šiluminės energijos ir gamtinių dujų kiekį (išskyrus namus, butus, apšildomus gamtinėmis dujomis, kuriuose neįmontuoti gamtinių dujų a</text:span><text:span text:style-name="T175">pskaitos prietaisai) sudaro daugiau kaip 15 procentų šeimos pajamų, už šias paslaugas (pateikus pažymą apie šeimos pajamas) imamas 15 procentų šeimos pajamų dydžio mokestis.</text:span></text:p>
      <text:p text:style-name="P176"><text:span text:style-name="T177">7</text:span><text:span text:style-name="T178">. Finansų ministerija turi teikti Energetikos ministerijos reguliavimo sričia</text:span><text:span text:style-name="T179">i priskirtoms šiluminės energijos ir dujų tiekimo įmonėms, taip pat įmonėms ir kitoms organizacijoms, naudojančioms katilines ir tiekiančioms šiluminę energiją gyventojams ir maldos namams, subsidijas nuostoliams dėl kompensacijų už šildymą atlyginti ir le</text:span><text:span text:style-name="T180">ngvatiniams gamtinių dujų ir šiluminės energijos (naudojamų patalpoms šildyti ir karštam vandeniui ruošti) tarifams kompensuoti.</text:span></text:p>
      <text:p text:style-name="P181">Punkto pakeitimai:</text:p>
      <text:p text:style-name="P182"><text:span text:style-name="T183">Nr.<text:s/></text:span><text:a xlink:href="https://www.e-tar.lt/portal/legalAct.html?documentId=TAR.27E92A314C95" office:target-frame-name="_top" xlink:show="replace"><text:span text:style-name="T184">169</text:span></text:a><text:span text:style-name="T185">, 1995-02-02, Žin.,</text:span><text:span text:style-name="T186"><text:s/>1995, Nr. 12-289 (1995-02-08), i. k. 0951100NUTA00000169</text:span></text:p>
      <text:p text:style-name="Normal"/>
      <text:p text:style-name="P187"><text:span text:style-name="T188">8</text:span><text:span text:style-name="T189">. Nustatyti, kad šiuo nutarimu patvirtinti šiluminės energijos, tiekiamos gyventojams (taip pat ir karštam vandeniui ruošti), tarifai taikomi visiems šiluminės energijos tiekėjams.</text:span></text:p>
      <text:p text:style-name="P190"><text:span text:style-name="T191">9</text:span><text:span text:style-name="T192">. Iš d</text:span><text:span text:style-name="T193">alies pakeičiant Savivaldybių gyvenamųjų patalpų nuomos mokesčio tarifų nustatymo tvarką, patvirtintą Lietuvos Respublikos Vyriausybės 1992 m. rugsėjo 25 d. nutarimu Nr. 704 „Dėl Lietuvos Respublikos gyventojų apsirūpinimo gyvenamosiomis patalpomis įstatym</text:span><text:span text:style-name="T194">o įgyvendinimo tvarkos“ (Žin., 1992, Nr. 29(2)-908), priedo skyriaus „Butų fondo eksploatavimo išlaidos“ antrojoje pastraipoje išbraukti žodžius „centrinio šildymo, karšto vandens tiekimo“, taip pat išbraukti pastraipą „pastatų šildymo sistemų bandymas ir<text:s/></text:span><text:span text:style-name="T195">parengimas žiemos sezonui“.</text:span></text:p>
      <text:p text:style-name="P196">Jeigu šeima, kuriai kompensacija buvo nustatyta 1995 m. sausio – kovo mėnesiais, dėl jos gavimo kreipiasi 1995 metų balandžio mėnesį, jai ši kompensacija nustatoma pagal anksčiau pateiktas pažymas apie šeimos pajamas.</text:p>
      <text:p text:style-name="P197">Punkto pakeitimai:</text:p>
      <text:p text:style-name="P198"><text:span text:style-name="T199">Nr.<text:s/></text:span><text:a xlink:href="https://www.e-tar.lt/portal/legalAct.html?documentId=TAR.352F7BD06F05" office:target-frame-name="_top" xlink:show="replace"><text:span text:style-name="T200">372</text:span></text:a><text:span text:style-name="T201">, 1995-03-16, Žin., 1995, Nr. 25-572 (1995-03-22), i. k. 0951100NUTA00000372</text:span></text:p>
      <text:p text:style-name="Normal"/>
      <text:p text:style-name="P202"><text:span text:style-name="T203">10</text:span><text:span text:style-name="T204">. Iš dalies pakeičiant L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205">63-1236</text:span></text:a><text:span text:style-name="T206">):</text:span></text:p>
      <text:p text:style-name="P207"><text:span text:style-name="T208">10.1</text:span><text:span text:style-name="T209">. išdėstyti 1.1 punktą taip:</text:span></text:p>
      <text:p text:style-name="P210"><text:span text:style-name="T211">„</text:span><text:span text:style-name="T212">1.1</text:span><text:span text:style-name="T213">. iki 1994 m. spalio 1 d. perduoti į valstybinės įmonės „Lietuvos valstybinė energetikos sistema“ balansą visus grupinius karšto vandens ruošimo įrenginius ir šilumos tinklus iki išorinės gyvenamo</text:span><text:span text:style-name="T214">jo namo sienos (techniniuose koridoriuose – iki įvado sklendės) pagal esamą būklę, o iki 1995 m. liepos 1 d. pagal suderintą su valstybine įmone „Lietuvos valstybinė energetikos sistema“ grafiką – karšto vandens tinklus nuo grupinių karšto vandens ruošimo<text:s/></text:span><text:span text:style-name="T215">įrenginių ir pereinamuosius kolektorius pagal esamą būklę“;</text:span></text:p>
      <text:p text:style-name="P216"><text:span text:style-name="T217">10.2</text:span><text:span text:style-name="T218">. pripažinti netekusiais galios 1.2, 3, 4 ir 8 punktus.</text:span></text:p>
      <text:p text:style-name="P219"><text:span text:style-name="T220">11</text:span><text:span text:style-name="T221">. Pripažinti netekusiais galios:</text:span></text:p>
      <text:p text:style-name="P222"><text:span text:style-name="T223">11.1</text:span><text:span text:style-name="T224">. Lietuvos Respublikos Vyriausybės 1993 m. rugsėjo 17 d. nutarimo Nr. 721 „Dėl ka</text:span><text:span text:style-name="T225">inų Lietuvos Respublikos energetikos sistemoje“ (Žin., 1993, Nr.<text:s/></text:span><text:a xlink:href="https://www.e-tar.lt/portal/lt/legalAct/TAR.8E2F2FBFA110" office:target-frame-name="_blank" xlink:show="new"><text:span text:style-name="T226">47-948</text:span></text:a><text:span text:style-name="T227">) 1.5, 3, 5 punktus;</text:span></text:p>
      <text:p text:style-name="P228"><text:span text:style-name="T229">11.2</text:span><text:span text:style-name="T230">. Lietuvos Respublikos Vyriausybės 1993 m. spalio 7 d. nutarimo Nr. 753</text:span><text:span text:style-name="T231"><text:s/>„Dėl Lietuvos Respublikos Vyriausybės 1993 m. rugsėjo 17 d. nutarimo Nr. 721 dalinio pakeitimo“ (Žin., 1993, Nr.<text:s/></text:span><text:a xlink:href="https://www.e-tar.lt/portal/lt/legalAct/TAR.99F071A53DA2" office:target-frame-name="_blank" xlink:show="new"><text:span text:style-name="T232">52-1023</text:span></text:a><text:span text:style-name="T233">) 2 punktą;</text:span></text:p>
      <text:p text:style-name="P234"><text:span text:style-name="T235">11.3</text:span><text:span text:style-name="T236">. Lietuvos Respublikos Vyriaus</text:span><text:span text:style-name="T237">ybės 1994 m. liepos 15 d. nutarimo Nr. 617 „Dėl gamtinių dujų ir šiluminės energijos karštam vandeniui ruošti kainų“ 1.2 ir 2.4 punktus.</text:span></text:p>
      <text:p text:style-name="P238"/>
      <text:p text:style-name="P239"/>
      <text:p text:style-name="P240"/>
      <text:p text:style-name="P241"><text:span text:style-name="T242">MINISTRAS PIRMININKAS</text:span><text:span text:style-name="T243"><text:tab/>ADOLFAS ŠLEŽEVIČIUS</text:span></text:p>
      <text:p text:style-name="P244"/>
      <text:p text:style-name="P245"/>
      <text:p text:style-name="P246"/>
      <text:p text:style-name="P247">ENERGETIKOS MINISTRAS<text:tab/>ALGIMANTAS STASIUKYNAS</text:p>
      <text:p text:style-name="P248"/>
      <text:soft-page-break/>
      <text:p text:style-name="P249"><text:span text:style-name="T250">Lietuvos<text:s/></text:span><text:span text:style-name="T251">Respublikos Vyriausybės</text:span></text:p>
      <text:p text:style-name="P252">1994 m. rugsėjo 20 d. nutarimo Nr. 878</text:p>
      <text:p text:style-name="P253">priedas</text:p>
      <text:p text:style-name="P254"/>
      <text:p text:style-name="P255"><text:span text:style-name="T256">Šildymo ir karšto vandens tiekimo sistemų, esančių pastate, aptarnavimo darbai</text:span></text:p>
      <text:p text:style-name="P257"/>
      <text:p text:style-name="P258"><text:span text:style-name="T259">1</text:span><text:span text:style-name="T260">. Šildymo ir karšto vandens tiekimo sistemų profilaktinis remontas ir reguliavimas.</text:span></text:p>
      <text:p text:style-name="P261"><text:span text:style-name="T262">2</text:span><text:span text:style-name="T263">. Pastatų<text:s/></text:span><text:span text:style-name="T264">šildymo sistemų bandymai ir parengimas žiemai.</text:span></text:p>
      <text:p text:style-name="P265"><text:span text:style-name="T266">3</text:span><text:span text:style-name="T267">. Šildymo ir karšto vandens tiekimo sistemų, elektros variklių, siurblių, uždaromosios ir reguliavimo armatūros (išskyrus buto) kontrolė, taip pat matavimo prietaisų, įrengtų namų įvaduose, patikra ir pro</text:span><text:span text:style-name="T268">filaktinis remontas.</text:span></text:p>
      <text:p text:style-name="P269"><text:span text:style-name="T270">4</text:span><text:span text:style-name="T271">. Šildymo ir karšto vandens tiekimo sistemų avarijų lokalizavimas.</text:span></text:p>
      <text:p text:style-name="P272"/>
      <text:p text:style-name="P273"><text:span text:style-name="T274">Pastabos:<text:s/></text:span></text:p>
      <text:p text:style-name="P275"><text:span text:style-name="T276">1. Šildymo ir karšto vandens tiekimo sistemų tam tikrų elementų keitimas, rekonstravimas, tobulinimas, kapitalinis remontas, avarijų likvidavimas, bu</text:span><text:span text:style-name="T277">tuose įrengtų karšto vandens skaitiklių patikra, taip pat remontas prie šildymo ir karšto vandens tiekimo sistemų aptarnavimo darbų nepriskiriami ir už juos šiluminės energijos vartotojas sumoka darbų atlikėjui papildomai.</text:span></text:p>
      <text:p text:style-name="P278"/>
      <text:p text:style-name="P279"><text:span text:style-name="T280">2</text:span><text:span text:style-name="T281">. Šildymo sistema – tai nam</text:span><text:span text:style-name="T282">o šilumos mazgas, šildymo sistemos vamzdynai ir šildymo prietaisai.</text:span></text:p>
      <text:p text:style-name="P283"/>
      <text:p text:style-name="P284"><text:span text:style-name="T285">3</text:span><text:span text:style-name="T286">. Karšto vandens tiekimo sistema – namo šilumos mazge esantys karšto vandens ruošimo įrenginiai ir namo bei butų karšto vandens vamzdynai.</text:span></text:p>
      <text:p text:style-name="P287"><text:span text:style-name="T288">______________</text:span></text:p>
      <text:soft-page-break/>
      <text:p text:style-name="P289"><text:span text:style-name="T290">PATVIRTINTA</text:span></text:p>
      <text:p text:style-name="P291">Lietuvos Respublikos Vyriausybės</text:p>
      <text:p text:style-name="P292">1994 m. rugsėjo 20 d. nutarimu Nr. 878</text:p>
      <text:p text:style-name="P293"/>
      <text:p text:style-name="P294"><text:span text:style-name="T295">Gyvenamųjų patalpų šildymo išlaidų kompensavimo mažas pajamas turinčioms šeimoms tvarka</text:span></text:p>
      <text:p text:style-name="P296"/>
      <text:p text:style-name="P297"><text:span text:style-name="T298">1</text:span><text:span text:style-name="T299">. Mažas pajamas turinčioms šeimoms (toliau vadinama – šeimos), gyvenančioms patalpose, ku</text:span><text:span text:style-name="T300">riose yra centrinis šildymas, taip pat patalpose, šildomose gamtinėmis dujomis (išskyrus butus ar namus, kuriuose neįrengti gamtinių dujų apskaitos prietaisai), iš dalies kompensuojamas mokestis už patalpų šildymą.</text:span></text:p>
      <text:p text:style-name="P301"><text:span text:style-name="T302">Už gyvenamųjų patalpų normatyvinio bendro</text:span><text:span text:style-name="T303">jo (naudingojo) ploto šildymą, gyvenamosioms patalpoms šildyti suvartotą normatyvinį dujų arba šiluminės energijos kiekį sumokėti šeima išleidžia iki 15 procentų savo pajamų pagal nustatytąjį lengvatinį tarifą. Jeigu šioms reikmėms išleidžiama daugiau kaip</text:span><text:span text:style-name="T304"><text:s/>15 procentų šeimos pajamų, išlaidos kompensuojamos. Už gyvenamųjų patalpų viršnormatyvinio bendrojo (naudingojo) ploto šildymą, gyvenamosioms patalpoms šildyti suvartotą dujų arba šiluminės energijos kiekį, didesnį už normatyvinį, mokama pagal nustatytuos</text:span><text:span text:style-name="T305">ius tarifus.</text:span></text:p>
      <text:p text:style-name="P306"><text:span text:style-name="T307">2</text:span><text:span text:style-name="T308">. Gyvenamųjų patalpų normatyvinis bendrasis (naudingasis) plotas nurodytas šio nutarimo 1.3.1 punkte.</text:span></text:p>
      <text:p text:style-name="P309">Gyvenamosioms patalpoms šildyti skirtas normatyvinis dujų kiekis nurodytas Lietuvos Respublikos Vyriausybės 1994 m. liepos 15 d. nutarimo Nr. 617 „Dėl gamtinių dujų ir šiluminės energijos karštam vandeniui ruošti kainų“ (Žin., 1994, Nr.) 1.1.3.1 punkto pirmojoje pastraipoje.</text:p>
      <text:p text:style-name="P310"><text:span text:style-name="T311">Gyvenamosioms patalpoms šildyti skirtas normatyvinis šiluminės energijos kiekis nurodytas šio nutarimo 1.2.1 punkto<text:s/></text:span><text:span text:style-name="T312">pirmojoje pastraipoje.</text:span></text:p>
      <text:p text:style-name="P313"><text:span text:style-name="T314">3</text:span><text:span text:style-name="T315">. Nustatant gyvenamųjų patalpų normatyvinį bendrąjį (naudingąjį) plotą, gyvenamosioms patalpoms šildyti suvartojamą normatyvinį dujų arba šiluminės energijos kiekį, įskaitomi visi bute (individualiame name) įregistruoti gyventoj</text:span><text:span text:style-name="T316">ai.</text:span></text:p>
      <text:p text:style-name="P317"><text:span text:style-name="T318">4</text:span><text:span text:style-name="T319">. Atskira šeima laikomi sutuoktiniai, sugyventiniai, našliai ir viengungiai (vieniši) asmenys nepriklausomai nuo to, ar jie turi vaikų. Į šeimos sudėtį įskaitomi tikrieji vaikai, įvaikiai, posūniai bei podukros ir globotiniai iki 18 metų, taip pat</text:span><text:span text:style-name="T320"><text:s/>vyresni kaip 18 metų valstybinių dieninių mokymo įstaigų viengungiai moksleiviai ir studentai. Pensininkai laikomi atskira šeima nepriklausomai nuo to, ar gyvena atskirai, ar savo vaikų (globotinių) šeimose. Į šeimos sudėtį neįskaitomi tikrosios krašto ap</text:span><text:span text:style-name="T321">saugos tarnybos kariai (prievolininkai), pensionuose ir kitose įstaigose valstybės išlaikomi asmenys, kitose valstybėse gyvenantys šeimos nariai, negaunantys tose valstybėse su darbo santykiais susijusių pajamų ir neturintys privačios veiklos pajamų, taip<text:s/></text:span><text:span text:style-name="T322">pat suimti iki teismo, nuteisti laisvės atėmimu ar atliekantys bausmę ir pasiųsti gydytis nuo alkoholizmo bei narkomanijos (ne mažiau kaip mėnesiui) į stacionarinę gydymo įstaigą asmenys.</text:span></text:p>
      <text:p text:style-name="P323"><text:span text:style-name="T324">5</text:span><text:span text:style-name="T325">. Mokestis už gyvenamųjų patalpų normatyvinio bendrojo (nauding</text:span><text:span text:style-name="T326">ojo) ploto šildymą, gyvenamosioms patalpoms šildyti suvartojamą normatyvinį dujų arba šiluminės energijos kiekį kompensuojamas šioms mažas pajamas turinčioms šeimoms:</text:span></text:p>
      <text:p text:style-name="P327"><text:span text:style-name="T328">5.1</text:span><text:span text:style-name="T329">. šeimoms, paėmusioms auginti penkis ar daugiau našlaičių ir likusių be tėvų globos<text:s/></text:span><text:span text:style-name="T330">vaikų (šeimynoms);</text:span></text:p>
      <text:p text:style-name="P331"><text:span text:style-name="T332">5.2</text:span><text:span text:style-name="T333">. šeimoms, kuriose sutuoktinis (abu sutuoktiniai), vienintelis esąs iš sutuoktinių arba viengungis (vienišas) asmuo dirba pagal darbo sutartį arba nedirba dėl šių svarbių priežasčių:</text:span></text:p>
      <text:p text:style-name="P334"><text:span text:style-name="T335">5.2.1</text:span><text:span text:style-name="T336">. augina namuose mažamečius vaikus: moti</text:span><text:span text:style-name="T337">na (o kai motinos nėra – tėvas) – iki jauniausiajam vaikui sueis aštuoneri metai, tėvas – iki jauniausiajam vaikui sueis treji metai (jeigu nėra kitų galinčių vaikus prižiūrėti asmenų);</text:span></text:p>
      <text:p text:style-name="P338"><text:span text:style-name="T339">5.2.2</text:span><text:span text:style-name="T340">. globoja asmenis, kurie yra pripažinti neveiksniais, slaugo<text:s/></text:span><text:span text:style-name="T341">sergantį šeimos narį, I ar II grupės invalidą arba vaiką invalidą, jeigu nustatyta, kad jiems būtina nuolatinė slauga ir nėra kitų galinčių juos slaugyti asmenų;</text:span></text:p>
      <text:p text:style-name="P342"><text:span text:style-name="T343">5.2.3</text:span><text:span text:style-name="T344">. mokosi pasitraukęs iš darbo valstybinėje dieninėje profesinėje, aukštesniojoje, auk</text:span><text:span text:style-name="T345">štojoje mokyklose, aspirantūroje, klinikinėje ordinatūroje, rezidentūroje, tobulinimosi, persikvalifikavimo ir kadrų rengimo mokyklose ar kursuose;</text:span></text:p>
      <text:p text:style-name="P346"><text:span text:style-name="T347">5.2.4</text:span><text:span text:style-name="T348">. yra nedirbantis pensininkas;</text:span></text:p>
      <text:p text:style-name="P349"><text:span text:style-name="T350">5.2.5</text:span><text:span text:style-name="T351">. yra nedirbanti ir nesimokanti pasitraukus iš darbo moteri</text:span><text:span text:style-name="T352">s, kuriai per įstatymų nustatytą ikigimdyminį ir pogimdyminį laikotarpį nemokama Lietuvos Respublikos valstybinio socialinio draudimo įstatyme arba Lietuvos Respublikos paramos šeimai valstybinių pašalpų įstatyme numatyta nėštumo ir gimdymo pašalpa;</text:span></text:p>
      <text:p text:style-name="P353"><text:span text:style-name="T354">5.2.</text:span><text:span text:style-name="T355">6</text:span><text:span text:style-name="T356">. yra bedarbis, užsiregistravęs darbo biržoje kaip aktyviai ieškantis darbo ir gaunantis bedarbio pašalpą, o persikvalifikavimo metu – stipendiją;</text:span></text:p>
      <text:p text:style-name="P357"><text:span text:style-name="T358">5.2.7</text:span><text:span text:style-name="T359">. yra bedarbis, užsiregistravęs darbo biržoje kaip aktyviai ieškantis darbo, bet Lietuvos Respubl</text:span><text:span text:style-name="T360">ikos gyventojų užimtumo įstatymo nustatyta tvarka jam pasibaigęs bedarbio pašalpos (persikvalifikavimo metu – stipendijos) mokėjimo laikas, tačiau darbo birža toliau ieško jam darbo ir nesiūlo viešųjų darbų;</text:span></text:p>
      <text:p text:style-name="P361"><text:span text:style-name="T362">5.2.8</text:span><text:span text:style-name="T363">. yra darbingo amžiaus nedirbantis<text:s/></text:span><text:span text:style-name="T364">(nesantis darbo santykiuose) asmuo, kuris pagal gydytojų konsultacinės komisijos išvadą pripažintas laikinai nedarbingu arba pasiųstas (ne trumpiau kaip mėnesiui) į stacionarinę gydymo įstaigą;</text:span></text:p>
      <text:p text:style-name="P365"><text:span text:style-name="T366">5.2.9</text:span><text:span text:style-name="T367">. yra krašto apsaugos tikrosios tarnybos prievolinink</text:span><text:span text:style-name="T368">as (sudaręs santuoką);</text:span></text:p>
      <text:p text:style-name="P369"><text:span text:style-name="T370">5.2.10</text:span><text:span text:style-name="T371">. yra suimtas iki teismo arba pagal teismo nuosprendį atlieka bausmę (sudaręs santuoką);</text:span></text:p>
      <text:p text:style-name="P372"><text:span text:style-name="T373">5.3</text:span><text:span text:style-name="T374">. kitoms šeimoms, nenurodytoms 5.1 ir 5.2 punktuose (asmenų, dirbančių pagal sutartis, reglamentuojamas civilinės teisės norm</text:span><text:span text:style-name="T375">ų, pradedančių kurtis ūkininkų, besisteigiančių individualių (personalinių) įmonių savininkų, taip pat užsiregistravusių darbo biržose asmenų, kuriems Lietuvos Respublikos gyventojų užimtumo įstatymo nustatyta tvarka negali būti mokama bedarbio pašalpa).</text:span></text:p>
      <text:p text:style-name="P376"><text:span text:style-name="T377">6</text:span><text:span text:style-name="T378">. Šeimų vidutines pajamas per mėnesį apskaičiuoja miestų (rajonų) valdybų globos ir rūpybos skyriai, nedirbančių pensininkų – valstybinio socialinio draudimo skyriai, jeigu į juos kreipiamasi.</text:span></text:p>
      <text:p text:style-name="P379">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380"><text:span text:style-name="T381">Dirbančių, besimokančių ar</text:span><text:span text:style-name="T382">ba nedirbančių dėl 5 punkte nurodytų priežasčių asmenų šeimų, kurios pagal jų pajamų dydį neturi teisės gauti socialinės pašalpos, pajamos apskaičiuojamos pagal pajamas, gautas per 3 mėnesius iki kreipimosi dėl mokesčio už gyvenamųjų patalpų šildymą kompen</text:span><text:span text:style-name="T383">savimo. Prireikus miestų, rajonų valdybų globos ir rūpybos skyriai tikrina šeimų gyvenimo sąlygas. Šeimų pajamos nustatomos vadovaujantis Lietuvos Respublikos Vyriausybės 1993 m. gegužės 20 d. nutarimu Nr. 351 „Dėl socialinės pašalpos“ (Žin., 1993, Nr.<text:s/></text:span><text:a xlink:href="https://www.e-tar.lt/portal/lt/legalAct/TAR.B2F4C275B160" office:target-frame-name="_blank" xlink:show="new"><text:span text:style-name="T384">17-443</text:span></text:a><text:span text:style-name="T385">).</text:span></text:p>
      <text:p text:style-name="P386">Nedirbančių pensininkų šeimų, kurios negauna socialinės pašalpos, pajamos apskaičiuojamos pagal vidutinį mėnesio pensijos dydį per 3 mėnesius iki kreipimosi dėl mokesčio už gyvenamųjų patalpų šildymą kompensavimo.</text:p>
      <text:p text:style-name="P387">Nustatant vidutines šeimos pajamas per mėnesį, neįtraukiami šeimos nariai, kurie kartu su šeima negyvena (nėra įregistruoti tame name ar bute).</text:p>
      <text:p text:style-name="P388">Kai vienoje gyvenamojoje patalpoje gyvena daugiau negu viena<text:s/>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389"><text:span text:style-name="T390">Jeigu vienoje gyven</text:span><text:span text:style-name="T391">amojoje patalpoje gyvena daugiau negu viena šeima ir šios šeimos atsiskaito pagal vieną atsiskaitomąją knygelę, o viena iš jų pagal 5 punktą neturi teisės į mokesčio<text:s/></text:span><text:soft-page-break/><text:span text:style-name="T392">už gyvenamųjų patalpų šildymą kompensavimą, jų pajamos neapskaičiuojamos ir kompensacija n</text:span><text:span text:style-name="T393">eskiriama nė vienai iš kartu gyvenančių šeimų.</text:span></text:p>
      <text:p text:style-name="P394"><text:span text:style-name="T395">7</text:span><text:span text:style-name="T396">. Miestų (rajonų) globos ir rūpybos skyriai, apskaičiavę vidutines šeimų pajamas per mėnesį, iki einamojo mėnesio 25 dienos pateikia duomenis apie šeimų pajamas valstybinės įmonės „Lietuvos valstybinė ene</text:span><text:span text:style-name="T397">rgetikos sistema“ šilumos tinklams, aptarnaujantiems tam tikras zonas, ir valstybinės įmonės „Lietuvos dujos“ filialams. Ši nuostata netaikoma šeimoms (šiluminės energijos vartotojams – butams, namams), kurios už šiluminę energiją atsiskaito ne pagal tiesi</text:span><text:span text:style-name="T398">ogines sutartis su nurodytosiomis šiluminę energiją ir dujas tiekiančiomis įmonėmis, o per tarpines organizacijas (gyvenamųjų namų eksploatavimo bendrijas ir pan.), taip pat šeimoms, kurioms šilumą tiekia pramonės įmonės ir kitos organizacijos, naudojančio</text:span><text:span text:style-name="T399">s katilines. Šioms šeimoms išduodamos pažymos apie jų vidutines mėnesio pajamas (pagal 2 priedą).</text:span></text:p>
      <text:p text:style-name="P400"><text:span text:style-name="T401">Valstybinio socialinio draudimo skyriai duomenis apie šeimų, kuriose yra tik nedirbantys pensininkai, vidutinę mėnesio pensiją iki einamojo mėnesio 25 dienos<text:s/></text:span><text:span text:style-name="T402">pateikia valstybinės įmonės „Lietuvos valstybinė energetikos sistema“ šilumos tinklams, aptarnaujantiems tam tikras zonas, ir valstybinės įmonės „Lietuvos dujos“ filialams. Ši nuostata netaikoma pensininkų šeimoms (šiluminės energijos vartotojams – butams,</text:span><text:span text:style-name="T403"><text:s/>namams), kurios už šiluminę energiją atsiskaito ne pagal tiesiogines sutartis su nurodytosiomis šiluminę energiją ir dujas tiekiančiomis įmonėmis, o per tarpines organizacijas (gyvenamųjų namų eksploatavimo bendrijas ir pan.), šeimoms, kurioms šilumą tiek</text:span><text:span text:style-name="T404">ia pramonės įmonės ir kitos organizacijos, naudojančios katilines, taip pat šeimoms, kuriose, be nedirbančių pensininkų, yra ir kitų asmenų. Šioms pensininkų šeimoms valstybinio socialinio draudimo skyriai išduoda pažymas apie vidutinę mėnesio pensiją.</text:span></text:p>
      <text:p text:style-name="P405"><text:span text:style-name="T406">8</text:span><text:span text:style-name="T407">. Valstybinės įmonės „Lietuvos valstybinė energetikos sistema“ šilumos tinklai, aptarnaujantys tam tikras zonas, ir valstybinės įmonės „Lietuvos dujos“ filialai, gyvenamųjų namų eksploatavimo bendrijos ir pan., taip pat pramonės įmonės bei kitos organiza</text:span><text:span text:style-name="T408">cijos, naudojančios katilines ir tiekiančios šiluminę energiją gyventojams, apskaičiuoja (pagal 1 priedą) ir atitinkamai sumažina mokestį už šildymą.</text:span></text:p>
      <text:p text:style-name="P409"><text:span text:style-name="T410">9</text:span><text:span text:style-name="T411">. Už gyvenamųjų patalpų šildymą kompensuojama 1994-1995 metų šildymo sezoną. Kompensacija skiriama 3<text:s/></text:span><text:span text:style-name="T412">mėnesiams, pradedant tuo mėnesiu, kurį šeima dėl jos kreipiasi. Po 3 mėnesių šeima vėl turi kreiptis dėl kompensacijos.</text:span></text:p>
      <text:p text:style-name="P413"><text:span text:style-name="T414">10</text:span><text:span text:style-name="T415">. Jeigu praėjusius 3 mėnesius šeima nesumoka už buto šildymą ir komunalines paslaugas, kompensacija už gyvenamųjų patalpų šildymą<text:s/></text:span><text:span text:style-name="T416">neskiriama.</text:span></text:p>
      <text:p text:style-name="P417"><text:span text:style-name="T418">11</text:span><text:span text:style-name="T419">. Gyvenamąsias patalpas eksploatuojančios įmonės, organizacijos, bendrijos, kurios yra sudariusios su valstybine įmone „Lietuvos valstybinė energetikos sistema“ ir valstybine įmone „Lietuvos dujos“ apmokėjimo už šiluminę energiją ar dujas</text:span><text:span text:style-name="T420"><text:s/>sutartis, pateikia šioms įmonėms duomenis apie gyvenamųjų patalpų šildymo išlaidų kompensavimą Finansų ministerijos nustatyta tvarka.</text:span></text:p>
      <text:p text:style-name="P421"><text:span text:style-name="T422">12</text:span><text:span text:style-name="T423">. Valstybinė įmonė „Lietuvos valstybinė energetikos sistema“ ir valstybinė įmonė „Lietuvos dujos“ pateikia Finansų<text:s/></text:span><text:span text:style-name="T424">ministerijai paraiškas gauti subsidijų, kurių reikia nuostoliams, susidariusiems kompensuojant išlaidas už gyvenamųjų patalpų šildymą mažas pajamas turinčioms šeimoms, atlyginti.</text:span></text:p>
      <text:p text:style-name="P425"><text:span text:style-name="T426">Pramonės įmonės bei kitos organizacijos, naudojančios katilines ir tiekiančio</text:span><text:span text:style-name="T427">s šiluminę energiją gyventojams, nurodytąją paraišką pateikia miestų, rajonų valdyboms.</text:span></text:p>
      <text:p text:style-name="P428"><text:span text:style-name="T429">______________</text:span></text:p>
      <text:soft-page-break/>
      <text:p text:style-name="P430"><text:span text:style-name="T431">Gyvenamųjų patalpų šildymo išlaidų</text:span></text:p>
      <text:p text:style-name="P432">kompensavimo mažas pajamas turinčioms</text:p>
      <text:p text:style-name="P433">šeimoms tvarkos</text:p>
      <text:p text:style-name="P434"><text:span text:style-name="T435">1</text:span><text:span text:style-name="T436"><text:s/>priedas</text:span></text:p>
      <text:p text:style-name="P437"/>
      <text:p text:style-name="P438"><text:tab/></text:p>
      <text:p text:style-name="P439">(bendrijos arba šiluminę energiją</text:p>
      <text:p text:style-name="P440">tiekiančios organizacijos pavadinimas)</text:p>
      <text:p text:style-name="P441">199 _ m.<text:s/><text:tab/><text:s/>mėn. __ d. Nr.</text:p>
      <text:p text:style-name="P442"/>
      <text:p text:style-name="P443"><text:span text:style-name="T444">Kompensacijos už gyvenamųjų patalpų normatyvinio</text:span></text:p>
      <text:p text:style-name="P445"><text:span text:style-name="T446">bendrojo (naudingojo) ploto šildymą skaičiavimas</text:span></text:p>
      <text:p text:style-name="P447"/>
      <text:p text:style-name="P448">Kompensacija apskaičiuota<text:s/><text:tab/></text:p>
      <text:p text:style-name="P449">(namo (buto) savininko (nuomininko)<text:s/><text:tab/>, gyvenančio(-ios)</text:p>
      <text:p text:style-name="P450">_________________________, vardas, pavardė) (adresas) atsiskaitomosios knygelės Nr.<text:s/><text:tab/></text:p>
      <text:p text:style-name="P451"/>
      <text:p text:style-name="P452"><text:span text:style-name="T453">1</text:span><text:span text:style-name="T454">. Bendrasis (naudingasis) plotas<text:s/></text:span><text:span text:style-name="T455"><text:tab/></text:span><text:span text:style-name="T456"><text:tab/><text:s/>kv. metrų</text:span></text:p>
      <text:p text:style-name="P457"><text:span text:style-name="T458">2</text:span><text:span text:style-name="T459">. Gyvenančių (įregistruotų) asmenų skaičius<text:s/></text:span><text:span text:style-name="T460"><text:tab/></text:span><text:span text:style-name="T461"><text:tab/><text:s/>asmenų</text:span></text:p>
      <text:p text:style-name="P462"><text:span text:style-name="T463">3</text:span><text:span text:style-name="T464">. Bendrasis (naudingasis) plotas vidutiniškai vienam asmeniui</text:span></text:p>
      <text:p text:style-name="P465"><text:span text:style-name="T466">(1 punktas: 2 punktas)<text:s/></text:span><text:span text:style-name="T467"><text:tab/></text:span><text:span text:style-name="T468"><text:tab/><text:s/>kv. metrų</text:span></text:p>
      <text:p text:style-name="P469"><text:span text:style-name="T470">4</text:span><text:span text:style-name="T471">. Normatyvinis bendrasis (naudingasis) plotas<text:s/></text:span></text:p>
      <text:p text:style-name="P472">(2 punktas x 3 punktas, o jeigu šis plotas vienam asmeniui<text:s/></text:p>
      <text:p text:style-name="P473">sudaro daugiau kaip 20 kv. metrų, pensininkui, invalidui</text:p>
      <text:p text:style-name="P474">– 30 kv. metrų, name (bute), kuriame gyvena vienas<text:s/>asmuo,<text:s/></text:p>
      <text:p text:style-name="P475">daugiau kaip 36 kv. metrus, imama atitinkamai 20 kv. metrų,<text:s/></text:p>
      <text:p text:style-name="P476">30 kv. metrų arba 36 kv. metrai ir pridedama po 15 kv. metrų<text:s/></text:p>
      <text:p text:style-name="P477"><text:span text:style-name="T478">butui)<text:s/></text:span><text:span text:style-name="T479"><text:tab/></text:span><text:span text:style-name="T480"><text:tab/><text:s/>kv. metrų</text:span></text:p>
      <text:p text:style-name="P481"><text:span text:style-name="T482">5</text:span><text:span text:style-name="T483">. Išlaidos už suvartotą normatyvinį gamtinių dujų kiekį (4 punktas × 0,222 Lt, daugiabučiams namams, kuriems šiluminė energija tiekiama iš vienos dujofikuotos katilinės, įrengtos gyvenamajame name, – 4 punktas ×0,255 Lt)<text:s/></text:span><text:span text:style-name="T484"><text:tab/></text:span><text:span text:style-name="T485"><text:tab/></text:span><text:span text:style-name="T486"><text:tab/></text:span><text:span text:style-name="T487"><text:tab/></text:span><text:span text:style-name="T488"><text:s/>Lt</text:span></text:p>
      <text:p text:style-name="P489">Punkto pakeitimai:</text:p>
      <text:p text:style-name="P490"><text:span text:style-name="T491">Nr.<text:s/></text:span><text:a xlink:href="https://www.e-tar.lt/portal/legalAct.html?documentId=TAR.5CC34E3B55F1" office:target-frame-name="_top" xlink:show="replace"><text:span text:style-name="T492">929</text:span></text:a><text:span text:style-name="T493">, 1994-09-30, Žin., 1994, Nr. 78-1472 (1994-10-07), i. k. 0941100NUTA00000929</text:span></text:p>
      <text:p text:style-name="Normal"/>
      <text:p text:style-name="P494"><text:span text:style-name="T495">6</text:span><text:span text:style-name="T496">. Bendros gyvenančių (įregistruotų) asmenų pajamos<text:s/></text:span></text:p>
      <text:p text:style-name="P497"><text:span text:style-name="T498">vidutiniškai per mėnesį<text:s/></text:span><text:span text:style-name="T499"><text:tab/></text:span><text:span text:style-name="T500"><text:tab/><text:s/>Lt</text:span></text:p>
      <text:p text:style-name="P501"><text:span text:style-name="T502">7</text:span><text:span text:style-name="T503">. Gy</text:span><text:span text:style-name="T504">venančių (įregistruotų) asmenų 15 procentų pajamų<text:s/></text:span></text:p>
      <text:p text:style-name="P505"><text:span text:style-name="T506">(6 punktas x 0,15)<text:s/></text:span><text:span text:style-name="T507"><text:tab/></text:span><text:span text:style-name="T508"><text:tab/><text:s/>Lt</text:span></text:p>
      <text:p text:style-name="P509"><text:span text:style-name="T510">8</text:span><text:span text:style-name="T511">. Kompensacijos dydis per mėnesį (5 punktas – 7 punktas)<text:s/></text:span><text:span text:style-name="T512"><text:tab/></text:span><text:span text:style-name="T513"><text:tab/><text:s/>Lt</text:span></text:p>
      <text:p text:style-name="P514"/>
      <text:p text:style-name="P515">Atsakingo asmens pareigos (Parašas) (Vardo raidė, pavardė)</text:p>
      <text:p text:style-name="P516">______________</text:p>
      <text:p text:style-name="P517"/>
      <text:p text:style-name="P518"><text:tab/></text:p>
      <text:p text:style-name="P519">(bendrijos arba šiluminę energiją</text:p>
      <text:p text:style-name="P520">tiekiančios organizacijos pavadinimas)</text:p>
      <text:p text:style-name="P521">199 _ m.<text:s/><text:tab/><text:s/>mėn. __ d. Nr.</text:p>
      <text:p text:style-name="Normal"/>
      <text:p text:style-name="P522"><text:span text:style-name="T523">Kompensacijos už gyvenamosioms patalpoms šildyti suvartotą</text:span></text:p>
      <text:p text:style-name="P524"><text:span text:style-name="T525">normatyvinį šiluminės energijos kiekį skaičiavimas</text:span></text:p>
      <text:p text:style-name="P526"/>
      <text:p text:style-name="P527">Kompensacija apskaičiuota<text:s/><text:tab/></text:p>
      <text:p text:style-name="P528"><text:tab/>(namo (buto) savininko (nuomininko) vardas, pavardė)<text:s/></text:p>
      <text:soft-page-break/>
      <text:p text:style-name="P529">________________, gyvenančio(-ios)<text:s/><text:tab/>,</text:p>
      <text:p text:style-name="P530"><text:tab/>(adresas)</text:p>
      <text:p text:style-name="P531">atsiskaitomosios knygelės Nr.<text:s/><text:tab/></text:p>
      <text:p text:style-name="P532"/>
      <text:p text:style-name="P533"><text:span text:style-name="T534">1</text:span><text:span text:style-name="T535">. Suvartota šiluminės energijos<text:s/></text:span><text:span text:style-name="T536"><text:tab/></text:span><text:span text:style-name="T537"><text:tab/><text:s/>kWh<text:s/></text:span></text:p>
      <text:p text:style-name="P538"><text:span text:style-name="T539">2</text:span><text:span text:style-name="T540">. Gyvenančių (įregistruotų) asmenų skaičius<text:s/></text:span><text:span text:style-name="T541"><text:tab/></text:span><text:span text:style-name="T542"><text:tab/><text:s/>asmenų</text:span></text:p>
      <text:p text:style-name="P543"><text:span text:style-name="T544">3</text:span><text:span text:style-name="T545">. Suvartota<text:s/></text:span><text:span text:style-name="T546">šiluminės energijos vidutiniškai vienam asmeniui</text:span></text:p>
      <text:p text:style-name="P547"><text:span text:style-name="T548">(1 punktas: 2 punktas)<text:s/></text:span><text:span text:style-name="T549"><text:tab/></text:span><text:span text:style-name="T550"><text:tab/>kWh<text:s/></text:span></text:p>
      <text:p text:style-name="P551"><text:span text:style-name="T552">4</text:span><text:span text:style-name="T553">. Suvartotas normatyvinis šiluminės energijos kiekis<text:s/></text:span></text:p>
      <text:p text:style-name="P554">(2 punktas x 3 punktas, o jeigu vienas asmuo suvartoja<text:s/></text:p>
      <text:p text:style-name="P555">daugiau kaip 626 kWh, pensininkas, invalidas – 939 kWh,</text:p>
      <text:p text:style-name="P556">gyvenantis name (bute) vienas asmuo – daugiau kaip 1128 kWh,</text:p>
      <text:p text:style-name="P557">imama atitinkamai 626 kWh, 939 kWh arba 1128 kWh ir<text:s/></text:p>
      <text:p text:style-name="P558"><text:span text:style-name="T559">pridedama po 470 kWh butui)<text:s/></text:span><text:span text:style-name="T560"><text:tab/></text:span><text:span text:style-name="T561"><text:tab/>kWh</text:span></text:p>
      <text:p text:style-name="P562"><text:span text:style-name="T563">5</text:span><text:span text:style-name="T564">. Išlaidos už suvartotą normatyvinį šiluminės energijos kiekį<text:s/></text:span></text:p>
      <text:p text:style-name="P565"><text:span text:style-name="T566">(4 punktas x 0,037 Lt)<text:s/></text:span><text:span text:style-name="T567"><text:tab/></text:span><text:span text:style-name="T568"><text:tab/><text:s/>Lt</text:span></text:p>
      <text:p text:style-name="P569"><text:span text:style-name="T570">6</text:span><text:span text:style-name="T571">. Bendros gy</text:span><text:span text:style-name="T572">venančių (įregistruotų) asmenų pajamos</text:span></text:p>
      <text:p text:style-name="P573"><text:span text:style-name="T574">vidutiniškai per mėnesį<text:s/></text:span><text:span text:style-name="T575"><text:tab/></text:span><text:span text:style-name="T576"><text:tab/><text:s/>Lt</text:span></text:p>
      <text:p text:style-name="P577"><text:span text:style-name="T578">7</text:span><text:span text:style-name="T579">. Gyvenančių (įregistruotų) asmenų 15 procentų pajamų<text:s/></text:span></text:p>
      <text:p text:style-name="P580"><text:span text:style-name="T581">(6 punktas x 0,15)<text:s/></text:span><text:span text:style-name="T582"><text:tab/></text:span><text:span text:style-name="T583"><text:tab/>Lt</text:span></text:p>
      <text:p text:style-name="P584"><text:span text:style-name="T585">8</text:span><text:span text:style-name="T586">. Kompensacijos dydis per mėnesį (5 punktas – 7 punktas)<text:s/></text:span><text:span text:style-name="T587"><text:tab/></text:span><text:span text:style-name="T588"><text:tab/>Lt</text:span></text:p>
      <text:p text:style-name="P589"/>
      <text:p text:style-name="P590">Atsakingo asmens pareigos (Parašas)<text:s/>(Vardo raidė, pavardė)</text:p>
      <text:p text:style-name="P591">______________</text:p>
      <text:p text:style-name="P592"><text:tab/></text:p>
      <text:p text:style-name="P593">(bendrijos arba šiluminę energiją</text:p>
      <text:p text:style-name="P594">tiekiančios organizacijos pavadinimas)</text:p>
      <text:p text:style-name="P595">199 _ m.<text:s/><text:tab/><text:s/>mėn. __ d. Nr.</text:p>
      <text:p text:style-name="P596"/>
      <text:p text:style-name="P597"><text:span text:style-name="T598">Kompensacijos už gyvenamosioms patalpoms šildyti suvartotą</text:span></text:p>
      <text:p text:style-name="P599"><text:span text:style-name="T600">normatyvinį gamtinių dujų kiekį skaičiavimas</text:span></text:p>
      <text:p text:style-name="P601"/>
      <text:p text:style-name="P602">Kompensacija apskaičiuota<text:s/><text:tab/></text:p>
      <text:p text:style-name="P603"><text:tab/>(namo (buto) savininko (nuomininko) vardas, pavardė)<text:s/></text:p>
      <text:p text:style-name="P604">________________, gyvenančio(-ios)<text:s/><text:tab/>,</text:p>
      <text:p text:style-name="P605"><text:tab/>(adresas)</text:p>
      <text:p text:style-name="P606">atsiskaitomosios knygelės Nr.<text:s/><text:tab/></text:p>
      <text:p text:style-name="P607"/>
      <text:p text:style-name="P608"><text:span text:style-name="T609">1</text:span><text:span text:style-name="T610">. Suvartota gamtinių dujų<text:s/></text:span><text:span text:style-name="T611"><text:tab/></text:span><text:span text:style-name="T612"><text:tab/><text:s/>kub. metrų<text:s/></text:span></text:p>
      <text:p text:style-name="P613"><text:span text:style-name="T614">2</text:span><text:span text:style-name="T615">. Gyvenančių (įregistruotų) asmenų skaičiu</text:span><text:span text:style-name="T616">s<text:s/></text:span><text:span text:style-name="T617"><text:tab/></text:span><text:span text:style-name="T618"><text:tab/><text:s/>asmenų<text:s/></text:span></text:p>
      <text:p text:style-name="P619"><text:span text:style-name="T620">3</text:span><text:span text:style-name="T621">. Suvartota gamtinių dujų vidutiniškai vienam asmeniui<text:s/></text:span></text:p>
      <text:p text:style-name="P622"><text:span text:style-name="T623">(1 punktas: 2 punktas)<text:s/></text:span><text:span text:style-name="T624"><text:tab/></text:span><text:span text:style-name="T625"><text:tab/>kub. metrų<text:s/></text:span></text:p>
      <text:p text:style-name="P626"><text:span text:style-name="T627">4</text:span><text:span text:style-name="T628">. Suvartotas normatyvinis gamtinių dujų kiekis</text:span></text:p>
      <text:p text:style-name="P629">(2 punktas x 3 punktas, o jeigu vienas asmuo suvartoja daugiau</text:p>
      <text:p text:style-name="P630">kaip 90 kub. metrų, pensininkas, invalidas – 135 kub. metrus,<text:s/></text:p>
      <text:p text:style-name="P631">gyvenantis name (bute) vienas asmuo – daugiau kaip 162 kub.<text:s/></text:p>
      <text:p text:style-name="P632">metrus, imama atitinkamai 90 kub. metrų, 135 kub. metrai arba<text:s/></text:p>
      <text:p text:style-name="P633"><text:span text:style-name="T634">162 kub. metrai ir pridedama po 68 kub. metrus butui)<text:s/></text:span><text:span text:style-name="T635"><text:tab/></text:span><text:span text:style-name="T636"><text:tab/>kub. metrų<text:s/></text:span></text:p>
      <text:p text:style-name="P637"><text:span text:style-name="T638">5</text:span><text:span text:style-name="T639">. Išlaidos už suvartotą normatyvinį gamtinių dujų kiekį<text:s/></text:span></text:p>
      <text:p text:style-name="P640"><text:span text:style-name="T641">(4 punktas x 0,222 Lt)<text:s/></text:span><text:span text:style-name="T642"><text:tab/></text:span><text:span text:style-name="T643"><text:tab/><text:s/>Lt<text:s/></text:span></text:p>
      <text:p text:style-name="P644"><text:span text:style-name="T645">6</text:span><text:span text:style-name="T646">. Bendros gyvenančių (įregistruotų) asmenų pajamos<text:s/></text:span></text:p>
      <text:p text:style-name="P647"><text:span text:style-name="T648">vidutiniškai per mėnesį<text:s/></text:span><text:span text:style-name="T649"><text:tab/></text:span><text:span text:style-name="T650"><text:tab/><text:s/>Lt<text:s/></text:span></text:p>
      <text:p text:style-name="P651"><text:span text:style-name="T652">7</text:span><text:span text:style-name="T653">. Gyvenančių (įregistruotų) asmenų 15 procentų pajamų<text:s/></text:span></text:p>
      <text:soft-page-break/>
      <text:p text:style-name="P654"><text:span text:style-name="T655">(6 punktas x 0,15</text:span><text:span text:style-name="T656">)<text:s/></text:span><text:span text:style-name="T657"><text:tab/></text:span><text:span text:style-name="T658"><text:tab/>Lt<text:s/></text:span></text:p>
      <text:p text:style-name="P659"><text:span text:style-name="T660">8</text:span><text:span text:style-name="T661">. Kompensacijos dydis per mėnesį (5 punktas – 7 punktas)<text:s/></text:span><text:span text:style-name="T662"><text:tab/></text:span><text:span text:style-name="T663"><text:tab/>Lt<text:s/></text:span></text:p>
      <text:p text:style-name="P664"/>
      <text:p text:style-name="P665"><text:span text:style-name="T666">Atsakingo asmens pareigos (Parašas) (Vardo raidė, pavardė)</text:span></text:p>
      <text:p text:style-name="P667"><text:span text:style-name="T668">______________</text:span></text:p>
      <text:soft-page-break/>
      <text:p text:style-name="P669"><text:span text:style-name="T670">Gyvenamųjų patalpų šildymo išlaidų</text:span></text:p>
      <text:p text:style-name="P671">kompensavimo mažas pajamas turinčioms</text:p>
      <text:p text:style-name="P672">šeimoms tvarkos</text:p>
      <text:p text:style-name="P673"><text:span text:style-name="T674">2</text:span><text:span text:style-name="T675"><text:s/>priedas</text:span></text:p>
      <text:p text:style-name="P676"/>
      <text:p text:style-name="P677">(miesto, rajono valdybos<text:tab/><text:tab/></text:p>
      <text:p text:style-name="P678">globos ir rūpybos skyriaus,<text:s/><text:tab/>(bendrijai, dujas arba šiluminę<text:s/></text:p>
      <text:p text:style-name="P679">išdavusio pažymą, blankas)<text:s/><text:tab/>energiją tiekiančiai organizacijai)</text:p>
      <text:p text:style-name="P680"/>
      <text:p text:style-name="P681">199 _ m.<text:s/><text:tab/><text:s/>mėn. __ d. .</text:p>
      <text:p text:style-name="P682"/>
      <text:p text:style-name="P683"><text:span text:style-name="T684">Pažyma apie šeimos pajamas</text:span></text:p>
      <text:p text:style-name="P685"/>
      <text:p text:style-name="P686">Pateikiame duomenis apie<text:s/><text:tab/>,</text:p>
      <text:p text:style-name="P687"><text:tab/>(vardas, pavardė)<text:s/></text:p>
      <text:p text:style-name="P688">gyvenančio(-ios)<text:s/><text:tab/>,</text:p>
      <text:p text:style-name="P689"><text:tab/>(adresas)<text:s/></text:p>
      <text:p text:style-name="P690">atsiskaitomosios knygelės Nr. ____, šeimos narių pajamas per<text:s/><text:tab/>:</text:p>
      <text:p text:style-name="P691"><text:tab/>(metai, mėnesiai)</text:p>
      <text:p text:style-name="P692"/>
      <text:p text:style-name="P693"><text:span text:style-name="T694">1</text:span><text:span text:style-name="T695">. Vidutinės šeimos pajamos per mėnesį (šeimos narių darbo<text:s/></text:span></text:p>
      <text:p text:style-name="P696"><text:span text:style-name="T697">užmokestis, pensija, stipendija, dividendai, kitos pajamos)</text:span><text:span text:style-name="T698"><text:s/></text:span><text:span text:style-name="T699"><text:tab/></text:span><text:span text:style-name="T700"><text:tab/>Lt</text:span></text:p>
      <text:p text:style-name="P701"><text:span text:style-name="T702">2</text:span><text:span text:style-name="T703">. Socialinės pašalpos šeimai vidutinė suma per mėnesį<text:s/></text:span><text:span text:style-name="T704"><text:tab/></text:span><text:span text:style-name="T705"><text:tab/>Lt</text:span></text:p>
      <text:p text:style-name="P706"><text:span text:style-name="T707">3</text:span><text:span text:style-name="T708">. Visos šeimos pajamos per mėnesį (1 + 2)<text:s/></text:span><text:span text:style-name="T709"><text:tab/></text:span><text:span text:style-name="T710"><text:tab/>Lt</text:span></text:p>
      <text:p text:style-name="P711"><text:span text:style-name="T712">4</text:span><text:span text:style-name="T713">. Įregistruotų šeimos narių skaičius<text:s/></text:span><text:span text:style-name="T714"><text:tab/></text:span><text:span text:style-name="T715"><text:tab/>asmenų</text:span></text:p>
      <text:p text:style-name="P716">iš jų pensininkų (moterų nuo 55 metų, vyrų nuo 60 metų), I ir II<text:s/></text:p>
      <text:p text:style-name="P717"><text:span text:style-name="T718">grupių invalidų<text:s/></text:span><text:span text:style-name="T719"><text:tab/></text:span><text:span text:style-name="T720"><text:tab/><text:s/>asmenų</text:span></text:p>
      <text:p text:style-name="P721"/>
      <text:p text:style-name="P722"><text:span text:style-name="T723">Atsakingo asmens pareigos (Parašas) (Vardo raidė, pavardė)</text:span></text:p>
      <text:p text:style-name="P724"><text:span text:style-name="T725">______________</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5CC34E3B55F1" office:target-frame-name="_top" xlink:show="replace"><text:span text:style-name="T737">929</text:span></text:a><text:span text:style-name="T738">, 1994-09-30,</text:span><text:span text:style-name="T739"><text:s/>Žin., 1994, Nr. 78-1472 (1994-10-07), i. k. 0941100NUTA00000929</text:span></text:p>
      <text:p text:style-name="P740"><text:span text:style-name="T741">Dėl Lietuvos Respublikos Vyriausybės 1994 m. liepos 15 d. nutarimo Nr. 617 ir 1994 m. rugsėjo 20 d. nutarimo Nr. 878 dalinio pakeitimo</text:span></text:p>
      <text:p text:style-name="P742"/>
      <text:p text:style-name="P743"><text:span text:style-name="T744">2.</text:span></text:p>
      <text:p text:style-name="P745"><text:span text:style-name="T746">Lietuvos Respublikos Vyriausybė, Nutarimas</text:span></text:p>
      <text:p text:style-name="P747"><text:span text:style-name="T748">Nr.<text:s/></text:span><text:a xlink:href="https://www.e-tar.lt/portal/legalAct.html?documentId=TAR.BDB35A9D2FA6" office:target-frame-name="_top" xlink:show="replace"><text:span text:style-name="T749">956</text:span></text:a><text:span text:style-name="T750">, 1994-10-10, Žin., 1994, Nr. 80-1504 (1994-10-14), i. k. 0941100NUTA00000956</text:span></text:p>
      <text:p text:style-name="P751"><text:span text:style-name="T752">Dėl Lietuvos Respublikos Vyriausybės 1994 m. rugsėjo 20 d. nutarimo Nr. 878 papildymo</text:span></text:p>
      <text:p text:style-name="P753"/>
      <text:p text:style-name="P754"><text:span text:style-name="T755">3.</text:span></text:p>
      <text:p text:style-name="P756"><text:span text:style-name="T757">Lietuvos</text:span><text:span text:style-name="T758"><text:s/>Respublikos Vyriausybė, Nutarimas</text:span></text:p>
      <text:p text:style-name="P759"><text:span text:style-name="T760">Nr.<text:s/></text:span><text:a xlink:href="https://www.e-tar.lt/portal/legalAct.html?documentId=TAR.27E92A314C95" office:target-frame-name="_top" xlink:show="replace"><text:span text:style-name="T761">169</text:span></text:a><text:span text:style-name="T762">, 1995-02-02, Žin., 1995, Nr. 12-289 (1995-02-08), i. k. 0951100NUTA00000169</text:span></text:p>
      <text:p text:style-name="P763"><text:span text:style-name="T764">Dėl kai kurių Lietuvos Respublikos Vyriausybės nutarimų</text:span><text:span text:style-name="T765"><text:s/>energetikos išteklių kainų klausimais dalinio pakeitimo</text:span></text:p>
      <text:p text:style-name="P766"/>
      <text:p text:style-name="P767"><text:span text:style-name="T768">4.</text:span></text:p>
      <text:p text:style-name="P769"><text:span text:style-name="T770">Lietuvos Respublikos Vyriausybė, Nutarimas</text:span></text:p>
      <text:p text:style-name="P771"><text:span text:style-name="T772">Nr.<text:s/></text:span><text:a xlink:href="https://www.e-tar.lt/portal/legalAct.html?documentId=TAR.352F7BD06F05" office:target-frame-name="_top" xlink:show="replace"><text:span text:style-name="T773">372</text:span></text:a><text:span text:style-name="T774">, 1995-03-16, Žin., 1995, Nr. 25-572 (1995-03-22), i. k. 095110</text:span><text:span text:style-name="T775">0NUTA00000372</text:span></text:p>
      <text:p text:style-name="P776"><text:span text:style-name="T777">Dėl Lietuvos Respublikos Vyriausybės 1994 m. rugsėjo 20 d. nutarimo Nr. 878 "Dėl šiluminės energijos tarifų" papildy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3" meta:paragraph-count="1106" meta:word-count="5189" meta:character-count="29878" meta:row-count="1842" meta:non-whitespace-character-count="25795"/>
  </office:meta>
</office:document-meta>
</file>