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0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1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2" style:parent-style-name="Normal" style:family="paragraph">
      <style:paragraph-properties fo:widows="0" fo:orphans="0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4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7" style:parent-style-name="Normal" style:family="paragraph">
      <style:paragraph-properties fo:widows="0" fo:orphans="0" fo:text-align="center" style:vertical-align="middle"/>
      <style:text-properties fo:color="#000000" style:font-size-complex="12pt" fo:hyphenate="false"/>
    </style:style>
    <style:style style:name="P28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widows="0" fo:orphans="0" fo:text-align="justify" style:vertical-align="middle" fo:text-indent="0.3937in"/>
      <style:text-properties fo:hyphenate="false"/>
    </style:style>
    <style:style style:name="T34" style:parent-style-name="DefaultParagraphFont" style:family="text">
      <style:text-properties fo:color="#000000" fo:letter-spacing="0.0416in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1" style:parent-style-name="Normal" style:family="paragraph">
      <style:paragraph-properties fo:margin-left="0.3937in">
        <style:tab-stops/>
      </style:paragraph-properties>
      <style:text-properties style:language-asian="lt" style:country-asian="LT"/>
    </style:style>
    <style:style style:name="P42" style:parent-style-name="Normal" style:family="paragraph">
      <style:paragraph-properties fo:margin-left="0.3937in">
        <style:tab-stops/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master-page-name="MPF1" style:family="paragraph">
      <style:paragraph-properties fo:widows="0" fo:orphans="0" fo:break-before="page" fo:margin-left="3.1493in" style:page-number="1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hyphenate="false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3" style:parent-style-name="Normal" style:family="paragraph">
      <style:paragraph-properties fo:widows="0" fo:orphans="0"/>
      <style:text-properties fo:color="#000000" fo:hyphenate="false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center"/>
      <style:text-properties fo:hyphenate="false"/>
    </style:style>
    <style:style style:name="P76" style:parent-style-name="Normal" style:family="paragraph">
      <style:paragraph-properties fo:widows="0" fo:orphans="0" fo:text-align="center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font-weight="bold" style:font-weight-asian="bold" style:font-weight-complex="bold"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center"/>
      <style:text-properties fo:hyphenate="false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7" style:parent-style-name="Normal" style:family="paragraph">
      <style:paragraph-properties fo:widows="0" fo:orphans="0" fo:text-align="center"/>
      <style:text-properties fo:color="#000000" fo:hyphenate="false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 fo:letter-spacing="-0.0013in"/>
    </style:style>
    <style:style style:name="T122" style:parent-style-name="DefaultParagraphFont" style:family="text">
      <style:text-properties fo:color="#000000" fo:letter-spacing="-0.0013in"/>
    </style:style>
    <style:style style:name="T123" style:parent-style-name="DefaultParagraphFont" style:family="text">
      <style:text-properties fo:color="#000000" fo:letter-spacing="-0.0013in"/>
    </style:style>
    <style:style style:name="T124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 fo:letter-spacing="-0.0013in"/>
    </style:style>
    <style:style style:name="T126" style:parent-style-name="DefaultParagraphFont" style:family="text">
      <style:text-properties fo:color="#0000FF" fo:letter-spacing="-0.0013in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color="#000000" fo:letter-spacing="-0.0013in"/>
    </style:style>
    <style:style style:name="T128" style:parent-style-name="DefaultParagraphFont" style:family="text">
      <style:text-properties fo:color="#000000" fo:letter-spacing="-0.0013in"/>
    </style:style>
    <style:style style:name="T129" style:parent-style-name="DefaultParagraphFont" style:family="text">
      <style:text-properties fo:color="#000000" fo:letter-spacing="-0.0013in"/>
    </style:style>
    <style:style style:name="P130" style:parent-style-name="Normal" style:family="paragraph">
      <style:paragraph-properties fo:widows="0" fo:orphans="0" fo:text-align="justify" fo:text-indent="0.3937in"/>
      <style:text-properties fo:hyphenate="false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widows="0" fo:orphans="0" fo:text-align="justify" fo:text-indent="0.3937in"/>
      <style:text-properties fo:hyphenate="false"/>
    </style:style>
    <style:style style:name="T135" style:parent-style-name="DefaultParagraphFont" style:family="text">
      <style:text-properties fo:color="#000000" fo:letter-spacing="-0.0013in"/>
    </style:style>
    <style:style style:name="T136" style:parent-style-name="DefaultParagraphFont" style:family="text">
      <style:text-properties fo:color="#000000" fo:letter-spacing="-0.0013in"/>
    </style:style>
    <style:style style:name="T137" style:parent-style-name="DefaultParagraphFont" style:family="text">
      <style:text-properties fo:color="#000000" fo:letter-spacing="-0.0013in"/>
    </style:style>
    <style:style style:name="T138" style:parent-style-name="DefaultParagraphFont" style:family="text">
      <style:text-properties fo:color="#000000" fo:letter-spacing="-0.0013in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widows="0" fo:orphans="0" fo:text-align="justify" fo:text-indent="0.3937in"/>
      <style:text-properties fo:hyphenate="false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widows="0" fo:orphans="0" fo:text-align="justify" fo:text-indent="0.3937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widows="0" fo:orphans="0" fo:text-align="justify" fo:text-indent="0.3937in"/>
      <style:text-properties fo:hyphenate="false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hyphenate="false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widows="0" fo:orphans="0" fo:text-align="justify" fo:text-indent="0.3937in"/>
      <style:text-properties fo:hyphenate="false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widows="0" fo:orphans="0" fo:text-align="center"/>
      <style:text-properties fo:hyphenate="false"/>
    </style:style>
    <style:style style:name="P196" style:parent-style-name="Normal" style:family="paragraph">
      <style:paragraph-properties fo:widows="0" fo:orphans="0" fo:text-align="center"/>
      <style:text-properties fo:hyphenate="false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 fo:letter-spacing="-0.0013in"/>
    </style:style>
    <style:style style:name="T203" style:parent-style-name="DefaultParagraphFont" style:family="text">
      <style:text-properties fo:color="#000000" fo:letter-spacing="-0.0013in"/>
    </style:style>
    <style:style style:name="T204" style:parent-style-name="DefaultParagraphFont" style:family="text">
      <style:text-properties fo:color="#000000" fo:letter-spacing="-0.0013in"/>
    </style:style>
    <style:style style:name="P205" style:parent-style-name="Normal" style:family="paragraph">
      <style:paragraph-properties fo:widows="0" fo:orphans="0" fo:text-align="justify" fo:text-indent="0.3937in"/>
      <style:text-properties fo:hyphenate="false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hyphenate="false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widows="0" fo:orphans="0" fo:text-align="justify"/>
      <style:text-properties fo:hyphenate="false"/>
    </style:style>
    <style:style style:name="P216" style:parent-style-name="Normal" style:family="paragraph">
      <style:paragraph-properties fo:widows="0" fo:orphans="0" fo:text-align="center"/>
      <style:text-properties fo:hyphenate="false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weight="bold" style:font-weight-asian="bold"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10-01</text:span></text:p>
      <text:p text:style-name="P8"/>
      <text:p text:style-name="P9"><text:span text:style-name="T10">Įsakymas paskelbtas: Žin. 2008, Nr.<text:s/></text:span><text:a xlink:href="https://www.e-tar.lt/portal/legalAct.html?documentId=TAR.4FC8B6216D9E" office:target-frame-name="_top" xlink:show="replace"><text:span text:style-name="T11">119-4530</text:span></text:a><text:span text:style-name="T12">, i. k. 1082330ISAK003D-546</text:span></text:p>
      <text:p text:style-name="P13"/>
      <text:p text:style-name="P14">Nauja redakcija nuo 2011-10-01:</text:p>
      <text:p text:style-name="Normal"><text:span text:style-name="T15">Nr.<text:s/></text:span><text:a xlink:href="https://www.e-tar.lt/portal/legalAct.html?documentId=TAR.49B61BC57F82" office:target-frame-name="_top" xlink:show="replace"><text:span text:style-name="T16">3D-712</text:span></text:a><text:span text:style-name="T17">, 2011-09-27, Žin. 2011, Nr. 118-5591 (2011-09-30), i. k. 1112330ISAK003D-712</text:span></text:p>
      <text:p text:style-name="P18"/>
      <text:p text:style-name="P19">LIETUVOS RESPUBLIKOS ŽEMĖS ŪKIO MINISTRAS</text:p>
      <text:p text:style-name="P20"/>
      <text:p text:style-name="P21">ĮSAKYMAS</text:p>
      <text:p text:style-name="P22">DĖL LIETUVOS ŽUVININKYSTĖS KONTROLĖS PROGRAMOS LĖŠŲ NAUDOJIMO TAISYKLIŲ PATVIRTINIMO</text:p>
      <text:p text:style-name="P23"/>
      <text:p text:style-name="P24">2008 m. spalio 8 d. Nr. 3D-546</text:p>
      <text:p text:style-name="P25">Vilnius</text:p>
      <text:p text:style-name="P26"/>
      <text:p text:style-name="P27"/>
      <text:p text:style-name="P28"><text:span text:style-name="T29">Siekdamas įgyvendinti 2006 m. gegužės 22 d. Tarybos reglamentą (EB) Nr. 861/2006, nustatantį Bendrijos finansines priemones, skirtas bendrai žuvininkystės politikai ir<text:s/></text:span><text:span text:style-name="T30">jūrų teisei įgyvendinti (OL 2006 L 160, p. 1), su paskutiniais pakeitimais, padarytais 2011 m. liepos 6 d. Europos Parlamento ir Tarybos reglamentu (ES) Nr. 693/2011 (OL 2011 L 192, p. 33), ir 2007 m. balandžio 11 d. Komisijos reglamentą (EB) Nr. 391/2007,</text:span><text:span text:style-name="T31"><text:s/>nustatantį išsamias Tarybos reglamento (EB) Nr. 861/2006 įgyvendinimo taisykles dėl valstybių narių išlaidų, patirtų įgyvendinant bendrajai žuvininkystės politikai taikomas stebėsenos ir kontrolės sistemas (OL 2007 L 97, p. 30), su paskutiniais pakeitimai</text:span><text:span text:style-name="T32">s, padarytais 2010 m. lapkričio 18 d. Komisijos reglamentu (ES) Nr. 1054/2010 (OL 2010 L 303, p. 3),</text:span></text:p>
      <text:p text:style-name="P33"><text:span text:style-name="T34">tvirtinu</text:span><text:span text:style-name="T35"><text:s/>Lietuvos žuvininkystės kontrolės programos lėšų naudojimo taisykles (pridedama).</text:span></text:p>
      <text:p text:style-name="Normal"/>
      <text:p text:style-name="P36"/>
      <text:p text:style-name="P37"/>
      <text:p text:style-name="P38">ŽEMĖS ŪKIO MINISTRĖ<text:tab/>KAZIMIRA DANUTĖ PRUNSKIENĖ</text:p>
      <text:p text:style-name="P39"/>
      <text:p text:style-name="P40">SUDERINTA</text:p>
      <text:p text:style-name="P41">Lietuvos Respublikos finansų ministerijos</text:p>
      <text:p text:style-name="P42"><text:span text:style-name="T43">2008-09-12 raštu Nr. ((1.16-0203)-5K-6K-0811398</text:span></text:p>
      <text:p text:style-name="Normal"/>
      <text:soft-page-break/>
      <text:p text:style-name="P44">PATVIRTINTA</text:p>
      <text:p text:style-name="P50">Lietuvos Respublikos žemės ūkio ministro<text:s/></text:p>
      <text:p text:style-name="P51">2008 m. spalio 8 d. įsakymu Nr. 3D-546</text:p>
      <text:p text:style-name="P52">(Lietuvos Respublikos žemės ūkio ministro<text:s/></text:p>
      <text:p text:style-name="P53">2011 m. rugsėjo 27 d. įsakymo<text:s/></text:p>
      <text:p text:style-name="P54">Nr. 3D-712 redakcija)</text:p>
      <text:p text:style-name="P55"/>
      <text:p text:style-name="P56"><text:span text:style-name="T57">LIETUVOS ŽUVININKYSTĖS KONTROLĖS PROGRAMOS LĖŠŲ NAUDOJIMO TAISYKLĖS</text:span></text:p>
      <text:p text:style-name="P58"/>
      <text:p text:style-name="P59"><text:span text:style-name="T60">I</text:span><text:span text:style-name="T61">.<text:s/></text:span><text:span text:style-name="T62">BENDROSIOS NUOSTATOS</text:span></text:p>
      <text:p text:style-name="P63"/>
      <text:p text:style-name="P64"><text:span text:style-name="T65">1</text:span><text:span text:style-name="T66">.<text:s/></text:span><text:span text:style-name="T67">Lietuvos žuvininkystės kontrolės programos lėšų naudojimo taisyklės (toliau – Taisyklės) parengtos vadovaujantis 2006 m. gegužės 22 d. Tarybos reglamentu (EB) Nr. 861/2006, nustatančiu Bendrijos finansines priemones, skirtas bendrai žuvininkystės politikai</text:span><text:span text:style-name="T68"><text:s/>ir jūrų teisei įgyvendinti (OL 2006 L 160, p. 1), su paskutiniais pakeitimais, padarytais 2011 m. liepos 6 d. Europos Parlamento ir Tarybos reglamentu (ES) Nr. 693/2011 (OL 2011 L 192, p. 33), ir 2007 m. balandžio 11 d. Komisijos reglamentu (EB) Nr. 391/2</text:span><text:span text:style-name="T69">007, nustatančiu išsamias Tarybos reglamento (EB) Nr. 861/2006 įgyvendinimo taisykles dėl valstybių narių išlaidų, patirtų įgyvendinant bendrajai žuvininkystės politikai taikomas stebėsenos ir kontrolės sistemas (OL 2007 L 97, p. 30), su paskutiniais pakei</text:span><text:span text:style-name="T70">timais, padarytais 2010 m. lapkričio 18 d. Komisijos reglamentu (ES) Nr. 1054/2010 (OL 2010 L 303, p. 3).</text:span></text:p>
      <text:p text:style-name="P71"><text:span text:style-name="T72">2</text:span><text:span text:style-name="T73">. Taisyklės nustato Žuvininkystės tarnybos prie Lietuvos Respublikos žemės ūkio ministerijos (toliau – Žuvininkystės tarnyba), įgyvendinančios Li</text:span><text:span text:style-name="T74">etuvos žuvininkystės kontrolės programą (toliau – Programa), finansavimo tvarką.</text:span></text:p>
      <text:p text:style-name="P75"/>
      <text:p text:style-name="P76"><text:span text:style-name="T77">II</text:span><text:span text:style-name="T78">.<text:s/></text:span><text:span text:style-name="T79">TINKAMOS IR NETINKAMOS FINANSUOTI IŠLAIDOS</text:span></text:p>
      <text:p text:style-name="P80"/>
      <text:p text:style-name="P81"><text:span text:style-name="T82">3</text:span><text:span text:style-name="T83">.</text:span><text:span text:style-name="T84"><text:s/>Tinkamos finansuoti išlaidos</text:span><text:span text:style-name="T85"><text:s/>– reglamento (EB) Nr. 391/2007 5 ir 6 straipsniuose numatytos ir vykdant Programą fa</text:span><text:span text:style-name="T86">ktiškai padarytos neprieštaraujant Europos Sąjungos (toliau – ES) ir Lietuvos Respublikos teisės aktų nuostatoms Žuvininkystės tarnybos išlaidos, pagrįstos dokumentų originalais arba oficialiai patvirtintomis jų kopijomis.</text:span></text:p>
      <text:p text:style-name="P87"><text:span text:style-name="T88">4</text:span><text:span text:style-name="T89">.</text:span><text:span text:style-name="T90"><text:s/>Netinkamos finansuoti išlaidos</text:span><text:span text:style-name="T91"><text:s/>– reglamento (EB) Nr. 391/2007 7 straipsnyje numatytos išlaidos.</text:span></text:p>
      <text:p text:style-name="P92"/>
      <text:p text:style-name="P93"><text:span text:style-name="T94">III</text:span><text:span text:style-name="T95">.<text:s/></text:span><text:span text:style-name="T96">ADMINISTRAVIMO PROCEDŪROS</text:span></text:p>
      <text:p text:style-name="P97"/>
      <text:p text:style-name="P98"><text:span text:style-name="T99">5</text:span><text:span text:style-name="T100">. Iki kiekvienų metų, einančių prieš atitinkamus Programos įgyvendinimo metus, lapkričio 15 d. Žuvininkystės tarnyb</text:span><text:span text:style-name="T101">a rengia ir, suderinusi su Lietuvos Respublikos žemės ūkio ministerija (toliau – Ministerija), Europos Komisijai teikia einamųjų metų Programos projektą.</text:span></text:p>
      <text:p text:style-name="P102"><text:span text:style-name="T103">6</text:span><text:span text:style-name="T104">. Programa finansuojama iš Ministerijos asignavimų, numatytų pagal Žvejybos kontrolės ir žuvų išt</text:span><text:span text:style-name="T105">eklių išsaugojimo programą:</text:span></text:p>
      <text:p text:style-name="P106"><text:span text:style-name="T107">6.1</text:span><text:span text:style-name="T108">. 50 proc. Programos įgyvendinimo tinkamų finansuoti išlaidų, nurodytų reglamento (EB) Nr. 861/2006 8 straipsnio a punkto ii papunktyje, apmokama iš Žvejybos kontrolės ir žuvų išteklių išsaugojimo programos (Europos Sąjungo</text:span><text:span text:style-name="T109">s lėšos) lėšų ir 50 proc. – iš Žvejybos kontrolės ir žuvų išteklių išsaugojimo programos (bendrojo finansavimo lėšos ir PVM) lėšų;</text:span></text:p>
      <text:p text:style-name="P110"><text:span text:style-name="T111">6.2</text:span><text:span text:style-name="T112">. 75 proc. Programos įgyvendinimo tinkamų finansuoti išlaidų, nurodytų reglamento (EB) Nr. 861/2006 8 straipsnio a pun</text:span><text:span text:style-name="T113">kto i papunktyje (išskyrus laivų ir skraidymo aparatų įsigijimo išlaidas), iii ir v papunkčiuose, apmokama iš Žvejybos kontrolės ir žuvų išteklių išsaugojimo programos (Europos Sąjungos lėšos) lėšų ir 25 proc. – iš Žvejybos kontrolės ir žuvų išteklių<text:s/></text:span><text:soft-page-break/><text:span text:style-name="T114">išsau</text:span><text:span text:style-name="T115">gojimo programos (bendrojo finansavimo lėšos ir PVM) lėšų;</text:span></text:p>
      <text:p text:style-name="P116"><text:span text:style-name="T117">6.3</text:span><text:span text:style-name="T118">. kadangi pirkimo ir (arba) importo pridėtinės vertės mokestis (toliau – PVM) yra netinkamas finansuoti iš Programai įgyvendinti skirtų lėšų, jis apmokamas iš šiam tikslui skirtų Žvejybos ko</text:span><text:span text:style-name="T119">ntrolės ir žuvų išteklių išsaugojimo programos (bendrojo finansavimo lėšos ir PVM) asignavimų.</text:span></text:p>
      <text:p text:style-name="P120"><text:span text:style-name="T121">7</text:span><text:span text:style-name="T122">. Lėšos Žuvininkystės tarnybai skiriamos vadovaujantis Lietuvos Respublikos valstybės biudžeto ir savivaldybių biudžetų sudarymo ir vykdymo taisyklėmis, p</text:span><text:span text:style-name="T123">atvirtintomis Lietuvos Respublikos Vyriausybės 2001 m. gegužės 14 d. nutarimu Nr. 543 (Žin., 2001, Nr.<text:s/></text:span><text:a xlink:href="https://www.e-tar.lt/portal/lt/legalAct/TAR.55AE7A4E7975" office:target-frame-name="_blank" xlink:show="new"><text:span text:style-name="T124">42-1455</text:span></text:a><text:span text:style-name="T125">; 2004, Nr.<text:s/></text:span><text:a xlink:href="https://www.e-tar.lt/portal/lt/legalAct/TAR.518ED2F09F67" office:target-frame-name="_blank" xlink:show="new"><text:span text:style-name="T126">96-3531</text:span></text:a><text:span text:style-name="T127">), pagal patvirtintą Žvejybos kontrolės ir žuvų išteklių išsaugojimo programos sąmatą. Kol Europos Komisija priima sprendimą dėl Sąjungos finansinės paramos išlaidoms, kurias patiria valstybės narės įgyvendindamos</text:span><text:span text:style-name="T128"><text:s/>bendrosios žuvininkystės politikos stebėjimo ir kontrolės sistemas, padengti, Žuvininkystės tarnybai sudaromoje Žvejybos kontrolės ir žuvų išteklių išsaugojimo programos sąmatoje trijų ketvirčių asignavimų išlaidoms suma neturi viršyti 75 proc. Taisyklių<text:s/></text:span><text:span text:style-name="T129">5 punkte nurodytame Programos projekte numatytos sumos ir ją atitinkančio PVM, jeigu nenustatyta kitaip.</text:span></text:p>
      <text:p text:style-name="P130"><text:span text:style-name="T131">8</text:span><text:span text:style-name="T132">. Europos Komisijai priėmus sprendimą dėl Sąjungos finansinės paramos išlaidoms, kurias patiria valstybės narės įgyvendindamos bendrosios žuvinink</text:span><text:span text:style-name="T133">ystės politikos stebėjimo ir kontrolės sistemas, padengti, Žuvininkystės tarnyba rengia žemės ūkio ministro įsakymo projektą dėl Programos patvirtinimo ir teikia jį tvirtinti Ministerijai.</text:span></text:p>
      <text:p text:style-name="P134"><text:span text:style-name="T135">9</text:span><text:span text:style-name="T136">. Jeigu pagal Europos Komisijos priimtą sprendimą Programai pa</text:span><text:span text:style-name="T137">tvirtinta mažesnė išlaidų suma arba kitoks Sąjungos finansinis įnašas, negu buvo numatyta Žvejybos kontrolės ir žuvų išteklių išsaugojimo programos sąmatoje, Ministerija atitinkamai patikslina Žuvininkystės tarnybai patvirtintą Žvejybos kontrolės ir žuvų i</text:span><text:span text:style-name="T138">šteklių išsaugojimo programos sąmatą.</text:span></text:p>
      <text:p text:style-name="P139"><text:span text:style-name="T140">10</text:span><text:span text:style-name="T141">. Žuvininkystės tarnyba:<text:s/></text:span></text:p>
      <text:p text:style-name="P142"><text:span text:style-name="T143">10.1</text:span><text:span text:style-name="T144">. Programai vykdyti skirtus asignavimus naudoja ir už juos atsiskaito Ministerijai vadovaudamasi:</text:span></text:p>
      <text:p text:style-name="P145"><text:span text:style-name="T146">10.1.1</text:span><text:span text:style-name="T147">. Lietuvos Respublikos valstybės biudžeto ir savivaldybių biudžetų<text:s/></text:span><text:span text:style-name="T148">sudarymo ir vykdymo taisyklėmis;</text:span></text:p>
      <text:p text:style-name="P149"><text:span text:style-name="T150">10.1.2</text:span><text:span text:style-name="T151">. Valstybės ir savivaldybių biudžetinių įstaigų ir kitų subjektų žemesniojo lygio biudžeto vykdymo ataskaitų sudarymo taisyklėmis, patvirtintomis Lietuvos Respublikos finansų ministro 2008 m. gruodžio 31 d. įsakym</text:span><text:span text:style-name="T152">u Nr. 1K-465 (Žin., 2009, Nr.<text:s/></text:span><text:a xlink:href="https://www.e-tar.lt/portal/lt/legalAct/TAR.8CA42052C093" office:target-frame-name="_blank" xlink:show="new"><text:span text:style-name="T153">3-60</text:span></text:a><text:span text:style-name="T154">);</text:span></text:p>
      <text:p text:style-name="P155"><text:span text:style-name="T156">10.1.3</text:span><text:span text:style-name="T157">. Valstybės biudžeto lėšų išdavimo iš valstybės iždo sąskaitos taisyklėmis, patvirtintomis Lietuvos Respublikos finansų mini</text:span><text:span text:style-name="T158">stro 2000 m. liepos 21 d. įsakymu Nr. 195 (Žin., 2000, Nr.<text:s/></text:span><text:a xlink:href="https://www.e-tar.lt/portal/lt/legalAct/TAR.60CF5AAEA730" office:target-frame-name="_blank" xlink:show="new"><text:span text:style-name="T159">65-1976</text:span></text:a><text:span text:style-name="T160">; 2007, Nr. 90-3604).</text:span></text:p>
      <text:p text:style-name="P161"><text:span text:style-name="T162">10.2</text:span><text:span text:style-name="T163">. Programai vykdyti reikalingas prekes, paslaugas ir darbus įsigyja vadov</text:span><text:span text:style-name="T164">audamasi Lietuvos Respublikos viešųjų pirkimų įstatymu (Žin., 1996, Nr.<text:s/></text:span><text:a xlink:href="https://www.e-tar.lt/portal/lt/legalAct/TAR.C54AFFAA7622" office:target-frame-name="_blank" xlink:show="new"><text:span text:style-name="T165">84-2000</text:span></text:a><text:span text:style-name="T166">; 2006, Nr.<text:s/></text:span><text:a xlink:href="https://www.e-tar.lt/portal/lt/legalAct/TAR.C0DE35FFA738" office:target-frame-name="_blank" xlink:show="new"><text:span text:style-name="T167">4-102</text:span></text:a><text:span text:style-name="T168">) ir kitais teisės aktais.</text:span></text:p>
      <text:p text:style-name="P169"><text:span text:style-name="T170">11</text:span><text:span text:style-name="T171">. Žuvininkystės tarnyba teikia Europos Komisijai išlaidų kompensavimo paraiškas pagal reglamento (EB) Nr. 391/2007 VI priede nustatytus reikalavimus. Išlaidų kompensavimo paraiškos Europos Komisijai turi būti pa</text:span><text:span text:style-name="T172">teiktos ne vėliau kaip per dvylika mėnesių nuo metų, per kuriuos tos išlaidos patirtos, pabaigos. Žuvininkystės tarnyba, išsiuntusi Europos Komisijai išlaidų kompensavimo paraišką, reglamento (EB) Nr. 391/2007 VII priede nurodytos išlaidų deklaracijos kopi</text:span><text:span text:style-name="T173">ją pateikia Ministerijai ir Finansų ministerijos Valstybės iždo departamentui (toliau – Valstybės iždo departamentas).<text:s/></text:span></text:p>
      <text:p text:style-name="P174"><text:span text:style-name="T175">12</text:span><text:span text:style-name="T176">. Lėšos, kurias Europos Komisija perveda Lietuvai pagal reglamento (EB) Nr. 391/2007 10 straipsnį ir Taisyklių 11 punkte nurodytas</text:span><text:span text:style-name="T177"><text:s/>išlaidų deklaracijas, gaunamos į valstybės iždo sąskaitą Programai vykdyti.</text:span></text:p>
      <text:p text:style-name="P178"><text:span text:style-name="T179">13</text:span><text:span text:style-name="T180">. Valstybės iždo departamentas, iš Lietuvos banko gavęs valstybės iždo sąskaitos, skirtos Programos lėšoms, išrašą apie Europos Komisijos pervestas lėšas, per 3 darbo dienas</text:span><text:span text:style-name="T181"><text:s/>informuoja apie tai Ministeriją ir Žuvininkystės tarnybą, pridėdamas sąskaitos išrašo ir SWIFT pranešimo<text:s/></text:span><text:soft-page-break/><text:span text:style-name="T182">kopijas.</text:span></text:p>
      <text:p text:style-name="P183"><text:span text:style-name="T184">14</text:span><text:span text:style-name="T185">. Ministerija ir Žuvininkystės tarnyba, gavusios Taisyklių 13 punkte nurodytą informaciją, tikrina, ar Europos Komisijos pervesta lėšų<text:s/></text:span><text:span text:style-name="T186">suma atitinka Europos Komisijai pateiktoje išlaidų deklaracijoje nurodytą sumą.</text:span></text:p>
      <text:p text:style-name="P187"><text:span text:style-name="T188">15</text:span><text:span text:style-name="T189">. Europos Komisijos nekompensuotinas ir (arba) neteisingai išmokėtas lėšas ir su jomis susijusias bendrajam finansavimui ir PVM kompensuoti skirtas lėšas Žuvininkystės ta</text:span><text:span text:style-name="T190">rnyba grąžina į Ministerijos nurodytą sąskaitą. Ministerija, gavusi šias lėšas, jas per 5 darbo dienas grąžina į valstybės iždo sąskaitas, iš kurių šios lėšos išmokėtos, mokėjimo paskirtyje nurodant šioms lėšoms priskirtus ekonominės klasifikacijos, funkci</text:span><text:span text:style-name="T191">nės klasifikacijos kodus, valstybės biudžeto programų kodus bei įmokų kodus pagal Lietuvos Respublikos finansų ministro 2006 m. gruodžio 29 d. įsakymą Nr. 1K-429 „Dėl Europos Sąjungos, kitos tarptautinės finansinės paramos ir kitų valstybės biudžetui prisk</text:span><text:span text:style-name="T192">irtų lėšų tiesioginio pervedimo į valstybės iždą taisyklių ir įmokų kodų sąrašo patvirtinimo“ (Žin., 2007, Nr.<text:s/></text:span><text:a xlink:href="https://www.e-tar.lt/portal/lt/legalAct/TAR.CF371AA134F4" office:target-frame-name="_blank" xlink:show="new"><text:span text:style-name="T193">2-106</text:span></text:a><text:span text:style-name="T194">; 2011, Nr. 62-2963).</text:span></text:p>
      <text:p text:style-name="P195"/>
      <text:p text:style-name="P196"><text:span text:style-name="T197">IV</text:span><text:span text:style-name="T198">.<text:s/></text:span><text:span text:style-name="T199">ATSAKOMYBĖ</text:span></text:p>
      <text:p text:style-name="P200"/>
      <text:p text:style-name="P201"><text:span text:style-name="T202">16</text:span><text:span text:style-name="T203">.<text:s/></text:span><text:span text:style-name="T204">Programą įgyvendina ir administruoja Žuvininkystės tarnyba, Programos įgyvendinimo priežiūrą vykdo Ministerija.</text:span></text:p>
      <text:p text:style-name="P205"><text:span text:style-name="T206">17</text:span><text:span text:style-name="T207">. Žuvininkystės tarnyba atsako už:</text:span></text:p>
      <text:p text:style-name="P208"><text:span text:style-name="T209">17.1</text:span><text:span text:style-name="T210">. Programos vykdymo ir Programos lėšų naudojimo teisėtumą, ekonomiškumą, efektyvumą ir rezultatyv</text:span><text:span text:style-name="T211">umą;</text:span></text:p>
      <text:p text:style-name="P212"><text:span text:style-name="T213">17.2</text:span><text:span text:style-name="T214">. Europos Komisijai pateiktos informacijos teisingumą.</text:span></text:p>
      <text:p text:style-name="P215"/>
      <text:p text:style-name="P216"><text:span text:style-name="T217">_________________</text:span></text:p>
      <text:p text:style-name="P218"/>
      <text:p text:style-name="P219"/>
      <text:p text:style-name="P220"><text:span text:style-name="T221">Pakeitimai:</text:span></text:p>
      <text:p text:style-name="P222"/>
      <text:p text:style-name="P223"><text:span text:style-name="T224">1.</text:span></text:p>
      <text:p text:style-name="P225"><text:span text:style-name="T226">Lietuvos Respublikos žemės ūkio ministerija, Įsakymas</text:span></text:p>
      <text:p text:style-name="P227"><text:span text:style-name="T228">Nr.<text:s/></text:span><text:a xlink:href="https://www.e-tar.lt/portal/legalAct.html?documentId=TAR.BAECF9F99622" office:target-frame-name="_top" xlink:show="replace"><text:span text:style-name="T229">3D-255</text:span></text:a><text:span text:style-name="T230">, 2010-03-23, Žin., 2010, Nr. 35-1673 (2010-03-27), i. k. 1102330ISAK003D-255</text:span></text:p>
      <text:p text:style-name="P231"><text:span text:style-name="T232">Dėl žemės ūkio ministro 2008 m. spalio 8 d. įsakymo Nr. 3D-546 "Dėl Lietuvos žuvininkystės kontrolės programos lėšų naudojimo taisyklių patvirtinimo" pakeitimo</text:span></text:p>
      <text:p text:style-name="P233"/>
      <text:p text:style-name="P234"><text:span text:style-name="T235">2.</text:span></text:p>
      <text:p text:style-name="P236"><text:span text:style-name="T237">Lietuvos</text:span><text:span text:style-name="T238"><text:s/>Respublikos žemės ūkio ministerija, Įsakymas</text:span></text:p>
      <text:p text:style-name="P239"><text:span text:style-name="T240">Nr.<text:s/></text:span><text:a xlink:href="https://www.e-tar.lt/portal/legalAct.html?documentId=TAR.49B61BC57F82" office:target-frame-name="_top" xlink:show="replace"><text:span text:style-name="T241">3D-712</text:span></text:a><text:span text:style-name="T242">, 2011-09-27, Žin., 2011, Nr. 118-5591 (2011-09-30), i. k. 1112330ISAK003D-712</text:span></text:p>
      <text:p text:style-name="P243"><text:span text:style-name="T244">Dėl žemės ūkio ministro 2008 m. spalio<text:s/></text:span><text:span text:style-name="T245">8 d. įsakymo Nr. 3D-546 "Dėl Lietuvos žuvininkystės kontrolės programos lėšų naudojimo taisyklių patvirtinimo"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3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user</dc:creator>
    <meta:creation-date>2019-10-24T10:35:00Z</meta:creation-date>
    <dc:date>2019-10-24T10:35:00Z</dc:date>
    <meta:template xlink:href="Normal.dotm" xlink:type="simple"/>
    <meta:editing-cycles>2</meta:editing-cycles>
    <meta:editing-duration>PT0S</meta:editing-duration>
    <meta:document-statistic meta:page-count="4" meta:paragraph-count="93" meta:word-count="1414" meta:character-count="11365" meta:row-count="372" meta:non-whitespace-character-count="10044"/>
  </office:meta>
</office:document-meta>
</file>