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1pt" style:language-asian="lt" style:country-asian="LT"/>
    </style:style>
    <style:style style:name="T17" style:parent-style-name="DefaultParagraphFont" style:family="text">
      <style:text-properties fo:font-weight="bold" style:font-weight-asian="bold" fo:color="#000000" style:font-size-complex="11pt"/>
    </style:style>
    <style:style style:name="P18" style:parent-style-name="Normal" style:family="paragraph">
      <style:paragraph-properties fo:text-align="center"/>
      <style:text-properties fo:color="#000000" style:font-size-complex="11pt"/>
    </style:style>
    <style:style style:name="P19" style:parent-style-name="Normal" style:family="paragraph">
      <style:paragraph-properties fo:text-align="center"/>
      <style:text-properties fo:font-weight="bold" style:font-weight-asian="bold" fo:color="#000000" style:font-size-complex="11pt"/>
    </style:style>
    <style:style style:name="P20" style:parent-style-name="Normal" style:family="paragraph">
      <style:paragraph-properties fo:text-align="center"/>
      <style:text-properties fo:font-weight="bold" style:font-weight-asian="bold" fo:color="#000000" style:font-size-complex="11pt"/>
    </style:style>
    <style:style style:name="P21" style:parent-style-name="Normal" style:family="paragraph">
      <style:paragraph-properties fo:text-align="center"/>
      <style:text-properties fo:color="#000000" style:font-size-complex="11pt"/>
    </style:style>
    <style:style style:name="P22" style:parent-style-name="Normal" style:family="paragraph">
      <style:paragraph-properties fo:text-align="center"/>
      <style:text-properties fo:color="#000000" style:font-size-complex="11pt"/>
    </style:style>
    <style:style style:name="P23" style:parent-style-name="Normal" style:family="paragraph">
      <style:paragraph-properties fo:text-align="center"/>
      <style:text-properties fo:color="#000000" style:font-size-complex="11pt"/>
    </style:style>
    <style:style style:name="P24" style:parent-style-name="Normal" style:family="paragraph">
      <style:paragraph-properties fo:text-align="center"/>
      <style:text-properties fo:color="#000000" style:font-size-complex="11pt"/>
    </style:style>
    <style:style style:name="P25" style:parent-style-name="Normal" style:family="paragraph">
      <style:paragraph-properties fo:text-align="center"/>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style>
    <style:style style:name="P53" style:parent-style-name="Normal" style:family="paragraph">
      <style:paragraph-properties fo:text-align="center"/>
      <style:text-properties fo:font-weight="bold" style:font-weight-asian="bold" style:font-weight-complex="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text-position="super 66.6%"/>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T229" style:parent-style-name="DefaultParagraphFont" style:family="text">
      <style:text-properties fo:font-weight="bold" style:font-weight-asian="bold" style:font-weight-complex="bold" fo:text-transform="uppercase" fo:color="#000000" style:font-size-complex="11pt"/>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office:automatic-styles>
  <office:body>
    <office:text text:use-soft-page-breaks="true">
      <text:p text:style-name="P1"><text:span text:style-name="T6">Suvestinė redakcija nuo 2012-10-28 iki 2013-09-20</text:span></text:p>
      <text:p text:style-name="P7"/>
      <text:p text:style-name="P8"><text:span text:style-name="T9">Nutarimas paskelbtas: Žin. 2005, Nr.<text:s/></text:span><text:a xlink:href="https://www.e-tar.lt/portal/legalAct.html?documentId=TAR.500BC36DA9A3" office:target-frame-name="_top" xlink:show="replace"><text:span text:style-name="T10">8-270</text:span></text:a><text:span text:style-name="T11">, i. k. 105505ANUTA00000005</text:span></text:p>
      <text:p text:style-name="P12"/>
      <text:p text:style-name="P13"/>
      <text:p text:style-name="P14"/>
      <text:p text:style-name="P15"><text:span text:style-name="T16"/><text:span text:style-name="T17">LIETUVOS BANKO VALDYBA</text:span></text:p>
      <text:p text:style-name="P18"/>
      <text:p text:style-name="P19">N U T A R I M A S</text:p>
      <text:p text:style-name="P20">DĖL LIETUVOS BANKO TARNAUTOJŲ ETIKOS KODEKSO</text:p>
      <text:p text:style-name="P21"/>
      <text:p text:style-name="P22">2005 m. sausio 13 d. Nr. 5</text:p>
      <text:p text:style-name="P23">Vilnius</text:p>
      <text:p text:style-name="P24"/>
      <text:p text:style-name="P25"/>
      <text:p text:style-name="P26"><text:span text:style-name="T27">Lietuvos banko valdyba<text:s/></text:span><text:span text:style-name="T28">nutari</text:span><text:span text:style-name="T29">a:</text:span></text:p>
      <text:p text:style-name="P30"><text:span text:style-name="T31">1</text:span><text:span text:style-name="T32">. Patvirtinti Lietuvos banko tarnautojų etikos kodeksą<text:s/></text:span><text:span text:style-name="T33">(pridedama).</text:span></text:p>
      <text:p text:style-name="P34"><text:span text:style-name="T35">2</text:span><text:span text:style-name="T36">. Nustatyti, kad tarnautojams, kuriems taikomi ir kiti etiką reglamentuojantys teisės aktai, Lietuvos banko tarnautojų etikos kodeksas taikomas tiek, kiek šių tarnautojų etikos nereglamentuoja specialiosios etikos normos.</text:span></text:p>
      <text:p text:style-name="P37"/>
      <text:p text:style-name="P38"/>
      <text:p text:style-name="P39"/>
      <text:p text:style-name="P40"><text:span text:style-name="T41">VALDYBOS PI</text:span><text:span text:style-name="T42">RMININKAS</text:span><text:span text:style-name="T43"><text:tab/>REINOLDIJUS ŠARKINAS</text:span></text:p>
      <text:p text:style-name="P44"/>
      <text:soft-page-break/>
      <text:p text:style-name="P45"><text:span text:style-name="T46">PATVIRTINTA<text:s/></text:span></text:p>
      <text:p text:style-name="P47">Lietuvos banko valdybos<text:s/></text:p>
      <text:p text:style-name="P48"><text:span text:style-name="T49">2005 m. sausio 13 d. nutarimu Nr. 5</text:span></text:p>
      <text:p text:style-name="P50"/>
      <text:p text:style-name="P51"><text:span text:style-name="T52">LIETUVOS BANKO TARNAUTOJŲ ETIKOS KODEKSAS</text:span></text:p>
      <text:p text:style-name="P53"/>
      <text:p text:style-name="P54"><text:span text:style-name="T55">1</text:span><text:span text:style-name="T56">.<text:s/></text:span><text:span text:style-name="T57">BENDROSIOS NUOSTATOS</text:span></text:p>
      <text:p text:style-name="P58"/>
      <text:p text:style-name="P59"><text:span text:style-name="T60">1</text:span><text:span text:style-name="T61">. Lietuvos banko tarnautojų etikos kodeksas (toliau – Kodeksas) nustato veiklos ir elgesio principus, profesinės etikos normas, kuriomis vykdydami tarnybines pareigas ir ne tarnybos metu turi vadovautis Lietuvos banke dirbantys asmenys (toliau – tarnautoja</text:span><text:span text:style-name="T62">i).<text:s/></text:span></text:p>
      <text:p text:style-name="P63"><text:span text:style-name="T64">2</text:span><text:span text:style-name="T65">. Kodeksas parengtas vadovaujantis Lietuvos Respublikos Konstitucija, Lietuvos Respublikos viešojo administravimo įstatymu, Lietuvos Respublikos darbo kodeksu, Lietuvos Respublikos viešųjų ir privačių interesų derinimo valstybinėje tarnyboje įsta</text:span><text:span text:style-name="T66">tymu, Lietuvos banko įstatymu, Europos centrinio banko (toliau – ECB) elgesio kodeksu, kitais teisės aktais, užsienio valstybių centrinių bankų praktika.</text:span></text:p>
      <text:p text:style-name="P67"/>
      <text:p text:style-name="P68"><text:span text:style-name="T69">II</text:span><text:span text:style-name="T70">.<text:s/></text:span><text:span text:style-name="T71">PAGRINDINIAI PRINCIPAI</text:span></text:p>
      <text:p text:style-name="P72"/>
      <text:p text:style-name="P73"><text:span text:style-name="T74">3</text:span><text:span text:style-name="T75">. Tarnautojai privalo būti lojalūs, elgtis savarankiškai, sąži</text:span><text:span text:style-name="T76">ningai, objektyviai, protingai, nesavanaudiškai, laikytis aukštų profesinės etikos standartų ir vengti situacijų, dėl kurių galėtų kilti interesų konfliktas.</text:span></text:p>
      <text:p text:style-name="P77"><text:span text:style-name="T78">4</text:span><text:span text:style-name="T79">. Tarnautojai privalo vienodai traktuoti kitus asmenis ir vengti bet kokios diskriminavimo fo</text:span><text:span text:style-name="T80">rmos (rasinės, nacionalinės, lyčių, dėl amžiaus, fizinės negalios, politinių pažiūrų, filosofinės pasaulėžiūros ar religinių įsitikinimų).<text:s/></text:span></text:p>
      <text:p text:style-name="P81"><text:span text:style-name="T82">5</text:span><text:span text:style-name="T83">. Tarnautojai privalo stropiai, efektyviai ir visiškai išnaudodami savo gebėjimus vykdyti jiems pavestas pareig</text:span><text:span text:style-name="T84">as, suvokti savo pareigų ir prievolių svarbą, palaikyti ir stiprinti visuomenės pasitikėjimą Lietuvos banku. Tarnautojai privalo laikytis įstatymų ir kitų teisės aktų reikalavimų.</text:span></text:p>
      <text:p text:style-name="P85"/>
      <text:p text:style-name="P86"><text:span text:style-name="T87">III</text:span><text:span text:style-name="T88">.<text:s/></text:span><text:span text:style-name="T89">SANTYKIAI SU KITOMIS INSTITUCIJOMIS IR VISUOMENE</text:span></text:p>
      <text:p text:style-name="P90"/>
      <text:p text:style-name="P91"><text:span text:style-name="T92">6</text:span><text:span text:style-name="T93">. Tarnaut</text:span><text:span text:style-name="T94">ojai privalo vadovautis nepriklausomumo principu, kuris nustatytas Lietuvos banko įstatymo 3 straipsnyje. Bendraudami su kitomis institucijomis, tarnautojai turi stiprinti Lietuvos banko pareigą vadovautis nepriklausomumo principu.</text:span></text:p>
      <text:p text:style-name="P95"><text:span text:style-name="T96">7</text:span><text:span text:style-name="T97">. Savo santykius su</text:span><text:span text:style-name="T98"><text:s/>Europos centriniu banku (toliau – ECB) tarnautojai privalo grįsti principu – elgiuosi kaip europietis ir Europos Sąjungos pilietis, nereiškiu nacionalinio diskriminavimo, naudojuosi valstybių narių tarptautiniu kultūros paveldu ir siekiu kolektyvinio darb</text:span><text:span text:style-name="T99">o lygio.</text:span></text:p>
      <text:p text:style-name="P100"><text:span text:style-name="T101">8</text:span><text:span text:style-name="T102">. Tarnautojai turi elgtis sąžiningai ir diskretiškai tais atvejais, kai derisi dėl galimo įsidarbinimo ECB ar kitose institucijose, ypač jei šis darbas yra finansų įstaigoje. Tik pradėję tokio pobūdžio derybas ar atsiradus šiai galimybei, sui</text:span><text:span text:style-name="T103">nteresuoti tarnautojai negali imtis jokių reikalų, galinčių turėti sąsajų su būsimu darbdaviu, jeigu, toliau palaikant tokius santykius, jie gali sulaukti priekaištų dėl interesų konflikto arba pasinaudojimo savo padėtimi.</text:span></text:p>
      <text:p text:style-name="P104"><text:span text:style-name="T105">9</text:span><text:span text:style-name="T106">. Laikydamiesi nepriklausomu</text:span><text:span text:style-name="T107">mo principo, tarnautojai negali prašyti, gauti ar priimti jokių lengvatų, atlygių, didesnių už įprastą ar nereikšmingą sumą finansinių ar nefinansinių dovanų ar atlyginimų, kaip nors susijusių su tarnautojų darbu Lietuvos banke.</text:span></text:p>
      <text:p text:style-name="P108"><text:span text:style-name="T109">10</text:span><text:span text:style-name="T110">. Tarnautojai gali ne</text:span><text:span text:style-name="T111"><text:s/>darbo metu užsiimti neatlygintina ir nefinansine kultūros, mokslo, švietimo, sporto, labdaros, religine, socialine (ar kitokia su labdara susijusia) veikla, jei tokia veikla nedaro neigiamos įtakos jų darbui Lietuvos banke. Gavę kuratoriaus arba valdybos<text:s/></text:span><text:span text:style-name="T112">pirmininko pritarimą, tarnautojai darbo metu gali užsiimti neatlygintina švietimo veikla, susijusia su Lietuvos banko funkcijomis.</text:span></text:p>
      <text:p text:style-name="P113"><text:span text:style-name="T114">11</text:span><text:span text:style-name="T115">. Tarnautojai, vykdydami savo pareigas, negali prašyti ir gauti finansinio ar kitokio atlygio už bet kokią išorės veikl</text:span><text:span text:style-name="T116">ą, išskyrus atvejus, kai toks apmokėjimas yra būtinas.</text:span></text:p>
      <text:p text:style-name="P117"><text:span text:style-name="T118">12</text:span><text:span text:style-name="T119">. Siekdami išlaikyti Lietuvos banko nepriklausomumą, tarnautojai turi būti atsargūs ir apdairūs bet kokioje politinėje veikloje ir negali darbo metu dalyvauti politinių partijų veikloje.</text:span></text:p>
      <text:p text:style-name="P120"><text:span text:style-name="T121">13</text:span><text:span text:style-name="T122">.<text:s/></text:span><text:span text:style-name="T123">Tarnautojai negali atskleisti valstybės, tarnybos, Lietuvos banko paslapties, taip pat ECB informacijos, kuriai taikomi profesinės paslapties reikalavimai, gautos vykdant savo pareigas. Tokia informacija teikiama tik įstatymų ir kitų teisės aktų nustatytai</text:span><text:span text:style-name="T124">s atvejais.<text:s/></text:span></text:p>
      <text:p text:style-name="P125"><text:span text:style-name="T126">14</text:span><text:span text:style-name="T127">. Tarnautojų santykiai su visuomene turi būti pagrįsti prieinamumu, veiksmingumu, teisingumu ir mandagumu. Kiek tai įmanoma, tarnautojai turi užtikrinti, kad visuomenei būtų suteikta visa prašoma informacija. Tokia informacija arba<text:s/></text:span><text:span text:style-name="T128">atsisakymo teikti informaciją priežastis turi būti aiški ir suprantama.</text:span></text:p>
      <text:p text:style-name="P129"><text:span text:style-name="T130">15</text:span><text:span text:style-name="T131">. Tarnautojai, tvarkantys atskirų piliečių asmens duomenis, turi vadovautis Lietuvos Respublikos įstatymais. Draudžiama naudoti šiuos duomenis neteisėtais tikslais ar juos perduo</text:span><text:span text:style-name="T132">ti neįgaliotiems asmenims.</text:span></text:p>
      <text:p text:style-name="P133"><text:span text:style-name="T134">16</text:span><text:span text:style-name="T135">. Informaciją apie Lietuvos banko veiklą teikti visuomenės informavimo priemonėse raštu ir žodžiu tarnautojai gali tik suderinę su Lietuvos banko Komunikacijos departamento direktoriumi arba šio departamento Viešųjų ryšių s</text:span><text:span text:style-name="T136">kyriaus ir savo struktūrinio padalinio vadovu (Valdybos pirmininko pavaduotojai ir Valdybos nariai – pasikonsultavę su Valdybos pirmininku ir informavę Komunikacijos departamento direktorių), išskyrus atvejus, kai tarnautojai turi įgaliojimus teikti inform</text:span><text:span text:style-name="T137">aciją, komentarus ir oficialią banko poziciją Lietuvos banko veiklos klausimais arba kai teikia informaciją, kurią Lietuvos bankas periodiškai ir viešai skelbia. Teikiant informaciją, privalo būti užtikrinti įstatymų ir kitų teisės aktų nustatyti reikalavi</text:span><text:span text:style-name="T138">mai neatskleisti valstybės, tarnybos, Lietuvos banko paslapties, taip pat ECB informacijos, kuriai taikomi profesinės paslapties reikalavimai.</text:span><text:s/></text:p>
      <text:p text:style-name="P139">Punkto pakeitimai:</text:p>
      <text:p text:style-name="P140"><text:span text:style-name="T141">Nr.<text:s/></text:span><text:a xlink:href="https://www.e-tar.lt/portal/legalAct.html?documentId=TAR.B2A5598B021E" office:target-frame-name="_top" xlink:show="replace"><text:span text:style-name="T142">03-219</text:span></text:a><text:span text:style-name="T143">,</text:span><text:span text:style-name="T144"><text:s/>2012-10-19, Žin., 2012, Nr. 125-6320 (2012-10-27), i. k. 112505ANUTA0003-219</text:span></text:p>
      <text:p text:style-name="Normal"/>
      <text:p text:style-name="P145"><text:span text:style-name="T146">16</text:span><text:span text:style-name="T147">1</text:span><text:span text:style-name="T148">. Tarnautojai gali reikšti savo asmeninę nuomonę visuomenės informavimo priemonėse pabrėždami, kad tai neatspindi oficialios Lietuvos banko pozicijos ir išreiškiama asmen</text:span><text:span text:style-name="T149">inė tarnautojo nuomonė. Tarnautojai, reikšdami asmeninę nuomonę visuomenės informavimo priemonėse, negali sudaryti įspūdžio, kad atstovauja Lietuvos bankui, jeigu neturi tam įgaliojimų, ir nesudaryti pagrindo sieti asmeninę informaciją su Lietuvos banku.</text:span><text:s/></text:p>
      <text:p text:style-name="P150">Papildyta punktu:</text:p>
      <text:p text:style-name="P151"><text:span text:style-name="T152">Nr.<text:s/></text:span><text:a xlink:href="https://www.e-tar.lt/portal/legalAct.html?documentId=TAR.B2A5598B021E" office:target-frame-name="_top" xlink:show="replace"><text:span text:style-name="T153">03-219</text:span></text:a><text:span text:style-name="T154">, 2012-10-19, Žin., 2012, Nr. 125-6320 (2012-10-27), i. k. 112505ANUTA0003-219</text:span></text:p>
      <text:p text:style-name="Normal"/>
      <text:p text:style-name="P155"><text:span text:style-name="T156">17</text:span><text:span text:style-name="T157">. Santykius su kolegomis kitų valstybių centriniuose bankuos</text:span><text:span text:style-name="T158">e (NCB), priklausančiuose Europos centrinių bankų sistemai, tarnautojai turi grįsti glaudžiu abipusiu bendradarbiavimu, o bendradarbiaudami su NCB, turi vadovautis nediskriminavimo, vienodo traktavimo ir nacionalinio tendencingumo vengimo principais.</text:span></text:p>
      <text:p text:style-name="P159"><text:span text:style-name="T160">18</text:span><text:span text:style-name="T161">. Tarnautojai turi laikytis visiško nepriklausomumo ir objektyvumo pozicijos, vykdydami finansinius Lietuvos banko sandorius su kitomis institucijomis. Tai taikytina rengiant analizę ir pasiruošiant priimti sprendimus, galinčius turėti įtakos rinkos pokyč</text:span><text:span text:style-name="T162">iams.<text:s/></text:span></text:p>
      <text:p text:style-name="P163"><text:span text:style-name="T164">19</text:span><text:span text:style-name="T165">. Tarnautojai turi vengti bet kokios situacijos, galinčios sukelti interesų konfliktą. Interesų konfliktai gali kilti tuomet, kai tarnautojai turi su tarnyba nesusijusių ar asmeninių interesų, kurie gali turėti įtakos (arba gali atrodyti, kad<text:s/></text:span><text:span text:style-name="T166">turės) nešališkai ir objektyviai vykdant pareigas. Su tarnyba nesusiję ar asmeniniai interesai – tai bet kokia galima nauda patiems tarnautojams, jų šeimoms, giminaičiams, draugams ar pažįstamiems.</text:span></text:p>
      <text:p text:style-name="P167"><text:span text:style-name="T168">19</text:span><text:span text:style-name="T169">1</text:span><text:span text:style-name="T170">. Tarnautojas, priimdamas sprendimus, susijusius su</text:span><text:span text:style-name="T171"><text:s/>įmone, kurioje privačių interesų turi jam artimas asmuo, turi įsitikinti, kad jo dalyvavimas svarstant ir priimant sprendimą nesukels viešųjų ir privačių interesų konflikto. Todėl tarnautojas svarstant ir rengiant sprendimų ir kitų dokumentų dėl įmonės, k</text:span><text:span text:style-name="T172">urioje jam artimas asmuo turi privačių interesų, projektus privalo nusišalinti nuo šių sprendimų projektų svarstymo ir rengimo, jei jam artimas asmuo yra tos įmonės vadovas. Įmonės vadovais laikomi: jei įmonė yra bankas, – banko vadovai, kaip tai nustatyta</text:span><text:span text:style-name="T173"><text:s/></text:span><text:soft-page-break/><text:span text:style-name="T174">Lietuvos Respublikos bankų įstatymo 34 straipsnio 1 dalyje (banko stebėtojų tarybos nariai, banko valdybos nariai, administracijos vadovai, vidaus audito tarnybos vadovas, banko filialų, atstovybių vadovai, taip pat kiti banko darbuotojai ir asmenys, kuri</text:span><text:span text:style-name="T175">ems pagal banko įstatus, valdybos nutarimus, administracijos darbo reglamentą arba administracijos vadovų sprendimu suteikti įgaliojimai savarankiškai priimti sprendimus dėl finansinių paslaugų teikimo ir banko vardu sudaryti priežiūros institucijos teisės</text:span><text:span text:style-name="T176"><text:s/>aktuose nustatytus kriterijus atitinkančius sandorius, turinčius rizikos požymių); jei įmonė yra Centrinė kredito unija, – Centrinės kredito unijos vadovai, kaip tai nustatyta Lietuvos Respublikos centrinės kredito unijos įstatymo 22 straipsnio 1 dalyje (</text:span><text:span text:style-name="T177">stebėtojų tarybos nariai, valdybos nariai, administracijos vadovai, vidaus audito tarnybos vadovas, Centrinės kredito unijos filialų, atstovybių vadovai, taip pat Centrinės kredito unijos darbuotojai ir asmenys, kuriems pagal Centrinės kredito unijos įstat</text:span><text:span text:style-name="T178">us, valdybos nutarimus, administracijos darbo reglamentą arba administracijos vadovų sprendimu suteikti įgaliojimai savarankiškai priimti sprendimus dėl finansinių paslaugų teikimo ir Centrinės kredito unijos vardu sudaryti priežiūros institucijos teisės a</text:span><text:span text:style-name="T179">ktuose nustatytus kriterijus atitinkančius sandorius, turinčius rizikos požymių); jei įmonė yra kredito unija, – kredito unijos vadovai, kaip tai nustatyta Lietuvos Respublikos kredito unijų įstatymo 30 straipsnio 1 dalyje (stebėtojų tarybos nariai, valdyb</text:span><text:span text:style-name="T180">os nariai, administracijos vadovas, vidaus audito tarnybos vadovas, paskolų komiteto pirmininkas, revizijos komisijos pirmininkas (revizorius); jei kita įmonė, kurios priežiūrą vykdo Lietuvos bankas, – įmonės vadovas, kaip tai nustatyta atitinkamos rūšies<text:s/></text:span><text:span text:style-name="T181">įmonės veiklą reglamentuojančiuose įstatymuose arba kituose teisės aktuose.</text:span><text:s/></text:p>
      <text:p text:style-name="P182">Papildyta punktu:</text:p>
      <text:p text:style-name="P183"><text:span text:style-name="T184">Nr.<text:s/></text:span><text:a xlink:href="https://www.e-tar.lt/portal/legalAct.html?documentId=TAR.B97E181ACA3B" office:target-frame-name="_top" xlink:show="replace"><text:span text:style-name="T185">03-95</text:span></text:a><text:span text:style-name="T186">, 2011-05-19, Žin., 2011, Nr. 62-2981 (2011-05-24), i. k. 111505ANUTA0</text:span><text:span text:style-name="T187">0003-95</text:span></text:p>
      <text:p text:style-name="Normal"/>
      <text:p text:style-name="P188"><text:span text:style-name="T189">19</text:span><text:span text:style-name="T190">2</text:span><text:span text:style-name="T191">. Siekiant išvengti interesų konfliktų, tarnautojams draudžiama finansines priemones, kuriomis prekiaujama Lietuvos Respublikos veikiančioje reguliuojamoje rinkoje, perleisti anksčiau negu praėjus 6 mėnesiams nuo jų įsigijimo. Tarnautojams<text:s/></text:span><text:span text:style-name="T192">rekomenduojama informuoti savo sutuoktinius ir sugyventinius, kad šis draudimas galioja ir jiems.</text:span><text:s/></text:p>
      <text:p text:style-name="P193">Papildyta punktu:</text:p>
      <text:p text:style-name="P194"><text:span text:style-name="T195">Nr.<text:s/></text:span><text:a xlink:href="https://www.e-tar.lt/portal/legalAct.html?documentId=TAR.B2A5598B021E" office:target-frame-name="_top" xlink:show="replace"><text:span text:style-name="T196">03-219</text:span></text:a><text:span text:style-name="T197">, 2012-10-19, Žin., 2012, Nr. 125-6320 (2012-10</text:span><text:span text:style-name="T198">-27), i. k. 112505ANUTA0003-219</text:span></text:p>
      <text:p text:style-name="Normal"/>
      <text:p text:style-name="P199"><text:span text:style-name="T200">20</text:span><text:span text:style-name="T201">. Santykiai su suinteresuotais asmenimis turi būti grindžiami profesinės etikos standartais. Tarnautojai turi užtikrinti, kad visi suinteresuoti asmenys ir jų atstovai prisistatytų, aiškiai nurodytų jiems suteiktus įg</text:span><text:span text:style-name="T202">aliojimus ir pateiktų pavardes kitų tarnautojų, su kuriais jie palaikė ryšius tuo pačiu klausimu.</text:span></text:p>
      <text:p text:style-name="P203"/>
      <text:p text:style-name="P204"><text:span text:style-name="T205">IV</text:span><text:span text:style-name="T206">.<text:s/></text:span><text:span text:style-name="T207">TARPUSAVIO SANTYKIAI LIETUVOS BANKE</text:span></text:p>
      <text:p text:style-name="P208"/>
      <text:p text:style-name="P209"><text:span text:style-name="T210">21</text:span><text:span text:style-name="T211">. Tarnautojai privalo būti lojalūs vieni kitiems ir bendradarbiauti. Lojalumas – tai pagalba, patarimas,</text:span><text:span text:style-name="T212"><text:s/>atvirumas ir skaidrumas bendraujant su vadovais ir kitais kolegomis, vadovų pavestų tikslų įgyvendinimas ir jų nurodymų laikymasis. Tarnautojai turi stengtis palaikyti Lietuvos banke darbingą ir draugišką aplinką, užkirsti kelią konfliktams, šalinti nesut</text:span><text:span text:style-name="T213">arimų priežastis, būti mandagūs, paslaugūs ir tvarkingi.</text:span></text:p>
      <text:p text:style-name="P214"><text:span text:style-name="T215">22</text:span><text:span text:style-name="T216">. Padalinių vadovai privalo mandagiai bendrauti su pavaldiniais, aiškiai ir suprantamai duoti jiems nurodymus.</text:span></text:p>
      <text:p text:style-name="P217"><text:span text:style-name="T218">23</text:span><text:span text:style-name="T219">. Tarnautojai privalo saugoti Lietuvos banko turtą, nesinaudoti juo asmenini</text:span><text:span text:style-name="T220">ais tikslais ir neleisti naudotis trečiosioms šalims. Visa įranga ir priemonės tarnautojams skiriamos naudotis tarnyboje, išskyrus atvejus, kai Lietuvos banko teisės aktai jomis leidžia naudotis asmeniniais tikslais.<text:s/></text:span></text:p>
      <text:p text:style-name="P221"><text:span text:style-name="T222">24</text:span><text:span text:style-name="T223">. Tarnautojai privalo, kiek įman</text:span><text:span text:style-name="T224">ydami apriboti Lietuvos banko išlaidas, kad turimi ištekliai būtų panaudoti racionaliausiai.</text:span></text:p>
      <text:p text:style-name="P225"/>
      <text:p text:style-name="P226"><text:span text:style-name="T227">V</text:span><text:span text:style-name="T228">.<text:s/></text:span><text:span text:style-name="T229">BAIGIAMOSIOS NUOSTATOS</text:span></text:p>
      <text:p text:style-name="P230"/>
      <text:p text:style-name="P231"><text:span text:style-name="T232">25</text:span><text:span text:style-name="T233">. Ne darbo metu tarnautojai privalo elgtis pagal visuotinai priimtas elgesio normas.</text:span></text:p>
      <text:p text:style-name="P234"><text:span text:style-name="T235">26</text:span><text:span text:style-name="T236">. Tarnautojai negali piktnaudžia</text:span><text:span text:style-name="T237">uti savo pareigomis, naudoti dokumentų, patvirtinančių einamas pareigas ir suteiktus įgaliojimus, siekdami paveikti nepavaldžius asmenis priimti jiems palankų sprendimą.</text:span></text:p>
      <text:p text:style-name="P238"><text:span text:style-name="T239">27</text:span><text:span text:style-name="T240">. Tarnautojai gali priimti kvietimus į su tarnyba susijusius priėmimus, kultūrin</text:span><text:span text:style-name="T241">ius renginius ar vaišes, jeigu tai nesukels įsipareigojimų, susijusių su darbine veikla.<text:s/></text:span></text:p>
      <text:p text:style-name="P242"><text:span text:style-name="T243">28</text:span><text:span text:style-name="T244">. Tarnautojai privatų gyvenimą privalo tvarkyti taip, kad nenukentėtų tarnybos interesai ir Lietuvos banko bei Lietuvos banko tarnautojo reputacija.</text:span></text:p>
      <text:p text:style-name="P245"><text:span text:style-name="T246">29</text:span><text:span text:style-name="T247">. Tar</text:span><text:span text:style-name="T248">nautojai, einantys vadovaujamas pareigas, turi ne tik reikalauti, kad Kodekso laikytųsi pavaldiniai, bet privalo ir patys laikytis šiame Kodekse nustatytų principų ir taisyklių.</text:span></text:p>
      <text:p text:style-name="P249"><text:span text:style-name="T250">30</text:span><text:span text:style-name="T251">. Jeigu iškiltų klausimų dėl šio Kodekso taikymo, tarnautojai gali pasit</text:span><text:span text:style-name="T252">arti su savo ar kitų padalinių tarnautojais, paklausti jų nuomonės, taip pat kreiptis į padalinį kuruojantį ar kitą valdybos narį (taip pat ir į valdybos pirmininką ir jo pavaduotojus).<text:s/></text:span></text:p>
      <text:p text:style-name="P253"/>
      <text:p text:style-name="P254"><text:span text:style-name="T255">__________________</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banko valdyba,<text:s/></text:span><text:span text:style-name="T265">Nutarimas</text:span></text:p>
      <text:p text:style-name="P266"><text:span text:style-name="T267">Nr.<text:s/></text:span><text:a xlink:href="https://www.e-tar.lt/portal/legalAct.html?documentId=TAR.B97E181ACA3B" office:target-frame-name="_top" xlink:show="replace"><text:span text:style-name="T268">03-95</text:span></text:a><text:span text:style-name="T269">, 2011-05-19, Žin., 2011, Nr. 62-2981 (2011-05-24), i. k. 111505ANUTA00003-95</text:span></text:p>
      <text:p text:style-name="P270"><text:span text:style-name="T271">Dėl Lietuvos banko valdybos 2005 m. sausio 13 d. nutarimo Nr. 5 "Dėl Lietuvos</text:span><text:span text:style-name="T272"><text:s/>banko tarnautojų etikos kodekso" papildymo</text:span></text:p>
      <text:p text:style-name="P273"/>
      <text:p text:style-name="P274"><text:span text:style-name="T275">2.</text:span></text:p>
      <text:p text:style-name="P276"><text:span text:style-name="T277">Lietuvos banko valdyba, Nutarimas</text:span></text:p>
      <text:p text:style-name="P278"><text:span text:style-name="T279">Nr.<text:s/></text:span><text:a xlink:href="https://www.e-tar.lt/portal/legalAct.html?documentId=TAR.B2A5598B021E" office:target-frame-name="_top" xlink:show="replace"><text:span text:style-name="T280">03-219</text:span></text:a><text:span text:style-name="T281">, 2012-10-19, Žin., 2012, Nr. 125-6320 (2012-10-27), i. k. 112505ANUTA0003-219</text:span></text:p>
      <text:p text:style-name="P282"><text:span text:style-name="T283">Dėl</text:span><text:span text:style-name="T284"><text:s/>Lietuvos banko valdybos 2005 m. sausio 13 d. nutarimo Nr. 5 "Dėl Lietuvos banko tarnautojų etikos kodeks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8T12:53:00Z</meta:creation-date>
    <dc:date>2017-08-28T12:53:00Z</dc:date>
    <meta:template xlink:href="Normal.dotm" xlink:type="simple"/>
    <meta:editing-cycles>2</meta:editing-cycles>
    <meta:editing-duration>PT0S</meta:editing-duration>
    <meta:document-statistic meta:page-count="5" meta:paragraph-count="88" meta:word-count="1778" meta:character-count="14209" meta:row-count="357" meta:non-whitespace-character-count="12519"/>
  </office:meta>
</office:document-meta>
</file>