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T17" style:parent-style-name="DefaultParagraphFont" style:family="text">
      <style:text-properties fo:font-weight="bold" style:font-weight-asian="bold" fo:color="#000000" style:font-size-complex="11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text-properties fo:color="#000000" style:font-size-complex="11pt"/>
    </style:style>
    <style:style style:name="P22" style:parent-style-name="Normal" style:family="paragraph">
      <style:paragraph-properties fo:text-align="center"/>
      <style:text-properties fo:color="#000000" style:font-size-complex="11pt"/>
    </style:style>
    <style:style style:name="P23" style:parent-style-name="Normal" style:family="paragraph">
      <style:paragraph-properties fo:text-align="center"/>
      <style:text-properties fo:color="#000000" style:font-size-complex="11pt"/>
    </style:style>
    <style:style style:name="P24" style:parent-style-name="Normal" style:family="paragraph">
      <style:paragraph-properties fo:text-align="center"/>
      <style:text-properties fo:color="#000000" style:font-size-complex="11pt"/>
    </style:style>
    <style:style style:name="P25" style:parent-style-name="Normal" style:family="paragraph">
      <style:paragraph-properties fo:text-align="center"/>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6">Suvestinė redakcija nuo 2011-05-25 iki 2012-10-27</text:span></text:p>
      <text:p text:style-name="P7"/>
      <text:p text:style-name="P8"><text:span text:style-name="T9">Nutarimas paskelbtas: Žin. 2005, Nr.<text:s/></text:span><text:a xlink:href="https://www.e-tar.lt/portal/legalAct.html?documentId=TAR.500BC36DA9A3" office:target-frame-name="_top" xlink:show="replace"><text:span text:style-name="T10">8-270</text:span></text:a><text:span text:style-name="T11">, i. k. 105505ANUTA00000005</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LIETUVOS BANKO TARNAUTOJŲ ETIKOS KODEKSO</text:p>
      <text:p text:style-name="P21"/>
      <text:p text:style-name="P22">2005 m. sausio 13 d. Nr. 5</text:p>
      <text:p text:style-name="P23">Vilnius</text:p>
      <text:p text:style-name="P24"/>
      <text:p text:style-name="P25"/>
      <text:p text:style-name="P26"><text:span text:style-name="T27">Lietuvos banko valdyba<text:s/></text:span><text:span text:style-name="T28">nutari</text:span><text:span text:style-name="T29">a:</text:span></text:p>
      <text:p text:style-name="P30"><text:span text:style-name="T31">1</text:span><text:span text:style-name="T32">. Patvirtinti Lietuvos banko tarnautojų etikos kodeksą<text:s/></text:span><text:span text:style-name="T33">(pridedama).</text:span></text:p>
      <text:p text:style-name="P34"><text:span text:style-name="T35">2</text:span><text:span text:style-name="T36">. Nustatyti, kad tarnautojams, kuriems taikomi ir kiti etiką reglamentuojantys teisės aktai, Lietuvos banko tarnautojų etikos kodeksas taikomas tiek, kiek šių tarnautojų etikos nereglamentuoja specialiosios etikos normos.</text:span></text:p>
      <text:p text:style-name="P37"/>
      <text:p text:style-name="P38"/>
      <text:p text:style-name="P39"/>
      <text:p text:style-name="P40"><text:span text:style-name="T41">VALDYBOS PI</text:span><text:span text:style-name="T42">RMININKAS</text:span><text:span text:style-name="T43"><text:tab/>REINOLDIJUS ŠARKINAS</text:span></text:p>
      <text:p text:style-name="P44"/>
      <text:soft-page-break/>
      <text:p text:style-name="P45"><text:span text:style-name="T46">PATVIRTINTA<text:s/></text:span></text:p>
      <text:p text:style-name="P47">Lietuvos banko valdybos<text:s/></text:p>
      <text:p text:style-name="P48"><text:span text:style-name="T49">2005 m. sausio 13 d. nutarimu Nr. 5</text:span></text:p>
      <text:p text:style-name="P50"/>
      <text:p text:style-name="P51"><text:span text:style-name="T52">LIETUVOS BANKO TARNAUTOJŲ ETIKOS KODEKSAS</text:span></text:p>
      <text:p text:style-name="P53"/>
      <text:p text:style-name="P54"><text:span text:style-name="T55">1</text:span><text:span text:style-name="T56">.<text:s/></text:span><text:span text:style-name="T57">BENDROSIOS NUOSTATOS</text:span></text:p>
      <text:p text:style-name="P58"/>
      <text:p text:style-name="P59"><text:span text:style-name="T60">1</text:span><text:span text:style-name="T61">. Lietuvos banko tarnautojų etikos kodeksas (toliau – Kodeksas) nustato veiklos ir elgesio principus, profesinės etikos normas, kuriomis vykdydami tarnybines pareigas ir ne tarnybos metu turi vadovautis Lietuvos banke dirbantys asmenys (toliau – tarnautoja</text:span><text:span text:style-name="T62">i).<text:s/></text:span></text:p>
      <text:p text:style-name="P63"><text:span text:style-name="T64">2</text:span><text:span text:style-name="T65">. Kodeksas parengtas vadovaujantis Lietuvos Respublikos Konstitucija, Lietuvos Respublikos viešojo administravimo įstatymu, Lietuvos Respublikos darbo kodeksu, Lietuvos Respublikos viešųjų ir privačių interesų derinimo valstybinėje tarnyboje įsta</text:span><text:span text:style-name="T66">tymu, Lietuvos banko įstatymu, Europos centrinio banko (toliau – ECB) elgesio kodeksu, kitais teisės aktais, užsienio valstybių centrinių bankų praktika.</text:span></text:p>
      <text:p text:style-name="P67"/>
      <text:p text:style-name="P68"><text:span text:style-name="T69">II</text:span><text:span text:style-name="T70">.<text:s/></text:span><text:span text:style-name="T71">PAGRINDINIAI PRINCIPAI</text:span></text:p>
      <text:p text:style-name="P72"/>
      <text:p text:style-name="P73"><text:span text:style-name="T74">3</text:span><text:span text:style-name="T75">. Tarnautojai privalo būti lojalūs, elgtis savarankiškai, sąži</text:span><text:span text:style-name="T76">ningai, objektyviai, protingai, nesavanaudiškai, laikytis aukštų profesinės etikos standartų ir vengti situacijų, dėl kurių galėtų kilti interesų konfliktas.</text:span></text:p>
      <text:p text:style-name="P77"><text:span text:style-name="T78">4</text:span><text:span text:style-name="T79">. Tarnautojai privalo vienodai traktuoti kitus asmenis ir vengti bet kokios diskriminavimo fo</text:span><text:span text:style-name="T80">rmos (rasinės, nacionalinės, lyčių, dėl amžiaus, fizinės negalios, politinių pažiūrų, filosofinės pasaulėžiūros ar religinių įsitikinimų).<text:s/></text:span></text:p>
      <text:p text:style-name="P81"><text:span text:style-name="T82">5</text:span><text:span text:style-name="T83">. Tarnautojai privalo stropiai, efektyviai ir visiškai išnaudodami savo gebėjimus vykdyti jiems pavestas pareig</text:span><text:span text:style-name="T84">as, suvokti savo pareigų ir prievolių svarbą, palaikyti ir stiprinti visuomenės pasitikėjimą Lietuvos banku. Tarnautojai privalo laikytis įstatymų ir kitų teisės aktų reikalavimų.</text:span></text:p>
      <text:p text:style-name="P85"/>
      <text:p text:style-name="P86"><text:span text:style-name="T87">III</text:span><text:span text:style-name="T88">.<text:s/></text:span><text:span text:style-name="T89">SANTYKIAI SU KITOMIS INSTITUCIJOMIS IR VISUOMENE</text:span></text:p>
      <text:p text:style-name="P90"/>
      <text:p text:style-name="P91"><text:span text:style-name="T92">6</text:span><text:span text:style-name="T93">. Tarnaut</text:span><text:span text:style-name="T94">ojai privalo vadovautis nepriklausomumo principu, kuris nustatytas Lietuvos banko įstatymo 3 straipsnyje. Bendraudami su kitomis institucijomis, tarnautojai turi stiprinti Lietuvos banko pareigą vadovautis nepriklausomumo principu.</text:span></text:p>
      <text:p text:style-name="P95"><text:span text:style-name="T96">7</text:span><text:span text:style-name="T97">. Savo santykius su</text:span><text:span text:style-name="T98"><text:s/>Europos centriniu banku (toliau – ECB) tarnautojai privalo grįsti principu – elgiuosi kaip europietis ir Europos Sąjungos pilietis, nereiškiu nacionalinio diskriminavimo, naudojuosi valstybių narių tarptautiniu kultūros paveldu ir siekiu kolektyvinio darb</text:span><text:span text:style-name="T99">o lygio.</text:span></text:p>
      <text:p text:style-name="P100"><text:span text:style-name="T101">8</text:span><text:span text:style-name="T102">. Tarnautojai turi elgtis sąžiningai ir diskretiškai tais atvejais, kai derisi dėl galimo įsidarbinimo ECB ar kitose institucijose, ypač jei šis darbas yra finansų įstaigoje. Tik pradėję tokio pobūdžio derybas ar atsiradus šiai galimybei, sui</text:span><text:span text:style-name="T103">nteresuoti tarnautojai negali imtis jokių reikalų, galinčių turėti sąsajų su būsimu darbdaviu, jeigu, toliau palaikant tokius santykius, jie gali sulaukti priekaištų dėl interesų konflikto arba pasinaudojimo savo padėtimi.</text:span></text:p>
      <text:p text:style-name="P104"><text:span text:style-name="T105">9</text:span><text:span text:style-name="T106">. Laikydamiesi nepriklausomu</text:span><text:span text:style-name="T107">mo principo, tarnautojai negali prašyti, gauti ar priimti jokių lengvatų, atlygių, didesnių už įprastą ar nereikšmingą sumą finansinių ar nefinansinių dovanų ar atlyginimų, kaip nors susijusių su tarnautojų darbu Lietuvos banke.</text:span></text:p>
      <text:p text:style-name="P108"><text:span text:style-name="T109">10</text:span><text:span text:style-name="T110">. Tarnautojai gali ne</text:span><text:span text:style-name="T111"><text:s/>darbo metu užsiimti neatlygintina ir nefinansine kultūros, mokslo, švietimo, sporto, labdaros, religine, socialine (ar kitokia su labdara susijusia) veikla, jei tokia veikla nedaro neigiamos įtakos jų darbui Lietuvos banke. Gavę kuratoriaus arba valdybos<text:s/></text:span><text:span text:style-name="T112">pirmininko pritarimą, tarnautojai darbo metu gali užsiimti neatlygintina švietimo veikla, susijusia su Lietuvos banko funkcijomis.</text:span></text:p>
      <text:p text:style-name="P113"><text:span text:style-name="T114">11</text:span><text:span text:style-name="T115">. Tarnautojai, vykdydami savo pareigas, negali prašyti ir gauti finansinio ar kitokio atlygio už bet kokią išorės veikl</text:span><text:span text:style-name="T116">ą, išskyrus atvejus, kai toks apmokėjimas yra būtinas.</text:span></text:p>
      <text:p text:style-name="P117"><text:span text:style-name="T118">12</text:span><text:span text:style-name="T119">. Siekdami išlaikyti Lietuvos banko nepriklausomumą, tarnautojai turi būti atsargūs ir apdairūs bet kokioje politinėje veikloje ir negali darbo metu dalyvauti politinių partijų veikloje.</text:span></text:p>
      <text:p text:style-name="P120"><text:span text:style-name="T121">13</text:span><text:span text:style-name="T122">.<text:s/></text:span><text:span text:style-name="T123">Tarnautojai negali atskleisti valstybės, tarnybos, Lietuvos banko paslapties, taip pat ECB informacijos, kuriai taikomi profesinės paslapties reikalavimai, gautos vykdant savo pareigas. Tokia informacija teikiama tik įstatymų ir kitų teisės aktų nustatytai</text:span><text:span text:style-name="T124">s atvejais.<text:s/></text:span></text:p>
      <text:p text:style-name="P125"><text:span text:style-name="T126">14</text:span><text:span text:style-name="T127">. Tarnautojų santykiai su visuomene turi būti pagrįsti prieinamumu, veiksmingumu, teisingumu ir mandagumu. Kiek tai įmanoma, tarnautojai turi užtikrinti, kad visuomenei būtų suteikta visa prašoma informacija. Tokia informacija arba<text:s/></text:span><text:span text:style-name="T128">atsisakymo teikti informaciją priežastis turi būti aiški ir suprantama.</text:span></text:p>
      <text:p text:style-name="P129"><text:span text:style-name="T130">15</text:span><text:span text:style-name="T131">. Tarnautojai, tvarkantys atskirų piliečių asmens duomenis, turi vadovautis Lietuvos Respublikos įstatymais. Draudžiama naudoti šiuos duomenis neteisėtais tikslais ar juos perduo</text:span><text:span text:style-name="T132">ti neįgaliotiems asmenims.</text:span></text:p>
      <text:p text:style-name="P133"><text:span text:style-name="T134">16</text:span><text:span text:style-name="T135">. Informaciją apie Lietuvos banko veiklą tarnautojai gali teikti žiniasklaidai raštu ir žodžiu, tik suderinę su Lietuvos banko Ryšių su visuomene skyriumi ir/ar savo struktūrinio padalinio vadovu, o prireikus – ir su kurato</text:span><text:span text:style-name="T136">riumi, išskyrus atvejus, kai tarnautojai turi įgaliojimus teikti informaciją, komentarus ir/ar oficialią banko poziciją Lietuvos banko veiklos klausimais arba kai teikia informaciją, kurią Lietuvos bankas periodiškai ir viešai skelbia. Teikiant informaciją</text:span><text:span text:style-name="T137">, privalo būti užtikrinti įstatymų ir kitų teisės aktų nustatyti reikalavimai neatskleisti valstybės, tarnybos, Lietuvos banko paslapties, taip pat ECB informacijos, kuriai taikomi profesinės paslapties reikalavimai.<text:s/></text:span></text:p>
      <text:p text:style-name="P138"><text:span text:style-name="T139">17</text:span><text:span text:style-name="T140">. Santykius su kolegomis kitų va</text:span><text:span text:style-name="T141">lstybių centriniuose bankuose (NCB), priklausančiuose Europos centrinių bankų sistemai, tarnautojai turi grįsti glaudžiu abipusiu bendradarbiavimu, o bendradarbiaudami su NCB, turi vadovautis nediskriminavimo, vienodo traktavimo ir nacionalinio tendencingu</text:span><text:span text:style-name="T142">mo vengimo principais.</text:span></text:p>
      <text:p text:style-name="P143"><text:span text:style-name="T144">18</text:span><text:span text:style-name="T145">. Tarnautojai turi laikytis visiško nepriklausomumo ir objektyvumo pozicijos, vykdydami finansinius Lietuvos banko sandorius su kitomis institucijomis. Tai taikytina rengiant analizę ir pasiruošiant priimti sprendimus, galinčiu</text:span><text:span text:style-name="T146">s turėti įtakos rinkos pokyčiams.<text:s/></text:span></text:p>
      <text:p text:style-name="P147"><text:span text:style-name="T148">19</text:span><text:span text:style-name="T149">. Tarnautojai turi vengti bet kokios situacijos, galinčios sukelti interesų konfliktą. Interesų konfliktai gali kilti tuomet, kai tarnautojai turi su tarnyba nesusijusių ar asmeninių interesų, kurie gali turėti įtak</text:span><text:span text:style-name="T150">os (arba gali atrodyti, kad turės) nešališkai ir objektyviai vykdant pareigas. Su tarnyba nesusiję ar asmeniniai interesai – tai bet kokia galima nauda patiems tarnautojams, jų šeimoms, giminaičiams, draugams ar pažįstamiems.</text:span></text:p>
      <text:p text:style-name="P151"><text:span text:style-name="T152">19</text:span><text:span text:style-name="T153">1</text:span><text:span text:style-name="T154">. Tarnautojas, priimdam</text:span><text:span text:style-name="T155">as sprendimus, susijusius su įmone, kurioje privačių interesų turi jam artimas asmuo, turi įsitikinti, kad jo dalyvavimas svarstant ir priimant sprendimą nesukels viešųjų ir privačių interesų konflikto. Todėl tarnautojas svarstant ir rengiant sprendimų ir<text:s/></text:span><text:span text:style-name="T156">kitų dokumentų dėl įmonės, kurioje jam artimas asmuo turi privačių interesų, projektus privalo nusišalinti nuo šių sprendimų projektų svarstymo ir rengimo, jei jam artimas asmuo yra tos įmonės vadovas. Įmonės vadovais laikomi: jei įmonė yra bankas, – banko</text:span><text:span text:style-name="T157"><text:s/>vadovai, kaip tai nustatyta Lietuvos Respublikos bankų įstatymo 34 straipsnio 1 dalyje (banko stebėtojų tarybos nariai, banko valdybos nariai, administracijos vadovai, vidaus audito tarnybos vadovas, banko filialų, atstovybių vadovai, taip pat kiti banko<text:s/></text:span><text:span text:style-name="T158">darbuotojai ir asmenys, kuriems pagal banko įstatus, valdybos nutarimus, administracijos darbo reglamentą arba administracijos vadovų sprendimu suteikti įgaliojimai savarankiškai priimti sprendimus dėl finansinių paslaugų teikimo ir banko vardu sudaryti pr</text:span><text:span text:style-name="T159">iežiūros institucijos teisės aktuose nustatytus kriterijus atitinkančius sandorius, turinčius rizikos požymių); jei įmonė yra Centrinė kredito unija, – Centrinės kredito unijos vadovai, kaip tai nustatyta Lietuvos Respublikos centrinės kredito unijos įstat</text:span><text:span text:style-name="T160">ymo 22 straipsnio 1 dalyje (stebėtojų tarybos nariai, valdybos nariai, administracijos vadovai, vidaus audito tarnybos vadovas, Centrinės kredito unijos filialų, atstovybių vadovai, taip pat Centrinės kredito unijos darbuotojai ir asmenys, kuriems pagal Ce</text:span><text:span text:style-name="T161">ntrinės kredito unijos įstatus, valdybos nutarimus, administracijos darbo reglamentą arba administracijos vadovų sprendimu suteikti įgaliojimai savarankiškai priimti<text:s/></text:span><text:soft-page-break/><text:span text:style-name="T162">sprendimus dėl finansinių paslaugų teikimo ir Centrinės kredito unijos vardu sudaryti prie</text:span><text:span text:style-name="T163">žiūros institucijos teisės aktuose nustatytus kriterijus atitinkančius sandorius, turinčius rizikos požymių); jei įmonė yra kredito unija, – kredito unijos vadovai, kaip tai nustatyta Lietuvos Respublikos kredito unijų įstatymo 30 straipsnio 1 dalyje (steb</text:span><text:span text:style-name="T164">ėtojų tarybos nariai, valdybos nariai, administracijos vadovas, vidaus audito tarnybos vadovas, paskolų komiteto pirmininkas, revizijos komisijos pirmininkas (revizorius); jei kita įmonė, kurios priežiūrą vykdo Lietuvos bankas, – įmonės vadovas, kaip tai n</text:span><text:span text:style-name="T165">ustatyta atitinkamos rūšies įmonės veiklą reglamentuojančiuose įstatymuose arba kituose teisės aktuose.</text:span><text:s/></text:p>
      <text:p text:style-name="P166">Papildyta punktu:</text:p>
      <text:p text:style-name="P167"><text:span text:style-name="T168">Nr.<text:s/></text:span><text:a xlink:href="https://www.e-tar.lt/portal/legalAct.html?documentId=TAR.B97E181ACA3B" office:target-frame-name="_top" xlink:show="replace"><text:span text:style-name="T169">03-95</text:span></text:a><text:span text:style-name="T170">, 2011-05-19, Žin., 2011, Nr. 62-2981<text:s/></text:span><text:span text:style-name="T171">(2011-05-24), i. k. 111505ANUTA00003-95</text:span></text:p>
      <text:p text:style-name="Normal"/>
      <text:p text:style-name="P172"><text:span text:style-name="T173">20</text:span><text:span text:style-name="T174">. Santykiai su suinteresuotais asmenimis turi būti grindžiami profesinės etikos standartais. Tarnautojai turi užtikrinti, kad visi suinteresuoti asmenys ir jų atstovai prisistatytų, aiškiai nurodytų jiems sute</text:span><text:span text:style-name="T175">iktus įgaliojimus ir pateiktų pavardes kitų tarnautojų, su kuriais jie palaikė ryšius tuo pačiu klausimu.</text:span></text:p>
      <text:p text:style-name="P176"/>
      <text:p text:style-name="P177"><text:span text:style-name="T178">IV</text:span><text:span text:style-name="T179">.<text:s/></text:span><text:span text:style-name="T180">TARPUSAVIO SANTYKIAI LIETUVOS BANKE</text:span></text:p>
      <text:p text:style-name="P181"/>
      <text:p text:style-name="P182"><text:span text:style-name="T183">21</text:span><text:span text:style-name="T184">. Tarnautojai privalo būti lojalūs vieni kitiems ir bendradarbiauti. Lojalumas – tai pagalba, pa</text:span><text:span text:style-name="T185">tarimas, atvirumas ir skaidrumas bendraujant su vadovais ir kitais kolegomis, vadovų pavestų tikslų įgyvendinimas ir jų nurodymų laikymasis. Tarnautojai turi stengtis palaikyti Lietuvos banke darbingą ir draugišką aplinką, užkirsti kelią konfliktams, šalin</text:span><text:span text:style-name="T186">ti nesutarimų priežastis, būti mandagūs, paslaugūs ir tvarkingi.</text:span></text:p>
      <text:p text:style-name="P187"><text:span text:style-name="T188">22</text:span><text:span text:style-name="T189">. Padalinių vadovai privalo mandagiai bendrauti su pavaldiniais, aiškiai ir suprantamai duoti jiems nurodymus.</text:span></text:p>
      <text:p text:style-name="P190"><text:span text:style-name="T191">23</text:span><text:span text:style-name="T192">. Tarnautojai privalo saugoti Lietuvos banko turtą, nesinaudoti juo<text:s/></text:span><text:span text:style-name="T193">asmeniniais tikslais ir neleisti naudotis trečiosioms šalims. Visa įranga ir priemonės tarnautojams skiriamos naudotis tarnyboje, išskyrus atvejus, kai Lietuvos banko teisės aktai jomis leidžia naudotis asmeniniais tikslais.<text:s/></text:span></text:p>
      <text:p text:style-name="P194"><text:span text:style-name="T195">24</text:span><text:span text:style-name="T196">. Tarnautojai privalo, k</text:span><text:span text:style-name="T197">iek įmanydami apriboti Lietuvos banko išlaidas, kad turimi ištekliai būtų panaudoti racionaliausiai.</text:span></text:p>
      <text:p text:style-name="P198"/>
      <text:p text:style-name="P199"><text:span text:style-name="T200">V</text:span><text:span text:style-name="T201">.<text:s/></text:span><text:span text:style-name="T202">BAIGIAMOSIOS NUOSTATOS</text:span></text:p>
      <text:p text:style-name="P203"/>
      <text:p text:style-name="P204"><text:span text:style-name="T205">25</text:span><text:span text:style-name="T206">. Ne darbo metu tarnautojai privalo elgtis pagal visuotinai priimtas elgesio normas.</text:span></text:p>
      <text:p text:style-name="P207"><text:span text:style-name="T208">26</text:span><text:span text:style-name="T209">. Tarnautojai negali pik</text:span><text:span text:style-name="T210">tnaudžiauti savo pareigomis, naudoti dokumentų, patvirtinančių einamas pareigas ir suteiktus įgaliojimus, siekdami paveikti nepavaldžius asmenis priimti jiems palankų sprendimą.</text:span></text:p>
      <text:p text:style-name="P211"><text:span text:style-name="T212">27</text:span><text:span text:style-name="T213">. Tarnautojai gali priimti kvietimus į su tarnyba susijusius priėmimus,<text:s/></text:span><text:span text:style-name="T214">kultūrinius renginius ar vaišes, jeigu tai nesukels įsipareigojimų, susijusių su darbine veikla.<text:s/></text:span></text:p>
      <text:p text:style-name="P215"><text:span text:style-name="T216">28</text:span><text:span text:style-name="T217">. Tarnautojai privatų gyvenimą privalo tvarkyti taip, kad nenukentėtų tarnybos interesai ir Lietuvos banko bei Lietuvos banko tarnautojo reputacija.</text:span></text:p>
      <text:p text:style-name="P218"><text:span text:style-name="T219">29</text:span><text:span text:style-name="T220">. Tarnautojai, einantys vadovaujamas pareigas, turi ne tik reikalauti, kad Kodekso laikytųsi pavaldiniai, bet privalo ir patys laikytis šiame Kodekse nustatytų principų ir taisyklių.</text:span></text:p>
      <text:p text:style-name="P221"><text:span text:style-name="T222">30</text:span><text:span text:style-name="T223">. Jeigu iškiltų klausimų dėl šio Kodekso taikymo, tarnautojai gali pasitarti su savo ar kitų padalinių tarnautojais, paklausti jų nuomonės, taip pat kreiptis į padalinį kuruojantį ar kitą valdybos narį (taip pat ir į valdybos pirmininką ir jo pavaduotojus)</text:span><text:span text:style-name="T224">.<text:s/></text:span></text:p>
      <text:p text:style-name="P225"/>
      <text:p text:style-name="P226"><text:span text:style-name="T227">__________________</text:span></text:p>
      <text:p text:style-name="P228"/>
      <text:p text:style-name="P229"/>
      <text:p text:style-name="P230"><text:span text:style-name="T231">Pakeitimai:</text:span></text:p>
      <text:p text:style-name="P232"/>
      <text:soft-page-break/>
      <text:p text:style-name="P233"><text:span text:style-name="T234">1.</text:span></text:p>
      <text:p text:style-name="P235"><text:span text:style-name="T236">Lietuvos banko valdyba, Nutarimas</text:span></text:p>
      <text:p text:style-name="P237"><text:span text:style-name="T238">Nr.<text:s/></text:span><text:a xlink:href="https://www.e-tar.lt/portal/legalAct.html?documentId=TAR.B97E181ACA3B" office:target-frame-name="_top" xlink:show="replace"><text:span text:style-name="T239">03-95</text:span></text:a><text:span text:style-name="T240">, 2011-05-19, Žin., 2011, Nr. 62-2981 (2011-05-24), i. k. 111505ANUTA00003-95</text:span></text:p>
      <text:p text:style-name="P241"><text:span text:style-name="T242">Dėl Li</text:span><text:span text:style-name="T243">etuvos banko valdybos 2005 m. sausio 13 d. nutarimo Nr. 5 "Dėl Lietuvos banko tarnautojų etikos kodekso" papildy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5" meta:paragraph-count="59" meta:word-count="1527" meta:character-count="12376" meta:row-count="272" meta:non-whitespace-character-count="10908"/>
  </office:meta>
</office:document-meta>
</file>