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03-08-14 iki 2003-11-22</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Reikalavimuose vartojamos</text:span><text:span text:style-name="T86"><text:s/>sąvokos atitinka sąvokas, vartojamas Lietuvos Respublikos azartinių lošimų įstatyme.</text:span></text:p>
      <text:p text:style-name="P87"><text:span text:style-name="T88">2</text:span><text:span text:style-name="T89">. Kitos šiuose reikalavimuose vartojamos sąvokos:</text:span></text:p>
      <text:p text:style-name="P90"><text:span text:style-name="T91">2.1</text:span><text:span text:style-name="T92">. Aparatinė įranga – automato fizinė įranga: vidiniai ir išoriniai įtaisai bei įrenginiai, jų ryšio priemonės,</text:span><text:span text:style-name="T93"><text:s/>aparatūros mazgai.</text:span></text:p>
      <text:p text:style-name="P94"><text:span text:style-name="T95">2.2</text:span><text:span text:style-name="T96">. Žetonų tiekiklis – įrenginys, skirtas žetonams (metaliniams pinigams), kuriais lošiama, kaupti, turintis automatinį žetonus (metalinius pinigus) išduodantį mechanizmą, suveikiantį paspaudus žetonų (metalinių pinigų) išdavimo my</text:span><text:span text:style-name="T97">gtuką.</text:span></text:p>
      <text:p text:style-name="P98"><text:span text:style-name="T99">2.3</text:span><text:span text:style-name="T100">. Žetonų perteklio surinktuvas – talpa užrakinamoje automato dalyje arba jo dėžėje, naudojama žetonų (metalinių pinigų) pertekliui surinkti, tačiau nenaudojama išmokėjimams.</text:span></text:p>
      <text:p text:style-name="P101"><text:span text:style-name="T102">2.4</text:span><text:span text:style-name="T103">. Žetonų lovelis – latakas lošimo automato priekyje, į kurį a</text:span><text:span text:style-name="T104">utomatas meta žetonus (metalinius pinigus), kad juos galėtų pasiimti lošėjas.</text:span></text:p>
      <text:p text:style-name="P105"><text:span text:style-name="T106">2.5</text:span><text:span text:style-name="T107">. Žetonų tikrintuvas – įrenginys, kuris nustato į automatą įmestų žetonų (metalinių pinigų) tinkamumą.</text:span></text:p>
      <text:p text:style-name="P108"><text:span text:style-name="T109">2.6</text:span><text:span text:style-name="T110">. Pastovioji atmintinė (ROM) – netrinioji puslaidininkinė atm</text:span><text:span text:style-name="T111">intinė nemodifikuojamiems duomenims ir komandoms laikyti.</text:span></text:p>
      <text:p text:style-name="P112"><text:span text:style-name="T113">2.7</text:span><text:span text:style-name="T114">. Elektriškai perprogramuojama pastovioji atmintinė (EEPROM) – elektriniais signalais įrašomų duomenų atmintinė, skirta ilgalaikiam jų saugojimui be papildomo maitinimo šaltinio.</text:span></text:p>
      <text:p text:style-name="P115"><text:span text:style-name="T116">2.8</text:span><text:span text:style-name="T117">. Ope</text:span><text:span text:style-name="T118">ratyvioji atmintinė (RAM) – automato centrinio procesoriaus ar kito įtaiso sparčiosios tiesioginės kreipties puslaidininkinė trinioji ir paprastai trinioji atmintinė duomenims operatyviai įrašyti ir skaityti.</text:span></text:p>
      <text:p text:style-name="P119"><text:span text:style-name="T120">2.9</text:span><text:span text:style-name="T121">. Atsitiktinių skaičių generatorius (RNG</text:span><text:span text:style-name="T122">) – programa, generuojanti tariamai atsitiktinių skaičių seką pagal tam tikrą pasiskirstymo dėsnį.</text:span></text:p>
      <text:p text:style-name="P123"><text:span text:style-name="T124">2.10</text:span><text:span text:style-name="T125">. Programinė įranga – programos ar duomenys, naudojami valdyti automatą.</text:span></text:p>
      <text:p text:style-name="P126"><text:span text:style-name="T127">2.11</text:span><text:span text:style-name="T128">. Klaidos būsena – automato būsena, atsirandanti dėl aparatinės ar p</text:span><text:span text:style-name="T129">rograminės įrangos trikties arba bandymo sukčiauti; esant šiai būsenai, tolimesnis lošimas negalimas, kol triktis nepašalinama.</text:span></text:p>
      <text:p text:style-name="P130"><text:span text:style-name="T131">2.12</text:span><text:span text:style-name="T132">. Ciklinė perteklinė kontrolė (CRC) – duomenų bloko automatinė kontrolė naudojant ciklinį perteklinį kodą klaidoms išven</text:span><text:span text:style-name="T133">gti. Šis metodas naudojamas atmintinėse įrašytiems duomenims tikrinti.</text:span></text:p>
      <text:p text:style-name="P134"><text:span text:style-name="T135">2.13</text:span><text:span text:style-name="T136">. Automato lošimas – užbaigtas vienas automato veikimo ciklas, kurio pradžia yra automato įjungimas lošti (klavišo paspaudimas), o pabaiga – lošimo rezultato pateikimas.</text:span></text:p>
      <text:p text:style-name="P137"><text:span text:style-name="T138">2.14</text:span><text:span text:style-name="T139">. Kreditas</text:span><text:span text:style-name="T140"><text:s/></text:span><text:span text:style-name="T141">– sąlyginis lošimo kainos vienetas, suteikiamas lošėjui pradedant lošimą.</text:span></text:p>
      <text:p text:style-name="P142"><text:span text:style-name="T143">2.15</text:span><text:span text:style-name="T144">. Statoma suma – įmokos už dalyvavimą lošime dydis, kurią lošėjas sumoka prieš pradėdamas kiekvieną lošimą, įskaitant lošėjo laimėtų, bet iš automato neatsiimtų<text:s/></text:span><text:span text:style-name="T145">laimėjimų dydžius.</text:span></text:p>
      <text:p text:style-name="P146"><text:span text:style-name="T147">2.16</text:span><text:span text:style-name="T148">. Atsitiktinė atranka – veiksmas, kuriuo lošimo rezultatas gaunamas nepriklausomai nuo ankstesnio lošimo rezultato.</text:span></text:p>
      <text:p text:style-name="P149"><text:span text:style-name="T150">2.17</text:span><text:span text:style-name="T151">. Atsitiktinis lošimo rezultatas – atsitiktinės atrankos būdu gautas lošimo rezultatas.</text:span></text:p>
      <text:p text:style-name="P152"><text:span text:style-name="T153">2.18</text:span><text:span text:style-name="T154">. Statist</text:span><text:span text:style-name="T155">inis testas – testas, naudojamas tikrinti skaičių sekų atsitiktinumą, įskaitant atsitiktinių skaičių generatoriaus skaičių sekas.</text:span></text:p>
      <text:p text:style-name="P156"><text:span text:style-name="T157">2.19</text:span><text:span text:style-name="T158">. Procentinė laimėjimų fondo dalis – procentais išreikšta laimėtų kreditų dalis, palyginti su dalimi kreditų, kuriais<text:s/></text:span><text:span text:style-name="T159">buvo lošta per lošimų skaičių, ne mažesnį kaip visų galimų lošime dalyvaujančių simbolių kombinacijų skaičius.</text:span><text:s/></text:p>
      <text:p text:style-name="P160">Papunkčio pakeitimai:</text:p>
      <text:p text:style-name="P161"><text:span text:style-name="T162">Nr.<text:s/></text:span><text:a xlink:href="https://www.e-tar.lt/portal/legalAct.html?documentId=TAR.A7742E3080E7" office:target-frame-name="_top" xlink:show="replace"><text:span text:style-name="T163">N-73</text:span></text:a><text:span text:style-name="T164">, 2002-12-13, Žin., 2002, Nr. 12</text:span><text:span text:style-name="T165">5-5710 (2002-12-31), i. k. 102110LNUTA0000N-73</text:span></text:p>
      <text:p text:style-name="Normal"/>
      <text:p text:style-name="P166"><text:span text:style-name="T167">2.20</text:span><text:span text:style-name="T168">. Informacijos perdavimo protokolas – taisyklių bei susitarimų rinkinys, apibrėžiantis informacijos mainų būdą tarp automato įrenginių.</text:span></text:p>
      <text:p text:style-name="P169"><text:span text:style-name="T170">3</text:span><text:span text:style-name="T171">. Lietuvos Respublikoje leidžiama pradėti eksploatuoti ti</text:span><text:span text:style-name="T172">k naujus tiesiogiai iš gamintojo ar jo įgalioto atstovo įsigytus ir pagal tiesioginę paskirtį bei mokymo tikslais nenaudotus lošimų įrenginius bei lošimų stalus. Lošimų automatai turi būti pagaminti atitinkamą licenciją (sertifikatą) turinčio gamintojo. Jų</text:span><text:span text:style-name="T173"><text:s/>tipai turi būti patvirtinti ir įrašyti į registrą įstatymų nustatyta tvarka.</text:span></text:p>
      <text:p text:style-name="P174"><text:span text:style-name="T175">4</text:span><text:span text:style-name="T176">. Lošimo įrenginiai bei lošimų stalai turi būti pagaminti iki prašymo gauti leidimą atidaryti automatų, bingo salonus ar lošimo namus (kazino), kuriuose jie bus eksploatuoja</text:span><text:span text:style-name="T177">mi, pateikimo dienos ne anksčiau kaip prieš trejus metus. Šis reikalavimas netaikomas lošimo stalams, kurie naudojami mokymo tikslams.</text:span><text:s/></text:p>
      <text:p text:style-name="P178">Punkto pakeitimai:</text:p>
      <text:p text:style-name="P179"><text:span text:style-name="T180">Nr.<text:s/></text:span><text:a xlink:href="https://www.e-tar.lt/portal/legalAct.html?documentId=TAR.E3DBAE4D8281" office:target-frame-name="_top" xlink:show="replace"><text:span text:style-name="T181">N-112</text:span></text:a><text:span text:style-name="T182">, 2003-08-</text:span><text:span text:style-name="T183">01, Žin., 2003, Nr. 79-3635 (2003-08-13), i. k. 103110LNUTA000N-112</text:span></text:p>
      <text:p text:style-name="Normal"/>
      <text:p text:style-name="P184"><text:span text:style-name="T185">5</text:span><text:span text:style-name="T186">. Kiekvienas lošimo įrenginys privalo turėti akredituotų įstaigų (laboratorijų) išduotą sertifikatą, patvirtinantį, kad atitinka Azartinių lošimų įstatymo ir Valstybinės lošimų<text:s/></text:span><text:span text:style-name="T187">priežiūros komisijos (toliau – Priežiūros komisija) nustatytus reikalavimus. Lietuvos Respublikos Vyriausybės įgaliotos institucijos sprendimu gali būti pripažįstami užsienio valstybėse akredituotų įstaigų išduoti sertifikatai.</text:span></text:p>
      <text:p text:style-name="P188"><text:span text:style-name="T189">6</text:span><text:span text:style-name="T190">. Lošimų įrenginiai tur</text:span><text:span text:style-name="T191">i būti paženklinti gamintojo etikete, kurioje nurodomas gamintojas, modelio pavadinimas, gamyklos serijos numeris, pagaminimo data bei kiti valstybės ir/ar įrenginio standartuose nustatyti duomenys.</text:span></text:p>
      <text:p text:style-name="P192"><text:span text:style-name="T193">7</text:span><text:span text:style-name="T194">. Kiekvienas sertifikuotas lošimo įrenginys ir kortų</text:span><text:span text:style-name="T195"><text:s/>ar kauliukų stalas turi būti paženklintas specialiais tapatumo bei mokesčių ženklais Priežiūros komisijos nustatyta tvarka. Ženklai turi būti aiškiai matomoje ir nuo galimo pažeidimo apsaugotoje vietoje.</text:span></text:p>
      <text:p text:style-name="P196"><text:span text:style-name="T197">8</text:span><text:span text:style-name="T198">. Užrašai ant lošimų įrenginių bei lošimų stal</text:span><text:span text:style-name="T199">ų turi atitikti Valstybinės kalbos įstatymo nustatytus reikalavimus.</text:span></text:p>
      <text:p text:style-name="P200"><text:span text:style-name="T201">9</text:span><text:span text:style-name="T202">. Visi lošimų įrenginiai bei lošimų stalai turi būti lošimus organizuojančios bendrovės nuosavybė arba įsigyti išperkamosios nuomos (lizingo) būdu.</text:span></text:p>
      <text:p text:style-name="P203"><text:span text:style-name="T204">10</text:span><text:span text:style-name="T205">. Visų lošimų įrenginių char</text:span><text:span text:style-name="T206">akteristikos turi atitikti šiuos ir jų gamintojo pateikto dokumento, nustatančio įrenginio technines charakteristikas, reikalavimus.</text:span></text:p>
      <text:p text:style-name="P207"/>
      <text:p text:style-name="P208"><text:span text:style-name="T209">II</text:span><text:span text:style-name="T210">.<text:s/></text:span><text:span text:style-name="T211">SPECIALIEJI REIKALAVIMAI LOŠIMŲ AUTOMATAMS</text:span></text:p>
      <text:p text:style-name="P212"/>
      <text:p text:style-name="P213"><text:span text:style-name="T214">11</text:span><text:span text:style-name="T215">. Lošimai automatu:</text:span></text:p>
      <text:p text:style-name="P216"><text:span text:style-name="T217">11.1</text:span><text:span text:style-name="T218">. lošimas A kategorijos automatu – k</text:span><text:span text:style-name="T219">ai lošiama žetonus įmetus į automatą ir laimėjimas per automatą išmokamas žetonais. Lošimo rezultatą ir laimėjimo dydį nustato automatas;</text:span></text:p>
      <text:p text:style-name="P220"><text:span text:style-name="T221">11.2</text:span><text:span text:style-name="T222">. lošimas B kategorijos automatu – kai lošiama į automatą įmetus metalinius pinigus ir (arba) žetonus ir laimė</text:span><text:span text:style-name="T223">jimas per automatą išmokamas pinigais arba žetonais. Lošimo rezultatą ir laimėjimo dydį nustato automatas.</text:span></text:p>
      <text:p text:style-name="P224"><text:span text:style-name="T225">12</text:span><text:span text:style-name="T226">. Automatas turi parodyti kiekvieno lošimo rezultatą ir negali parodyto rezultato keisti. Visos laimėjimų kombinacijos, atitinkami laimėjimų<text:s/></text:span><text:span text:style-name="T227">išmokėjimai,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228"><text:span text:style-name="T229">13</text:span><text:span text:style-name="T230">. Mikroprocesorius, pastovioji atmintinė programoms saugoti bei operatyvioji atmintinė turi būti aiškiai paženklinti, nuosekliai sunumeruoti ir sumontuoti pagrindinėje plokštėje, kuri kartu<text:s/></text:span><text:soft-page-break/><text:span text:style-name="T231">su aparatinės įrangos jungikliais, kuriais keičiama procentinė l</text:span><text:span text:style-name="T232">aimėjimų fondo dalis, turi būti įrengta plombuojamoje dėžėje automato viduje.</text:span></text:p>
      <text:p text:style-name="P233"><text:span text:style-name="T234">14</text:span><text:span text:style-name="T235">. Visos automato pastoviosios atmintinės turi būti paženklintos taip, kad būtų galima nustatyti programinės įrangos versiją ir informacijos, saugomos įrenginiuose, patikros</text:span><text:span text:style-name="T236"><text:s/>lygį.</text:span></text:p>
      <text:p text:style-name="P237"><text:span text:style-name="T238">15</text:span><text:span text:style-name="T239">. Automato programinė įranga negali pati keisti lošimo laimėjimų lentelių ar bet kurių kitų įrenginio funkcijų, susijusių su procentinės laimėjimų fondo dalies apskaičiavimu.</text:span></text:p>
      <text:p text:style-name="P240"><text:span text:style-name="T241">16</text:span><text:span text:style-name="T242">. Automatas turi būti tokios konstrukcijos, kad jį galima būtų</text:span><text:span text:style-name="T243"><text:s/>įjungti į tiesioginio ryšio kontrolės sistemą.</text:span></text:p>
      <text:p text:style-name="P244"><text:span text:style-name="T245">17</text:span><text:span text:style-name="T246">. Automatas turi būtinai atpažinti ir reaguoti į tokias klaidų būsenas:</text:span></text:p>
      <text:p text:style-name="P247"><text:span text:style-name="T248">17.1</text:span><text:span text:style-name="T249">. užsikirtęs žetonų (metalinių pinigų) priėmimo mechanizmas;</text:span></text:p>
      <text:p text:style-name="P250"><text:span text:style-name="T251">17.2</text:span><text:span text:style-name="T252">. užsikirtęs žetonų (metalinių pinigų) išdavimo<text:s/></text:span><text:span text:style-name="T253">mechanizmas;</text:span></text:p>
      <text:p text:style-name="P254"><text:span text:style-name="T255">17.3</text:span><text:span text:style-name="T256">. žetonų tiekiklis tuščias arba sugedęs;</text:span></text:p>
      <text:p text:style-name="P257"><text:span text:style-name="T258">17.4</text:span><text:span text:style-name="T259">. lošimo būgno klaida;</text:span></text:p>
      <text:p text:style-name="P260"><text:span text:style-name="T261">17.5</text:span><text:span text:style-name="T262">. atidarytos bet kurios automato durelės;</text:span></text:p>
      <text:p text:style-name="P263"><text:span text:style-name="T264">17.6</text:span><text:span text:style-name="T265">. išsikrovęs akumuliatorius;</text:span></text:p>
      <text:p text:style-name="P266"><text:span text:style-name="T267">17.7</text:span><text:span text:style-name="T268">. programos klaida;</text:span></text:p>
      <text:p text:style-name="P269"><text:span text:style-name="T270">17.8</text:span><text:span text:style-name="T271">. operatyviosios atminties klaida.</text:span></text:p>
      <text:p text:style-name="P272"><text:span text:style-name="T273">1</text:span><text:span text:style-name="T274">8</text:span><text:span text:style-name="T275">. Atsiradus bet kokioms veikimo triktims, automatas privalo stabdyti visus lošimus ir nevykdyti išmokėjimų. Tai turi būti aiškiai parodoma automato ekrane.</text:span></text:p>
      <text:p text:style-name="P276"><text:span text:style-name="T277">19</text:span><text:span text:style-name="T278">. Į automato vidų turi būti galima patekti tik per vienas dureles, o visi automato įtaisai<text:s/></text:span><text:span text:style-name="T279">ir jungtys turi būti tinkamai izoliuoti, kad prie jų nebūtų įmanoma neteisėtai prisijungti, siekiant paveikti elektroninius automato įtaisus arba mechanizmus.</text:span></text:p>
      <text:p text:style-name="P280"><text:span text:style-name="T281">20</text:span><text:span text:style-name="T282">. Automate turi būti įrengta signalinė lemputė ir/arba garsinis signalas, kurie turi praneš</text:span><text:span text:style-name="T283">ti, kad:</text:span></text:p>
      <text:p text:style-name="P284"><text:span text:style-name="T285">20.1</text:span><text:span text:style-name="T286">. automato durelės atvertos;</text:span></text:p>
      <text:p text:style-name="P287"><text:span text:style-name="T288">20.2</text:span><text:span text:style-name="T289">. tuščias automatinis žetonų tiekiklis;</text:span></text:p>
      <text:p text:style-name="P290"><text:span text:style-name="T291">20.3</text:span><text:span text:style-name="T292">. lošėjus aptarnaujančio darbuotojo iškvietimo mygtukas aktyvuotas;</text:span></text:p>
      <text:p text:style-name="P293"><text:span text:style-name="T294">20.4</text:span><text:span text:style-name="T295">. laimėtas kaupiamasis fondas;</text:span></text:p>
      <text:p text:style-name="P296"><text:span text:style-name="T297">20.5</text:span><text:span text:style-name="T298">. žetonas (metalinis pinigas) buvo patikr</text:span><text:span text:style-name="T299">intas ir priimtas.</text:span></text:p>
      <text:p text:style-name="P300"><text:span text:style-name="T301">21</text:span><text:span text:style-name="T302">. A kategorijos automatas turi atkurti ne mažiau kaip dviejų paskutinių lošimų duomenis:</text:span></text:p>
      <text:p text:style-name="P303"><text:span text:style-name="T304">21.1</text:span><text:span text:style-name="T305"><text:s/>lošimo tipą;</text:span></text:p>
      <text:p text:style-name="P306"><text:span text:style-name="T307">21.2</text:span><text:span text:style-name="T308">. laimėjimų lentelę;</text:span></text:p>
      <text:p text:style-name="P309"><text:span text:style-name="T310">21.3</text:span><text:span text:style-name="T311">. kortų vertes, simbolius ir jų padėtį;</text:span></text:p>
      <text:p text:style-name="P312"><text:span text:style-name="T313">21.4</text:span><text:span text:style-name="T314">. lošimo pradžios kreditus;</text:span></text:p>
      <text:p text:style-name="P315"><text:span text:style-name="T316">21.5</text:span><text:span text:style-name="T317">. panaudotus kreditus;</text:span></text:p>
      <text:p text:style-name="P318"><text:span text:style-name="T319">21.6</text:span><text:span text:style-name="T320">. viso lošimo pakartojimą;</text:span></text:p>
      <text:p text:style-name="P321"><text:span text:style-name="T322">21.7</text:span><text:span text:style-name="T323">. lošimo metu laimėtus kreditus (jei tokių buvo);</text:span></text:p>
      <text:p text:style-name="P324"><text:span text:style-name="T325">21.8</text:span><text:span text:style-name="T326">. po lošimo prie rodomų kreditų pridėtus kreditus;</text:span></text:p>
      <text:p text:style-name="P327"><text:span text:style-name="T328">21.9</text:span><text:span text:style-name="T329">. bendrą surinktų ar anuliuotų po lošimo kreditų sumą;</text:span></text:p>
      <text:p text:style-name="P330"><text:span text:style-name="T331">21.10</text:span><text:span text:style-name="T332">. elektr</text:span><text:span text:style-name="T333">oninių skaitiklių duomenis;</text:span></text:p>
      <text:p text:style-name="P334"><text:span text:style-name="T335">21.11</text:span><text:span text:style-name="T336">. „kaupiamojo fondo“ sumą ir ar jis buvo laimėtas.</text:span><text:s/></text:p>
      <text:p text:style-name="P337">Punkto pakeitimai:</text:p>
      <text:p text:style-name="P338"><text:span text:style-name="T339">Nr.<text:s/></text:span><text:a xlink:href="https://www.e-tar.lt/portal/legalAct.html?documentId=TAR.A7742E3080E7" office:target-frame-name="_top" xlink:show="replace"><text:span text:style-name="T340">N-73</text:span></text:a><text:span text:style-name="T341">, 2002-12-13, Žin., 2002, Nr. 125-5710 (2002-12-31), i.<text:s/></text:span><text:span text:style-name="T342">k. 102110LNUTA0000N-73</text:span></text:p>
      <text:p text:style-name="Normal"/>
      <text:p text:style-name="P343"><text:span text:style-name="T344">22</text:span><text:span text:style-name="T345">. Jei automate yra žetonų perteklio surinktuvas, dalyje arba dėžėje, kurioje jis įrengtas, neturi būti jokių elektroninių ar mechaninių komponentų, susijusių su pačiu automatu, išskyrus įtaisą, skirtą žetonų (metalinių pinigų)</text:span><text:span text:style-name="T346"><text:s/>kiekiui skaičiuoti.</text:span></text:p>
      <text:p text:style-name="P347"><text:span text:style-name="T348">23</text:span><text:span text:style-name="T349">. Automate turi būti įrengtas žetonų tiekiklis, į kurio atitinkamą talpą turi tilpti ne mažiau kaip 300 vienetų žetonų arba metalinių pinigų.</text:span></text:p>
      <text:p text:style-name="P350"><text:span text:style-name="T351">24</text:span><text:span text:style-name="T352">. Automato žetonų tikrintuvas turi būti apsaugotas nuo elektromagnetinio lauko ir</text:span><text:span text:style-name="T353"><text:s/>kito išorinio poveikio.</text:span></text:p>
      <text:p text:style-name="P354"><text:span text:style-name="T355">25</text:span><text:span text:style-name="T356">. Žetonų tikrintuvo atmestųjų žetonų (metalinių pinigų) latakas turi būti apsaugotas nuo galimų neleistinų mėginimų kokiais nors daiktais patekti į automato vidų ir taip paveikti automato įtaisų ir mechanizmų veikimą.</text:span></text:p>
      <text:p text:style-name="P357"><text:span text:style-name="T358">26</text:span><text:span text:style-name="T359">.</text:span><text:span text:style-name="T360"><text:s/>Žetonų (metalinių pinigų) latakai ir kreiptuvai turi būti tokios konstrukcijos, kad žetonai (metaliniai pinigai)</text:span><text:span text:style-name="T361"><text:s/></text:span><text:span text:style-name="T362">nepatektų į kitus automato įtaisus.</text:span></text:p>
      <text:p text:style-name="P363"><text:span text:style-name="T364">27</text:span><text:span text:style-name="T365">. Po automato veikimo sutrikimo į jį įmesti žetonai (metaliniai pinigai) turi būti grąžinami į žeton</text:span><text:span text:style-name="T366">ų lovelį.</text:span></text:p>
      <text:p text:style-name="P367"><text:span text:style-name="T368">28</text:span><text:span text:style-name="T369">. Automato lošimo algoritmo programa turi užtikrinti šiuos apribojimus:</text:span></text:p>
      <text:p text:style-name="P370"><text:span text:style-name="T371">28.1</text:span><text:span text:style-name="T372">. Procentinė laimėjimų fondo dalis turi būti:</text:span><text:s/></text:p>
      <text:p text:style-name="P373">Papunkčio pakeitimai:</text:p>
      <text:p text:style-name="P374"><text:span text:style-name="T375">Nr.<text:s/></text:span><text:a xlink:href="https://www.e-tar.lt/portal/legalAct.html?documentId=TAR.A7742E3080E7" office:target-frame-name="_top" xlink:show="replace"><text:span text:style-name="T376">N-73</text:span></text:a><text:span text:style-name="T377">, 2</text:span><text:span text:style-name="T378">002-12-13, Žin., 2002, Nr. 125-5710 (2002-12-31), i. k. 102110LNUTA0000N-73</text:span></text:p>
      <text:p text:style-name="P379"><text:span text:style-name="T380">28.1.1</text:span><text:span text:style-name="T381">. A kategorijos automato – ne mažesnė kaip 90 ir ne didesnė kaip 100 procentų visos įmokų sumos;</text:span></text:p>
      <text:p text:style-name="P382"><text:span text:style-name="T383">28.1.2</text:span><text:span text:style-name="T384">. B kategorijos automato – ne mažesnė kaip 80 ir ne didesnė kaip<text:s/></text:span><text:span text:style-name="T385">100 procentų visos įmokų sumos.</text:span></text:p>
      <text:p text:style-name="P386"><text:span text:style-name="T387">28.2</text:span><text:span text:style-name="T388">. Vieno lošimo A kategorijos automatu trukmė turi būti ne trumpesnė kaip 1 sekundė.</text:span></text:p>
      <text:p text:style-name="P389"><text:span text:style-name="T390">28.3</text:span><text:span text:style-name="T391">. Vieno lošimo B kategorijos automatu trukmė turi būti ne trumpesnė kaip 3 sekundės.</text:span></text:p>
      <text:p text:style-name="P392"><text:span text:style-name="T393">28.4</text:span><text:span text:style-name="T394">. Didžiausia statoma suma loš</text:span><text:span text:style-name="T395">iant B kategorijos automatu – 1 litas, o vieno lošimo laimėjimas negali būti daugiau nei 200 kartų didesnis už statomą sumą.</text:span><text:s/></text:p>
      <text:p text:style-name="P396">Papunkčio pakeitimai:</text:p>
      <text:p text:style-name="P397"><text:span text:style-name="T398">Nr.<text:s/></text:span><text:a xlink:href="https://www.e-tar.lt/portal/legalAct.html?documentId=TAR.A7742E3080E7" office:target-frame-name="_top" xlink:show="replace"><text:span text:style-name="T399">N-73</text:span></text:a><text:span text:style-name="T400">, 2002-12-13,<text:s/></text:span><text:span text:style-name="T401">Žin., 2002, Nr. 125-5710 (2002-12-31), i. k. 102110LNUTA0000N-73</text:span></text:p>
      <text:p text:style-name="Normal"/>
      <text:p text:style-name="P402"><text:span text:style-name="T403">29</text:span><text:span text:style-name="T404">. Pastoviųjų automato atmintinių (ROM) turinys turi būti tikrinamas ciklinės perteklinės kontrolės (CRC) būdu.</text:span></text:p>
      <text:p text:style-name="P405"><text:span text:style-name="T406">30</text:span><text:span text:style-name="T407">. Automatas ROM programas turi tikrinti CRC kontroline suma, kai<text:s/></text:span><text:span text:style-name="T408">tik įjungiamas maitinimas. Aptikęs kontrolinės sumos klaidą, automatas turi sustabdyti visas funkcijas, įjungti įspėjamąjį signalą, kaip ir durelių atidarymo atveju, ir ekrane parodyti atitinkamą pranešimą apie klaidą.</text:span></text:p>
      <text:p text:style-name="P409"><text:span text:style-name="T410">31</text:span><text:span text:style-name="T411">. Visų automato pastoviųjų atmi</text:span><text:span text:style-name="T412">ntinių duomenų trynimo langai turi būti patikimai apsaugoti nuo neteisėto poveikio.</text:span></text:p>
      <text:p text:style-name="P413"><text:span text:style-name="T414">32</text:span><text:span text:style-name="T415">. Automatas turi būti apsaugotas nuo galimybės neleistinai keisti programų veiką ar grąžinti pradinę RAM būseną, kai nustatoma nulinė pagrindinių elektroninių skaitik</text:span><text:span text:style-name="T416">lių padėtis, sustabdomas skaitiklių rodmenų didėjimas ir pan.</text:span></text:p>
      <text:p text:style-name="P417"><text:span text:style-name="T418">33</text:span><text:span text:style-name="T419">. Automate turi būti įdiegtas atsitiktinių skaičių generatorius, kurio tikslumas turi būti ne mažesnis kaip 95 procentai, tikrinant statistiniu testu.</text:span></text:p>
      <text:p text:style-name="P420"><text:span text:style-name="T421">34</text:span><text:span text:style-name="T422">. Atsitiktinės atrankos procesa</text:span><text:span text:style-name="T423">s turi būti atsparus išoriniams poveikiams, įskaitant elektromagnetinius, elektrostatinius ir radijo dažnių trikdžius. Kad atsitiktinės atrankos proceso nepaveiktų su juo susijusi įranga, kuria siunčiami duomenys, turi būti naudojami atitinkami informacijo</text:span><text:span text:style-name="T424">s perdavimo protokolai. Tokie informacijos perdavimo protokolai taip pat turi užtikrinti, kad klaidingi duomenys arba signalai kitokiais būdais nepaveiktų automato veikimo.</text:span></text:p>
      <text:p text:style-name="P425"><text:span text:style-name="T426">35</text:span><text:span text:style-name="T427">. Automatas turi atitikti Lietuvos Respublikos elektromagnetinio suderinamumo</text:span><text:span text:style-name="T428"><text:s/>ir elektrosaugos reikalavimus, turi būti suderinamas su Lietuvos Respublikos elektros tinklo standartais ir būti tokios konstrukcijos, kad jo negalima būtų eksploatuoti be veikiančio maitinimo tinklo ar atsarginio maitinimo šaltinio.</text:span></text:p>
      <text:p text:style-name="P429"><text:span text:style-name="T430">36</text:span><text:span text:style-name="T431">. Automato funk</text:span><text:span text:style-name="T432">cijos neprarandant duomenų ir be vaizdo sutrikimų turi visiškai atsistatyti nuo 20 000–27 000 voltų nuolatinės srovės iškrovų.</text:span></text:p>
      <text:p text:style-name="P433"><text:span text:style-name="T434">37</text:span><text:span text:style-name="T435">. Mikroprocesoriaus valdomi automato mechaniniai būgnai, uždarius automato dureles, automatiškai turi būti grąžinami į pask</text:span><text:span text:style-name="T436">utiniu lošimu gauto rezultato padėtį.</text:span></text:p>
      <text:p text:style-name="P437"><text:span text:style-name="T438">38</text:span><text:span text:style-name="T439">. Judamosios dalys ir jų korpusai turi būti tokie, kad:</text:span></text:p>
      <text:p text:style-name="P440"><text:span text:style-name="T441">38.1</text:span><text:span text:style-name="T442">. dalys galėtų nekliudomos judėti;</text:span></text:p>
      <text:p text:style-name="P443"><text:span text:style-name="T444">38.2</text:span><text:span text:style-name="T445">. nebūtų įmanoma jomis neleistinai manipuliuoti.</text:span></text:p>
      <text:p text:style-name="P446"><text:span text:style-name="T447">39</text:span><text:span text:style-name="T448">. Mechaninių būgnų padėtys turi būti aiškiai atski</text:span><text:span text:style-name="T449">rtos mokėjimo linijomis (jei reikia), kad nekiltų abejonių dėl parodytos kombinacijos. Turi būti nustatyti tikslūs būgno sustojimo taškai, kad būgnas negalėtų praslysti ar prašokti.</text:span></text:p>
      <text:p text:style-name="P450"><text:span text:style-name="T451">40</text:span><text:span text:style-name="T452">. Automate turi būti įrengtos dvi negrąžinamos skaitiklių sistemos –</text:span><text:span text:style-name="T453"><text:s/>elektromechaninė ir elektroninė. Kiekvienoje sistemoje turi būti įrengti ne mažiau kaip šešių skilčių skaitikliai, kurie lygiagrečiai ir didėjančia tvarka turi fiksuoti duomenis, iš kurių turi būti nustatoma ši informacija:</text:span></text:p>
      <text:p text:style-name="P454"><text:span text:style-name="T455">40.1</text:span><text:span text:style-name="T456">. už dalyvavimą lošime įm</text:span><text:span text:style-name="T457">okėti kredito vienetai;</text:span></text:p>
      <text:p text:style-name="P458"><text:span text:style-name="T459">40.2</text:span><text:span text:style-name="T460">. laimėti kredito vienetai;</text:span></text:p>
      <text:p text:style-name="P461"><text:span text:style-name="T462">40.3</text:span><text:span text:style-name="T463">. kasoje apmokėti kredito vienetai (jei tokia funkcija įdiegta);</text:span></text:p>
      <text:p text:style-name="P464"><text:span text:style-name="T465">40.4</text:span><text:span text:style-name="T466">. automatu laimėto kaupiamojo fondo kredito vienetai (jei tokia funkcija įdiegta).</text:span></text:p>
      <text:p text:style-name="P467"><text:span text:style-name="T468">41</text:span><text:span text:style-name="T469">. Elektroninėje<text:s/></text:span><text:span text:style-name="T470">skaitiklių sistemoje turi būti įdiegtas loštų lošimų skaičių fiksuojantis skaitiklis.</text:span></text:p>
      <text:p text:style-name="P471"><text:span text:style-name="T472">42</text:span><text:span text:style-name="T473">. Skaitiklių sistemos turi būti sumontuotos taip, kad būtų galima aiškiai perskaityti jų rodmenis.</text:span></text:p>
      <text:p text:style-name="P474"><text:span text:style-name="T475">43</text:span><text:span text:style-name="T476">. Automato elektroninės skaitiklių sistemos duomenys turi b</text:span><text:span text:style-name="T477">ūti saugomi EEPROM ar perteklinės atminties ląstelėje, naudojant netrinias operatyviąsias atmintines. Turi būti reguliariai programiškai tikrinamas šių atmintinių duomenų vientisumas.</text:span></text:p>
      <text:p text:style-name="P478"><text:span text:style-name="T479">44</text:span><text:span text:style-name="T480">. Jei automatas atjungiamas nuo maitinimo šaltinio, elektroninės s</text:span><text:span text:style-name="T481">kaitiklių sistemos duomenys turi būti išsaugomi.</text:span></text:p>
      <text:p text:style-name="P482"><text:span text:style-name="T483">45</text:span><text:span text:style-name="T484">. Elektroninės skaitiklių sistemos duomenų saugojimo įrenginio baterija turi būti tokia, kad visa informacija būtų išsaugota ne mažiau kaip 90 dienų nuo automato atjungimo nuo elektros maitinimo tinklo</text:span><text:span text:style-name="T485">. Baterija turi būti uždaros grandinės plokštės sekcijoje.</text:span></text:p>
      <text:p text:style-name="P486"/>
      <text:p text:style-name="P487"><text:span text:style-name="T488">III</text:span><text:span text:style-name="T489">.<text:s/></text:span><text:span text:style-name="T490">REIKALAVIMAI RULETEI</text:span></text:p>
      <text:p text:style-name="P491"/>
      <text:p text:style-name="P492"><text:span text:style-name="T493">46</text:span><text:span text:style-name="T494">. Ruletę turi sudaryti ruletės stalas ir ruletės ratas. Ruletės ratą turi sudaryti surenkamas cilindras, kurio viduje yra judantis metalinis diskas ant<text:s/></text:span><text:span text:style-name="T495">metalinės ašies.</text:span></text:p>
      <text:p text:style-name="P496"><text:span text:style-name="T497">47</text:span><text:span text:style-name="T498">. Diskas turi būti padalytas į skyrius, atskirtus vienodų matmenų skirtukais. Kiekvienas skyrius turi būti pažymėtas atskiru nesikartojančiu skaičiumi. Skyrių skirtukai bei ruletės rutuliukas turi būti pagaminti iš medžiagos, atspari</text:span><text:span text:style-name="T499">os magnetinio lauko poveikiui. Tarpai tarp gretimų skirtukų turi būti lygūs.</text:span></text:p>
      <text:p text:style-name="P500"><text:span text:style-name="T501">48</text:span><text:span text:style-name="T502">. Ruletės stalo horizontalumas, ruletės rato disko plokštumas jam besisukant, ruletės rutuliuko forma bei masės centravimas jame turi užtikrinti, kad lošimo rezultatas būtų<text:s/></text:span><text:span text:style-name="T503">atsitiktinis.</text:span></text:p>
      <text:p text:style-name="P504"/>
      <text:p text:style-name="P505"><text:span text:style-name="T506">IV</text:span><text:span text:style-name="T507">.<text:s/></text:span><text:span text:style-name="T508">BAIGIAMOSIOS NUOSTATOS</text:span></text:p>
      <text:p text:style-name="P509"/>
      <text:p text:style-name="P510"><text:span text:style-name="T511">49</text:span><text:span text:style-name="T512">. Lošimus organizuojančiai bendrovei draudžiama gaminti, taip pat rinkti iš dalių lošimų įrenginius, juos remontuoti, kurti naujas ar keisti esamas lošimo algoritmo programas.</text:span></text:p>
      <text:p text:style-name="P513"><text:span text:style-name="T514">50</text:span><text:span text:style-name="T515">. Draudžiama eksplo</text:span><text:span text:style-name="T516">atuoti neturinčius sertifikato ir nepaženklintus atitinkamais specialiais ženklais lošimų įrenginius.</text:span></text:p>
      <text:p text:style-name="P517"><text:span text:style-name="T518">51</text:span><text:span text:style-name="T519">. Draudžiama naudoti lošimų įrenginius kitais ne su azartinių lošimų organizavimu susijusiais tikslais, išskyrus personalo rengimą darbui su lošimo<text:s/></text:span><text:span text:style-name="T520">įrenginiais, kai mokymo organizatorius turi Vyriausybės įgaliotos institucijos išduotą licenciją mokyti.</text:span></text:p>
      <text:p text:style-name="P521"><text:span text:style-name="T522">______________</text:span></text:p>
      <text:p text:style-name="P523">Priedo pakeitimai:</text:p>
      <text:p text:style-name="P524"><text:span text:style-name="T525">Nr.<text:s/></text:span><text:a xlink:href="https://www.e-tar.lt/portal/legalAct.html?documentId=TAR.436C3A466FCB" office:target-frame-name="_top" xlink:show="replace"><text:span text:style-name="T526">N-39</text:span></text:a><text:span text:style-name="T527">, 2002-08-30, Žin.,<text:s/></text:span><text:span text:style-name="T528">2002, Nr. 86-3739 (2002-09-04), i. k. 102110LNUTA0000N-39</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Valstybinė lošimų priežiūros komisija, Nutarimas</text:span></text:p>
      <text:p text:style-name="P538"><text:span text:style-name="T539">Nr.<text:s/></text:span><text:a xlink:href="https://www.e-tar.lt/portal/legalAct.html?documentId=TAR.A24F601A0B0F" office:target-frame-name="_top" xlink:show="replace"><text:span text:style-name="T540">N-10</text:span></text:a><text:span text:style-name="T541">, 2002-03-15, Žin., 2002, Nr. 32-1238 (2</text:span><text:span text:style-name="T542">002-03-29), i. k. 102110LNUTA0000N-10</text:span></text:p>
      <text:soft-page-break/>
      <text:p text:style-name="P543"><text:span text:style-name="T544">Dėl Valstybinės lošimų priežiūros komisijos 2001 m. spalio 5 d. nutarimo Nr. 9 "Dėl Reikalavimų lošimų automatams ir kitiems lošimų įrenginiams patvirtinimo" keitimo ir papildymo</text:span></text:p>
      <text:p text:style-name="P545"/>
      <text:p text:style-name="P546"><text:span text:style-name="T547">2.</text:span></text:p>
      <text:p text:style-name="P548"><text:span text:style-name="T549">Valstybinė lošimų priežiūros komisi</text:span><text:span text:style-name="T550">ja, Nutarimas</text:span></text:p>
      <text:p text:style-name="P551"><text:span text:style-name="T552">Nr.<text:s/></text:span><text:a xlink:href="https://www.e-tar.lt/portal/legalAct.html?documentId=TAR.436C3A466FCB" office:target-frame-name="_top" xlink:show="replace"><text:span text:style-name="T553">N-39</text:span></text:a><text:span text:style-name="T554">, 2002-08-30, Žin., 2002, Nr. 86-3739 (2002-09-04), i. k. 102110LNUTA0000N-39</text:span></text:p>
      <text:p text:style-name="P555"><text:span text:style-name="T556">Dėl Valstybinės lošimų priežiūros komisijos 2001 m. spalio 5 d. nutarimo N</text:span><text:span text:style-name="T557">r. 9 "Dėl Reikalavimų lošimų automatams ir kitiems lošimų įrenginiams patvirtinimo" pakeitimo</text:span></text:p>
      <text:p text:style-name="P558"/>
      <text:p text:style-name="P559"><text:span text:style-name="T560">3.</text:span></text:p>
      <text:p text:style-name="P561"><text:span text:style-name="T562">Valstybinė lošimų priežiūros komisija, Nutarimas</text:span></text:p>
      <text:p text:style-name="P563"><text:span text:style-name="T564">Nr.<text:s/></text:span><text:a xlink:href="https://www.e-tar.lt/portal/legalAct.html?documentId=TAR.A7742E3080E7" office:target-frame-name="_top" xlink:show="replace"><text:span text:style-name="T565">N-73</text:span></text:a><text:span text:style-name="T566">, 2002-12-13, Žin.,</text:span><text:span text:style-name="T567"><text:s/>2002, Nr. 125-5710 (2002-12-31), i. k. 102110LNUTA0000N-73</text:span></text:p>
      <text:p text:style-name="P568"><text:span text:style-name="T569">Dėl Reikalavimų lošimų įrenginiams bei lošimų stalams, patvirtintų Valstybinės lošimų priežiūros komisijos 2002 m. rugpjūčio 30 d. nutarimu Nr. N-39 "Dėl Valstybinės lošimų priežiūros komisijos 20</text:span><text:span text:style-name="T570">01 m. spalio 5 d. nutarimo Nr. 9 "Dėl Reikalavimų lošimų automatams ir kitiems lošimų įrenginiams patvirtinimo" pakeitimo", pakeitimo</text:span></text:p>
      <text:p text:style-name="P571"/>
      <text:p text:style-name="P572"><text:span text:style-name="T573">4.</text:span></text:p>
      <text:p text:style-name="P574"><text:span text:style-name="T575">Valstybinė lošimų priežiūros komisija, Nutarimas</text:span></text:p>
      <text:p text:style-name="P576"><text:span text:style-name="T577">Nr.<text:s/></text:span><text:a xlink:href="https://www.e-tar.lt/portal/legalAct.html?documentId=TAR.E3DBAE4D8281" office:target-frame-name="_top" xlink:show="replace"><text:span text:style-name="T578">N-112</text:span></text:a><text:span text:style-name="T579">, 2003-08-01, Žin., 2003, Nr. 79-3635 (2003-08-13), i. k. 103110LNUTA000N-112</text:span></text:p>
      <text:p text:style-name="P580"><text:span text:style-name="T581">Dėl Valstybinės lošimų priežiūros komisijos 2002 m. rugpjūčio 30 d. nutarimo Nr. N-39 "Dėl Va</text:span><text:span text:style-name="T582">lstybinės lošimų priežiūros komisijos 2001 m. spalio 5 d. nutarimo Nr. 9 "Dėl Reikalavimų lošimų automatams ir kitiems lošimų įrenginiams patvirtinimo" pakeitimo" papildy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7" meta:paragraph-count="213" meta:word-count="2650" meta:character-count="21525" meta:row-count="658" meta:non-whitespace-character-count="19088"/>
  </office:meta>
</office:document-meta>
</file>