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RUGSĖJO 7 D. ĮSAKYMO NR. 259 „DĖL ATLEIDIMO NUO SKAIČIUOJAMŲ (PRISKAIČIUOTŲ) DELSPINIGIŲ AR JŲ DALIES IR (AR) INDEKSUOTŲ NESUMOKĖTŲ ĮMOKŲ Į VALSTYBĖS BIUDŽETĄ SUMOS AR JOS DALIES TVARKOS PATVIRTINIMO“ DALINIO PAKEITIMO</text:p>
      <text:p text:style-name="P12"/>
      <text:p text:style-name="P13">2001 m. gruodžio 21 d. Nr. 337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Atleidimo nuo skaičiuojamų (priskaičiuotų) delspinigių ar jų dalies ir (ar) indeksuotų nesu</text:span><text:span text:style-name="T20">mokėtų įmokų į valstybės biudžetą sumos ar jos dalies tvarką, patvirtintą Lietuvos Respublikos finansų ministro 2001 m. rugsėjo 7 d. įsakymu Nr. 259 „Dėl Atleidimo nuo skaičiuojamų (priskaičiuotų) delspinigių ar jų dalies ir (ar) indeksuotų nesumokėtų įmok</text:span><text:span text:style-name="T21">ų į valstybės biudžetą sumos ar jos dalies tvarkos patvirtinimo“ (Žin., 2001, Nr.<text:s/></text:span><text:a xlink:href="https://www.e-tar.lt/portal/lt/legalAct/TAR.A370EFCD707B" office:target-frame-name="_blank" xlink:show="new"><text:span text:style-name="T22">78-2738</text:span></text:a><text:span text:style-name="T23">):</text:span></text:p>
      <text:p text:style-name="P24"><text:span text:style-name="T25">1</text:span><text:span text:style-name="T26">. Išdėstau 4.6.2 punktą taip:</text:span></text:p>
      <text:p text:style-name="P27"><text:span text:style-name="T28">„</text:span><text:span text:style-name="T29">4.6.2</text:span><text:span text:style-name="T30">. mokesčio ir (ar) baudos nepriemoka</text:span><text:span text:style-name="T31">, nuo kurios priskaičiuoti delspinigiai, buvo sumokėta iki 2001 m. rugsėjo 1 dienos;“.</text:span></text:p>
      <text:p text:style-name="P32"><text:span text:style-name="T33">2</text:span><text:span text:style-name="T34">. Laikau netekusiu galios 4.6.4 punktą.</text:span></text:p>
      <text:p text:style-name="P35"/>
      <text:p text:style-name="P36"/>
      <text:p text:style-name="P37"/>
      <text:p text:style-name="P38"><text:span text:style-name="T39">Finansų MINISTR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7T22:12:00Z</meta:creation-date>
    <dc:date>2016-05-27T22:12:00Z</dc:date>
    <meta:template xlink:href="Normal" xlink:type="simple"/>
    <meta:editing-cycles>2</meta:editing-cycles>
    <meta:editing-duration>PT0S</meta:editing-duration>
    <meta:document-statistic meta:page-count="1" meta:paragraph-count="19" meta:word-count="177" meta:character-count="1152" meta:row-count="39" meta:non-whitespace-character-count="994"/>
  </office:meta>
</office:document-meta>
</file>