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958in" text:min-label-width="0.25in"/>
      </text:list-level-style-number>
      <text:list-level-style-number text:level="3" style:num-suffix="." style:num-format="1" text:display-levels="3">
        <style:list-level-properties text:space-before="0.3416in" text:min-label-width="0.5in"/>
      </text:list-level-style-number>
      <text:list-level-style-number text:level="4" style:num-suffix="." style:num-format="1" text:display-levels="4">
        <style:list-level-properties text:space-before="0.3875in" text:min-label-width="0.5in"/>
      </text:list-level-style-number>
      <text:list-level-style-number text:level="5" style:num-suffix="." style:num-format="1" text:display-levels="5">
        <style:list-level-properties text:space-before="0.4333in" text:min-label-width="0.75in"/>
      </text:list-level-style-number>
      <text:list-level-style-number text:level="6" style:num-suffix="." style:num-format="1" text:display-levels="6">
        <style:list-level-properties text:space-before="0.4791in" text:min-label-width="0.75in"/>
      </text:list-level-style-number>
      <text:list-level-style-number text:level="7" style:num-suffix="." style:num-format="1" text:display-levels="7">
        <style:list-level-properties text:space-before="0.525in" text:min-label-width="1in"/>
      </text:list-level-style-number>
      <text:list-level-style-number text:level="8" style:num-suffix="." style:num-format="1" text:display-levels="8">
        <style:list-level-properties text:space-before="0.5708in" text:min-label-width="1in"/>
      </text:list-level-style-number>
      <text:list-level-style-number text:level="9" style:num-suffix="." style:num-format="1" text:display-levels="9">
        <style:list-level-properties text:space-before="0.6166in" text:min-label-width="1.25in"/>
      </text:list-level-style-number>
    </text:list-style>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letter-spacing="0.0416in"/>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style:style>
    <style:style style:name="P24" style:parent-style-name="Normal" style:family="paragraph">
      <style:paragraph-properties fo:text-align="center"/>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break-before="page"/>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text-indent="0.4923in"/>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style:punctuation-wrap="simple" fo:text-align="justify" style:vertical-align="middle" fo:text-indent="0.4923in"/>
      <style:text-properties fo:hyphenate="false"/>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middle" fo:text-indent="0.4923in"/>
      <style:text-properties fo:hyphenate="false"/>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style:punctuation-wrap="simple" fo:text-align="justify" style:vertical-align="middle" fo:text-indent="0.4923in"/>
      <style:text-properties fo:hyphenate="false"/>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style:punctuation-wrap="simple" fo:text-align="justify" style:vertical-align="middle" fo:text-indent="0.4923in"/>
      <style:text-properties fo:hyphenate="false"/>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style:punctuation-wrap="simple" fo:text-align="justify" style:vertical-align="baseline"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fo:letter-spacing="-0.0027in"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style:font-style-complex="italic"/>
    </style:style>
    <style:style style:name="T247" style:parent-style-name="DefaultParagraphFont" style:family="text">
      <style:text-properties fo:font-weight="bold" style:font-weight-asian="bold" style:font-weight-complex="bold" style:font-style-complex="italic"/>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6.6%"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fo:background-color="#FFFFFF"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fo:background-color="#FFFFFF" style:language-asian="lt" style:country-asian="LT"/>
    </style:style>
    <style:style style:name="T392" style:parent-style-name="DefaultParagraphFont" style:family="text">
      <style:text-properties style:font-weight-complex="bold" style:font-size-complex="12pt" fo:background-color="#FFFFFF" style:language-asian="lt" style:country-asian="LT"/>
    </style:style>
    <style:style style:name="T393" style:parent-style-name="DefaultParagraphFont" style:family="text">
      <style:text-properties style:font-weight-complex="bold" style:font-size-complex="12pt" fo:background-color="#FFFFFF" style:language-asian="lt" style:country-asian="LT"/>
    </style:style>
    <style:style style:name="T394" style:parent-style-name="DefaultParagraphFont" style:family="text">
      <style:text-properties style:font-weight-complex="bold" style:font-size-complex="12pt" fo:background-color="#FFFFFF"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fo:background-color="#FFFFFF"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fo:background-color="#FFFFFF"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style:font-size-complex="12pt"/>
    </style:style>
    <style:style style:name="T417" style:parent-style-name="DefaultParagraphFont" style:family="text">
      <style:text-properties fo:font-weight="bold" style:font-weight-asian="bold" fo:text-transform="uppercase" style:font-size-complex="12pt"/>
    </style:style>
    <style:style style:name="T418" style:parent-style-name="DefaultParagraphFont" style:family="text">
      <style:text-properties fo:font-weight="bold" style:font-weight-asian="bold" fo:text-transform="uppercase" style:font-size-complex="12pt"/>
    </style:style>
    <style:style style:name="P419" style:parent-style-name="Normal" style:family="paragraph">
      <style:paragraph-properties fo:text-align="justify" fo:text-indent="0.4923in"/>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fo:font-style="italic" style:font-style-asian="italic" style:font-style-complex="italic"/>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fo:background-color="#FFFFFF" style:language-asian="lt" style:country-asian="LT"/>
    </style:style>
    <style:style style:name="T598" style:parent-style-name="DefaultParagraphFont" style:family="text">
      <style:text-properties fo:font-weight="bold" style:font-weight-asian="bold" style:font-size-complex="12pt" fo:background-color="#FFFFFF"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center">
        <style:tab-stops>
          <style:tab-stop style:type="left" style:position="0.4097in"/>
        </style:tab-stops>
      </style:paragraph-properties>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break-before="page"/>
    </style:style>
    <style:style style:name="P652" style:parent-style-name="Patvirtinta" style:family="paragraph">
      <style:paragraph-properties fo:line-height="115%" fo:margin-left="0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2pt" style:font-size-asian="12pt" style:font-size-complex="12pt" fo:language="lt" fo:country="LT"/>
    </style:style>
    <style:style style:name="P653" style:parent-style-name="Patvirtinta" style:family="paragraph">
      <style:paragraph-properties fo:line-height="115%" fo:margin-left="0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2pt" style:font-size-asian="12pt" style:font-size-complex="12pt" fo:language="lt" fo:country="LT"/>
    </style:style>
    <style:style style:name="P654" style:parent-style-name="Patvirtinta" style:family="paragraph">
      <style:paragraph-properties fo:line-height="115%" fo:margin-left="0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2pt" style:font-size-asian="12pt" style:font-size-complex="12pt" fo:language="lt" fo:country="LT"/>
    </style:style>
    <style:style style:name="P655" style:parent-style-name="Patvirtinta" style:family="paragraph">
      <style:paragraph-properties fo:line-height="115%" fo:margin-left="0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2pt" style:font-size-asian="12pt" style:font-size-complex="12pt" fo:language="lt" fo:country="LT"/>
    </style:style>
    <style:style style:name="P656" style:parent-style-name="Patvirtinta" style:family="paragraph">
      <style:paragraph-properties fo:line-height="115%"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2pt" style:font-size-asian="12pt" style:font-size-complex="12pt" fo:language="lt" fo:country="LT"/>
    </style:style>
    <style:style style:name="P657" style:parent-style-name="Patvirtinta" style:family="paragraph">
      <style:paragraph-properties fo:margin-left="1.2201in">
        <style:tab-stops>
          <style:tab-stop style:type="left" style:position="-0.3145in"/>
          <style:tab-stop style:type="left" style:position="-0.2083in"/>
          <style:tab-stop style:type="left" style:position="-0.1062in"/>
          <style:tab-stop style:type="left" style:position="0in"/>
        </style:tab-stops>
      </style:paragraph-properties>
      <style:text-properties style:font-name="Times New Roman" fo:font-size="12pt" style:font-size-asian="12pt" style:font-size-complex="12pt" fo:language="lt" fo:country="LT"/>
    </style:style>
    <style:style style:name="P658" style:parent-style-name="CentrBold" style:family="paragraph">
      <style:text-properties style:font-name="Times New Roman" fo:font-size="12pt" style:font-size-asian="12pt" style:font-size-complex="12pt" fo:language="lt" fo:country="LT"/>
    </style:style>
    <style:style style:name="P659" style:parent-style-name="CentrBold" style:family="paragraph">
      <style:text-properties style:font-name="Times New Roman" fo:font-size="12pt" style:font-size-asian="12pt" style:font-size-complex="12pt" fo:language="lt" fo:country="LT"/>
    </style:style>
    <style:style style:name="P660" style:parent-style-name="CentrBold" style:family="paragraph">
      <style:text-properties style:font-name="Times New Roman" fo:font-size="12pt" style:font-size-asian="12pt" style:font-size-complex="12pt" fo:language="lt" fo:country="LT"/>
    </style:style>
    <style:style style:name="P661" style:parent-style-name="CentrBold" style:family="paragraph">
      <style:text-properties style:font-name="Times New Roman" fo:font-size="12pt" style:font-size-asian="12pt" style:font-size-complex="12pt" fo:language="lt" fo:country="LT"/>
    </style:style>
    <style:style style:name="P662" style:parent-style-name="Normal" style:family="paragraph">
      <style:paragraph-properties fo:line-height="150%" fo:margin-left="0.4923in" fo:text-indent="-0.196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style:font-size-complex="12pt"/>
    </style:style>
    <style:style style:name="P667" style:parent-style-name="Normal" style:family="paragraph">
      <style:paragraph-properties fo:line-height="150%" fo:margin-left="0.5458in" fo:text-indent="-0.2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style:font-size-complex="12pt"/>
    </style:style>
    <style:style style:name="P672" style:parent-style-name="Normal" style:family="paragraph">
      <style:paragraph-properties fo:line-height="150%" fo:margin-left="0.5458in" fo:text-indent="-0.2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style:font-size-complex="12pt"/>
    </style:style>
    <style:style style:name="P677" style:parent-style-name="Normal" style:family="paragraph">
      <style:paragraph-properties fo:line-height="150%" fo:margin-left="0.5in" fo:text-indent="-0.2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style:font-size-complex="12pt"/>
    </style:style>
    <style:style style:name="P682" style:parent-style-name="Normal" style:family="paragraph">
      <style:paragraph-properties fo:line-height="150%" fo:margin-left="0.5in" fo:text-indent="-0.2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style:font-size-complex="12pt"/>
    </style:style>
    <style:style style:name="P687" style:parent-style-name="Normal" style:family="paragraph">
      <style:paragraph-properties fo:line-height="150%" fo:margin-left="0.5in" fo:text-indent="-0.2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line-height="150%" fo:margin-left="0.5in" fo:text-indent="-0.2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ize-complex="12pt"/>
    </style:style>
    <style:style style:name="T697" style:parent-style-name="DefaultParagraphFont" style:family="text">
      <style:text-properties style:font-size-complex="12pt"/>
    </style:style>
    <style:style style:name="P698" style:parent-style-name="Normal" style:family="paragraph">
      <style:paragraph-properties fo:line-height="150%" fo:margin-left="0.5in" fo:text-indent="-0.2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style:font-size-complex="12pt"/>
    </style:style>
    <style:style style:name="T702" style:parent-style-name="DefaultParagraphFont" style:family="text">
      <style:text-properties style:font-size-complex="12pt"/>
    </style:style>
    <style:style style:name="P703" style:parent-style-name="Normal" style:family="paragraph">
      <style:paragraph-properties fo:line-height="150%" fo:margin-left="0.5in" fo:text-indent="-0.2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style:font-size-complex="12pt"/>
    </style:style>
    <style:style style:name="P708" style:parent-style-name="Normal" style:family="paragraph">
      <style:paragraph-properties fo:line-height="150%" fo:margin-left="0.4923in" fo:text-indent="-0.242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style:font-size-complex="12pt"/>
    </style:style>
    <style:style style:name="P713" style:parent-style-name="Normal" style:family="paragraph">
      <style:paragraph-properties fo:line-height="150%" fo:margin-left="0.3937in" fo:text-indent="-0.143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style:font-size-complex="12pt"/>
    </style:style>
    <style:style style:name="P718" style:parent-style-name="Normal" style:family="paragraph">
      <style:paragraph-properties fo:line-height="150%" fo:margin-left="0.5in" fo:text-indent="-0.2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line-height="150%" fo:margin-left="0.5in" fo:text-indent="-0.2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style:font-size-complex="12pt"/>
    </style:style>
    <style:style style:name="P729" style:parent-style-name="Normal" style:family="paragraph">
      <style:paragraph-properties fo:line-height="150%" fo:margin-left="0.5in" fo:text-indent="-0.2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style:font-size-complex="12pt"/>
    </style:style>
    <style:style style:name="P734" style:parent-style-name="Normal" style:family="paragraph">
      <style:paragraph-properties fo:line-height="150%" fo:margin-left="0.5in" fo:text-indent="-0.2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style:font-size-complex="12pt"/>
    </style:style>
    <style:style style:name="P739" style:parent-style-name="Normal" style:family="paragraph">
      <style:paragraph-properties fo:line-height="150%" fo:margin-left="0.5in" fo:text-indent="-0.2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style:font-size-complex="12pt"/>
    </style:style>
    <style:style style:name="P744" style:parent-style-name="Normal" style:family="paragraph">
      <style:paragraph-properties fo:line-height="150%" fo:margin-left="0.5in" fo:text-indent="-0.2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style:font-size-complex="12pt"/>
    </style:style>
    <style:style style:name="P749" style:parent-style-name="Normal" style:family="paragraph">
      <style:paragraph-properties fo:line-height="150%" fo:margin-left="0.5in" fo:text-indent="-0.2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style:font-size-complex="12pt"/>
    </style:style>
    <style:style style:name="P754" style:parent-style-name="Normal" style:family="paragraph">
      <style:paragraph-properties fo:line-height="150%" fo:margin-left="0.5in" fo:text-indent="-0.2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style:font-size-complex="12pt"/>
    </style:style>
    <style:style style:name="P759" style:parent-style-name="Normal" style:family="paragraph">
      <style:paragraph-properties fo:line-height="150%" fo:margin-left="0.5in" fo:text-indent="-0.2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style:font-size-complex="12pt"/>
    </style:style>
    <style:style style:name="P764" style:parent-style-name="Normal" style:family="paragraph">
      <style:paragraph-properties fo:line-height="150%" fo:margin-left="0.5in" fo:text-indent="-0.2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style:font-size-complex="12pt"/>
    </style:style>
    <style:style style:name="P769" style:parent-style-name="Normal" style:family="paragraph">
      <style:paragraph-properties fo:line-height="150%" fo:margin-left="0.5in" fo:text-indent="-0.2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style:font-size-complex="12pt"/>
    </style:style>
    <style:style style:name="P774" style:parent-style-name="Normal" style:family="paragraph">
      <style:paragraph-properties fo:line-height="150%" fo:margin-left="0.5in" fo:text-indent="-0.2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style:font-size-complex="12pt"/>
    </style:style>
    <style:style style:name="P779" style:parent-style-name="Normal" style:family="paragraph">
      <style:paragraph-properties fo:line-height="150%" fo:margin-left="0.5in" fo:text-indent="-0.2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style:font-size-complex="12pt"/>
    </style:style>
    <style:style style:name="P785" style:parent-style-name="Normal" style:family="paragraph">
      <style:paragraph-properties fo:line-height="150%" fo:margin-left="0.5in" fo:text-indent="-0.2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ize-complex="12pt"/>
    </style:style>
    <style:style style:name="T789" style:parent-style-name="DefaultParagraphFont" style:family="text">
      <style:text-properties style:font-size-complex="12pt"/>
    </style:style>
    <style:style style:name="P790" style:parent-style-name="Normal" style:family="paragraph">
      <style:paragraph-properties fo:line-height="150%" fo:margin-left="0.5in" fo:text-indent="-0.2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style:font-size-complex="12pt"/>
    </style:style>
    <style:style style:name="P795" style:parent-style-name="Normal" style:family="paragraph">
      <style:paragraph-properties fo:line-height="150%" fo:margin-left="0.5in" fo:text-indent="-0.2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style:font-size-complex="12pt"/>
    </style:style>
    <style:style style:name="P800" style:parent-style-name="Normal" style:family="paragraph">
      <style:paragraph-properties fo:line-height="150%" fo:margin-left="0.5in" fo:text-indent="-0.2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style="italic" style:font-style-asian="italic" style:font-size-complex="12pt"/>
    </style:style>
    <style:style style:name="T804" style:parent-style-name="DefaultParagraphFont" style:family="text">
      <style:text-properties style:font-size-complex="12pt"/>
    </style:style>
    <style:style style:name="P805" style:parent-style-name="Normal" style:family="paragraph">
      <style:paragraph-properties fo:line-height="150%" fo:margin-left="0.5in" fo:text-indent="-0.2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line-height="150%" fo:margin-left="0.5in" fo:text-indent="-0.2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style="italic" style:font-style-asian="italic" style:font-size-complex="12pt"/>
    </style:style>
    <style:style style:name="T815" style:parent-style-name="DefaultParagraphFont" style:family="text">
      <style:text-properties style:font-size-complex="12pt"/>
    </style:style>
    <style:style style:name="P816" style:parent-style-name="Normal" style:family="paragraph">
      <style:paragraph-properties fo:line-height="150%" fo:margin-left="0.5in" fo:text-indent="-0.2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style:font-size-complex="12pt"/>
    </style:style>
    <style:style style:name="P821" style:parent-style-name="Normal" style:family="paragraph">
      <style:paragraph-properties fo:line-height="150%" fo:margin-left="0.5in" fo:text-indent="-0.2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font-size-complex="12pt"/>
    </style:style>
    <style:style style:name="T825" style:parent-style-name="DefaultParagraphFont" style:family="text">
      <style:text-properties style:font-size-complex="12pt"/>
    </style:style>
    <style:style style:name="P826" style:parent-style-name="Normal" style:family="paragraph">
      <style:paragraph-properties fo:line-height="150%" fo:margin-left="0.5in" fo:text-indent="-0.2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style="italic" style:font-style-asian="italic" style:font-size-complex="12pt"/>
    </style:style>
    <style:style style:name="T830" style:parent-style-name="DefaultParagraphFont" style:family="text">
      <style:text-properties style:font-size-complex="12pt"/>
    </style:style>
    <style:style style:name="P831" style:parent-style-name="Normal" style:family="paragraph">
      <style:paragraph-properties fo:line-height="150%" fo:margin-left="0.5in" fo:text-indent="-0.2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style="italic" style:font-style-asian="italic"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line-height="150%" fo:margin-left="0.5in" fo:text-indent="-0.2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style:font-size-complex="12pt"/>
    </style:style>
    <style:style style:name="P842" style:parent-style-name="Normal" style:family="paragraph">
      <style:paragraph-properties fo:line-height="150%" fo:margin-left="0.5in" fo:text-indent="-0.2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ize-complex="12pt"/>
    </style:style>
    <style:style style:name="T846" style:parent-style-name="DefaultParagraphFont" style:family="text">
      <style:text-properties style:font-size-complex="12pt"/>
    </style:style>
    <style:style style:name="P847" style:parent-style-name="Normal" style:family="paragraph">
      <style:paragraph-properties fo:line-height="150%" fo:margin-left="0.5in" fo:text-indent="-0.2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style:font-size-complex="12pt"/>
    </style:style>
    <style:style style:name="P852" style:parent-style-name="Normal" style:family="paragraph">
      <style:paragraph-properties fo:line-height="150%" fo:margin-left="0.5in" fo:text-indent="-0.2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style:font-size-complex="12pt"/>
    </style:style>
    <style:style style:name="P857" style:parent-style-name="ListParagraph" style:family="paragraph">
      <style:paragraph-properties fo:line-height="150%"/>
      <style:text-properties fo:font-style="italic" style:font-style-asian="italic" fo:font-size="12pt" style:font-size-asian="12pt" style:font-size-complex="12pt"/>
    </style:style>
    <style:style style:name="P858" style:parent-style-name="Normal" style:family="paragraph">
      <style:text-properties style:font-size-complex="12pt"/>
    </style:style>
    <style:style style:name="P859" style:parent-style-name="Normal" style:family="paragraph">
      <style:paragraph-properties fo:text-align="center"/>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master-page-name="MPF1" style:family="paragraph">
      <style:paragraph-properties fo:break-before="page" fo:margin-left="3.5437in">
        <style:tab-stops/>
      </style:paragraph-properties>
      <style:text-properties style:font-size-complex="12pt"/>
    </style:style>
    <style:style style:name="P875" style:parent-style-name="Normal" style:family="paragraph">
      <style:paragraph-properties fo:margin-left="3.5437in">
        <style:tab-stops/>
      </style:paragraph-properties>
      <style:text-properties style:font-size-complex="12pt"/>
    </style:style>
    <style:style style:name="P876" style:parent-style-name="Normal" style:family="paragraph">
      <style:paragraph-properties fo:margin-left="3.5437in">
        <style:tab-stops/>
      </style:paragraph-properties>
      <style:text-properties style:font-size-complex="12pt"/>
    </style:style>
    <style:style style:name="P877" style:parent-style-name="Normal" style:family="paragraph">
      <style:paragraph-properties fo:margin-left="3.543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center"/>
      <style:text-properties style:font-size-complex="12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font-size-complex="12pt"/>
    </style:style>
    <style:style style:name="T883" style:parent-style-name="DefaultParagraphFont" style:family="text">
      <style:text-properties fo:font-weight="bold" style:font-weight-asian="bold" style:font-weight-complex="bold" fo:color="#000000" style:font-size-complex="12pt"/>
    </style:style>
    <style:style style:name="P884" style:parent-style-name="Normal" style:family="paragraph">
      <style:paragraph-properties fo:text-align="center"/>
      <style:text-properties style:font-size-complex="12pt"/>
    </style:style>
    <style:style style:name="TableColumn886" style:family="table-column">
      <style:table-column-properties style:column-width="2.85in"/>
    </style:style>
    <style:style style:name="TableColumn887" style:family="table-column">
      <style:table-column-properties style:column-width="1.9701in"/>
    </style:style>
    <style:style style:name="TableColumn888" style:family="table-column">
      <style:table-column-properties style:column-width="2.0402in"/>
    </style:style>
    <style:style style:name="Table885" style:family="table">
      <style:table-properties style:width="6.8604in" style:rel-width="100%" fo:margin-left="0in" table:align="left"/>
    </style:style>
    <style:style style:name="TableRow889" style:family="table-row">
      <style:table-row-properties/>
    </style:style>
    <style:style style:name="TableCell890" style:family="table-cell">
      <style:table-cell-properties fo:border="0.0104in solid #000000" fo:background-color="#FFFFFF" fo:padding-top="0.0833in" fo:padding-left="0.0833in" fo:padding-bottom="0.0833in" fo:padding-right="0.0833in"/>
    </style:style>
    <style:style style:name="P891" style:parent-style-name="Normal" style:family="paragraph">
      <style:paragraph-properties fo:text-align="center"/>
      <style:text-properties style:font-weight-complex="bold" style:font-size-complex="12pt"/>
    </style:style>
    <style:style style:name="TableCell892" style:family="table-cell">
      <style:table-cell-properties fo:border="0.0104in solid #000000" fo:background-color="#FFFFFF" fo:padding-top="0.0833in" fo:padding-left="0.0833in" fo:padding-bottom="0.0833in" fo:padding-right="0.0833in"/>
    </style:style>
    <style:style style:name="P893" style:parent-style-name="Normal" style:family="paragraph">
      <style:paragraph-properties fo:text-align="center"/>
      <style:text-properties style:font-weight-complex="bold" style:font-size-complex="12pt"/>
    </style:style>
    <style:style style:name="TableCell894" style:family="table-cell">
      <style:table-cell-properties fo:border="0.0104in solid #000000" fo:background-color="#FFFFFF" fo:padding-top="0.0833in" fo:padding-left="0.0833in" fo:padding-bottom="0.0833in" fo:padding-right="0.0833in"/>
    </style:style>
    <style:style style:name="P895" style:parent-style-name="Normal" style:family="paragraph">
      <style:paragraph-properties fo:text-align="center"/>
      <style:text-properties style:font-weight-complex="bold" style:font-size-complex="12pt"/>
    </style:style>
    <style:style style:name="TableRow896" style:family="table-row">
      <style:table-row-properties/>
    </style:style>
    <style:style style:name="TableCell897" style:family="table-cell">
      <style:table-cell-properties fo:border="0.0104in solid #000000" fo:background-color="#FFFFFF" fo:padding-top="0.0833in" fo:padding-left="0.0833in" fo:padding-bottom="0.0833in" fo:padding-right="0.0833in"/>
    </style:style>
    <style:style style:name="P898" style:parent-style-name="Normal" style:family="paragraph">
      <style:paragraph-properties fo:text-align="center"/>
      <style:text-properties fo:font-weight="bold" style:font-weight-asian="bold" style:font-weight-complex="bold" style:font-size-complex="12pt"/>
    </style:style>
    <style:style style:name="TableRow899" style:family="table-row">
      <style:table-row-properties style:min-row-height="0.5812in"/>
    </style:style>
    <style:style style:name="TableCell900" style:family="table-cell">
      <style:table-cell-properties fo:border="0.0104in solid #000000" fo:background-color="#FFFFFF" fo:padding-top="0.0833in" fo:padding-left="0.0833in" fo:padding-bottom="0.0833in" fo:padding-right="0.0833in"/>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style:font-style-complex="italic"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style="italic" style:font-style-asian="italic" style:font-style-complex="italic"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style="italic" style:font-style-asian="italic" style:font-style-complex="italic" style:font-size-complex="12pt"/>
    </style:style>
    <style:style style:name="T907" style:parent-style-name="DefaultParagraphFont" style:family="text">
      <style:text-properties style:font-size-complex="12pt"/>
    </style:style>
    <style:style style:name="TableCell908" style:family="table-cell">
      <style:table-cell-properties fo:border="0.0104in solid #000000" fo:background-color="#FFFFFF" fo:padding-top="0.0833in" fo:padding-left="0.0833in" fo:padding-bottom="0.0833in" fo:padding-right="0.0833in"/>
    </style:style>
    <style:style style:name="P909" style:parent-style-name="Normal" style:family="paragraph">
      <style:paragraph-properties fo:text-align="justify"/>
    </style:style>
    <style:style style:name="T910" style:parent-style-name="DefaultParagraphFont" style:family="text">
      <style:text-properties style:font-size-complex="12pt"/>
    </style:style>
    <style:style style:name="T911" style:parent-style-name="DefaultParagraphFont" style:family="text">
      <style:text-properties fo:font-style="italic" style:font-style-asian="italic" style:font-style-complex="italic" style:font-size-complex="12pt"/>
    </style:style>
    <style:style style:name="T912" style:parent-style-name="DefaultParagraphFont" style:family="text">
      <style:text-properties style:font-size-complex="12pt"/>
    </style:style>
    <style:style style:name="TableCell913" style:family="table-cell">
      <style:table-cell-properties fo:border="0.0104in solid #000000" fo:background-color="#FFFFFF" fo:padding-top="0.0833in" fo:padding-left="0.0833in" fo:padding-bottom="0.0833in" fo:padding-right="0.0833in"/>
    </style:style>
    <style:style style:name="P914" style:parent-style-name="Normal" style:family="paragraph">
      <style:paragraph-properties fo:text-align="center"/>
      <style:text-properties style:font-size-complex="12pt"/>
    </style:style>
    <style:style style:name="TableRow915" style:family="table-row">
      <style:table-row-properties/>
    </style:style>
    <style:style style:name="TableCell916" style:family="table-cell">
      <style:table-cell-properties fo:border="0.0104in solid #000000" fo:background-color="#FFFFFF" fo:padding-top="0.0833in" fo:padding-left="0.0833in" fo:padding-bottom="0.0833in" fo:padding-right="0.0833in"/>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style:font-style-complex="italic"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style="italic" style:font-style-asian="italic" style:font-style-complex="italic" style:font-size-complex="12pt"/>
    </style:style>
    <style:style style:name="T921" style:parent-style-name="DefaultParagraphFont" style:family="text">
      <style:text-properties style:font-size-complex="12pt"/>
    </style:style>
    <style:style style:name="TableCell922" style:family="table-cell">
      <style:table-cell-properties fo:border="0.0104in solid #000000" fo:background-color="#FFFFFF" fo:padding-top="0.0833in" fo:padding-left="0.0833in" fo:padding-bottom="0.0833in" fo:padding-right="0.0833in"/>
    </style:style>
    <style:style style:name="P923" style:parent-style-name="Normal" style:family="paragraph">
      <style:paragraph-properties fo:text-align="justify"/>
    </style:style>
    <style:style style:name="T924" style:parent-style-name="DefaultParagraphFont" style:family="text">
      <style:text-properties style:font-size-complex="12pt"/>
    </style:style>
    <style:style style:name="T925" style:parent-style-name="DefaultParagraphFont" style:family="text">
      <style:text-properties fo:font-style="italic" style:font-style-asian="italic" style:font-style-complex="italic"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style="italic" style:font-style-asian="italic" style:font-style-complex="italic" style:font-size-complex="12pt"/>
    </style:style>
    <style:style style:name="T928" style:parent-style-name="DefaultParagraphFont" style:family="text">
      <style:text-properties style:font-size-complex="12pt"/>
    </style:style>
    <style:style style:name="TableCell929" style:family="table-cell">
      <style:table-cell-properties fo:border="0.0104in solid #000000" fo:background-color="#FFFFFF" fo:padding-top="0.0833in" fo:padding-left="0.0833in" fo:padding-bottom="0.0833in" fo:padding-right="0.0833in"/>
    </style:style>
    <style:style style:name="P930" style:parent-style-name="Normal" style:family="paragraph">
      <style:paragraph-properties fo:text-align="center"/>
      <style:text-properties style:font-size-complex="12pt"/>
    </style:style>
    <style:style style:name="TableRow931" style:family="table-row">
      <style:table-row-properties/>
    </style:style>
    <style:style style:name="TableCell932" style:family="table-cell">
      <style:table-cell-properties fo:border="0.0104in solid #000000" fo:background-color="#FFFFFF" fo:padding-top="0.0833in" fo:padding-left="0.0833in" fo:padding-bottom="0.0833in" fo:padding-right="0.0833in"/>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style:font-style-complex="italic"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style="italic" style:font-style-asian="italic" style:font-style-complex="italic" style:font-size-complex="12pt"/>
    </style:style>
    <style:style style:name="T937" style:parent-style-name="DefaultParagraphFont" style:family="text">
      <style:text-properties style:font-size-complex="12pt"/>
    </style:style>
    <style:style style:name="TableCell938" style:family="table-cell">
      <style:table-cell-properties fo:border="0.0104in solid #000000" fo:background-color="#FFFFFF" fo:padding-top="0.0833in" fo:padding-left="0.0833in" fo:padding-bottom="0.0833in" fo:padding-right="0.0833in"/>
    </style:style>
    <style:style style:name="P939" style:parent-style-name="Normal" style:family="paragraph">
      <style:paragraph-properties fo:text-align="justify"/>
    </style:style>
    <style:style style:name="T940" style:parent-style-name="DefaultParagraphFont" style:family="text">
      <style:text-properties style:font-size-complex="12pt"/>
    </style:style>
    <style:style style:name="T941" style:parent-style-name="DefaultParagraphFont" style:family="text">
      <style:text-properties fo:font-style="italic" style:font-style-asian="italic" style:font-style-complex="italic"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tyle-complex="italic" style:font-size-complex="12pt"/>
    </style:style>
    <style:style style:name="T944" style:parent-style-name="DefaultParagraphFont" style:family="text">
      <style:text-properties style:font-size-complex="12pt"/>
    </style:style>
    <style:style style:name="TableCell945" style:family="table-cell">
      <style:table-cell-properties fo:border="0.0104in solid #000000" fo:background-color="#FFFFFF" fo:padding-top="0.0833in" fo:padding-left="0.0833in" fo:padding-bottom="0.0833in" fo:padding-right="0.0833in"/>
    </style:style>
    <style:style style:name="P946" style:parent-style-name="Normal" style:family="paragraph">
      <style:paragraph-properties fo:text-align="center"/>
      <style:text-properties style:font-size-complex="12pt"/>
    </style:style>
    <style:style style:name="TableRow947" style:family="table-row">
      <style:table-row-properties/>
    </style:style>
    <style:style style:name="TableCell948" style:family="table-cell">
      <style:table-cell-properties fo:border="0.0104in solid #000000" fo:background-color="#FFFFFF" fo:padding-top="0.0833in" fo:padding-left="0.0833in" fo:padding-bottom="0.0833in" fo:padding-right="0.0833in"/>
    </style:style>
    <style:style style:name="P949" style:parent-style-name="Normal" style:family="paragraph">
      <style:paragraph-properties fo:text-align="justify"/>
    </style:style>
    <style:style style:name="T950" style:parent-style-name="DefaultParagraphFont" style:family="text">
      <style:text-properties fo:font-style="italic" style:font-style-asian="italic" style:font-style-complex="italic"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style="italic" style:font-style-asian="italic" style:font-style-complex="italic" style:font-size-complex="12pt"/>
    </style:style>
    <style:style style:name="T953" style:parent-style-name="DefaultParagraphFont" style:family="text">
      <style:text-properties style:font-size-complex="12pt"/>
    </style:style>
    <style:style style:name="TableCell954" style:family="table-cell">
      <style:table-cell-properties fo:border="0.0104in solid #000000" fo:background-color="#FFFFFF" fo:padding-top="0.0833in" fo:padding-left="0.0833in" fo:padding-bottom="0.0833in" fo:padding-right="0.0833in"/>
    </style:style>
    <style:style style:name="P955" style:parent-style-name="Normal" style:family="paragraph">
      <style:paragraph-properties fo:text-align="justify"/>
    </style:style>
    <style:style style:name="T956" style:parent-style-name="DefaultParagraphFont" style:family="text">
      <style:text-properties style:font-size-complex="12pt"/>
    </style:style>
    <style:style style:name="T957" style:parent-style-name="DefaultParagraphFont" style:family="text">
      <style:text-properties fo:font-style="italic" style:font-style-asian="italic" style:font-style-complex="italic"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style:font-style-complex="italic" style:font-size-complex="12pt"/>
    </style:style>
    <style:style style:name="T960" style:parent-style-name="DefaultParagraphFont" style:family="text">
      <style:text-properties style:font-style-complex="italic" style:font-size-complex="12pt"/>
    </style:style>
    <style:style style:name="TableCell961" style:family="table-cell">
      <style:table-cell-properties fo:border="0.0104in solid #000000" fo:background-color="#FFFFFF" fo:padding-top="0.0833in" fo:padding-left="0.0833in" fo:padding-bottom="0.0833in" fo:padding-right="0.0833in"/>
    </style:style>
    <style:style style:name="P962" style:parent-style-name="Normal" style:family="paragraph">
      <style:paragraph-properties fo:text-align="center"/>
      <style:text-properties style:font-size-complex="12pt"/>
    </style:style>
    <style:style style:name="TableRow963" style:family="table-row">
      <style:table-row-properties/>
    </style:style>
    <style:style style:name="TableCell964" style:family="table-cell">
      <style:table-cell-properties fo:border="0.0104in solid #000000" fo:background-color="#FFFFFF" fo:padding-top="0.0833in" fo:padding-left="0.0833in" fo:padding-bottom="0.0833in" fo:padding-right="0.0833in"/>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style:font-style-complex="italic"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style="italic" style:font-style-asian="italic" style:font-style-complex="italic" style:font-size-complex="12pt"/>
    </style:style>
    <style:style style:name="T969" style:parent-style-name="DefaultParagraphFont" style:family="text">
      <style:text-properties style:font-size-complex="12pt"/>
    </style:style>
    <style:style style:name="TableCell970" style:family="table-cell">
      <style:table-cell-properties fo:border="0.0104in solid #000000" fo:background-color="#FFFFFF" fo:padding-top="0.0833in" fo:padding-left="0.0833in" fo:padding-bottom="0.0833in" fo:padding-right="0.0833in"/>
    </style:style>
    <style:style style:name="P971" style:parent-style-name="Normal" style:family="paragraph">
      <style:paragraph-properties fo:text-align="justify"/>
    </style:style>
    <style:style style:name="T972" style:parent-style-name="DefaultParagraphFont" style:family="text">
      <style:text-properties style:font-size-complex="12pt"/>
    </style:style>
    <style:style style:name="T973" style:parent-style-name="DefaultParagraphFont" style:family="text">
      <style:text-properties fo:font-style="italic" style:font-style-asian="italic" style:font-style-complex="italic"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style="italic" style:font-style-asian="italic" style:font-style-complex="italic" style:font-size-complex="12pt"/>
    </style:style>
    <style:style style:name="T976" style:parent-style-name="DefaultParagraphFont" style:family="text">
      <style:text-properties style:font-size-complex="12pt"/>
    </style:style>
    <style:style style:name="TableCell977" style:family="table-cell">
      <style:table-cell-properties fo:border="0.0104in solid #000000" fo:background-color="#FFFFFF" fo:padding-top="0.0833in" fo:padding-left="0.0833in" fo:padding-bottom="0.0833in" fo:padding-right="0.0833in"/>
    </style:style>
    <style:style style:name="P978" style:parent-style-name="Normal" style:family="paragraph">
      <style:paragraph-properties fo:text-align="center"/>
      <style:text-properties style:font-size-complex="12pt"/>
    </style:style>
    <style:style style:name="TableRow979" style:family="table-row">
      <style:table-row-properties/>
    </style:style>
    <style:style style:name="TableCell980" style:family="table-cell">
      <style:table-cell-properties fo:border-top="0.0104in solid #DDE7EB" fo:border-left="0.0104in solid #000000" fo:border-bottom="none" fo:border-right="0.0104in solid #000000" fo:background-color="#FFFFFF" fo:padding-top="0.0833in" fo:padding-left="0.0833in" fo:padding-bottom="0.0833in" fo:padding-right="0.0833in"/>
    </style:style>
    <style:style style:name="P981" style:parent-style-name="Normal" style:family="paragraph">
      <style:paragraph-properties fo:text-align="center"/>
      <style:text-properties fo:font-weight="bold" style:font-weight-asian="bold" style:font-weight-complex="bold" style:font-size-complex="12pt"/>
    </style:style>
    <style:style style:name="TableRow982" style:family="table-row">
      <style:table-row-properties/>
    </style:style>
    <style:style style:name="TableCell983" style:family="table-cell">
      <style:table-cell-properties fo:border="0.0104in solid #000000" fo:background-color="#FFFFFF" fo:padding-top="0.0833in" fo:padding-left="0.0833in" fo:padding-bottom="0.0833in" fo:padding-right="0.0833in"/>
    </style:style>
    <style:style style:name="P984" style:parent-style-name="Normal" style:family="paragraph">
      <style:paragraph-properties fo:text-align="justify"/>
    </style:style>
    <style:style style:name="T985" style:parent-style-name="DefaultParagraphFont" style:family="text">
      <style:text-properties fo:font-style="italic" style:font-style-asian="italic" style:font-style-complex="italic"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style="italic" style:font-style-asian="italic" style:font-style-complex="italic"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style="italic" style:font-style-asian="italic" style:font-style-complex="italic"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style="italic" style:font-style-asian="italic" style:font-style-complex="italic" style:font-size-complex="12pt"/>
    </style:style>
    <style:style style:name="T992" style:parent-style-name="DefaultParagraphFont" style:family="text">
      <style:text-properties style:font-size-complex="12pt"/>
    </style:style>
    <style:style style:name="TableCell993" style:family="table-cell">
      <style:table-cell-properties fo:border="0.0104in solid #000000" fo:background-color="#FFFFFF" fo:padding-top="0.0833in" fo:padding-left="0.0833in" fo:padding-bottom="0.0833in" fo:padding-right="0.0833in"/>
    </style:style>
    <style:style style:name="P994" style:parent-style-name="Normal" style:family="paragraph">
      <style:paragraph-properties fo:text-align="justify"/>
    </style:style>
    <style:style style:name="T995" style:parent-style-name="DefaultParagraphFont" style:family="text">
      <style:text-properties style:font-size-complex="12pt"/>
    </style:style>
    <style:style style:name="T996" style:parent-style-name="DefaultParagraphFont" style:family="text">
      <style:text-properties fo:font-style="italic" style:font-style-asian="italic" style:font-style-complex="italic" style:font-size-complex="12pt"/>
    </style:style>
    <style:style style:name="T997" style:parent-style-name="DefaultParagraphFont" style:family="text">
      <style:text-properties style:font-size-complex="12pt"/>
    </style:style>
    <style:style style:name="TableCell998" style:family="table-cell">
      <style:table-cell-properties fo:border="0.0104in solid #000000" fo:background-color="#FFFFFF" fo:padding-top="0.0833in" fo:padding-left="0.0833in" fo:padding-bottom="0.0833in" fo:padding-right="0.0833in"/>
    </style:style>
    <style:style style:name="P999" style:parent-style-name="Normal" style:family="paragraph">
      <style:paragraph-properties fo:text-align="center"/>
      <style:text-properties style:font-size-complex="12pt"/>
    </style:style>
    <style:style style:name="TableRow1000" style:family="table-row">
      <style:table-row-properties/>
    </style:style>
    <style:style style:name="TableCell1001" style:family="table-cell">
      <style:table-cell-properties fo:border="0.0104in solid #000000" fo:background-color="#FFFFFF" fo:padding-top="0.0833in" fo:padding-left="0.0833in" fo:padding-bottom="0.0833in" fo:padding-right="0.0833in"/>
    </style:style>
    <style:style style:name="P1002" style:parent-style-name="Normal" style:family="paragraph">
      <style:paragraph-properties fo:text-align="justify"/>
    </style:style>
    <style:style style:name="T1003" style:parent-style-name="DefaultParagraphFont" style:family="text">
      <style:text-properties fo:font-style="italic" style:font-style-asian="italic" style:font-style-complex="italic" style:font-size-complex="12pt"/>
    </style:style>
    <style:style style:name="T1004" style:parent-style-name="DefaultParagraphFont" style:family="text">
      <style:text-properties style:font-size-complex="12pt"/>
    </style:style>
    <style:style style:name="TableCell1005" style:family="table-cell">
      <style:table-cell-properties fo:border="0.0104in solid #000000" fo:background-color="#FFFFFF" fo:padding-top="0.0833in" fo:padding-left="0.0833in" fo:padding-bottom="0.0833in" fo:padding-right="0.0833in"/>
    </style:style>
    <style:style style:name="P1006" style:parent-style-name="Normal" style:family="paragraph">
      <style:paragraph-properties fo:text-align="justify"/>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tyle-complex="italic" style:font-size-complex="12pt"/>
    </style:style>
    <style:style style:name="T1009" style:parent-style-name="DefaultParagraphFont" style:family="text">
      <style:text-properties style:font-size-complex="12pt"/>
    </style:style>
    <style:style style:name="TableCell1010" style:family="table-cell">
      <style:table-cell-properties fo:border="0.0104in solid #000000" fo:background-color="#FFFFFF" fo:padding-top="0.0833in" fo:padding-left="0.0833in" fo:padding-bottom="0.0833in" fo:padding-right="0.0833in"/>
    </style:style>
    <style:style style:name="P1011" style:parent-style-name="Normal" style:family="paragraph">
      <style:paragraph-properties fo:text-align="center"/>
      <style:text-properties style:font-size-complex="12pt"/>
    </style:style>
    <style:style style:name="TableRow1012" style:family="table-row">
      <style:table-row-properties/>
    </style:style>
    <style:style style:name="TableCell1013" style:family="table-cell">
      <style:table-cell-properties fo:border="0.0104in solid #000000" fo:background-color="#FFFFFF" fo:padding-top="0.0833in" fo:padding-left="0.0833in" fo:padding-bottom="0.0833in" fo:padding-right="0.0833in"/>
    </style:style>
    <style:style style:name="P1014" style:parent-style-name="Normal" style:family="paragraph">
      <style:paragraph-properties fo:text-align="justify"/>
    </style:style>
    <style:style style:name="T1015" style:parent-style-name="DefaultParagraphFont" style:family="text">
      <style:text-properties fo:font-style="italic" style:font-style-asian="italic" style:font-style-complex="italic" style:font-size-complex="12pt"/>
    </style:style>
    <style:style style:name="T1016" style:parent-style-name="DefaultParagraphFont" style:family="text">
      <style:text-properties fo:font-style="italic" style:font-style-asian="italic" style:font-style-complex="italic" style:font-size-complex="12pt"/>
    </style:style>
    <style:style style:name="T1017" style:parent-style-name="DefaultParagraphFont" style:family="text">
      <style:text-properties style:font-size-complex="12pt"/>
    </style:style>
    <style:style style:name="TableCell1018" style:family="table-cell">
      <style:table-cell-properties fo:border="0.0104in solid #000000" fo:background-color="#FFFFFF" fo:padding-top="0.0833in" fo:padding-left="0.0833in" fo:padding-bottom="0.0833in" fo:padding-right="0.0833in"/>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style:font-style-complex="italic"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style="italic" style:font-style-asian="italic" style:font-style-complex="italic"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style="italic" style:font-style-asian="italic" style:font-style-complex="italic"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style="italic" style:font-style-asian="italic" style:font-style-complex="italic"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style="italic" style:font-style-asian="italic" style:font-style-complex="italic" style:font-size-complex="12pt"/>
    </style:style>
    <style:style style:name="P1029" style:parent-style-name="Normal" style:family="paragraph">
      <style:paragraph-properties fo:text-align="justify"/>
    </style:style>
    <style:style style:name="T1030" style:parent-style-name="DefaultParagraphFont" style:family="text">
      <style:text-properties style:font-size-complex="12pt"/>
    </style:style>
    <style:style style:name="T1031" style:parent-style-name="DefaultParagraphFont" style:family="text">
      <style:text-properties fo:font-style="italic" style:font-style-asian="italic" style:font-style-complex="italic" style:font-size-complex="12pt"/>
    </style:style>
    <style:style style:name="T1032" style:parent-style-name="DefaultParagraphFont" style:family="text">
      <style:text-properties style:font-size-complex="12pt"/>
    </style:style>
    <style:style style:name="TableCell1033" style:family="table-cell">
      <style:table-cell-properties fo:border="0.0104in solid #000000" fo:background-color="#FFFFFF" fo:padding-top="0.0833in" fo:padding-left="0.0833in" fo:padding-bottom="0.0833in" fo:padding-right="0.0833in"/>
    </style:style>
    <style:style style:name="P1034" style:parent-style-name="Normal" style:family="paragraph">
      <style:paragraph-properties fo:text-align="center"/>
      <style:text-properties style:font-size-complex="12pt"/>
    </style:style>
    <style:style style:name="TableRow1035" style:family="table-row">
      <style:table-row-properties/>
    </style:style>
    <style:style style:name="TableCell1036" style:family="table-cell">
      <style:table-cell-properties fo:border="0.0104in solid #000000" fo:background-color="#FFFFFF" fo:padding-top="0.0833in" fo:padding-left="0.0833in" fo:padding-bottom="0.0833in" fo:padding-right="0.0833in"/>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style:font-style-complex="italic" style:font-size-complex="12pt"/>
    </style:style>
    <style:style style:name="T1039" style:parent-style-name="DefaultParagraphFont" style:family="text">
      <style:text-properties style:font-size-complex="12pt"/>
    </style:style>
    <style:style style:name="TableCell1040" style:family="table-cell">
      <style:table-cell-properties fo:border="0.0104in solid #000000" fo:background-color="#FFFFFF" fo:padding-top="0.0833in" fo:padding-left="0.0833in" fo:padding-bottom="0.0833in" fo:padding-right="0.0833in"/>
    </style:style>
    <style:style style:name="P1041" style:parent-style-name="Normal" style:family="paragraph">
      <style:paragraph-properties fo:text-align="justify"/>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style="italic" style:font-style-asian="italic" style:font-style-complex="italic" style:font-size-complex="12pt"/>
    </style:style>
    <style:style style:name="T1045" style:parent-style-name="DefaultParagraphFont" style:family="text">
      <style:text-properties style:font-size-complex="12pt"/>
    </style:style>
    <style:style style:name="TableCell1046" style:family="table-cell">
      <style:table-cell-properties fo:border="0.0104in solid #000000" fo:background-color="#FFFFFF" fo:padding-top="0.0833in" fo:padding-left="0.0833in" fo:padding-bottom="0.0833in" fo:padding-right="0.0833in"/>
    </style:style>
    <style:style style:name="P1047" style:parent-style-name="Normal" style:family="paragraph">
      <style:paragraph-properties fo:text-align="center"/>
      <style:text-properties style:font-size-complex="12pt"/>
    </style:style>
    <style:style style:name="TableRow1048" style:family="table-row">
      <style:table-row-properties/>
    </style:style>
    <style:style style:name="TableCell1049" style:family="table-cell">
      <style:table-cell-properties fo:border-top="0.0104in solid #DDE7EB" fo:border-left="0.0104in solid #000000" fo:border-bottom="none" fo:border-right="0.0104in solid #000000" fo:background-color="#FFFFFF" fo:padding-top="0.0833in" fo:padding-left="0.0833in" fo:padding-bottom="0.0833in" fo:padding-right="0.0833in"/>
    </style:style>
    <style:style style:name="P1050" style:parent-style-name="Normal" style:family="paragraph">
      <style:paragraph-properties fo:text-align="center"/>
      <style:text-properties fo:font-weight="bold" style:font-weight-asian="bold" style:font-weight-complex="bold" style:font-size-complex="12pt"/>
    </style:style>
    <style:style style:name="TableRow1051" style:family="table-row">
      <style:table-row-properties/>
    </style:style>
    <style:style style:name="TableCell1052" style:family="table-cell">
      <style:table-cell-properties fo:border="0.0104in solid #000000" fo:background-color="#FFFFFF" fo:padding-top="0.0833in" fo:padding-left="0.0833in" fo:padding-bottom="0.0833in" fo:padding-right="0.0833in"/>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style:font-style-complex="italic" style:font-size-complex="12pt"/>
    </style:style>
    <style:style style:name="T1055" style:parent-style-name="DefaultParagraphFont" style:family="text">
      <style:text-properties style:font-size-complex="12pt"/>
    </style:style>
    <style:style style:name="TableCell1056" style:family="table-cell">
      <style:table-cell-properties fo:border="0.0104in solid #000000" fo:background-color="#FFFFFF" fo:padding-top="0.0833in" fo:padding-left="0.0833in" fo:padding-bottom="0.0833in" fo:padding-right="0.0833in"/>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style:font-style-complex="italic"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tyle-complex="italic"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style="italic" style:font-style-asian="italic" style:font-style-complex="italic" style:font-size-complex="12pt"/>
    </style:style>
    <style:style style:name="T1063" style:parent-style-name="DefaultParagraphFont" style:family="text">
      <style:text-properties style:font-size-complex="12pt"/>
    </style:style>
    <style:style style:name="TableCell1064" style:family="table-cell">
      <style:table-cell-properties fo:border="0.0104in solid #000000" fo:background-color="#FFFFFF" fo:padding-top="0.0833in" fo:padding-left="0.0833in" fo:padding-bottom="0.0833in" fo:padding-right="0.0833in"/>
    </style:style>
    <style:style style:name="P1065" style:parent-style-name="Normal" style:family="paragraph">
      <style:paragraph-properties fo:text-align="center"/>
      <style:text-properties style:font-size-complex="12pt"/>
    </style:style>
    <style:style style:name="TableRow1066" style:family="table-row">
      <style:table-row-properties/>
    </style:style>
    <style:style style:name="TableCell1067" style:family="table-cell">
      <style:table-cell-properties fo:border-top="0.0104in solid #DDE7EB" fo:border-left="0.0104in solid #000000" fo:border-bottom="none" fo:border-right="0.0104in solid #000000" fo:background-color="#FFFFFF" fo:padding-top="0.0833in" fo:padding-left="0.0833in" fo:padding-bottom="0.0833in" fo:padding-right="0.0833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color="#080808" style:font-size-complex="12pt"/>
    </style:style>
    <style:style style:name="TableRow1070" style:family="table-row">
      <style:table-row-properties/>
    </style:style>
    <style:style style:name="TableCell1071" style:family="table-cell">
      <style:table-cell-properties fo:border="0.0104in solid #000000" fo:background-color="#FFFFFF" fo:padding-top="0.0833in" fo:padding-left="0.0833in" fo:padding-bottom="0.0833in" fo:padding-right="0.0833in"/>
    </style:style>
    <style:style style:name="P1072" style:parent-style-name="Normal" style:family="paragraph">
      <style:paragraph-properties fo:text-align="justify"/>
      <style:text-properties style:font-size-complex="12pt"/>
    </style:style>
    <style:style style:name="TableCell1073" style:family="table-cell">
      <style:table-cell-properties fo:border="0.0104in solid #000000" fo:background-color="#FFFFFF" fo:padding-top="0.0833in" fo:padding-left="0.0833in" fo:padding-bottom="0.0833in" fo:padding-right="0.0833in"/>
    </style:style>
    <style:style style:name="P1074" style:parent-style-name="Normal" style:family="paragraph">
      <style:paragraph-properties fo:text-align="justify"/>
    </style:style>
    <style:style style:name="T1075" style:parent-style-name="DefaultParagraphFont" style:family="text">
      <style:text-properties style:font-size-complex="12pt"/>
    </style:style>
    <style:style style:name="T1076" style:parent-style-name="DefaultParagraphFont" style:family="text">
      <style:text-properties fo:font-style="italic" style:font-style-asian="italic" style:font-style-complex="italic" style:font-size-complex="12pt"/>
    </style:style>
    <style:style style:name="T1077" style:parent-style-name="DefaultParagraphFont" style:family="text">
      <style:text-properties style:font-size-complex="12pt"/>
    </style:style>
    <style:style style:name="TableCell1078" style:family="table-cell">
      <style:table-cell-properties fo:border="0.0104in solid #000000" fo:background-color="#FFFFFF" fo:padding-top="0.0833in" fo:padding-left="0.0833in" fo:padding-bottom="0.0833in" fo:padding-right="0.0833in"/>
    </style:style>
    <style:style style:name="P1079" style:parent-style-name="Normal" style:family="paragraph">
      <style:paragraph-properties fo:text-align="center"/>
      <style:text-properties style:font-size-complex="12pt"/>
    </style:style>
    <style:style style:name="TableRow1080" style:family="table-row">
      <style:table-row-properties/>
    </style:style>
    <style:style style:name="TableCell1081" style:family="table-cell">
      <style:table-cell-properties fo:border="0.0104in solid #000000" fo:background-color="#FFFFFF" fo:padding-top="0.0833in" fo:padding-left="0.0833in" fo:padding-bottom="0.0833in" fo:padding-right="0.0833in"/>
    </style:style>
    <style:style style:name="P1082" style:parent-style-name="Normal" style:family="paragraph">
      <style:paragraph-properties fo:text-align="justify"/>
      <style:text-properties style:font-size-complex="12pt"/>
    </style:style>
    <style:style style:name="TableCell1083" style:family="table-cell">
      <style:table-cell-properties fo:border="0.0104in solid #000000" fo:background-color="#FFFFFF" fo:padding-top="0.0833in" fo:padding-left="0.0833in" fo:padding-bottom="0.0833in" fo:padding-right="0.0833in"/>
    </style:style>
    <style:style style:name="P1084" style:parent-style-name="Normal" style:family="paragraph">
      <style:paragraph-properties fo:text-align="justify"/>
    </style:style>
    <style:style style:name="T1085" style:parent-style-name="DefaultParagraphFont" style:family="text">
      <style:text-properties fo:font-style="italic" style:font-style-asian="italic" style:font-style-complex="italic"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style="italic" style:font-style-asian="italic" style:font-style-complex="italic"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style="italic" style:font-style-asian="italic" style:font-style-complex="italic" style:font-size-complex="12pt"/>
    </style:style>
    <style:style style:name="T1090" style:parent-style-name="DefaultParagraphFont" style:family="text">
      <style:text-properties style:font-size-complex="12pt"/>
    </style:style>
    <style:style style:name="TableCell1091" style:family="table-cell">
      <style:table-cell-properties fo:border="0.0104in solid #000000" fo:background-color="#FFFFFF" fo:padding-top="0.0833in" fo:padding-left="0.0833in" fo:padding-bottom="0.0833in" fo:padding-right="0.0833in"/>
    </style:style>
    <style:style style:name="P1092" style:parent-style-name="Normal" style:family="paragraph">
      <style:paragraph-properties fo:text-align="center"/>
      <style:text-properties style:font-size-complex="12pt"/>
    </style:style>
    <style:style style:name="TableRow1093" style:family="table-row">
      <style:table-row-properties/>
    </style:style>
    <style:style style:name="TableCell1094" style:family="table-cell">
      <style:table-cell-properties fo:border="0.0104in solid #000000" fo:background-color="#FFFFFF" fo:padding-top="0.0833in" fo:padding-left="0.0833in" fo:padding-bottom="0.0833in" fo:padding-right="0.0833in"/>
    </style:style>
    <style:style style:name="P1095" style:parent-style-name="Normal" style:family="paragraph">
      <style:paragraph-properties fo:text-align="justify"/>
      <style:text-properties style:font-size-complex="12pt"/>
    </style:style>
    <style:style style:name="TableCell1096" style:family="table-cell">
      <style:table-cell-properties fo:border="0.0104in solid #000000" fo:background-color="#FFFFFF" fo:padding-top="0.0833in" fo:padding-left="0.0833in" fo:padding-bottom="0.0833in" fo:padding-right="0.0833in"/>
    </style:style>
    <style:style style:name="P1097" style:parent-style-name="Normal" style:family="paragraph">
      <style:paragraph-properties fo:text-align="justify"/>
    </style:style>
    <style:style style:name="T1098" style:parent-style-name="DefaultParagraphFont" style:family="text">
      <style:text-properties style:font-size-complex="12pt"/>
    </style:style>
    <style:style style:name="T1099" style:parent-style-name="DefaultParagraphFont" style:family="text">
      <style:text-properties fo:font-style="italic" style:font-style-asian="italic" style:font-style-complex="italic"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style="italic" style:font-style-asian="italic" style:font-style-complex="italic" style:font-size-complex="12pt"/>
    </style:style>
    <style:style style:name="T1102" style:parent-style-name="DefaultParagraphFont" style:family="text">
      <style:text-properties style:font-size-complex="12pt"/>
    </style:style>
    <style:style style:name="TableCell1103" style:family="table-cell">
      <style:table-cell-properties fo:border="0.0104in solid #000000" fo:background-color="#FFFFFF" fo:padding-top="0.0833in" fo:padding-left="0.0833in" fo:padding-bottom="0.0833in" fo:padding-right="0.0833in"/>
    </style:style>
    <style:style style:name="P1104" style:parent-style-name="Normal" style:family="paragraph">
      <style:paragraph-properties fo:text-align="center"/>
      <style:text-properties style:font-size-complex="12pt"/>
    </style:style>
    <style:style style:name="TableRow1105" style:family="table-row">
      <style:table-row-properties/>
    </style:style>
    <style:style style:name="TableCell1106" style:family="table-cell">
      <style:table-cell-properties fo:border="0.0104in solid #000000" fo:background-color="#FFFFFF" fo:padding-top="0.0833in" fo:padding-left="0.0833in" fo:padding-bottom="0.0833in" fo:padding-right="0.0833in"/>
    </style:style>
    <style:style style:name="P1107" style:parent-style-name="Normal" style:family="paragraph">
      <style:paragraph-properties fo:text-align="justify"/>
      <style:text-properties style:font-size-complex="12pt"/>
    </style:style>
    <style:style style:name="TableCell1108" style:family="table-cell">
      <style:table-cell-properties fo:border="0.0104in solid #000000" fo:background-color="#FFFFFF" fo:padding-top="0.0833in" fo:padding-left="0.0833in" fo:padding-bottom="0.0833in" fo:padding-right="0.0833in"/>
    </style:style>
    <style:style style:name="P1109" style:parent-style-name="Normal" style:family="paragraph">
      <style:paragraph-properties fo:text-align="justify"/>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style:font-style-complex="italic"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style="italic" style:font-style-asian="italic" style:font-style-complex="italic" style:font-size-complex="12pt"/>
    </style:style>
    <style:style style:name="P1114" style:parent-style-name="Normal" style:family="paragraph">
      <style:paragraph-properties fo:text-align="justify"/>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style="italic" style:font-style-asian="italic" style:font-style-complex="italic" style:font-size-complex="12pt"/>
    </style:style>
    <style:style style:name="P1118" style:parent-style-name="Normal" style:family="paragraph">
      <style:paragraph-properties fo:text-align="justify"/>
    </style:style>
    <style:style style:name="T1119" style:parent-style-name="DefaultParagraphFont" style:family="text">
      <style:text-properties style:font-size-complex="12pt"/>
    </style:style>
    <style:style style:name="T1120" style:parent-style-name="DefaultParagraphFont" style:family="text">
      <style:text-properties fo:font-style="italic" style:font-style-asian="italic" style:font-style-complex="italic" style:font-size-complex="12pt"/>
    </style:style>
    <style:style style:name="TableCell1121" style:family="table-cell">
      <style:table-cell-properties fo:border="0.0104in solid #000000" fo:background-color="#FFFFFF" fo:padding-top="0.0833in" fo:padding-left="0.0833in" fo:padding-bottom="0.0833in" fo:padding-right="0.0833in"/>
    </style:style>
    <style:style style:name="P1122" style:parent-style-name="Normal" style:family="paragraph">
      <style:paragraph-properties fo:text-align="center"/>
      <style:text-properties style:font-size-complex="12pt"/>
    </style:style>
    <style:style style:name="TableRow1123" style:family="table-row">
      <style:table-row-properties/>
    </style:style>
    <style:style style:name="TableCell1124" style:family="table-cell">
      <style:table-cell-properties fo:border="0.0104in solid #000000" fo:background-color="#FFFFFF" fo:padding-top="0.0833in" fo:padding-left="0.0833in" fo:padding-bottom="0.0833in" fo:padding-right="0.0833in"/>
    </style:style>
    <style:style style:name="P1125" style:parent-style-name="Normal" style:family="paragraph">
      <style:paragraph-properties fo:text-align="justify"/>
      <style:text-properties style:font-size-complex="12pt"/>
    </style:style>
    <style:style style:name="TableCell1126" style:family="table-cell">
      <style:table-cell-properties fo:border="0.0104in solid #000000" fo:background-color="#FFFFFF" fo:padding-top="0.0833in" fo:padding-left="0.0833in" fo:padding-bottom="0.0833in" fo:padding-right="0.0833in"/>
    </style:style>
    <style:style style:name="P1127" style:parent-style-name="Normal" style:family="paragraph">
      <style:paragraph-properties fo:text-align="justify"/>
    </style:style>
    <style:style style:name="T1128" style:parent-style-name="DefaultParagraphFont" style:family="text">
      <style:text-properties style:font-size-complex="12pt"/>
    </style:style>
    <style:style style:name="T1129" style:parent-style-name="DefaultParagraphFont" style:family="text">
      <style:text-properties fo:font-style="italic" style:font-style-asian="italic" style:font-style-complex="italic" style:font-size-complex="12pt"/>
    </style:style>
    <style:style style:name="T1130" style:parent-style-name="DefaultParagraphFont" style:family="text">
      <style:text-properties style:font-size-complex="12pt"/>
    </style:style>
    <style:style style:name="TableCell1131" style:family="table-cell">
      <style:table-cell-properties fo:border="0.0104in solid #000000" fo:background-color="#FFFFFF" fo:padding-top="0.0833in" fo:padding-left="0.0833in" fo:padding-bottom="0.0833in" fo:padding-right="0.0833in"/>
    </style:style>
    <style:style style:name="P1132" style:parent-style-name="Normal" style:family="paragraph">
      <style:paragraph-properties fo:text-align="center"/>
      <style:text-properties style:font-size-complex="12pt"/>
    </style:style>
    <style:style style:name="P1133" style:parent-style-name="Normal" style:family="paragraph">
      <style:paragraph-properties fo:text-align="justify"/>
      <style:text-properties style:font-name-asian="Calibri" style:font-size-complex="12pt"/>
    </style:style>
    <style:style style:name="P1134" style:parent-style-name="Normal" style:family="paragraph">
      <style:paragraph-properties style:punctuation-wrap="simple" fo:text-align="center" style:vertical-align="baseline" fo:line-height="150%"/>
    </style:style>
    <style:style style:name="T1135" style:parent-style-name="DefaultParagraphFont" style:family="text">
      <style:text-properties style:font-size-complex="12pt"/>
    </style:style>
    <style:style style:name="P1136" style:parent-style-name="Normal" style:family="paragraph">
      <style:paragraph-properties style:punctuation-wrap="simple" fo:text-align="justify" style:vertical-align="baseline" fo:line-height="15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widows="0" fo:orphans="0"/>
    </style:style>
  </office:automatic-styles>
  <office:body>
    <office:text text:use-soft-page-breaks="true">
      <text:p text:style-name="P1"><text:span text:style-name="T2">Suvestinė redakcija nuo 2020-05-31 iki 2020-06-30</text:span></text:p>
      <text:p text:style-name="P3"/>
      <text:p text:style-name="P4"><text:span text:style-name="T5">Įsakymas paskelbtas: Žin. 2002, Nr.<text:s/></text:span><text:a xlink:href="https://www.e-tar.lt/portal/legalAct.html?documentId=TAR.5030D494BEB1" office:target-frame-name="_top" xlink:show="replace"><text:span text:style-name="T6">95-4131</text:span></text:a><text:span text:style-name="T7">, i. k. 1022330ISAK00000365</text:span></text:p>
      <text:p text:style-name="P8"/>
      <text:p text:style-name="P9">Nauja redakcija nuo 2007-06-10:</text:p>
      <text:p text:style-name="Normal"><text:span text:style-name="T10">Nr.<text:s/></text:span><text:a xlink:href="https://www.e-tar.lt/portal/legalAct.html?documentId=TAR.84499AEBD39D" office:target-frame-name="_top" xlink:show="replace"><text:span text:style-name="T11">3D-279</text:span></text:a><text:span text:style-name="T12">, 2007-06-04, Žin. 2007, Nr. 64-2471 (2007-06-09), i. k. 1072330ISAK003D-279</text:span></text:p>
      <text:p text:style-name="P13"/>
      <text:p text:style-name="P14">LIETUVOS RESPUBLIKOS ŽEMĖS ŪKIO<text:s/></text:p>
      <text:p text:style-name="P15"><text:span text:style-name="T16">MINISTRAS</text:span></text:p>
      <text:p text:style-name="P17"/>
      <text:p text:style-name="P18"><text:span text:style-name="T19">ĮSAKYMAS</text:span></text:p>
      <text:p text:style-name="P20"><text:span text:style-name="T21">DĖL PRIVALOMŲJŲ RINKAI TIEKIAMOS DARŽOV</text:span><text:span text:style-name="T22">IŲ DAUGINAMOSIOS IR SODINAMOSIOS MEDŽIAGOS, IŠSKYRUS SĖKLĄ, REIKALAVIMŲ APRAŠO</text:span></text:p>
      <text:p text:style-name="P23"/>
      <text:p text:style-name="P24"><text:span text:style-name="T25">2002 m. rugsėjo 23 d. Nr. 365</text:span></text:p>
      <text:p text:style-name="P26"><text:span text:style-name="T27">Vilnius</text:span></text:p>
      <text:p text:style-name="P28"/>
      <text:p text:style-name="P29"/>
      <text:p text:style-name="P30"><text:span text:style-name="T31">Siekdamas</text:span><text:span text:style-name="T32"><text:s/>užtikrinti kokybiškos, neužkrėstos kenkėjais daržovių dauginamosios ir sodinamosios medžiagos, išskyrus sėklą, rinkai tiekimą,</text:span><text:s/></text:p>
      <text:p text:style-name="P33">Pastraipos pakeitimai:</text:p>
      <text:p text:style-name="P34"><text:span text:style-name="T35">Nr.<text:s/></text:span><text:a xlink:href="https://www.e-tar.lt/portal/legalAct.html?documentId=725f19209f4b11ea9515f752ff221ec9" office:target-frame-name="_top" xlink:show="replace"><text:span text:style-name="T36">3D-397</text:span></text:a><text:span text:style-name="T37">, 2020-05-26, paskelbta TAR 2020-05-26, i. k. 2020-11167</text:span></text:p>
      <text:p text:style-name="Normal"/>
      <text:p text:style-name="P38"><text:span text:style-name="T39">tvirtinu</text:span><text:s/>Privalomųjų rinkai tiekiamos daržovių dauginamosios ir sodinamosios medžiagos, išskyrus sėklą, reikalavimų aprašą (pridedama).</text:p>
      <text:p text:style-name="P40"/>
      <text:p text:style-name="P41"/>
      <text:p text:style-name="P42"/>
      <text:p text:style-name="P43"><text:span text:style-name="T44">ŽEMĖS ŪKIO MINISTRAS</text:span><text:span text:style-name="T45"><text:tab/>JERONIMAS KRAUJELIS</text:span></text:p>
      <text:p text:style-name="Normal"/>
      <text:p text:style-name="P46"/>
      <text:soft-page-break/>
      <text:p text:style-name="P47">PATVIRTINTA</text:p>
      <text:p text:style-name="P48">Lietuvos Respublikos žemės ūkio ministro<text:s/></text:p>
      <text:p text:style-name="P49">2007 m. birželio 4 d. įsakymo Nr. 3D-279<text:s/></text:p>
      <text:p text:style-name="P50">redakcija</text:p>
      <text:p text:style-name="P51"/>
      <text:p text:style-name="P52"><text:span text:style-name="T53">PRIVALOMŲJŲ RINKAI TIEKIAMOS DARŽOVIŲ DAUGINAMOSIOS IR SODINAMOSIOS MEDŽIAGOS, IŠSKYRUS SĖKLĄ REIKALAVIMŲ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text:span><text:span text:style-name="T63">Privalomųjų rinkai tiekiamos daržovių dauginamosios<text:s/></text:span><text:span text:style-name="T64">ir<text:s/></text:span><text:span text:style-name="T65">sodinamosios</text:span><text:span text:style-name="T66"><text:s/></text:span><text:span text:style-name="T67">medžiagos, išskyrus sėklą, reikalavimų aprašas (toliau – reikalavimai) parengtas įgyvendinant 2008 m. liepos 15 d. Tarybos direktyvą 2008/72/EB dėl prekybos daržovių dauginamąja ir sodinamąja medžiaga, išskyrus sėklą su paskutiniais pakeiti</text:span><text:span text:style-name="T68">mais, padarytais<text:s/></text:span><text:span text:style-name="T69">2019 m. birželio 17 d. Komisijos įgyvendinimo direktyva (ES) 2019/990</text:span><text:span text:style-name="T70">, 1993 m. liepos 2 d. Komisijos direktyvą 93/61/EEB, pateikiančią sąlygų, kurias turi atitikti daržovių dauginamoji ir sodinamoji medžiaga, išskyrus sėklą, remiantis Tary</text:span><text:span text:style-name="T71">bos direktyva 92/33/EEB, sąrašą<text:s/></text:span><text:span text:style-name="T72">su paskutiniais pakeitimais, padarytais<text:s/></text:span><text:span text:style-name="T73">2020 m. vasario 11 d. Komisijos įgyvendinimo direktyva (ES) 2020/177</text:span><text:span text:style-name="T74">, 1993 m. liepos 5 d. Komisijos direktyvą 93/62/EEB, pateikiančią tiekėjų ir įmonių priežiūros bei kontrolės pagal T</text:span><text:span text:style-name="T75">arybos direktyvą 92/33/EEB dėl prekybos daržovių dauginamąja ir sodinamąja medžiaga, išskyrus sėklą, įgyvendinimo priemones, 2000 m. gegužės 8 d. Tarybos direktyvą 2000/29/EB dėl apsaugos priemonių nuo augalams ir augaliniams produktams kenksmingų organizm</text:span><text:span text:style-name="T76">ų įvežimo į Bendriją ir išplitimo joje su paskutiniais pakeitimais, padarytais<text:s/></text:span><text:span text:style-name="T77">2019 m. kovo 21 d. Komisijos įgyvendinimo direktyva (ES) Nr. 2019/523</text:span><text:span text:style-name="T78">.</text:span><text:s/></text:p>
      <text:p text:style-name="P79">Punkto pakeitimai:</text:p>
      <text:p text:style-name="P80"><text:span text:style-name="T81">Nr.<text:s/></text:span><text:a xlink:href="https://www.e-tar.lt/portal/legalAct.html?documentId=TAR.F923FC19A92D" office:target-frame-name="_top" xlink:show="replace"><text:span text:style-name="T82">3D-530</text:span></text:a><text:span text:style-name="T83">, 2007-12-04, Žin., 2007, Nr. 127-5201 (2007-12-06), i. k. 1072330ISAK003D-530</text:span></text:p>
      <text:p text:style-name="P84"><text:span text:style-name="T85">Nr.<text:s/></text:span><text:a xlink:href="https://www.e-tar.lt/portal/legalAct.html?documentId=TAR.ED35005102D0" office:target-frame-name="_top" xlink:show="replace"><text:span text:style-name="T86">3D-492</text:span></text:a><text:span text:style-name="T87">, 2010-05-24, Žin., 2010, Nr. 61-3014 (2010-05-27), i. k. 1102330ISAK003D-492</text:span></text:p>
      <text:p text:style-name="P88"><text:span text:style-name="T89">N</text:span><text:span text:style-name="T90">r.<text:s/></text:span><text:a xlink:href="https://www.e-tar.lt/portal/legalAct.html?documentId=TAR.6A5D5B451E8E" office:target-frame-name="_top" xlink:show="replace"><text:span text:style-name="T91">3D-462</text:span></text:a><text:span text:style-name="T92">, 2013-06-27, Žin., 2013, Nr. 72-3603 (2013-07-05), i. k. 1132330ISAK003D-462</text:span></text:p>
      <text:p text:style-name="P93"><text:span text:style-name="T94">Nr.<text:s/></text:span><text:a xlink:href="https://www.e-tar.lt/portal/legalAct.html?documentId=685def60a4fb11e3aeb49a67165e3ad3" office:target-frame-name="_top" xlink:show="replace"><text:span text:style-name="T95">3D-129</text:span></text:a><text:span text:style-name="T96">, 2014-03-05, paskelbta TAR 2014-03-06, i. k. 2014-02800</text:span></text:p>
      <text:p text:style-name="P97"><text:span text:style-name="T98">Nr.<text:s/></text:span><text:a xlink:href="https://www.e-tar.lt/portal/legalAct.html?documentId=18d100002f0d11e78397ae072f58c508" office:target-frame-name="_top" xlink:show="replace"><text:span text:style-name="T99">3D-296</text:span></text:a><text:span text:style-name="T100">, 2017-05-02, paskelbta TAR 2017-05-02, i. k. 2017-07265</text:span></text:p>
      <text:p text:style-name="P101"><text:span text:style-name="T102">Nr.<text:s/></text:span><text:a xlink:href="https://www.e-tar.lt/portal/legalAct.html?documentId=725f19209f4b11ea9515f752ff221ec9" office:target-frame-name="_top" xlink:show="replace"><text:span text:style-name="T103">3D-397</text:span></text:a><text:span text:style-name="T104">, 2020-05-26, paskelbta TAR 2020-05-26, i. k. 2020-11167</text:span></text:p>
      <text:p text:style-name="Normal"/>
      <text:p text:style-name="P105"><text:span text:style-name="T106">2</text:span><text:span text:style-name="T107">. Reikalavimų tikslas – užtikrinti kokybiškos, neužkrėstos reguliuojamais nekarantininiais kenkėja</text:span><text:span text:style-name="T108">is (toliau – kenkėjai) daržovių dauginamosios ir sodinamosios medžiagos, išskyrus sėklą (toliau – daržovių dauginamoji ir sodinamoji medžiaga), paruošimą, siekiant ją tiekti rinkai.</text:span><text:s/></text:p>
      <text:p text:style-name="P109">Punkto pakeitimai:</text:p>
      <text:p text:style-name="P110"><text:span text:style-name="T111">Nr.<text:s/></text:span><text:a xlink:href="https://www.e-tar.lt/portal/legalAct.html?documentId=725f19209f4b11ea9515f752ff221ec9" office:target-frame-name="_top" xlink:show="replace"><text:span text:style-name="T112">3D-397</text:span></text:a><text:span text:style-name="T113">, 2020-05-26, paskelbta TAR 2020-05-26, i. k. 2020-11167</text:span></text:p>
      <text:p text:style-name="Normal"/>
      <text:p text:style-name="P114">3. Reikalavimai privalomi fiziniams ir juridiniams asmenims (toliau – asmenys), užsiimantiems daržovių dauginamosios ir sodinamosios medžiagos tiekimu rinkai.</text:p>
      <text:p text:style-name="P115">4. Reikalavimai taikomi gentims ir rūšims, jų hibridams, išvardytiems 1 priede, bei kitų genčių arba rūšių, arba jų hibridų įskiepiams ir kitoms augalo dalims, jei minėtų genčių, rūšių<text:s/>ar jų hibridų medžiaga yra arba turi būti į juos įskiepyta.</text:p>
      <text:p text:style-name="P116"><text:span text:style-name="T117">5</text:span><text:span text:style-name="T118">. Vadovaujantis fitosanitariją reglamentuojančių teisės aktų reikalavimais, reikalavimai netaikomi daržovių dauginamajai ir sodinamajai medžiagai, skirtai eksportuoti į ne Europos Sąjungos va</text:span><text:span text:style-name="T119">lstybes (toliau – ne ES valstybės), jei ji yra tinkamai nustatyta ir laikoma pakankamai izoliuota. Nustatymo <text:s/>ir izoliavimo priemones tvirtina Europos Komisija.</text:span><text:s/></text:p>
      <text:p text:style-name="P120">Punkto pakeitimai:</text:p>
      <text:p text:style-name="P121"><text:span text:style-name="T122">Nr.<text:s/></text:span><text:a xlink:href="https://www.e-tar.lt/portal/legalAct.html?documentId=18d100002f0d11e78397ae072f58c508" office:target-frame-name="_top" xlink:show="replace"><text:span text:style-name="T123">3D-296</text:span></text:a><text:span text:style-name="T124">, 2017-05-02, paskelbta TAR 2017-05-02, i. k. 2017-07265</text:span></text:p>
      <text:p text:style-name="Normal"/>
      <text:p text:style-name="P125">6. Šie reikalavimai netaikomi daržovių dauginamajai ir sodinamajai medžiagai, skirtai:</text:p>
      <text:p text:style-name="P126">6.1. bandymams arba mokslo tikslams;</text:p>
      <text:p text:style-name="P127">6.2. selekciniam darbui;</text:p>
      <text:p text:style-name="P128">6.3. genetinės įvairovės išsaugojimui.</text:p>
      <text:p text:style-name="P129"/>
      <text:p text:style-name="P130"><text:span text:style-name="T131">II</text:span><text:span text:style-name="T132">.<text:s/></text:span><text:span text:style-name="T133">PAGRINDINĖS SĄVOKOS</text:span></text:p>
      <text:p text:style-name="P134"/>
      <text:p text:style-name="P135"><text:span text:style-name="T136">7</text:span><text:span text:style-name="T137">.</text:span><text:span text:style-name="T138"><text:s/>Šiuose reikalavimuose vartojamos sąvokos:</text:span></text:p>
      <text:p text:style-name="P139"><text:span text:style-name="T140">7.1</text:span><text:span text:style-name="T141">.<text:s/></text:span><text:span text:style-name="T142">Daržovių dauginamoji medžiaga </text:span><text:span text:style-name="T143">– augalų medžiaga, skirta tam<text:s/></text:span><text:span text:style-name="T144">tikros veislės daržovėms dauginti ir auginti.</text:span></text:p>
      <text:p text:style-name="P145"><text:span text:style-name="T146">7.2</text:span><text:span text:style-name="T147">.<text:s/></text:span><text:span text:style-name="T148">Daržovių dauginamosios medžiagos siunta</text:span><text:span text:style-name="T149"> – tam tikras kiekis vienos veislės ir kategorijos daržovių dauginamosios medžiagos, kurią galima atpažinti pagal vienalytiškumą ir kilmę.</text:span></text:p>
      <text:p text:style-name="P150"><text:span text:style-name="T151">7.3</text:span><text:span text:style-name="T152">.<text:s/></text:span><text:span text:style-name="T153">Daržovių<text:s/></text:span><text:span text:style-name="T154">sodinamoji medžiaga</text:span><text:span text:style-name="T155"> – augalų medžiaga, skirta daržovėms sodinti ir auginti.</text:span></text:p>
      <text:p text:style-name="P156"><text:span text:style-name="T157">7.4</text:span><text:span text:style-name="T158">.<text:s/></text:span><text:span text:style-name="T159">Daržovių sodinamosios medžiagos siunta </text:span><text:span text:style-name="T160">– tam tikras kiekis vienos veislės ir kategorijos daržovių sodinamosios medžiagos, kurią galima atpažinti pagal vienalytiškumą ir ki</text:span><text:span text:style-name="T161">lmę.</text:span></text:p>
      <text:p text:style-name="P162"><text:span text:style-name="T163">7.5.</text:span><text:span text:style-name="T164"><text:s/>Neteko galios nuo 2017-05-03</text:span></text:p>
      <text:p text:style-name="P165">Punkto naikinimas:</text:p>
      <text:p text:style-name="P166"><text:span text:style-name="T167">Nr.<text:s/></text:span><text:a xlink:href="https://www.e-tar.lt/portal/legalAct.html?documentId=18d100002f0d11e78397ae072f58c508" office:target-frame-name="_top" xlink:show="replace"><text:span text:style-name="T168">3D-296</text:span></text:a><text:span text:style-name="T169">, 2017-05-02, paskelbta TAR 2017-05-02, i. k. 2017-07265</text:span></text:p>
      <text:p text:style-name="Normal"/>
      <text:p text:style-name="P170"><text:span text:style-name="T171">7.6</text:span><text:span text:style-name="T172">. Kitos reikalavimuose vartojamos sąvokos suprantamos taip, kaip jas apibrėžia Lietuvos Respublikos augalų sėklininkystės<text:s/></text:span><text:span text:style-name="T173">įstatymas, Lietuvos Respublikos augalų apsaugos įstatymas</text:span><text:span text:style-name="T174">, Lietuvos Respublikos augalų veislių apsaugos įstatymas ir Lietuvos Respubli</text:span><text:span text:style-name="T175">kos fitosanitarijos įstatymas</text:span><text:span text:style-name="T176">.</text:span><text:s/></text:p>
      <text:p text:style-name="P177">Punkto pakeitimai:</text:p>
      <text:p text:style-name="P178"><text:span text:style-name="T179">Nr.<text:s/></text:span><text:a xlink:href="https://www.e-tar.lt/portal/legalAct.html?documentId=TAR.ED35005102D0" office:target-frame-name="_top" xlink:show="replace"><text:span text:style-name="T180">3D-492</text:span></text:a><text:span text:style-name="T181">, 2010-05-24, Žin., 2010, Nr. 61-3014 (2010-05-27), i. k. 1102330ISAK003D-492</text:span></text:p>
      <text:p text:style-name="P182"><text:span text:style-name="T183">Nr.<text:s/></text:span><text:a xlink:href="https://www.e-tar.lt/portal/legalAct.html?documentId=TAR.6A5D5B451E8E" office:target-frame-name="_top" xlink:show="replace"><text:span text:style-name="T184">3D-462</text:span></text:a><text:span text:style-name="T185">, 2013-06-27, Žin., 2013, Nr. 72-3603 (2013-07-05), i. k. 1132330ISAK003D-462</text:span></text:p>
      <text:p text:style-name="P186"><text:span text:style-name="T187">Nr.<text:s/></text:span><text:a xlink:href="https://www.e-tar.lt/portal/legalAct.html?documentId=685def60a4fb11e3aeb49a67165e3ad3" office:target-frame-name="_top" xlink:show="replace"><text:span text:style-name="T188">3D-129</text:span></text:a><text:span text:style-name="T189">, 2014-03-05, paskelbta TAR 2014-03-06, i. k. 2014-02800</text:span></text:p>
      <text:p text:style-name="Normal"/>
      <text:p text:style-name="P190"><text:span text:style-name="T191">III</text:span><text:span text:style-name="T192">.<text:s/></text:span><text:span text:style-name="T193">DARŽOVIŲ DAUGINAMOSIOS IR SODINAMOSIOS MEDŽIAGOS KOKYBĖS REIKALAVIMAI</text:span></text:p>
      <text:p text:style-name="P194"/>
      <text:p text:style-name="P195">8. Daržovių dauginamoji ir sodinamoji medžiaga turi atitikti šiuos reikalavimus:</text:p>
      <text:p text:style-name="P196"><text:span text:style-name="T197">8.1</text:span><text:span text:style-name="T198">. turi būt</text:span><text:span text:style-name="T199">i neužkrėsta kenkėjais, kurie</text:span><text:span text:style-name="T200"><text:s/></text:span><text:span text:style-name="T201">turėtų įtakos kokybei, neturėti požymių, kurie sumažintų daržovių dauginamosios ir sodinamosios medžiagos naudingumą, ir kenkėjais, nurodytais</text:span><text:span text:style-name="T202"><text:s/></text:span><text:span text:style-name="T203">šių reikalavimų 2 priede;</text:span><text:s/></text:p>
      <text:p text:style-name="P204">Punkto pakeitimai:</text:p>
      <text:p text:style-name="P205"><text:span text:style-name="T206">Nr.<text:s/></text:span><text:a xlink:href="https://www.e-tar.lt/portal/legalAct.html?documentId=725f19209f4b11ea9515f752ff221ec9" office:target-frame-name="_top" xlink:show="replace"><text:span text:style-name="T207">3D-397</text:span></text:a><text:span text:style-name="T208">, 2020-05-26, paskelbta TAR 2020-05-26, i. k. 2020-11167</text:span></text:p>
      <text:p text:style-name="Normal"/>
      <text:p text:style-name="P209">8.2. priklausyti 1 priede nurodytai genčiai ir rūšiai;</text:p>
      <text:p text:style-name="P210">8.3. veislės turi būti įrašytos į Nacionalinį augalų veislių sąrašą (toliau – Augalų veislių sąrašas), kurį tvirtina<text:s/><text:span text:style-name="T211">Valstybinės augalininkystės tarnybos direktorius</text:span>, arba įrašytos į Daržovių rūšių veislių bendrąjį katalogą (toliau – Bendrasis katalogas);</text:p>
      <text:p text:style-name="P212">Punkto pakeitimai:</text:p>
      <text:p text:style-name="P213"><text:span text:style-name="T214">Nr.<text:s/></text:span><text:a xlink:href="https://www.e-tar.lt/portal/legalAct.html?documentId=TAR.ED35005102D0" office:target-frame-name="_top" xlink:show="replace"><text:span text:style-name="T215">3D-492</text:span></text:a><text:span text:style-name="T216">, 2010-05-24, Žin., 2010, Nr. 61-3014 (2010-05-27), i. k. 1102330ISAK003D-492</text:span></text:p>
      <text:p text:style-name="Normal"/>
      <text:p text:style-name="P217">8.4. turi būti gerai išsivysčiusi ir atitinkanti rūšies ir veislės savybes;</text:p>
      <text:p text:style-name="P218">8.5. iš esmės turi būti be defektų, kurie<text:s/>vėliau galėtų turėti įtakos pačios daržovių dauginamosios ir sodinamosios medžiagos kokybei. Užtikrintas tinkamas šaknų, stiebų ir lapų balansas;</text:p>
      <text:p text:style-name="P219"><text:span text:style-name="T220">8.6</text:span><text:span text:style-name="T221">. jei auginimo tarpsniu vizualiai ar esant įtarimui nustatomi kenkėjų požymiai, nurodyti šių reikalavim</text:span><text:span text:style-name="T222">ų 2 priede, reikia nedelsiant imtis visų būtinų priemonių, o, jei būtina, daržovių dauginamąją ir sodinamąją medžiagą pašalinti ir sunaikinti;</text:span><text:s/></text:p>
      <text:p text:style-name="P223">Punkto pakeitimai:</text:p>
      <text:p text:style-name="P224"><text:span text:style-name="T225">Nr.<text:s/></text:span><text:a xlink:href="https://www.e-tar.lt/portal/legalAct.html?documentId=18d100002f0d11e78397ae072f58c508" office:target-frame-name="_top" xlink:show="replace"><text:span text:style-name="T226">3D-296</text:span></text:a><text:span text:style-name="T227">, 2017-05-02, paskelbta TAR 2017-05-02, i. k. 2017-07265</text:span></text:p>
      <text:p text:style-name="P228"><text:span text:style-name="T229">Nr.<text:s/></text:span><text:a xlink:href="https://www.e-tar.lt/portal/legalAct.html?documentId=725f19209f4b11ea9515f752ff221ec9" office:target-frame-name="_top" xlink:show="replace"><text:span text:style-name="T230">3D-397</text:span></text:a><text:span text:style-name="T231">, 2020-05-26, paskelbta TAR 2020-05-26, i. k. 2020-11167</text:span></text:p>
      <text:p text:style-name="Normal"/>
      <text:p text:style-name="P232"><text:span text:style-name="T233">8.7</text:span><text:span text:style-name="T234">.<text:s/></text:span><text:span text:style-name="T235">askaloninių arba paprastųjų česnakų svogūnėliai turi atitikti tokius reikalavimus: dauginamoji medžiaga turi būti tiesiogiai išvesta iš medžiagos, kuri augalų augimo metu buvo patikrinta ir kurioje nebuvo aptikta jokių šių reikalavimų 2 priede išvardytų ke</text:span><text:span text:style-name="T236">nkėjų arba jų požymių;</text:span><text:s/></text:p>
      <text:p text:style-name="P237">Punkto pakeitimai:</text:p>
      <text:p text:style-name="P238"><text:span text:style-name="T239">Nr.<text:s/></text:span><text:a xlink:href="https://www.e-tar.lt/portal/legalAct.html?documentId=725f19209f4b11ea9515f752ff221ec9" office:target-frame-name="_top" xlink:show="replace"><text:span text:style-name="T240">3D-397</text:span></text:a><text:span text:style-name="T241">, 2020-05-26, paskelbta TAR 2020-05-26, i. k. 2020-11167</text:span></text:p>
      <text:p text:style-name="Normal"/>
      <text:p text:style-name="P242">8.8. daržovių dauginamoji ir sodinamoji medžiaga, auginant ir nuimant arba atskiriant nuo motininės medžiagos, turi būti laikoma atskiromis siuntomis;</text:p>
      <text:p text:style-name="P243">8.9. jei skirtingos kilmės daržovių dauginamoji ir sodinamoji medžiaga yra sudedama kartu ar sumaišoma ją fasuojant, saugant, vežant ar pristatant, tiekėjai turi nurodyti tokius duomenis: siuntos sudėtį ir jos atskirų sudedamųjų dalių kilmę.</text:p>
      <text:p text:style-name="P244"/>
      <text:p text:style-name="P245"><text:span text:style-name="T246">IV</text:span><text:span text:style-name="T247">.<text:s/></text:span><text:span text:style-name="T248">REIKALAVIMAI DARŽOVIŲ DAUGINAMOSIOS IR SODINAMOSIOS MEDŽIAGOS TIEKĖJAMS</text:span></text:p>
      <text:p text:style-name="P249"/>
      <text:p text:style-name="P250"><text:span text:style-name="T251">9</text:span><text:span text:style-name="T252">. Tiekėjai, tiekiantys rinkai daržovių dauginamąją ir sodinamąją me</text:span><text:span text:style-name="T253">džiagą, turi būti registruoti Lietuvos Respublikos fitosanitariniame registre.</text:span><text:s/></text:p>
      <text:p text:style-name="P254">Punkto pakeitimai:</text:p>
      <text:p text:style-name="P255"><text:span text:style-name="T256">Nr.<text:s/></text:span><text:a xlink:href="https://www.e-tar.lt/portal/legalAct.html?documentId=TAR.ED35005102D0" office:target-frame-name="_top" xlink:show="replace"><text:span text:style-name="T257">3D-492</text:span></text:a><text:span text:style-name="T258">, 2010-05-24, Žin., 2010, Nr. 61-3014 (2010-05-27), i. k.<text:s/></text:span><text:span text:style-name="T259">1102330ISAK003D-492</text:span></text:p>
      <text:p text:style-name="P260"><text:span text:style-name="T261">Nr.<text:s/></text:span><text:a xlink:href="https://www.e-tar.lt/portal/legalAct.html?documentId=TAR.6A5D5B451E8E" office:target-frame-name="_top" xlink:show="replace"><text:span text:style-name="T262">3D-462</text:span></text:a><text:span text:style-name="T263">, 2013-06-27, Žin., 2013, Nr. 72-3603 (2013-07-05), i. k. 1132330ISAK003D-462</text:span></text:p>
      <text:p text:style-name="P264"><text:span text:style-name="T265">Nr.<text:s/></text:span><text:a xlink:href="https://www.e-tar.lt/portal/legalAct.html?documentId=18d100002f0d11e78397ae072f58c508" office:target-frame-name="_top" xlink:show="replace"><text:span text:style-name="T266">3D-296</text:span></text:a><text:span text:style-name="T267">, 2017-05-02, paskelbta TAR 2017-05-02, i. k. 2017-07265</text:span></text:p>
      <text:p text:style-name="Normal"/>
      <text:p text:style-name="P268">10. Tiekėjai turi imtis visų būtinų priemonių garantuoti, kad visais daržovių dauginamosios ir sodinamosios medžiagos auginimo ir rinkai tiekimo etapais<text:s/>būtų laikomasi šių reikalavimų.</text:p>
      <text:p text:style-name="P269"><text:span text:style-name="T270">10</text:span><text:span text:style-name="T271">1</text:span><text:span text:style-name="T272">.<text:s/></text:span><text:span text:style-name="T273">Daržovių dauginamoji ir sodinamoji medžiaga, vizualaus patikrinimo metu, gamybos vietoje turi būti neužkrėsta šių reikalavimų 2 priede nurodytais atitinkamos dauginamosios ir sodinamosios medžiagos kenkėjais.</text:span><text:s/></text:p>
      <text:p text:style-name="P274">Papildyta punktu:</text:p>
      <text:p text:style-name="P275"><text:span text:style-name="T276">Nr.<text:s/></text:span><text:a xlink:href="https://www.e-tar.lt/portal/legalAct.html?documentId=725f19209f4b11ea9515f752ff221ec9" office:target-frame-name="_top" xlink:show="replace"><text:span text:style-name="T277">3D-397</text:span></text:a><text:span text:style-name="T278">, 2020-05-26, paskelbta TAR 2020-05-26, i. k. 2020-11167</text:span></text:p>
      <text:p text:style-name="Normal"/>
      <text:p text:style-name="P279">11.<text:s/><text:span text:style-name="T280">Valstybinė augalininkystės tarnyba</text:span><text:s/>ne rečiau kaip kartą per metus tikrina, kaip tiekėjai laikosi teisės aktuose nustatytų reikalavimų.</text:p>
      <text:p text:style-name="P281">Punkto pakeitimai:</text:p>
      <text:p text:style-name="P282"><text:span text:style-name="T283">Nr.<text:s/></text:span><text:a xlink:href="https://www.e-tar.lt/portal/legalAct.html?documentId=TAR.ED35005102D0" office:target-frame-name="_top" xlink:show="replace"><text:span text:style-name="T284">3D-492</text:span></text:a><text:span text:style-name="T285">, 2010-05-24, Žin., 2010, Nr. 61-3014 (2010-05-27), i. k. 1102330ISAK003D-492</text:span></text:p>
      <text:p text:style-name="Normal"/>
      <text:p text:style-name="P286">12. Tiekėjas turi tvarkyti rinkai tiekiamos daržovių dauginamosios ir sodinamosios medžiagos kiekio ir kokybės apskaitą. Ji turi būti tvarkoma taip, kad būtų galima atsekti kiekvienos daržovių dauginamosios ir sodinamosios medžiagos siuntos rinkai<text:s/>tiekimo eigą. Dokumentus, susijusius su daržovių dauginamosios ir sodinamosios medžiagos kiekiu ir kokybe, tiekėjas saugo ne trumpiau kaip trejus metus.</text:p>
      <text:p text:style-name="P287"><text:span text:style-name="T288">12</text:span><text:span text:style-name="T289">1</text:span><text:span text:style-name="T290">. Tiekėjai, planuojantys įvežti į Lietuvos Respubliką</text:span><text:span text:style-name="T291"><text:s/></text:span><text:span text:style-name="T292">iš kitų ES valstybių dauginamąją ir sodina</text:span><text:span text:style-name="T293">mąją medžiagą ir tiekti ją rinkai, turi prieš įvežant informuoti raštu Valstybinę augalininkystės tarnybą, nurodydami augalų rūšį, veislę, kiekį, kilmės šalį.</text:span><text:s/></text:p>
      <text:p text:style-name="P294">Papildyta punktu:</text:p>
      <text:p text:style-name="P295"><text:span text:style-name="T296">Nr.<text:s/></text:span><text:a xlink:href="https://www.e-tar.lt/portal/legalAct.html?documentId=TAR.6A5D5B451E8E" office:target-frame-name="_top" xlink:show="replace"><text:span text:style-name="T297">3D-462</text:span></text:a><text:span text:style-name="T298">, 2013-06-27, Žin., 2013, Nr. 72-3603 (2013-07-05), i. k. 1132330ISAK003D-462</text:span></text:p>
      <text:p text:style-name="Normal"/>
      <text:p text:style-name="P299">13. Augyne turi būti paskirtas asmuo, atsakingas už daržovių dauginamosios ir sodinamosios medžiagos kokybę. Šis asmuo turi prižiūrėti daržovių dauginamosios ir sodinamosios medžiagos kokybės užtikrinimo sistemą.</text:p>
      <text:p text:style-name="P300">14. Tiekėjai, kurių su šia sritimi susijusi veikla apsiriboja vien daržovių dauginamosios ir sodinamosios medžiagos, išaugintos ir sufasuotos ne jų patalpose, platinimu, turi vykdyti tik tokios medžiagos pirkimo, pardavimo ir (ar) pristatymo apskaitą.</text:p>
      <text:p text:style-name="P301">15. Reikalavimai netaikomi tiekėjams, kurių su šia sritimi susijusi veikla apsiriboja daržovių dauginamosios ir sodinamosios medžiagos nedidelių kiekių tiekimu galutiniams neprofesionaliesiems naudotojams, kurie daržovių sodinamąją medžiagą augina ne didesniame kaip 12 arų lauke arba 3 arų šiltnamyje.</text:p>
      <text:p text:style-name="P302"><text:span text:style-name="T303">16</text:span><text:span text:style-name="T304">. Tiekėjai turi informuoti Valstybinę augalininkystės tarnybą apie<text:s/></text:span><text:span text:style-name="T305">kenkėjus</text:span><text:span text:style-name="T306">, nurodytus<text:s/></text:span><text:span text:style-name="T307">2019 m. lapkričio 28 d. Komisijos įgyvendinimo reglamente<text:s/></text:span><text:span text:style-name="T308">(ES) 2019/2072, kuriuo nustatomos vienodos Europos Parlamento ir Tarybos reglamento (ES) 2016/2031 dėl apsaugos priemonių nuo augalų kenkėjų įgyvendinimo sąlygos, panaikinamas Komisijos reglamentas (EB) Nr. 690/2008 ir iš dalies keičiamas Komisijos įgyvend</text:span><text:span text:style-name="T309">inimo reglamentas (ES) 2018/2019</text:span><text:span text:style-name="T310">, ir imtis Valstybinės augalininkystės tarnybos nurodytų fitosanitarijos priemonių ir bet kurių kitų priemonių, būtinų<text:s/></text:span><text:span text:style-name="T311">kenkėjų</text:span><text:span text:style-name="T312"><text:s/>plitimo rizikai sumažinti. Tiekėjai turi daryti įrašus apie visus<text:s/></text:span><text:span text:style-name="T313">kenkėjų</text:span><text:span text:style-name="T314"><text:s/>atsiradimo jų patalpose</text:span><text:span text:style-name="T315"><text:s/>atvejus ir registruoti visas priemones, kurių tokiu atveju ėmėsi.</text:span><text:s/></text:p>
      <text:p text:style-name="P316">Punkto pakeitimai:</text:p>
      <text:p text:style-name="P317"><text:span text:style-name="T318">Nr.<text:s/></text:span><text:a xlink:href="https://www.e-tar.lt/portal/legalAct.html?documentId=TAR.ED35005102D0" office:target-frame-name="_top" xlink:show="replace"><text:span text:style-name="T319">3D-492</text:span></text:a><text:span text:style-name="T320">, 2010-05-24, Žin., 2010, Nr. 61-3014 (2010-05-27), i. k. 1102330ISAK003D-492</text:span></text:p>
      <text:p text:style-name="P321"><text:span text:style-name="T322">Nr.<text:s/></text:span><text:a xlink:href="https://www.e-tar.lt/portal/legalAct.html?documentId=725f19209f4b11ea9515f752ff221ec9" office:target-frame-name="_top" xlink:show="replace"><text:span text:style-name="T323">3D-397</text:span></text:a><text:span text:style-name="T324">, 2020-05-26, paskelbta TAR 2020-05-26, i. k. 2020-11167</text:span></text:p>
      <text:p text:style-name="Normal"/>
      <text:p text:style-name="P325"><text:span text:style-name="T326">17</text:span><text:span text:style-name="T327">. Europos Komisijos ekspertai, bendradarbiaudami su Valstybine augalininkystės tarn</text:span><text:span text:style-name="T328">yba, gali atlikti patikras vietoje, jei jų reikia garantuoti, kad šie reikalavimai būtų taikomi vienodai, ypač patikrinti, ar tiekėjai iš tikrųjų laikosi šių reikalavimų. Valstybinė augalininkystės tarnyba visokeriopai padeda savo pareigas vykdantiems eksp</text:span><text:span text:style-name="T329">ertams. Europos Komisija ES valstybes informuoja apie tyrimų rezultatus.</text:span><text:s/></text:p>
      <text:p text:style-name="P330">Punkto pakeitimai:</text:p>
      <text:p text:style-name="P331"><text:span text:style-name="T332">Nr.<text:s/></text:span><text:a xlink:href="https://www.e-tar.lt/portal/legalAct.html?documentId=TAR.ED35005102D0" office:target-frame-name="_top" xlink:show="replace"><text:span text:style-name="T333">3D-492</text:span></text:a><text:span text:style-name="T334">, 2010-05-24, Žin., 2010, Nr. 61-3014 (2010-05-27), i. k. 1102330ISAK00</text:span><text:span text:style-name="T335">3D-492</text:span></text:p>
      <text:p text:style-name="P336"><text:span text:style-name="T337">Nr.<text:s/></text:span><text:a xlink:href="https://www.e-tar.lt/portal/legalAct.html?documentId=18d100002f0d11e78397ae072f58c508" office:target-frame-name="_top" xlink:show="replace"><text:span text:style-name="T338">3D-296</text:span></text:a><text:span text:style-name="T339">, 2017-05-02, paskelbta TAR 2017-05-02, i. k. 2017-07265</text:span></text:p>
      <text:p text:style-name="Normal"/>
      <text:p text:style-name="P340"><text:span text:style-name="T341">V</text:span><text:span text:style-name="T342">.<text:s/></text:span><text:span text:style-name="T343">FITOSANITARINIAI DARŽOVIŲ DAUGINAMOSIOS IR SODINAMOSIOS MEDŽIAGOS REIKALAV</text:span><text:span text:style-name="T344">IMAI</text:span></text:p>
      <text:p text:style-name="P345"/>
      <text:p text:style-name="P346"><text:span text:style-name="T347">18</text:span><text:span text:style-name="T348">. Tiekėjai, rinkai tiekiantys daržovių dauginamąją ar sodinamąją medžiagą, išvardytą Į</text:span><text:span text:style-name="T349">gyvendinimo reglamento (ES) 2019/2072 XIII priede</text:span><text:span text:style-name="T350">, privalo būti registruoti<text:s/></text:span><text:span text:style-name="T351">fitosanitariniame registre.</text:span><text:s/></text:p>
      <text:p text:style-name="P352">Punkto pakeitimai:</text:p>
      <text:p text:style-name="P353"><text:span text:style-name="T354">Nr.<text:s/></text:span><text:a xlink:href="https://www.e-tar.lt/portal/legalAct.html?documentId=TAR.ED35005102D0" office:target-frame-name="_top" xlink:show="replace"><text:span text:style-name="T355">3D-492</text:span></text:a><text:span text:style-name="T356">, 2010-05-24, Žin., 2010, Nr. 61-3014 (2010-05-27), i. k. 1102330ISAK003D-492</text:span></text:p>
      <text:p text:style-name="P357"><text:span text:style-name="T358">Nr.<text:s/></text:span><text:a xlink:href="https://www.e-tar.lt/portal/legalAct.html?documentId=725f19209f4b11ea9515f752ff221ec9" office:target-frame-name="_top" xlink:show="replace"><text:span text:style-name="T359">3D-397</text:span></text:a><text:span text:style-name="T360">, 2020-05-26</text:span><text:span text:style-name="T361">, paskelbta TAR 2020-05-26, i. k. 2020-11167</text:span></text:p>
      <text:p text:style-name="Normal"/>
      <text:p text:style-name="P362"><text:span text:style-name="T363">19.</text:span><text:span text:style-name="T364"><text:s/>Neteko galios nuo 2020-05-31</text:span></text:p>
      <text:p text:style-name="P365">Punkto naikinimas:</text:p>
      <text:p text:style-name="P366"><text:span text:style-name="T367">Nr.<text:s/></text:span><text:a xlink:href="https://www.e-tar.lt/portal/legalAct.html?documentId=725f19209f4b11ea9515f752ff221ec9" office:target-frame-name="_top" xlink:show="replace"><text:span text:style-name="T368">3D-397</text:span></text:a><text:span text:style-name="T369">, 2020-05-26, paskelbta TAR 2020-05-26, i. k.<text:s/></text:span><text:span text:style-name="T370">2020-11167</text:span></text:p>
      <text:p text:style-name="Normal"/>
      <text:p text:style-name="P371"><text:span text:style-name="T372">20.</text:span><text:span text:style-name="T373"><text:s/>Neteko galios nuo 2020-05-31</text:span></text:p>
      <text:p text:style-name="P374">Punkto naikinimas:</text:p>
      <text:p text:style-name="P375"><text:span text:style-name="T376">Nr.<text:s/></text:span><text:a xlink:href="https://www.e-tar.lt/portal/legalAct.html?documentId=725f19209f4b11ea9515f752ff221ec9" office:target-frame-name="_top" xlink:show="replace"><text:span text:style-name="T377">3D-397</text:span></text:a><text:span text:style-name="T378">, 2020-05-26, paskelbta TAR 2020-05-26, i. k. 2020-11167</text:span></text:p>
      <text:p text:style-name="P379">Punkto pakeitimai:</text:p>
      <text:p text:style-name="P380"><text:span text:style-name="T381">Nr.<text:s/></text:span><text:a xlink:href="https://www.e-tar.lt/portal/legalAct.html?documentId=685def60a4fb11e3aeb49a67165e3ad3" office:target-frame-name="_top" xlink:show="replace"><text:span text:style-name="T382">3D-129</text:span></text:a><text:span text:style-name="T383">, 2014-03-05, paskelbta TAR 2014-03-06, i. k. 2014-02800</text:span></text:p>
      <text:p text:style-name="Normal"/>
      <text:p text:style-name="P384"><text:span text:style-name="T385">20</text:span><text:span text:style-name="T386">1</text:span><text:span text:style-name="T387">.<text:s/></text:span><text:span text:style-name="T388">Daržovių dauginamoji ir sodinamoji medžiaga turi atitikti reikalavimus, susijusius su S</text:span><text:span text:style-name="T389">ąjungos karantininiais kenkėjais, saugomų zonų karantininiais kenkėjais ir reguliuojamais nekarantininiais kenkėjais,<text:s/></text:span><text:span text:style-name="T390">kurie nurodyti įgyvendinimo aktuose, priimtuose pagal<text:s/></text:span><text:span text:style-name="T391">2016 m.<text:s/></text:span><text:soft-page-break/><text:span text:style-name="T392">spalio 26 d. Europos Parlamento ir Tarybos reglamentą (ES) 2016/2031 dėl aps</text:span><text:span text:style-name="T393">augos priemonių nuo augalų kenkėjų, kuriuo iš dalies keičiami Europos Parlamento ir Tarybos reglamentai (ES) Nr. 228/2013, (ES) Nr. 652/2014 ir (ES) Nr. 1143/2014 ir panaikinamos Tarybos direktyvos 69/464/EEB, 74/647/EEB, 93/85/EEB, 98/57/EB, 2000/29/EB, 2</text:span><text:span text:style-name="T394">006/91/EB ir 2007/33/EB su paskutiniais pakeitimais, padarytais 2017 m. kovo 15 d. Europos Parlamento ir Tarybos reglamentu (ES) 2017/625,</text:span><text:span text:style-name="T395"><text:s/>bei priemones, priimtas pagal Reglamento (ES) 2016/2031 30 straipsnio 1 dalį</text:span><text:span text:style-name="T396">.</text:span><text:s/></text:p>
      <text:p text:style-name="P397">Papildyta punktu:</text:p>
      <text:p text:style-name="P398"><text:span text:style-name="T399">Nr.<text:s/></text:span><text:a xlink:href="https://www.e-tar.lt/portal/legalAct.html?documentId=725f19209f4b11ea9515f752ff221ec9" office:target-frame-name="_top" xlink:show="replace"><text:span text:style-name="T400">3D-397</text:span></text:a><text:span text:style-name="T401">, 2020-05-26, paskelbta TAR 2020-05-26, i. k. 2020-11167</text:span></text:p>
      <text:p text:style-name="Normal"/>
      <text:p text:style-name="P402"><text:span text:style-name="T403">20</text:span><text:span text:style-name="T404">2</text:span><text:span text:style-name="T405">.<text:s/></text:span><text:span text:style-name="T406">Augalo pase informacija turi būti pateikiama kaip nurodyta<text:s/></text:span><text:span text:style-name="T407">Reglamento (ES) 2016/2031 VII priedo A ir B dalyse ir<text:s/></text:span><text:span text:style-name="T408">2017 m. gruodžio 13 d. Komisijos įgyvendinimo reglamento (ES) 2017/2313, kuriuo nustatomos augalų vežimo Sąjungos teritorijoje pasų ir augalų įvežimo į saugomą zoną ir vežimo joje pasų formos specifikac</text:span><text:span text:style-name="T409">ijos priedo A ir B dalyse.</text:span><text:s/></text:p>
      <text:p text:style-name="P410">Papildyta punktu:</text:p>
      <text:p text:style-name="P411"><text:span text:style-name="T412">Nr.<text:s/></text:span><text:a xlink:href="https://www.e-tar.lt/portal/legalAct.html?documentId=725f19209f4b11ea9515f752ff221ec9" office:target-frame-name="_top" xlink:show="replace"><text:span text:style-name="T413">3D-397</text:span></text:a><text:span text:style-name="T414">, 2020-05-26, paskelbta TAR 2020-05-26, i. k. 2020-11167</text:span></text:p>
      <text:p text:style-name="Normal"/>
      <text:p text:style-name="P415"><text:span text:style-name="T416">VII</text:span><text:span text:style-name="T417">.<text:s/></text:span><text:span text:style-name="T418">BENDRIJOS PALYGINAMIEJI TYRIMAI</text:span></text:p>
      <text:p text:style-name="P419"/>
      <text:p text:style-name="P420"><text:span text:style-name="T421">21</text:span><text:span text:style-name="T422">. ES valstybėse atliekami mėginių tyrimai, siekiant patikrinti, ar daržovių dauginamoji ir sodinamoji medžiaga atitinka šiuos reikalavimus ir sąlygas, įskaitant susijusias su augalų sveikatingumu. Europos Komisija gali organizuoti šalių narių ir Euro</text:span><text:span text:style-name="T423">pos Komisijos atstovų atliekamų palyginamųjų tyrimų patikrinimus.</text:span></text:p>
      <text:p text:style-name="P424"><text:span text:style-name="T425">22</text:span><text:span text:style-name="T426">. Bendrijos palyginamieji tyrimai gali būti atliekami ES siekiant atlikti daržovių dauginamosios ir sodinamosios medžiagos, rinkai pateiktos pagal privalomas arba savo nuožiūra taikoma</text:span><text:span text:style-name="T427">s šių reikalavimų nuostatas, įskaitant susijusias su augalų sveikatingumu, mėginių vegetacinius tyrimus. Gali būti atliekami šie Bendrijos palyginamieji tyrimai:</text:span></text:p>
      <text:p text:style-name="P428"><text:span text:style-name="T429">22.1</text:span><text:span text:style-name="T430">. ne ES valstybėse užaugintos daržovių dauginamosios ir sodinamosios medžiagos;</text:span></text:p>
      <text:p text:style-name="P431"><text:span text:style-name="T432">22.2</text:span><text:span text:style-name="T433">. ekologinei žemdirbystei skirtos daržovių dauginamosios ir sodinamosios medžiagos;</text:span></text:p>
      <text:p text:style-name="P434"><text:span text:style-name="T435">22.3</text:span><text:span text:style-name="T436">. daržovių dauginamosios ir sodinamosios medžiagos, skirtos genetiniams ištekliams išsaugoti.</text:span></text:p>
      <text:p text:style-name="P437"><text:span text:style-name="T438">23</text:span><text:span text:style-name="T439">. Šie palyginamieji tyrimai naudojami daržovių dauginamosios<text:s/></text:span><text:span text:style-name="T440">ir sodinamosios medžiagos tikrinimo techniniams metodams derinti ir patikrinti, ar laikomasi reikalavimų, kuriuos turi atitikti ši medžiaga.</text:span></text:p>
      <text:p text:style-name="P441"><text:span text:style-name="T442">24</text:span><text:span text:style-name="T443">. Europos Komisija imasi būtinų priemonių palyginamiesiems tyrimams atlikti. Nuolatinio komiteto Žemės ūkio,<text:s/></text:span><text:span text:style-name="T444">sodininkystės, daržininkystės ir miškininkystės sėklos ir dauginamosios medžiagos skyriui Europos Komisija praneša apie taikomas technines priemones dėl tyrimų atlikimo bei jų rezultatus. Kilus augalų sveikatos problemoms, Europos Komisija apie tai praneša</text:span><text:span text:style-name="T445"><text:s/>Nuolatinio komiteto Augalų sveikatos skyriui.</text:span></text:p>
      <text:p text:style-name="P446"><text:span text:style-name="T447">25</text:span><text:span text:style-name="T448">. ES gali finansuoti šių reikalavimų 22 ir 23 punktuose numatytų tyrimų atlikimą. Finansinis įnašas turi neviršyti ES biudžeto valdymo institucijos patvirtintų metinių asignavimų.</text:span><text:s/></text:p>
      <text:p text:style-name="P449">Punkto pakeitimai:</text:p>
      <text:p text:style-name="P450"><text:span text:style-name="T451">Nr.</text:span><text:span text:style-name="T452"><text:s/></text:span><text:a xlink:href="https://www.e-tar.lt/portal/legalAct.html?documentId=725f19209f4b11ea9515f752ff221ec9" office:target-frame-name="_top" xlink:show="replace"><text:span text:style-name="T453">3D-397</text:span></text:a><text:span text:style-name="T454">, 2020-05-26, paskelbta TAR 2020-05-26, i. k. 2020-11167</text:span></text:p>
      <text:p text:style-name="Normal"/>
      <text:p text:style-name="P455"><text:span text:style-name="T456">26</text:span><text:span text:style-name="T457">. Tyrimai, kurie yra finansuojami iš ES finansų, bei išsamios finansavimo taisyklės nus</text:span><text:span text:style-name="T458">tatomos Europos Komisijos sprendimu.</text:span><text:s/></text:p>
      <text:p text:style-name="P459">Skyriaus pakeitimai:</text:p>
      <text:p text:style-name="P460"><text:span text:style-name="T461">Nr.<text:s/></text:span><text:a xlink:href="https://www.e-tar.lt/portal/legalAct.html?documentId=18d100002f0d11e78397ae072f58c508" office:target-frame-name="_top" xlink:show="replace"><text:span text:style-name="T462">3D-296</text:span></text:a><text:span text:style-name="T463">, 2017-05-02, paskelbta TAR 2017-05-02, i. k. 2017-07265</text:span></text:p>
      <text:p text:style-name="Normal"/>
      <text:p text:style-name="P464"><text:span text:style-name="T465">VII</text:span><text:span text:style-name="T466">.<text:s/></text:span><text:span text:style-name="T467">DARŽOVIŲ DAUGINAMOSI</text:span><text:span text:style-name="T468">OS IR SODINAMOSIOS MEDŽIAGOS RINKAI<text:s/></text:span><text:soft-page-break/><text:span text:style-name="T469">TIEKIMAS</text:span></text:p>
      <text:p text:style-name="P470"/>
      <text:p text:style-name="P471">28. Daržovių dauginamoji ir sodinamoji medžiaga rinkai tiekiama, jeigu:</text:p>
      <text:p text:style-name="P472">28.1. augalų veislės įrašytos į Augalų veislių sąrašą, Bendrąjį katalogą arba oficialiai pripažintos bent vienoje ES valstybėje;</text:p>
      <text:p text:style-name="P473"><text:span text:style-name="T474">2</text:span><text:span text:style-name="T475">8.2</text:span><text:span text:style-name="T476">. ji neužkrėsta kenkėjais, kurie nurodyti šių reikalavimų</text:span><text:span text:style-name="T477"><text:s/></text:span><text:span text:style-name="T478">2 priede;</text:span><text:s/></text:p>
      <text:p text:style-name="P479">Punkto pakeitimai:</text:p>
      <text:p text:style-name="P480"><text:span text:style-name="T481">Nr.<text:s/></text:span><text:a xlink:href="https://www.e-tar.lt/portal/legalAct.html?documentId=725f19209f4b11ea9515f752ff221ec9" office:target-frame-name="_top" xlink:show="replace"><text:span text:style-name="T482">3D-397</text:span></text:a><text:span text:style-name="T483">, 2020-05-26, paskelbta TAR 2020-05-26, i. k.<text:s/></text:span><text:span text:style-name="T484">2020-11167</text:span></text:p>
      <text:p text:style-name="Normal"/>
      <text:p text:style-name="P485">28.3. atitinka šiuose reikalavimuose nurodytas nuostatas;</text:p>
      <text:p text:style-name="P486">28.4. iškasta ir paruošta atskiromis siuntomis;</text:p>
      <text:p text:style-name="P487"><text:span text:style-name="T488">28.5</text:span><text:span text:style-name="T489">. siunta vienalytė, paženklinta etikete (joje nurodyta augalo rūšis, veislė, tiekėjo pavadinimas / vardas, pavardė, siunto</text:span><text:span text:style-name="T490">s numeris) ir yra pridėtas tiekėjo dokumentas;</text:span><text:s/></text:p>
      <text:p text:style-name="P491">Punkto pakeitimai:</text:p>
      <text:p text:style-name="P492"><text:span text:style-name="T493">Nr.<text:s/></text:span><text:a xlink:href="https://www.e-tar.lt/portal/legalAct.html?documentId=TAR.6A5D5B451E8E" office:target-frame-name="_top" xlink:show="replace"><text:span text:style-name="T494">3D-462</text:span></text:a><text:span text:style-name="T495">, 2013-06-27, Žin., 2013, Nr. 72-3603 (2013-07-05), i. k. 1132330ISAK003D-462</text:span></text:p>
      <text:p text:style-name="Normal"/>
      <text:p text:style-name="P496">28.6. tiekėjo<text:s/>dokumente nurodoma:</text:p>
      <text:p text:style-name="P497">28.6.1. „EB kokybė“;</text:p>
      <text:p text:style-name="P498">28.6.2. EB valstybės narės kodas;</text:p>
      <text:p text:style-name="P499">28.6.3. atsakinga institucija ar jos skiriamasis kodas;</text:p>
      <text:p text:style-name="P500">28.6.4. registracijos ar atestacijos numeris;</text:p>
      <text:p text:style-name="P501">28.6.5. tiekėjo pavadinimas;</text:p>
      <text:p text:style-name="P502">28.6.6. siuntos numeris;</text:p>
      <text:p text:style-name="P503">28.6.7. tiekėjo dokumento išdavimo data;</text:p>
      <text:p text:style-name="P504">28.6.8. botaninis augalo pavadinimas;</text:p>
      <text:p text:style-name="P505">28.6.9. veislės pavadinimas, jeigu tai įskiepis, veislės pavadinimas arba jos apibūdinimas;</text:p>
      <text:p text:style-name="P506">28.6.10. kiekis;</text:p>
      <text:p text:style-name="P507">28.6.11. jeigu medžiaga importuojama iš ne ES<text:s/>valstybių, nurodomas šalies, kurioje ji buvo paruošta, pavadinimas.</text:p>
      <text:p text:style-name="P508">29. Daržovių dauginamoji ir sodinamoji medžiaga rinkai turi būti tiekiama su tiekėjo dokumentu ir (ar) augalo pasu. Jei ši medžiaga rinkai tiekiama su augalo pasu pagal Komisijos direktyvos 92/105/EEB<text:s/><text:span text:style-name="T509">mutatis mutandis<text:s/></text:span>nuostatas, tiekėjui pageidaujant tiekėjo dokumentą galima laikyti augalo pasu. Visais atvejais turi būti nurodyta „EB kokybė“ ir atsakinga institucija, taip pat veislės pavadinimas. Jeigu medžiaga importuojama iš ne ES<text:s/>valstybių, turi būti nurodomas šalies, kurioje ji buvo paruošta, pavadinimas.</text:p>
      <text:p text:style-name="P510"><text:span text:style-name="T511">30</text:span><text:span text:style-name="T512">. Jei mažmenininkas daržovių dauginamąją ir sodinamąją medžiagą tiekia galutiniam neprofesionaliam naudotojui, etiketėje turi būti nurodyta augalo rūšis, veislė, tiekėjo p</text:span><text:span text:style-name="T513">avadinimas / vardas, pavardė, siuntos numeris.</text:span><text:s/></text:p>
      <text:p text:style-name="P514">Punkto pakeitimai:</text:p>
      <text:p text:style-name="P515"><text:span text:style-name="T516">Nr.<text:s/></text:span><text:a xlink:href="https://www.e-tar.lt/portal/legalAct.html?documentId=TAR.6A5D5B451E8E" office:target-frame-name="_top" xlink:show="replace"><text:span text:style-name="T517">3D-462</text:span></text:a><text:span text:style-name="T518">, 2013-06-27, Žin., 2013, Nr. 72-3603 (2013-07-05), i. k. 1132330ISAK003D-462</text:span></text:p>
      <text:p text:style-name="Normal"/>
      <text:p text:style-name="P519"><text:span text:style-name="T520">31</text:span><text:span text:style-name="T521">. Žemės ūkio</text:span><text:span text:style-name="T522"><text:s/>ministerija, remdamasi Europos Komisijos sprendimu, gali leisti netaikyti pakavimo ir ženklinimo reikalavimų smulkiems gamintojams, kurių visa išauginta ir parduodama daržovių dauginamoji ir sodinamoji medžiaga yra skirta galutiniam suvartojimui vidaus ri</text:span><text:span text:style-name="T523">nkoje.</text:span><text:s/></text:p>
      <text:p text:style-name="P524">Punkto pakeitimai:</text:p>
      <text:p text:style-name="P525"><text:span text:style-name="T526">Nr.<text:s/></text:span><text:a xlink:href="https://www.e-tar.lt/portal/legalAct.html?documentId=18d100002f0d11e78397ae072f58c508" office:target-frame-name="_top" xlink:show="replace"><text:span text:style-name="T527">3D-296</text:span></text:a><text:span text:style-name="T528">, 2017-05-02, paskelbta TAR 2017-05-02, i. k. 2017-07265</text:span></text:p>
      <text:p text:style-name="Normal"/>
      <text:p text:style-name="P529"><text:span text:style-name="T530">32</text:span><text:span text:style-name="T531">. Jei atsiranda laikinų sunkumų rinkai tiekti daržovių da</text:span><text:span text:style-name="T532">uginamąją ir sodinamąją medžiagą, atitinkančią šiuos reikalavimus, Europos Komisijos sprendimu, nepažeidžiant direktyvos 2000/29/EB nustatytų augalų sveikatos nuostatų, gali būti patvirtintos priemonės dėl daržovių dauginamosios ir sodinamosios medžiagos,<text:s/></text:span><text:span text:style-name="T533">atitinkančios ne tokius griežtus reikalavimus, tiekimo rinkai.</text:span><text:s/></text:p>
      <text:soft-page-break/>
      <text:p text:style-name="P534">Punkto pakeitimai:</text:p>
      <text:p text:style-name="P535"><text:span text:style-name="T536">Nr.<text:s/></text:span><text:a xlink:href="https://www.e-tar.lt/portal/legalAct.html?documentId=18d100002f0d11e78397ae072f58c508" office:target-frame-name="_top" xlink:show="replace"><text:span text:style-name="T537">3D-296</text:span></text:a><text:span text:style-name="T538">, 2017-05-02, paskelbta TAR 2017-05-02, i. k. 2017-07265</text:span></text:p>
      <text:p text:style-name="Normal"/>
      <text:p text:style-name="P539">33.<text:s/>Rinkai tiekiant daržovių dauginamąją ir sodinamąją medžiagą, netaikomi jokie kiti apribojimai dėl tiekėjo, augalų sveikatingumo, auginimo terpės ir tikrinimo tvarkos, išskyrus numatytus šiuose reikalavimuose.</text:p>
      <text:p text:style-name="P540">34.<text:s/><text:span text:style-name="T541">Valstybinė augalininkystės tarnyba</text:span><text:s/>užtikrina, kad auginimo ir rinkai tiekimo metu būtų atliekami daržovių dauginamosios ir sodinamosios medžiagos mėginių oficialūs patikrinimai, o esant būtinumui – laboratorinė ekspertizė, siekiant nustatyti, ar laikomasi šių reikalavimų.</text:p>
      <text:p text:style-name="P542">Punkto pakeitimai:</text:p>
      <text:p text:style-name="P543"><text:span text:style-name="T544">Nr</text:span><text:span text:style-name="T545">.<text:s/></text:span><text:a xlink:href="https://www.e-tar.lt/portal/legalAct.html?documentId=TAR.ED35005102D0" office:target-frame-name="_top" xlink:show="replace"><text:span text:style-name="T546">3D-492</text:span></text:a><text:span text:style-name="T547">, 2010-05-24, Žin., 2010, Nr. 61-3014 (2010-05-27), i. k. 1102330ISAK003D-492</text:span></text:p>
      <text:p text:style-name="Normal"/>
      <text:p text:style-name="P548"><text:span text:style-name="T549">35</text:span><text:span text:style-name="T550">. Jei nustatoma, kad daržovių dauginamoji ir sodinamoji medžiaga neatitinka šių<text:s/></text:span><text:span text:style-name="T551">reikalavimų, Valstybinė augalininkystės tarnyba taiko priemones, kad daržovių dauginamoji ir sodinamoji medžiaga atitiktų šių reikalavimų nuostatas, o jei tai neįmanoma, uždraudžia tokią daržovių dauginamąją ir sodinamąją medžiagą rinkai tiekti.</text:span><text:s/></text:p>
      <text:p text:style-name="P552">Punkto pakeitimai:</text:p>
      <text:p text:style-name="P553"><text:span text:style-name="T554">Nr.<text:s/></text:span><text:a xlink:href="https://www.e-tar.lt/portal/legalAct.html?documentId=TAR.ED35005102D0" office:target-frame-name="_top" xlink:show="replace"><text:span text:style-name="T555">3D-492</text:span></text:a><text:span text:style-name="T556">, 2010-05-24, Žin., 2010, Nr. 61-3014 (2010-05-27), i. k. 1102330ISAK003D-492</text:span></text:p>
      <text:p text:style-name="P557"><text:span text:style-name="T558">Nr.<text:s/></text:span><text:a xlink:href="https://www.e-tar.lt/portal/legalAct.html?documentId=18d100002f0d11e78397ae072f58c508" office:target-frame-name="_top" xlink:show="replace"><text:span text:style-name="T559">3D-296</text:span></text:a><text:span text:style-name="T560">, 2017-05-02, paskelbta TAR 2017-05-02, i. k. 2017-07265</text:span></text:p>
      <text:p text:style-name="Normal"/>
      <text:p text:style-name="P561"><text:span text:style-name="T562">36</text:span><text:span text:style-name="T563">. Jei nustatoma, kad tiekėjo rinkai tiekiama daržovių dauginamoji ir sodinamoji medžiaga neatitinka šių reikalavimų, Valstybinė augalininkystės tarnyba turi užt</text:span><text:span text:style-name="T564">ikrinti, kad tokiam tiekėjui bus taikomos priemonės. Jei tiekėjui uždraudžiama rinkai tiekti daržovių dauginamąją ir sodinamąją medžiagą, Valstybinė augalininkystės tarnyba apie tai praneša Europos Komisijai ir ES valstybių kompetentingoms institucijoms.</text:span><text:s/></text:p>
      <text:p text:style-name="P565">Punkto pakeitimai:</text:p>
      <text:p text:style-name="P566"><text:span text:style-name="T567">Nr.<text:s/></text:span><text:a xlink:href="https://www.e-tar.lt/portal/legalAct.html?documentId=TAR.ED35005102D0" office:target-frame-name="_top" xlink:show="replace"><text:span text:style-name="T568">3D-492</text:span></text:a><text:span text:style-name="T569">, 2010-05-24, Žin., 2010, Nr. 61-3014 (2010-05-27), i. k. 1102330ISAK003D-492</text:span></text:p>
      <text:p text:style-name="P570"><text:span text:style-name="T571">Nr.<text:s/></text:span><text:a xlink:href="https://www.e-tar.lt/portal/legalAct.html?documentId=18d100002f0d11e78397ae072f58c508" office:target-frame-name="_top" xlink:show="replace"><text:span text:style-name="T572">3D-296</text:span></text:a><text:span text:style-name="T573">, 2017-05-02, paskelbta TAR 2017-05-02, i. k. 2017-07265</text:span></text:p>
      <text:p text:style-name="Normal"/>
      <text:p text:style-name="P574"><text:span text:style-name="T575">37</text:span><text:span text:style-name="T576">. Visos priemonės, kurių buvo imtasi pagal šių reikalavimų 36 punkto nuostatas, panaikinamos, kai tik pakankamai įsitikinama, kad daržovių dauginamoji<text:s/></text:span><text:span text:style-name="T577">ir sodinamoji medžiaga, kurią tiekėjas ketina tiekti rinkai, ateityje atitiks šiuos reikalavimus.</text:span><text:s/></text:p>
      <text:p text:style-name="P578">Punkto pakeitimai:</text:p>
      <text:p text:style-name="P579"><text:span text:style-name="T580">Nr.<text:s/></text:span><text:a xlink:href="https://www.e-tar.lt/portal/legalAct.html?documentId=725f19209f4b11ea9515f752ff221ec9" office:target-frame-name="_top" xlink:show="replace"><text:span text:style-name="T581">3D-397</text:span></text:a><text:span text:style-name="T582">, 2020-05-26, paskelbta TAR 20</text:span><text:span text:style-name="T583">20-05-26, i. k. 2020-11167</text:span></text:p>
      <text:p text:style-name="Normal"/>
      <text:p text:style-name="P584"><text:span text:style-name="T585">38</text:span><text:span text:style-name="T586">. Europos Komisija nustatyta tvarka nusprendžia, ar ne ES valstybėje išauginta daržovių dauginamoji ir sodinamoji medžiaga, dėl kurios suteikiamos tokios pačios garantijos dėl tiekėjo įsipareigojimų, veislės tapatumo požym</text:span><text:span text:style-name="T587">ių, augalų sveikatingumo, auginimo terpės, pakavimo, kontrolės priemonių, žymėjimo ir plombavimo, visais šiais atžvilgiais yra lygiavertė daržovių dauginamajai ir sodinamajai medžiagai, išaugintai ES ir atitinkančiai šių reikalavimų nuostatas.</text:span><text:s/></text:p>
      <text:p text:style-name="P588">Punkto pakeitimai:</text:p>
      <text:p text:style-name="P589"><text:span text:style-name="T590">Nr.<text:s/></text:span><text:a xlink:href="https://www.e-tar.lt/portal/legalAct.html?documentId=18d100002f0d11e78397ae072f58c508" office:target-frame-name="_top" xlink:show="replace"><text:span text:style-name="T591">3D-296</text:span></text:a><text:span text:style-name="T592">, 2017-05-02, paskelbta TAR 2017-05-02, i. k. 2017-07265</text:span></text:p>
      <text:p text:style-name="Normal"/>
      <text:p text:style-name="P593"><text:span text:style-name="T594">39</text:span><text:span text:style-name="T595">. Kol bus priimtas šių reikalavimų 38 punkte nurodytas sprendimas, Valstybin</text:span><text:span text:style-name="T596">ė augalininkystės tarnyba iki 2022 m. gruodžio 31 d., nepažeisdama<text:s/></text:span><text:span text:style-name="T597">Reglamento (ES) 2016/2031</text:span><text:span text:style-name="T598"><text:s/></text:span><text:span text:style-name="T599">nuostatų, daržovių dauginamosios ir sodinamosios medžiagos importui iš ne ES valstybių, gali taikyti reikalavimus, kurie būtų bent jau lygiaverčiai reikalavimams,<text:s/></text:span><text:span text:style-name="T600">taikomiems daržovių dauginamajai ir sodinamajai medžiagai ES valstybėje.</text:span><text:s/></text:p>
      <text:p text:style-name="P601">Punkto pakeitimai:</text:p>
      <text:p text:style-name="P602"><text:span text:style-name="T603">Nr.<text:s/></text:span><text:a xlink:href="https://www.e-tar.lt/portal/legalAct.html?documentId=TAR.F923FC19A92D" office:target-frame-name="_top" xlink:show="replace"><text:span text:style-name="T604">3D-530</text:span></text:a><text:span text:style-name="T605">, 2007-12-04, Žin., 2007, Nr. 127-5201 (2007-12-06), i. k. 1072330ISAK0</text:span><text:span text:style-name="T606">03D-530</text:span></text:p>
      <text:p text:style-name="P607"><text:span text:style-name="T608">Nr.<text:s/></text:span><text:a xlink:href="https://www.e-tar.lt/portal/legalAct.html?documentId=TAR.ED35005102D0" office:target-frame-name="_top" xlink:show="replace"><text:span text:style-name="T609">3D-492</text:span></text:a><text:span text:style-name="T610">, 2010-05-24, Žin., 2010, Nr. 61-3014 (2010-05-27), i. k. 1102330ISAK003D-492</text:span></text:p>
      <text:p text:style-name="P611"><text:span text:style-name="T612">Nr.<text:s/></text:span><text:a xlink:href="https://www.e-tar.lt/portal/legalAct.html?documentId=TAR.6A5D5B451E8E" office:target-frame-name="_top" xlink:show="replace"><text:span text:style-name="T613">3D-462</text:span></text:a><text:span text:style-name="T614">, 2013-06-27, Žin., 2013, Nr. 72-3603 (2013-07-05), i. k. 1132330ISAK003D-462</text:span></text:p>
      <text:p text:style-name="P615"><text:span text:style-name="T616">Nr.<text:s/></text:span><text:a xlink:href="https://www.e-tar.lt/portal/legalAct.html?documentId=725f19209f4b11ea9515f752ff221ec9" office:target-frame-name="_top" xlink:show="replace"><text:span text:style-name="T617">3D-397</text:span></text:a><text:span text:style-name="T618">, 2020-05-26, paskelbta TAR 2020-05-26, i. k. 2020-11167</text:span></text:p>
      <text:p text:style-name="Normal"/>
      <text:p text:style-name="P619"><text:span text:style-name="T620">40</text:span><text:span text:style-name="T621">. Europos Komisijos nustatyta tvarka šių reikalavimų 39 punkte nurodytas terminas importuojant daržovių dauginamąją ir sodinamąją medžiagą į ES valstybes gali būti pratęstas, kol bus priimtas šių reikalavimų 38 punkte minimas sprendimas. Daržovių d</text:span><text:span text:style-name="T622">auginamajai ir sodinamajai medžiagai, importuotai į ES valstybę, kitose ES valstybėse netaikomi jokie tiekimo rinkai apribojimai, išskyrus nurodytuosius šių reikalavimų 38 punkte.</text:span><text:s/></text:p>
      <text:p text:style-name="P623">Punkto pakeitimai:</text:p>
      <text:p text:style-name="P624"><text:span text:style-name="T625">Nr.<text:s/></text:span><text:a xlink:href="https://www.e-tar.lt/portal/legalAct.html?documentId=18d100002f0d11e78397ae072f58c508" office:target-frame-name="_top" xlink:show="replace"><text:span text:style-name="T626">3D-296</text:span></text:a><text:span text:style-name="T627">, 2017-05-02, paskelbta TAR 2017-05-02, i. k. 2017-07265</text:span></text:p>
      <text:p text:style-name="P628"><text:span text:style-name="T629">Nr.<text:s/></text:span><text:a xlink:href="https://www.e-tar.lt/portal/legalAct.html?documentId=725f19209f4b11ea9515f752ff221ec9" office:target-frame-name="_top" xlink:show="replace"><text:span text:style-name="T630">3D-397</text:span></text:a><text:span text:style-name="T631">, 2020-05-26, paskelbta TAR 2020-05-26, i. k. 2020-11167</text:span></text:p>
      <text:p text:style-name="Normal"/>
      <text:p text:style-name="P632"><text:span text:style-name="T633">VIII</text:span><text:span text:style-name="T634">.<text:s/></text:span><text:span text:style-name="T635">DARŽOVIŲ DAUGINAMOSIOS IR SODINAMOSIOS MEDŽIAGOS LAIKYMO IR GABENIMO REIKALAVIMAI</text:span></text:p>
      <text:p text:style-name="P636"/>
      <text:p text:style-name="P637">41. Daržovių dauginamoji ir sodinamoji medžiaga saugykloje turi būti su pritvirtintomis<text:s/>etiketėmis.</text:p>
      <text:p text:style-name="P638">42. Daržovių dauginamosios ir sodinamosios medžiagos laikymo sąlygos turi būti tokios, kad laikymo metu nebūtų pakenkta pačios daržovių dauginamosios ar sodinamosios medžiagos kokybei.</text:p>
      <text:p text:style-name="P639">43. Daržovių dauginamosios ir sodinamosios medžiagos gabenimo sąlygos turi būti tokios, kad gabenimo metu nebūtų pakenkta pačios daržovių dauginamosios ar sodinamosios medžiagos kokybei.</text:p>
      <text:p text:style-name="P640">______________</text:p>
      <text:p text:style-name="P641">Priedo pakeitimai:</text:p>
      <text:p text:style-name="P642"><text:span text:style-name="T643">Nr.<text:s/></text:span><text:a xlink:href="https://www.e-tar.lt/portal/legalAct.html?documentId=TAR.D3696A698344" office:target-frame-name="_top" xlink:show="replace"><text:span text:style-name="T644">3D-336</text:span></text:a><text:span text:style-name="T645">, 2004-06-02, Žin., 2004, Nr. 90-3320 (2004-06-08), i. k. 1042330ISAK003D-336</text:span></text:p>
      <text:p text:style-name="P646"><text:span text:style-name="T647">Nr.<text:s/></text:span><text:a xlink:href="https://www.e-tar.lt/portal/legalAct.html?documentId=TAR.84499AEBD39D" office:target-frame-name="_top" xlink:show="replace"><text:span text:style-name="T648">3D-279</text:span></text:a><text:span text:style-name="T649">, 2007-06-04, Žin., 2007, Nr. 64-2471 (2007-06-09), i. k. 1072330ISAK003D-</text:span><text:span text:style-name="T650">279</text:span></text:p>
      <text:p text:style-name="Normal"/>
      <text:p text:style-name="P651"/>
      <text:soft-page-break/>
      <text:p text:style-name="P652">Privalomųjų rinkai tiekiamos daržovių<text:s/></text:p>
      <text:p text:style-name="P653">dauginamosios ir sodinamosios medžiagos,<text:s/></text:p>
      <text:p text:style-name="P654">išskyrus sėklą, reikalavimų aprašo</text:p>
      <text:p text:style-name="P655">1 priedas</text:p>
      <text:p text:style-name="P656"/>
      <text:p text:style-name="P657"><text:tab/></text:p>
      <text:p text:style-name="P658">AUGALŲ GENČIŲ IR RŪŠIŲ, KURIOMS TAIKOMI PRIVALOMIEJI daržovių dauginamosios ir sodinamosios medžiagos,<text:s/></text:p>
      <text:p text:style-name="P659">išskyrus sėklą, REIKALAVIMAI,<text:s/></text:p>
      <text:p text:style-name="P660">SĄRAŠAS</text:p>
      <text:p text:style-name="P661"/>
      <text:p text:style-name="P662"><text:span text:style-name="T663">1.</text:span><text:span text:style-name="T664"><text:tab/></text:span><text:span text:style-name="T665">Allium cepa</text:span><text:span text:style-name="T666">:</text:span></text:p>
      <text:p text:style-name="P667"><text:span text:style-name="T668">1.1.</text:span><text:span text:style-name="T669"><text:tab/></text:span><text:span text:style-name="T670">Cepa</text:span><text:span text:style-name="T671"><text:s/>grupės valgomasis svogūnas,</text:span></text:p>
      <text:p text:style-name="P672"><text:span text:style-name="T673">1.2.</text:span><text:span text:style-name="T674"><text:tab/></text:span><text:span text:style-name="T675">Aggregatum</text:span><text:span text:style-name="T676"><text:s/>grupės askaloninis česnakas;</text:span></text:p>
      <text:p text:style-name="P677"><text:span text:style-name="T678">2.</text:span><text:span text:style-name="T679"><text:tab/></text:span><text:span text:style-name="T680">Allium fistulosum</text:span><text:span text:style-name="T681"><text:s text:c="2"/>tuščialaiškis česnakas;</text:span></text:p>
      <text:p text:style-name="P682"><text:span text:style-name="T683">3.</text:span><text:span text:style-name="T684"><text:tab/></text:span><text:span text:style-name="T685">Allium porrum</text:span><text:span text:style-name="T686"><text:s text:c="2"/>daržinis poras;</text:span></text:p>
      <text:p text:style-name="P687"><text:span text:style-name="T688">4.</text:span><text:span text:style-name="T689"><text:tab/></text:span><text:span text:style-name="T690">Allium sativum</text:span><text:span text:style-name="T691"><text:s text:c="2"/>valgomasis česnaka</text:span><text:span text:style-name="T692">s;</text:span></text:p>
      <text:p text:style-name="P693"><text:span text:style-name="T694">5.</text:span><text:span text:style-name="T695"><text:tab/></text:span><text:span text:style-name="T696">Allium schoenoprasum</text:span><text:span text:style-name="T697"><text:s text:c="2"/>laiškinis česnakas;<text:s/></text:span></text:p>
      <text:p text:style-name="P698"><text:span text:style-name="T699">6.</text:span><text:span text:style-name="T700"><text:tab/></text:span><text:span text:style-name="T701">Anthriscus cerefolium</text:span><text:span text:style-name="T702"><text:s text:c="2"/>daržinis builis;<text:s/></text:span></text:p>
      <text:p text:style-name="P703"><text:span text:style-name="T704">7.</text:span><text:span text:style-name="T705"><text:tab/></text:span><text:span text:style-name="T706">Apium graveolens</text:span><text:span text:style-name="T707"><text:s text:c="2"/>valgomasis salieras;<text:s/></text:span></text:p>
      <text:p text:style-name="P708"><text:span text:style-name="T709">8.</text:span><text:span text:style-name="T710"><text:tab/></text:span><text:span text:style-name="T711">Asparagus officinalis</text:span><text:span text:style-name="T712"><text:s text:c="2"/>vaistinis smidras;<text:s/></text:span></text:p>
      <text:p text:style-name="P713"><text:span text:style-name="T714">9.</text:span><text:span text:style-name="T715"><text:tab/></text:span><text:span text:style-name="T716"><text:s/>Beta vulgaris</text:span><text:span text:style-name="T717"><text:s text:c="2"/>raudonasis <text:s/>burokėlis;</text:span></text:p>
      <text:p text:style-name="P718"><text:span text:style-name="T719">10.</text:span><text:span text:style-name="T720"><text:tab/></text:span><text:span text:style-name="T721">Brassica oleracea</text:span><text:span text:style-name="T722"><text:s text:c="2"/>garbiniuo</text:span><text:span text:style-name="T723">tasis kopūstas, žiedinis kopūstas, brokolis, briuselinis kopūstas, savojinis kopūstas, baltasis gūžinis kopūstas, raudonasis gūžinis kopūstas, ropinis kopūstas;<text:s/></text:span></text:p>
      <text:p text:style-name="P724"><text:span text:style-name="T725">11.</text:span><text:span text:style-name="T726"><text:tab/></text:span><text:span text:style-name="T727">Brassica rapa</text:span><text:span text:style-name="T728"><text:s text:c="2"/>kininis bastutis, <text:s/>ropė;</text:span></text:p>
      <text:p text:style-name="P729"><text:span text:style-name="T730">12.</text:span><text:span text:style-name="T731"><text:tab/></text:span><text:span text:style-name="T732">Capsicum annuum</text:span><text:span text:style-name="T733"><text:s text:c="2"/>vienametė paprika;</text:span></text:p>
      <text:p text:style-name="P734"><text:span text:style-name="T735">13.</text:span><text:span text:style-name="T736"><text:tab/></text:span><text:span text:style-name="T737">Cichorium endivia</text:span><text:span text:style-name="T738"><text:s text:c="2"/>salotinė garbanotoji trūkažolė, salotinė plačialapė trūkažolė;</text:span></text:p>
      <text:p text:style-name="P739"><text:span text:style-name="T740">14.</text:span><text:span text:style-name="T741"><text:tab/></text:span><text:span text:style-name="T742">Cichorium intybus</text:span><text:span text:style-name="T743"><text:s text:c="2"/>salotinė <text:s/>trūkažolė;<text:s/></text:span></text:p>
      <text:p text:style-name="P744"><text:span text:style-name="T745">15.</text:span><text:span text:style-name="T746"><text:tab/></text:span><text:span text:style-name="T747">Citrullus lanatus</text:span><text:span text:style-name="T748"><text:s text:c="2"/>tikrasis arbūzas;<text:s/></text:span></text:p>
      <text:p text:style-name="P749"><text:span text:style-name="T750">16.</text:span><text:span text:style-name="T751"><text:tab/></text:span><text:span text:style-name="T752">Cucumis melo</text:span><text:span text:style-name="T753"><text:s text:c="2"/>sėjamasis melionas;</text:span></text:p>
      <text:p text:style-name="P754"><text:span text:style-name="T755">17.</text:span><text:span text:style-name="T756"><text:tab/></text:span><text:span text:style-name="T757">Cucumis sativus</text:span><text:span text:style-name="T758"><text:s text:c="2"/>paprastasis ilgavaisis agurkas, paprastasis trumpavaisis agurkas;<text:s/></text:span></text:p>
      <text:p text:style-name="P759"><text:span text:style-name="T760">18.</text:span><text:span text:style-name="T761"><text:tab/></text:span><text:span text:style-name="T762">Cucurbita maxima</text:span><text:span text:style-name="T763"><text:s text:c="2"/>didysis moliūgas;<text:s/></text:span></text:p>
      <text:p text:style-name="P764"><text:span text:style-name="T765">19.</text:span><text:span text:style-name="T766"><text:tab/></text:span><text:span text:style-name="T767">Cucurbita pepo</text:span><text:span text:style-name="T768"><text:s text:c="2"/>paprastasis moliūgas;<text:s/></text:span></text:p>
      <text:p text:style-name="P769"><text:span text:style-name="T770">20.</text:span><text:span text:style-name="T771"><text:tab/></text:span><text:span text:style-name="T772">Cynara cardunculus</text:span><text:span text:style-name="T773"><text:s text:c="2"/>daržovinis artišokas, dygusis artišokas;</text:span></text:p>
      <text:p text:style-name="P774"><text:span text:style-name="T775">21.</text:span><text:span text:style-name="T776"><text:tab/></text:span><text:span text:style-name="T777">Daucus carota</text:span><text:span text:style-name="T778"><text:s text:c="2"/>paprastoji morka;</text:span></text:p>
      <text:p text:style-name="P779"><text:span text:style-name="T780">2</text:span><text:span text:style-name="T781">2.</text:span><text:span text:style-name="T782"><text:tab/></text:span><text:span text:style-name="T783">Foeniculum vulgare</text:span><text:span text:style-name="T784"><text:s text:c="2"/>paprastasis pankolis;</text:span></text:p>
      <text:soft-page-break/>
      <text:p text:style-name="P785"><text:span text:style-name="T786">23.</text:span><text:span text:style-name="T787"><text:tab/></text:span><text:span text:style-name="T788">Lactuca sativa</text:span><text:span text:style-name="T789"><text:s text:c="2"/>sėjamoji salota;</text:span></text:p>
      <text:p text:style-name="P790"><text:span text:style-name="T791">24.</text:span><text:span text:style-name="T792"><text:tab/></text:span><text:span text:style-name="T793">Solanum lycopersikum<text:s/></text:span><text:span text:style-name="T794"><text:s/>valgomasis pomidoras;</text:span></text:p>
      <text:p text:style-name="P795"><text:span text:style-name="T796">25.</text:span><text:span text:style-name="T797"><text:tab/></text:span><text:span text:style-name="T798">Petroselinum crispum</text:span><text:span text:style-name="T799"><text:s text:c="2"/>sėjamoji petražolė;</text:span></text:p>
      <text:p text:style-name="P800"><text:span text:style-name="T801">26.</text:span><text:span text:style-name="T802"><text:tab/></text:span><text:span text:style-name="T803">Phaseolus coccineus</text:span><text:span text:style-name="T804"><text:s text:c="2"/>raudonžiedė pupelė;<text:s/></text:span></text:p>
      <text:p text:style-name="P805"><text:span text:style-name="T806">27.</text:span><text:span text:style-name="T807"><text:tab/></text:span><text:span text:style-name="T808">Phaseolus vulgaris</text:span><text:span text:style-name="T809"><text:s text:c="2"/>žemaūgė da</text:span><text:span text:style-name="T810">ržinė pupelė, vijoklinė daržinė pupelė;</text:span></text:p>
      <text:p text:style-name="P811"><text:span text:style-name="T812">28.</text:span><text:span text:style-name="T813"><text:tab/></text:span><text:span text:style-name="T814">Pisum sativum</text:span><text:span text:style-name="T815"><text:s text:c="2"/>sėjamasis žirnis;</text:span></text:p>
      <text:p text:style-name="P816"><text:span text:style-name="T817">29.</text:span><text:span text:style-name="T818"><text:tab/></text:span><text:span text:style-name="T819">Raphanus sativus</text:span><text:span text:style-name="T820"><text:s text:c="2"/>valgomasis ridikas;<text:s/></text:span></text:p>
      <text:p text:style-name="P821"><text:span text:style-name="T822">30.</text:span><text:span text:style-name="T823"><text:tab/></text:span><text:span text:style-name="T824">Rheum rhabarbarum</text:span><text:span text:style-name="T825"><text:s text:c="2"/>daržovinis rabarbaras;</text:span></text:p>
      <text:p text:style-name="P826"><text:span text:style-name="T827">31.</text:span><text:span text:style-name="T828"><text:tab/></text:span><text:span text:style-name="T829">Scorzonera hispanica</text:span><text:span text:style-name="T830"><text:s text:c="2"/>valgomoji gelteklė;<text:s/></text:span></text:p>
      <text:p text:style-name="P831"><text:span text:style-name="T832">32.</text:span><text:span text:style-name="T833"><text:tab/></text:span><text:span text:style-name="T834">Solanum melongena</text:span><text:span text:style-name="T835"><text:s text:c="2"/>paprastasis baklažan</text:span><text:span text:style-name="T836">as;<text:s/></text:span></text:p>
      <text:p text:style-name="P837"><text:span text:style-name="T838">33.</text:span><text:span text:style-name="T839"><text:tab/></text:span><text:span text:style-name="T840">Spinacia oleracea</text:span><text:span text:style-name="T841"><text:s text:c="2"/>daržinis špinatas;</text:span></text:p>
      <text:p text:style-name="P842"><text:span text:style-name="T843">34.</text:span><text:span text:style-name="T844"><text:tab/></text:span><text:span text:style-name="T845">Valerianella locusta</text:span><text:span text:style-name="T846"><text:s text:c="2"/>salotinė sultenė;</text:span></text:p>
      <text:p text:style-name="P847"><text:span text:style-name="T848">35.</text:span><text:span text:style-name="T849"><text:tab/></text:span><text:span text:style-name="T850">Vicia faba</text:span><text:span text:style-name="T851"><text:s text:c="2"/>– pupa;</text:span></text:p>
      <text:p text:style-name="P852"><text:span text:style-name="T853">36.</text:span><text:span text:style-name="T854"><text:tab/></text:span><text:span text:style-name="T855">Zea mays</text:span><text:span text:style-name="T856"><text:s/>paprastasis kukurūzas, saldžiųjų veislių grupė.</text:span></text:p>
      <text:p text:style-name="P857"/>
      <text:p text:style-name="P858"><text:tab/></text:p>
      <text:p text:style-name="P859"><text:span text:style-name="T860">_____________________________________</text:span></text:p>
      <text:p text:style-name="P861">Priedo pakeitimai:</text:p>
      <text:p text:style-name="P862"><text:span text:style-name="T863">Nr.<text:s/></text:span><text:a xlink:href="https://www.e-tar.lt/portal/legalAct.html?documentId=TAR.84499AEBD39D" office:target-frame-name="_top" xlink:show="replace"><text:span text:style-name="T864">3D-279</text:span></text:a><text:span text:style-name="T865">, 2007-06-04, Žin., 2007, Nr. 64-2471 (2007-06-09), i. k. 1072330ISAK003D-279</text:span></text:p>
      <text:p text:style-name="P866"><text:span text:style-name="T867">Nr.<text:s/></text:span><text:a xlink:href="https://www.e-tar.lt/portal/legalAct.html?documentId=685def60a4fb11e3aeb49a67165e3ad3" office:target-frame-name="_top" xlink:show="replace"><text:span text:style-name="T868">3D-129</text:span></text:a><text:span text:style-name="T869">, 2014-03-05, paskelbta TAR 2014-03-06, i. k. 2014-02800</text:span></text:p>
      <text:p text:style-name="Normal"/>
      <text:soft-page-break/>
      <text:p text:style-name="P870">Privalomųjų rinkai tiekiamos daržovių<text:s/></text:p>
      <text:p text:style-name="P875">dauginamosios ir sodinamosios<text:s/>medžiagos,<text:s/></text:p>
      <text:p text:style-name="P876">išskyrus sėklą, reikalavimų aprašo</text:p>
      <text:p text:style-name="P877"><text:span text:style-name="T878">2</text:span><text:span text:style-name="T879"><text:s/>priedas</text:span></text:p>
      <text:p text:style-name="P880"/>
      <text:p text:style-name="P881"><text:span text:style-name="T882">REGULIUOJAMŲ NEKARANTININIŲ KENKĖJŲ</text:span><text:span text:style-name="T883">, KENKIANČIŲ DARŽOVIŲ DAUGINAMOSIOS IR SODINAMOSIOS MEDŽIAGOS, IŠSKYRUS SĖKLĄ, KOKYBEI, SĄRAŠAS</text:span></text:p>
      <text:p text:style-name="P884"/>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Reguliuojami nekarantininiai kenkėjai arba reguliuojamų nekarantininių kenkėjų sukelti požymiai</text:p>
          </table:table-cell>
          <table:table-cell table:style-name="TableCell892">
            <text:p text:style-name="P893">Daržovių dauginamosios ir sodinamosios medžiagos gentis ar rūšis</text:p>
          </table:table-cell>
          <table:table-cell table:style-name="TableCell894">
            <text:p text:style-name="P895">Leistina reguliuojamų nekarantininių kenkėjų ant daržovių dauginamosios ir sodinamosios medžiagos riba, proc.</text:p>
          </table:table-cell>
        </table:table-row>
        <table:table-row table:style-name="TableRow896">
          <table:table-cell table:style-name="TableCell897" table:number-columns-spanned="3">
            <text:p text:style-name="P898">Bakterijos</text:p>
          </table:table-cell>
          <table:covered-table-cell/>
          <table:covered-table-cell/>
        </table:table-row>
        <table:table-row table:style-name="TableRow899">
          <table:table-cell table:style-name="TableCell900">
            <text:p text:style-name="P901"><text:span text:style-name="T902">Clavibacter michiganensis</text:span><text:span text:style-name="T903"><text:s/>ssp.<text:s/></text:span><text:span text:style-name="T904">Michiganensis</text:span><text:span text:style-name="T905"><text:s/>(Smith) Davis<text:s/></text:span><text:span text:style-name="T906">et al</text:span><text:span text:style-name="T907">. [CORBMI]</text:span></text:p>
          </table:table-cell>
          <table:table-cell table:style-name="TableCell908">
            <text:p text:style-name="P909"><text:span text:style-name="T910">valgomasis pomidoras</text:span><text:span text:style-name="T911"><text:s/>Solanum lycopersicum</text:span><text:span text:style-name="T912"><text:s/>L.</text:span></text:p>
          </table:table-cell>
          <table:table-cell table:style-name="TableCell913">
            <text:p text:style-name="P914">0 </text:p>
          </table:table-cell>
        </table:table-row>
        <table:table-row table:style-name="TableRow915">
          <table:table-cell table:style-name="TableCell916">
            <text:p text:style-name="P917"><text:span text:style-name="T918">Xanthomonas euvesicatoria</text:span><text:span text:style-name="T919"><text:s/>Jones<text:s/></text:span><text:span text:style-name="T920">et al</text:span><text:span text:style-name="T921">. [XANTEU]</text:span></text:p>
          </table:table-cell>
          <table:table-cell table:style-name="TableCell922">
            <text:p text:style-name="P923"><text:span text:style-name="T924">vienametė paprika</text:span><text:span text:style-name="T925"><text:s/>Capsicum annuum</text:span><text:span text:style-name="T926"><text:s/>L., valgomasis pomidoras</text:span><text:span text:style-name="T927"><text:s/>Solanum lycopersicum</text:span><text:span text:style-name="T928"><text:s/>L.</text:span></text:p>
          </table:table-cell>
          <table:table-cell table:style-name="TableCell929">
            <text:p text:style-name="P930">0 </text:p>
          </table:table-cell>
        </table:table-row>
        <table:table-row table:style-name="TableRow931">
          <table:table-cell table:style-name="TableCell932">
            <text:p text:style-name="P933"><text:span text:style-name="T934">Xanthomonas gardneri</text:span><text:span text:style-name="T935"><text:s/>(ex Šutič 1957) Jones<text:s/></text:span><text:span text:style-name="T936">et al</text:span><text:span text:style-name="T937">. [XANTGA]</text:span></text:p>
          </table:table-cell>
          <table:table-cell table:style-name="TableCell938">
            <text:p text:style-name="P939"><text:span text:style-name="T940">vienametė paprika</text:span><text:span text:style-name="T941"><text:s/>Capsicum annuum</text:span><text:span text:style-name="T942"><text:s/>L., valgomasis pomidoras</text:span><text:span text:style-name="T943"><text:s/>Solanum lycopersicum</text:span><text:span text:style-name="T944"><text:s/>L.</text:span></text:p>
          </table:table-cell>
          <table:table-cell table:style-name="TableCell945">
            <text:p text:style-name="P946">0 </text:p>
          </table:table-cell>
        </table:table-row>
        <table:table-row table:style-name="TableRow947">
          <table:table-cell table:style-name="TableCell948">
            <text:p text:style-name="P949"><text:span text:style-name="T950">Xanthomonas perforans</text:span><text:span text:style-name="T951"><text:s/>Jones<text:s/></text:span><text:span text:style-name="T952">et al</text:span><text:span text:style-name="T953">. [XANTPF]</text:span></text:p>
          </table:table-cell>
          <table:table-cell table:style-name="TableCell954">
            <text:p text:style-name="P955"><text:span text:style-name="T956">vienametė paprika</text:span><text:span text:style-name="T957"><text:s/>Capsicum annuum</text:span><text:span text:style-name="T958"><text:s/>L., valgomasis pomidoras</text:span><text:span text:style-name="T959"><text:s/>Solanum lycopersicum<text:s/></text:span><text:span text:style-name="T960">L.</text:span></text:p>
          </table:table-cell>
          <table:table-cell table:style-name="TableCell961">
            <text:p text:style-name="P962">0 </text:p>
          </table:table-cell>
        </table:table-row>
        <table:table-row table:style-name="TableRow963">
          <table:table-cell table:style-name="TableCell964">
            <text:p text:style-name="P965"><text:span text:style-name="T966">Xanthomonas vesicatoria</text:span><text:span text:style-name="T967"><text:s/>(ex Doidge) Vauterin<text:s/></text:span><text:span text:style-name="T968">et al</text:span><text:span text:style-name="T969">. [XANTVE]</text:span></text:p>
          </table:table-cell>
          <table:table-cell table:style-name="TableCell970">
            <text:p text:style-name="P971"><text:span text:style-name="T972">vienametė paprika</text:span><text:span text:style-name="T973"><text:s/>Capsicum annuum</text:span><text:span text:style-name="T974"><text:s/>L., valgomasis pomidoras</text:span><text:span text:style-name="T975"><text:s/>Solanum lycopersicum</text:span><text:span text:style-name="T976"><text:s/>L.</text:span></text:p>
          </table:table-cell>
          <table:table-cell table:style-name="TableCell977">
            <text:p text:style-name="P978">0 </text:p>
          </table:table-cell>
        </table:table-row>
        <table:table-row table:style-name="TableRow979">
          <table:table-cell table:style-name="TableCell980" table:number-columns-spanned="3">
            <text:p text:style-name="P981">Grybai ir oomicetai</text:p>
          </table:table-cell>
          <table:covered-table-cell/>
          <table:covered-table-cell/>
        </table:table-row>
        <table:table-row table:style-name="TableRow982">
          <table:table-cell table:style-name="TableCell983">
            <text:p text:style-name="P984"><text:span text:style-name="T985">Fusarium</text:span><text:span text:style-name="T986"><text:s/>Link (anamorfiška gentis) [1FUSAG], išskyrus<text:s/></text:span><text:span text:style-name="T987">Fusarium oxysporum</text:span><text:span text:style-name="T988"> f. sp.<text:s/></text:span><text:span text:style-name="T989">Albedinis</text:span><text:span text:style-name="T990"><text:s/>(Kill. &amp; Maire) W.L. Gordon [FUSAAL] ir<text:s/></text:span><text:span text:style-name="T991">Fusarium circinatum</text:span><text:span text:style-name="T992"><text:s/>Nirenberg &amp; O’Donnell [GIBBCI]</text:span></text:p>
          </table:table-cell>
          <table:table-cell table:style-name="TableCell993">
            <text:p text:style-name="P994"><text:span text:style-name="T995">vaistinis smidras</text:span><text:span text:style-name="T996"><text:s/>Asparagus officinalis</text:span><text:span text:style-name="T997"><text:s/>L.</text:span></text:p>
          </table:table-cell>
          <table:table-cell table:style-name="TableCell998">
            <text:p text:style-name="P999">0 </text:p>
          </table:table-cell>
        </table:table-row>
        <table:table-row table:style-name="TableRow1000">
          <table:table-cell table:style-name="TableCell1001">
            <text:p text:style-name="P1002"><text:span text:style-name="T1003">Helicobasidium brebissonii</text:span><text:span text:style-name="T1004"><text:s/>(Desm.) Donk [HLCBBR]</text:span></text:p>
          </table:table-cell>
          <table:table-cell table:style-name="TableCell1005">
            <text:p text:style-name="P1006"><text:span text:style-name="T1007">vaistinis smidras</text:span><text:span text:style-name="T1008"><text:s/>Asparagus officinalis</text:span><text:span text:style-name="T1009"><text:s/>L.</text:span></text:p>
          </table:table-cell>
          <table:table-cell table:style-name="TableCell1010">
            <text:p text:style-name="P1011">0 </text:p>
          </table:table-cell>
        </table:table-row>
        <text:soft-page-break/>
        <table:table-row table:style-name="TableRow1012">
          <table:table-cell table:style-name="TableCell1013">
            <text:p text:style-name="P1014"><text:span text:style-name="T1015">Stromatinia<text:s/></text:span><text:span text:style-name="T1016">cepivora</text:span><text:span text:style-name="T1017"><text:s/>Berk. [SCLOCE]</text:span></text:p>
          </table:table-cell>
          <table:table-cell table:style-name="TableCell1018">
            <text:p text:style-name="P1019"><text:span text:style-name="T1020">Cepa</text:span><text:span text:style-name="T1021"><text:s/>grupės valgomasis svogūnas</text:span><text:span text:style-name="T1022"><text:s/>Allium cepa</text:span><text:span text:style-name="T1023"><text:s/>L., tuščialaiškis česnakas</text:span><text:span text:style-name="T1024"><text:s/>Allium fistulosum</text:span><text:span text:style-name="T1025"><text:s/>L., daržinis poras</text:span><text:span text:style-name="T1026"><text:s/>Allium porrum</text:span><text:span text:style-name="T1027"><text:s/>L</text:span><text:span text:style-name="T1028">.,<text:s/></text:span></text:p>
            <text:p text:style-name="P1029"><text:span text:style-name="T1030">valgomasis česnakas</text:span><text:span text:style-name="T1031"><text:s/>Allium sativum</text:span><text:span text:style-name="T1032"><text:s/>L.</text:span></text:p>
          </table:table-cell>
          <table:table-cell table:style-name="TableCell1033">
            <text:p text:style-name="P1034">0 </text:p>
          </table:table-cell>
        </table:table-row>
        <table:table-row table:style-name="TableRow1035">
          <table:table-cell table:style-name="TableCell1036">
            <text:p text:style-name="P1037"><text:span text:style-name="T1038">Verticillium dahlia</text:span><text:span text:style-name="T1039"><text:s/>Kleb. [VERTDA]</text:span></text:p>
          </table:table-cell>
          <table:table-cell table:style-name="TableCell1040">
            <text:p text:style-name="P1041"><text:span text:style-name="T1042">daržovinių artišokų grupė, d</text:span><text:span text:style-name="T1043">ygiųjų artišokų grupė</text:span><text:span text:style-name="T1044"><text:s/>Cynara cardunculus</text:span><text:span text:style-name="T1045"><text:s/>L.</text:span></text:p>
          </table:table-cell>
          <table:table-cell table:style-name="TableCell1046">
            <text:p text:style-name="P1047">0 </text:p>
          </table:table-cell>
        </table:table-row>
        <table:table-row table:style-name="TableRow1048">
          <table:table-cell table:style-name="TableCell1049" table:number-columns-spanned="3">
            <text:p text:style-name="P1050">Nematodai</text:p>
          </table:table-cell>
          <table:covered-table-cell/>
          <table:covered-table-cell/>
        </table:table-row>
        <table:table-row table:style-name="TableRow1051">
          <table:table-cell table:style-name="TableCell1052">
            <text:p text:style-name="P1053"><text:span text:style-name="T1054">Ditylenchus dipsaci</text:span><text:span text:style-name="T1055"><text:s/>(Kuehn) Filipjev [DITYDI]</text:span></text:p>
          </table:table-cell>
          <table:table-cell table:style-name="TableCell1056">
            <text:p text:style-name="P1057"><text:span text:style-name="T1058">Cepa</text:span><text:span text:style-name="T1059"><text:s/>grupės valgomasis svogūnas</text:span><text:span text:style-name="T1060"><text:s/>Allium cepa</text:span><text:span text:style-name="T1061"><text:s/>L., valgomasis česnakas</text:span><text:span text:style-name="T1062"><text:s/>Allium sativum</text:span><text:span text:style-name="T1063"><text:s/>L.</text:span></text:p>
          </table:table-cell>
          <table:table-cell table:style-name="TableCell1064">
            <text:p text:style-name="P1065">0 </text:p>
          </table:table-cell>
        </table:table-row>
        <table:table-row table:style-name="TableRow1066">
          <table:table-cell table:style-name="TableCell1067" table:number-columns-spanned="3">
            <text:p text:style-name="P1068"><text:span text:style-name="T1069">Virusai ir į juos panašūs organizmai, viroidai ir fitoplazmos</text:span></text:p>
          </table:table-cell>
          <table:covered-table-cell/>
          <table:covered-table-cell/>
        </table:table-row>
        <table:table-row table:style-name="TableRow1070">
          <table:table-cell table:style-name="TableCell1071">
            <text:p text:style-name="P1072">Daržinių porų geltonosios dryžligės virusas [LYSV00]</text:p>
          </table:table-cell>
          <table:table-cell table:style-name="TableCell1073">
            <text:p text:style-name="P1074"><text:span text:style-name="T1075">valgomasis česnakas</text:span><text:span text:style-name="T1076"><text:s/>Allium sativum</text:span><text:span text:style-name="T1077"><text:s/>L.</text:span></text:p>
          </table:table-cell>
          <table:table-cell table:style-name="TableCell1078">
            <text:p text:style-name="P1079">1 </text:p>
          </table:table-cell>
        </table:table-row>
        <table:table-row table:style-name="TableRow1080">
          <table:table-cell table:style-name="TableCell1081">
            <text:p text:style-name="P1082">Valgomųjų svogūnų geltonosios žemaūgės virusas [OYDV00]</text:p>
          </table:table-cell>
          <table:table-cell table:style-name="TableCell1083">
            <text:p text:style-name="P1084"><text:span text:style-name="T1085">Cepa</text:span><text:span text:style-name="T1086"><text:s/>grupės valgomasis svogūnas</text:span><text:span text:style-name="T1087"><text:s/>Allium cepa</text:span><text:span text:style-name="T1088"><text:s/>L., valgomasis česnakas</text:span><text:span text:style-name="T1089"><text:s/>Allium sativum</text:span><text:span text:style-name="T1090"><text:s/>L.</text:span></text:p>
          </table:table-cell>
          <table:table-cell table:style-name="TableCell1091">
            <text:p text:style-name="P1092">1 </text:p>
          </table:table-cell>
        </table:table-row>
        <table:table-row table:style-name="TableRow1093">
          <table:table-cell table:style-name="TableCell1094">
            <text:p text:style-name="P1095">Bulvių gumbų<text:s/>verpstiškumo viroidas [PSTVD0]</text:p>
          </table:table-cell>
          <table:table-cell table:style-name="TableCell1096">
            <text:p text:style-name="P1097"><text:span text:style-name="T1098">vienametė paprika</text:span><text:span text:style-name="T1099"><text:s/>Capsicum annuum</text:span><text:span text:style-name="T1100"><text:s/>L., valgomasis pomidoras</text:span><text:span text:style-name="T1101"><text:s/>Solanum lycopersicum</text:span><text:span text:style-name="T1102"><text:s/>L.</text:span></text:p>
          </table:table-cell>
          <table:table-cell table:style-name="TableCell1103">
            <text:p text:style-name="P1104">0 </text:p>
          </table:table-cell>
        </table:table-row>
        <table:table-row table:style-name="TableRow1105">
          <table:table-cell table:style-name="TableCell1106">
            <text:p text:style-name="P1107">Pomidorų dėmėtojo vytulio tospovirusas [TSWV00]</text:p>
          </table:table-cell>
          <table:table-cell table:style-name="TableCell1108">
            <text:p text:style-name="P1109"><text:span text:style-name="T1110">vienametė paprika</text:span><text:span text:style-name="T1111"><text:s/>Capsicum annuum L.,<text:s/></text:span><text:span text:style-name="T1112">sėjamoji salota</text:span><text:span text:style-name="T1113"><text:s/>Lactuca sativa L.,<text:s/></text:span></text:p>
            <text:p text:style-name="P1114"><text:span text:style-name="T1115">valgomasis pomid</text:span><text:span text:style-name="T1116">oras</text:span><text:span text:style-name="T1117"><text:s/>Solanum lycopersicum L.,<text:s/></text:span></text:p>
            <text:p text:style-name="P1118"><text:span text:style-name="T1119">paprastasis baklažanas</text:span><text:span text:style-name="T1120"><text:s/>Solanum melongena L.</text:span></text:p>
          </table:table-cell>
          <table:table-cell table:style-name="TableCell1121">
            <text:p text:style-name="P1122">0 </text:p>
          </table:table-cell>
        </table:table-row>
        <table:table-row table:style-name="TableRow1123">
          <table:table-cell table:style-name="TableCell1124">
            <text:p text:style-name="P1125">Pomidorų lapų geltonosios garbanės virusas [TYLCV0]</text:p>
          </table:table-cell>
          <table:table-cell table:style-name="TableCell1126">
            <text:p text:style-name="P1127"><text:span text:style-name="T1128">valgomasis pomidoras</text:span><text:span text:style-name="T1129"><text:s/>Solanum lycopersicum</text:span><text:span text:style-name="T1130"><text:s/>L.</text:span></text:p>
          </table:table-cell>
          <table:table-cell table:style-name="TableCell1131">
            <text:p text:style-name="P1132">0</text:p>
          </table:table-cell>
        </table:table-row>
      </table:table>
      <text:p text:style-name="P1133"/>
      <text:p text:style-name="P1134"><text:span text:style-name="T1135">__________________</text:span></text:p>
      <text:p text:style-name="P1136"/>
      <text:p text:style-name="P1137">Priedo pakeitimai:</text:p>
      <text:p text:style-name="P1138"><text:span text:style-name="T1139">Nr.<text:s/></text:span><text:a xlink:href="https://www.e-tar.lt/portal/legalAct.html?documentId=TAR.84499AEBD39D" office:target-frame-name="_top" xlink:show="replace"><text:span text:style-name="T1140">3D-279</text:span></text:a><text:span text:style-name="T1141">, 2007-06-04, Žin., 2007, Nr. 64-2471 (2007-06-09), i. k. 1072330ISAK003D-279</text:span></text:p>
      <text:p text:style-name="P1142"><text:span text:style-name="T1143">Nr.<text:s/></text:span><text:a xlink:href="https://www.e-tar.lt/portal/legalAct.html?documentId=685def60a4fb11e3aeb49a67165e3ad3" office:target-frame-name="_top" xlink:show="replace"><text:span text:style-name="T1144">3D-129</text:span></text:a><text:span text:style-name="T1145">, 2014-03-05, paskelbta TAR 2014-03-06, i. k. 2014-02800</text:span></text:p>
      <text:soft-page-break/>
      <text:p text:style-name="P1146"><text:span text:style-name="T1147">Nr.<text:s/></text:span><text:a xlink:href="https://www.e-tar.lt/portal/legalAct.html?documentId=725f19209f4b11ea9515f752ff221ec9" office:target-frame-name="_top" xlink:show="replace"><text:span text:style-name="T1148">3D-397</text:span></text:a><text:span text:style-name="T1149">, 2020-05-26, paskelbta TAR 2020-05-26, i. k. 2020-11167</text:span></text:p>
      <text:p text:style-name="Normal"/>
      <text:p text:style-name="P1150"/>
      <text:p text:style-name="P1151"/>
      <text:p text:style-name="P1152"><text:span text:style-name="T1153">Pakeitimai:</text:span></text:p>
      <text:p text:style-name="P1154"/>
      <text:p text:style-name="P1155"><text:span text:style-name="T1156">1.</text:span></text:p>
      <text:p text:style-name="P1157"><text:span text:style-name="T1158">Lietuvos Respublikos žemės ūkio ministerija, Įsakymas</text:span></text:p>
      <text:p text:style-name="P1159"><text:span text:style-name="T1160">Nr.<text:s/></text:span><text:a xlink:href="https://www.e-tar.lt/portal/legalAct.html?documentId=TAR.D3696A698344" office:target-frame-name="_top" xlink:show="replace"><text:span text:style-name="T1161">3D-336</text:span></text:a><text:span text:style-name="T1162">, 2004-06-02, Žin., 2004, Nr. 90-3320 (2004-06-08), i. k. 1042330ISAK003D-336</text:span></text:p>
      <text:p text:style-name="P1163"><text:span text:style-name="T1164">Dėl žemės ūkio ministro 2002 m.</text:span><text:span text:style-name="T1165"><text:s/>rugsėjo 23 d. įsakymo Nr. 365 "Dėl Privalomųjų reikalavimų daržovių dauginamajai medžiagai, išskyrus sėklą" pakeitimo</text:span></text:p>
      <text:p text:style-name="P1166"/>
      <text:p text:style-name="P1167"><text:span text:style-name="T1168">2.</text:span></text:p>
      <text:p text:style-name="P1169"><text:span text:style-name="T1170">Lietuvos Respublikos žemės ūkio ministerija, Įsakymas</text:span></text:p>
      <text:p text:style-name="P1171"><text:span text:style-name="T1172">Nr.<text:s/></text:span><text:a xlink:href="https://www.e-tar.lt/portal/legalAct.html?documentId=TAR.84499AEBD39D" office:target-frame-name="_top" xlink:show="replace"><text:span text:style-name="T1173">3D-279</text:span></text:a><text:span text:style-name="T1174">, 2007-06-04, Žin., 2007, Nr. 64-2471 (2007-06-09), i. k. 1072330ISAK003D-279</text:span></text:p>
      <text:p text:style-name="P1175"><text:span text:style-name="T1176">Dėl žemės ūkio ministro 2002 m. rugsėjo 23 d. įsakymo Nr. 365 "Dėl Privalomųjų reikalavimų daržovių dauginamajai medžiagai, išskyrus sėklą" pakeitimo</text:span></text:p>
      <text:p text:style-name="P1177"/>
      <text:p text:style-name="P1178"><text:span text:style-name="T1179">3.</text:span></text:p>
      <text:p text:style-name="P1180"><text:span text:style-name="T1181">Lietuvos Re</text:span><text:span text:style-name="T1182">spublikos žemės ūkio ministerija, Įsakymas</text:span></text:p>
      <text:p text:style-name="P1183"><text:span text:style-name="T1184">Nr.<text:s/></text:span><text:a xlink:href="https://www.e-tar.lt/portal/legalAct.html?documentId=TAR.F923FC19A92D" office:target-frame-name="_top" xlink:show="replace"><text:span text:style-name="T1185">3D-530</text:span></text:a><text:span text:style-name="T1186">, 2007-12-04, Žin., 2007, Nr. 127-5201 (2007-12-06), i. k. 1072330ISAK003D-530</text:span></text:p>
      <text:p text:style-name="P1187"><text:span text:style-name="T1188">Dėl žemės ūkio ministro 2002 m. rugsėjo 23</text:span><text:span text:style-name="T1189"><text:s/>d. įsakymo Nr. 365 "Dėl Privalomųjų rinkai tiekiamos daržovių dauginamosios ir sodinamosios medžiagos, išskyrus sėklą, reikalavimų aprašo" pakeitimo</text:span></text:p>
      <text:p text:style-name="P1190"/>
      <text:p text:style-name="P1191"><text:span text:style-name="T1192">4.</text:span></text:p>
      <text:p text:style-name="P1193"><text:span text:style-name="T1194">Lietuvos Respublikos žemės ūkio ministerija, Įsakymas</text:span></text:p>
      <text:p text:style-name="P1195"><text:span text:style-name="T1196">Nr.<text:s/></text:span><text:a xlink:href="https://www.e-tar.lt/portal/legalAct.html?documentId=TAR.ED35005102D0" office:target-frame-name="_top" xlink:show="replace"><text:span text:style-name="T1197">3D-492</text:span></text:a><text:span text:style-name="T1198">, 2010-05-24, Žin., 2010, Nr. 61-3014 (2010-05-27), i. k. 1102330ISAK003D-492</text:span></text:p>
      <text:p text:style-name="P1199"><text:span text:style-name="T1200">Dėl žemės ūkio ministro 2002 m. rugsėjo 23 d. įsakymo Nr. 365 "Dėl Privalomųjų rinkai tiekiamos daržovių dauginamosios ir sodinamosios</text:span><text:span text:style-name="T1201"><text:s/>medžiagos, išskyrus sėklą, reikalavimų aprašo" pakeitimo</text:span></text:p>
      <text:p text:style-name="P1202"/>
      <text:p text:style-name="P1203"><text:span text:style-name="T1204">5.</text:span></text:p>
      <text:p text:style-name="P1205"><text:span text:style-name="T1206">Lietuvos Respublikos žemės ūkio ministerija, Įsakymas</text:span></text:p>
      <text:p text:style-name="P1207"><text:span text:style-name="T1208">Nr.<text:s/></text:span><text:a xlink:href="https://www.e-tar.lt/portal/legalAct.html?documentId=TAR.6A5D5B451E8E" office:target-frame-name="_top" xlink:show="replace"><text:span text:style-name="T1209">3D-462</text:span></text:a><text:span text:style-name="T1210">, 2013-06-27, Žin., 2013, Nr. 72-3603<text:s/></text:span><text:span text:style-name="T1211">(2013-07-05), i. k. 1132330ISAK003D-462</text:span></text:p>
      <text:p text:style-name="P1212"><text:span text:style-name="T1213">Dėl žemės ūkio ministro 2002 m. rugsėjo 23 d. įsakymo Nr. 365 "Dėl Privalomųjų rinkai tiekiamos daržovių dauginamosios ir sodinamosios medžiagos, išskyrus sėklą, reikalavimų aprašo patvirtinimo" pakeitimo</text:span></text:p>
      <text:p text:style-name="P1214"/>
      <text:p text:style-name="P1215"><text:span text:style-name="T1216">6.</text:span></text:p>
      <text:p text:style-name="P1217"><text:span text:style-name="T1218">Lietuvo</text:span><text:span text:style-name="T1219">s Respublikos žemės ūkio ministerija, Įsakymas</text:span></text:p>
      <text:p text:style-name="P1220"><text:span text:style-name="T1221">Nr.<text:s/></text:span><text:a xlink:href="https://www.e-tar.lt/portal/legalAct.html?documentId=685def60a4fb11e3aeb49a67165e3ad3" office:target-frame-name="_top" xlink:show="replace"><text:span text:style-name="T1222">3D-129</text:span></text:a><text:span text:style-name="T1223">, 2014-03-05, paskelbta TAR 2014-03-06, i. k. 2014-02800</text:span></text:p>
      <text:p text:style-name="P1224"><text:span text:style-name="T1225">Dėl žemės ūkio ministro 2002 m. rugsėjo 23 d</text:span><text:span text:style-name="T1226">. įsakymo Nr. 365 „Dėl Privalomųjų rinkai tiekiamos daržovių dauginamosios ir sodinamosios medžiagos, išskyrus sėklą, reikalavimų aprašo patvirtinimo“ pakeitimo</text:span></text:p>
      <text:p text:style-name="P1227"/>
      <text:p text:style-name="P1228"><text:span text:style-name="T1229">7.</text:span></text:p>
      <text:p text:style-name="P1230"><text:span text:style-name="T1231">Lietuvos Respublikos žemės ūkio ministerija, Įsakymas</text:span></text:p>
      <text:p text:style-name="P1232"><text:span text:style-name="T1233">Nr.<text:s/></text:span><text:a xlink:href="https://www.e-tar.lt/portal/legalAct.html?documentId=18d100002f0d11e78397ae072f58c508" office:target-frame-name="_top" xlink:show="replace"><text:span text:style-name="T1234">3D-296</text:span></text:a><text:span text:style-name="T1235">, 2017-05-02, paskelbta TAR 2017-05-02, i. k. 2017-07265</text:span></text:p>
      <text:p text:style-name="P1236"><text:span text:style-name="T1237">Dėl žemės ūkio ministro 2002 m. rugsėjo 23 d. įsakymo Nr. 365 „Dėl Privalomųjų rinkai tiekiamos daržovių dauginamosios ir sodina</text:span><text:span text:style-name="T1238">mosios medžiagos, išskyrus sėklą, reikalavimų aprašo“ patvirtinimo“ pakeitimo</text:span></text:p>
      <text:p text:style-name="P1239"/>
      <text:p text:style-name="P1240"><text:span text:style-name="T1241">8.</text:span></text:p>
      <text:p text:style-name="P1242"><text:span text:style-name="T1243">Lietuvos Respublikos žemės ūkio ministerija, Įsakymas</text:span></text:p>
      <text:p text:style-name="P1244"><text:span text:style-name="T1245">Nr.<text:s/></text:span><text:a xlink:href="https://www.e-tar.lt/portal/legalAct.html?documentId=725f19209f4b11ea9515f752ff221ec9" office:target-frame-name="_top" xlink:show="replace"><text:span text:style-name="T1246">3D-397</text:span></text:a><text:span text:style-name="T1247">, 2020-05-26</text:span><text:span text:style-name="T1248">, paskelbta TAR 2020-05-26, i. k. 2020-11167</text:span></text:p>
      <text:p text:style-name="P1249"><text:span text:style-name="T1250">Dėl žemės ūkio ministro 2002 m. rugsėjo 23 d. įsakymo Nr. 365 „Dėl Privalomųjų rinkai tiekiamos daržovių dauginamosios ir sodinamosios medžiagos, išskyrus sėklą, reikalavimų aprašo“ pakeitimo</text:span></text:p>
      <text:p text:style-name="P1251"/>
      <text:p text:style-name="P1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font-size="10pt" style:font-size-asian="10pt" fo:hyphenate="false"/>
    </style:style>
    <style:style style:name="Patvirtinta" style:display-name="Patvirtinta" style:family="paragraph">
      <style:paragraph-properties style:snap-to-layout-grid="fals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CentrBold" style:display-name="CentrBold" style:family="paragraph">
      <style:paragraph-properties style:snap-to-layout-grid="false" fo:text-align="center"/>
      <style:text-properties style:font-name="TimesLT" fo:font-weight="bold" style:font-weight-asian="bold" fo:text-transform="uppercase" fo:font-size="10pt" style:font-size-asian="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HeaderChar" style:display-name="Header Char" style:family="text" style:parent-style-name="DefaultParagraphFont">
      <style:text-properties style:font-name="Arial" style:font-name-complex="Arial" fo:font-size="10pt" style:font-size-asian="10pt"/>
    </style:style>
    <style:style style:name="Footer" style:display-name="Footer" style:family="paragraph" style:parent-style-name="Normal">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FooterChar" style:display-name="Footer Char" style:family="text" style:parent-style-name="DefaultParagraphFont">
      <style:text-properties style:font-name="Arial" style:font-name-complex="Arial"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958in" text:min-label-width="0.25in"/>
      </text:list-level-style-number>
      <text:list-level-style-number text:level="3" style:num-suffix="." style:num-format="1" text:display-levels="3">
        <style:list-level-properties text:space-before="0.3416in" text:min-label-width="0.5in"/>
      </text:list-level-style-number>
      <text:list-level-style-number text:level="4" style:num-suffix="." style:num-format="1" text:display-levels="4">
        <style:list-level-properties text:space-before="0.3875in" text:min-label-width="0.5in"/>
      </text:list-level-style-number>
      <text:list-level-style-number text:level="5" style:num-suffix="." style:num-format="1" text:display-levels="5">
        <style:list-level-properties text:space-before="0.4333in" text:min-label-width="0.75in"/>
      </text:list-level-style-number>
      <text:list-level-style-number text:level="6" style:num-suffix="." style:num-format="1" text:display-levels="6">
        <style:list-level-properties text:space-before="0.4791in" text:min-label-width="0.75in"/>
      </text:list-level-style-number>
      <text:list-level-style-number text:level="7" style:num-suffix="." style:num-format="1" text:display-levels="7">
        <style:list-level-properties text:space-before="0.525in" text:min-label-width="1in"/>
      </text:list-level-style-number>
      <text:list-level-style-number text:level="8" style:num-suffix="." style:num-format="1" text:display-levels="8">
        <style:list-level-properties text:space-before="0.5708in" text:min-label-width="1in"/>
      </text:list-level-style-number>
      <text:list-level-style-number text:level="9" style:num-suffix="." style:num-format="1" text:display-levels="9">
        <style:list-level-properties text:space-before="0.6166in" text:min-label-width="1.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2" style:parent-style-name="Normal" style:family="paragraph">
      <style:paragraph-properties>
        <style:tab-stops>
          <style:tab-stop style:type="center" style:position="3.3465in"/>
          <style:tab-stop style:type="right" style:position="6.693in"/>
        </style:tab-stops>
      </style:paragraph-properties>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871"/>
      </style:header>
      <style:footer>
        <text:p text:style-name="P872"/>
      </style:footer>
    </style:master-page>
    <style:master-page style:next-style-name="MP1" style:name="MPF1" style:page-layout-name="PL1">
      <style:header>
        <text:p text:style-name="P873"/>
      </style:header>
      <style:footer>
        <text:p text:style-name="P8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27T08:10:00Z</meta:creation-date>
    <dc:date>2020-05-27T08:10:00Z</dc:date>
    <meta:template xlink:href="Normal.dotm" xlink:type="simple"/>
    <meta:editing-cycles>2</meta:editing-cycles>
    <meta:editing-duration>PT0S</meta:editing-duration>
    <meta:document-statistic meta:page-count="14" meta:paragraph-count="394" meta:word-count="4647" meta:character-count="38645" meta:row-count="1637" meta:non-whitespace-character-count="34392"/>
  </office:meta>
</office:document-meta>
</file>