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keep-together="always" fo:text-align="center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  <style:text-properties fo:color="#000000" fo:hyphenate="false"/>
    </style:style>
    <style:style style:name="P39" style:parent-style-name="Normal" style:family="paragraph">
      <style:paragraph-properties fo:text-align="justify" fo:text-indent="0.3937in"/>
      <style:text-properties fo:color="#000000" fo:hyphenate="false"/>
    </style:style>
    <style:style style:name="P40" style:parent-style-name="Normal" style:family="paragraph">
      <style:paragraph-properties fo:text-align="justify" fo:text-indent="0.3937in"/>
      <style:text-properties fo:color="#000000" fo:hyphenate="false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color="#000000" fo:hyphenate="false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  <style:text-properties fo:color="#000000" fo:hyphenate="false"/>
    </style:style>
    <style:style style:name="P61" style:parent-style-name="Normal" style:family="paragraph">
      <style:paragraph-properties fo:text-align="justify" fo:text-indent="0.3937in"/>
      <style:text-properties fo:color="#000000" fo:hyphenate="false"/>
    </style:style>
    <style:style style:name="P62" style:parent-style-name="Normal" style:family="paragraph">
      <style:paragraph-properties fo:text-align="justify" fo:text-indent="0.3937in"/>
      <style:text-properties fo:color="#000000" fo:hyphenate="false"/>
    </style:style>
    <style:style style:name="P63" style:parent-style-name="Normal" style:family="paragraph">
      <style:paragraph-properties fo:text-align="justify" fo:text-indent="0.3937in"/>
      <style:text-properties fo:color="#000000" fo:hyphenate="false"/>
    </style:style>
    <style:style style:name="P64" style:parent-style-name="Normal" style:family="paragraph">
      <style:paragraph-properties fo:text-align="justify" fo:text-indent="0.3937in"/>
      <style:text-properties fo:color="#000000" fo:hyphenate="false"/>
    </style:style>
    <style:style style:name="P65" style:parent-style-name="Normal" style:family="paragraph">
      <style:paragraph-properties fo:text-align="justify" fo:text-indent="0.3937in"/>
      <style:text-properties fo:color="#000000" fo:hyphenate="false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24" style:parent-style-name="DefaultParagraphFont" style:family="text">
      <style:text-properties fo:text-transform="uppercase" fo:color="#000000"/>
    </style:style>
    <style:style style:name="T125" style:parent-style-name="DefaultParagraphFont" style:family="text">
      <style:text-properties fo:text-transform="uppercase" fo:color="#000000"/>
    </style:style>
    <style:style style:name="P126" style:parent-style-name="Normal" style:family="paragraph">
      <style:paragraph-properties fo:text-align="center"/>
      <style:text-properties fo:hyphenate="false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0-14 iki 2012-11-06</text:span></text:p>
      <text:p text:style-name="P5"/>
      <text:p text:style-name="P6"><text:span text:style-name="T7">Įsakymas paskelbtas: Žin. 2012, Nr.<text:s/></text:span><text:a xlink:href="https://www.e-tar.lt/portal/legalAct.html?documentId=TAR.5037419DE8D9" office:target-frame-name="_top" xlink:show="replace"><text:span text:style-name="T8">104-5303</text:span></text:a><text:span text:style-name="T9">, i. k. 1122080ISAK00ĮV-578</text:span></text:p>
      <text:p text:style-name="P10"/>
      <text:p text:style-name="P11"><text:span text:style-name="T12"/><text:span text:style-name="T13">LIETUVOS RESPUBLIKOS KULTŪROS MINISTRO</text:span></text:p>
      <text:p text:style-name="P14">Į S A K Y M A S</text:p>
      <text:p text:style-name="P15"/>
      <text:p text:style-name="P16"><text:span text:style-name="T17">dėl lietuvos kultūros ir meno tarybos SUDĖTIES PATVIRTINIMO</text:span></text:p>
      <text:p text:style-name="P18"/>
      <text:p text:style-name="P19">2012 m. rugsėjo 3 d. Nr. ĮV-578</text:p>
      <text:p text:style-name="P20">Vilnius</text:p>
      <text:p text:style-name="P21"/>
      <text:p text:style-name="P22"><text:span text:style-name="T23">Vadovaudamasis Lietuvos kultūros ir meno tarybos nuostatų, pa</text:span><text:span text:style-name="T24">tvirtintų Lietuvos Respublikos kultūros ministro 2001 m. sausio 11 d. įsakymu Nr. 7 „Dėl Lietuvos kultūros ir meno tarybos nuostatų patvirtinimo“ (Žin., 2001, Nr.<text:s/></text:span><text:a xlink:href="https://www.e-tar.lt/portal/lt/legalAct/TAR.6888E9D9FA23" office:target-frame-name="_blank" xlink:show="new"><text:span text:style-name="T25">6-167</text:span></text:a><text:span text:style-name="T26">; 2</text:span><text:span text:style-name="T27">009, Nr.<text:s/></text:span><text:a xlink:href="https://www.e-tar.lt/portal/lt/legalAct/TAR.89E7DF16DD98" office:target-frame-name="_blank" xlink:show="new"><text:span text:style-name="T28">70-2862</text:span></text:a><text:span text:style-name="T29">), 8, 9 ir 10 punktais:</text:span></text:p>
      <text:p text:style-name="P30"><text:span text:style-name="T31">1</text:span><text:span text:style-name="T32">. T v i r t i n u trejiems metams šią Lietuvos kultūros ir meno tarybos personalinę sudėtį:</text:span></text:p>
      <text:p text:style-name="P33"><text:span text:style-name="T34">Raimundas Balza</text:span><text:span text:style-name="T35"><text:s/>–<text:s/></text:span><text:span text:style-name="T36">Šiaulių „Aušros“</text:span><text:span text:style-name="T37"><text:s/>muziejaus direktorius;</text:span></text:p>
      <text:p text:style-name="P38">Gintautas Blažiūnas – Lietuvos architektų sąjungos pirmininkas;</text:p>
      <text:p text:style-name="P39">Zita Bružaitė – Lietuvos kompozitorių sąjungos pirmininkė;</text:p>
      <text:p text:style-name="P40">Antanas Gailius – poetas, vertėjas;</text:p>
      <text:p text:style-name="P41"><text:span text:style-name="T42">Giedrė Jankevičiūtė</text:span><text:span text:style-name="T43"><text:s/></text:span><text:span text:style-name="T44">–</text:span><text:span text:style-name="T45"><text:s/></text:span><text:span text:style-name="T46">Vilniaus dailės akademijos profesorė, dailės istori</text:span><text:span text:style-name="T47">kė</text:span><text:span text:style-name="T48">;</text:span></text:p>
      <text:p text:style-name="P49"><text:span text:style-name="T50">Alina Jaskūnienė</text:span><text:span text:style-name="T51"><text:s/>–<text:s/></text:span><text:span text:style-name="T52">Birštono viešosios bibliotekos direktorė;</text:span></text:p>
      <text:p text:style-name="P53"><text:span text:style-name="T54">Audrius Klimas</text:span><text:span text:style-name="T55"><text:s/>–<text:s/></text:span><text:span text:style-name="T56">Vilniaus dailės akademijos rektorius;<text:s/></text:span></text:p>
      <text:p text:style-name="P57">Gintautas Mažeikis – Vytauto Didžiojo universiteto profesorius, filosofas;<text:s/></text:p>
      <text:p text:style-name="P58"><text:span text:style-name="T59">Rasa Paukštytė – teatro ir kino kritikė;<text:s/></text:span></text:p>
      <text:p text:style-name="P60">Edita Radvilavičiūtė-Utarienė – Lietuvos dailininkų sąjungos pirmininkė;</text:p>
      <text:p text:style-name="P61">Jonas Rudzinskas – Lietuvos tautodailės kūrėjų asociacijos pirmininkas;</text:p>
      <text:p text:style-name="P62">Rūta Stanevičiūtė-Kelmickienė – Lietuvos muzikos ir teatro akademijos docentė;</text:p>
      <text:p text:style-name="P63">Jonas Staselis – Lietuvos fotomenininkų sąjungos<text:s/>pirmininkas;</text:p>
      <text:p text:style-name="P64">Eimutis Valentinas Sventickas – rašytojas, literatūros kritikas;</text:p>
      <text:p text:style-name="P65">Vilma Griškevičienė – asociacijos „Kultūros savivaldos kolegija“ kanclerė.<text:s/></text:p>
      <text:p text:style-name="P66">Punkto pakeitimai:</text:p>
      <text:p text:style-name="P67"><text:span text:style-name="T68">Nr.<text:s/></text:span><text:a xlink:href="https://www.e-tar.lt/portal/legalAct.html?documentId=TAR.877DD7A3C1A5" office:target-frame-name="_top" xlink:show="replace"><text:span text:style-name="T69">ĮV-687</text:span></text:a><text:span text:style-name="T70">, 2012-10-09, Žin., 2012, Nr. 119-6001 (2012-10-13), i. k. 1122080ISAK00ĮV-687</text:span></text:p>
      <text:p text:style-name="Normal"/>
      <text:p text:style-name="P71"><text:span text:style-name="T72">2</text:span><text:span text:style-name="T73">. P r i p a ž į s t u netekusiais galios:<text:s/></text:span></text:p>
      <text:p text:style-name="P74"><text:span text:style-name="T75">2.1</text:span><text:span text:style-name="T76">. Lietuvos Respublikos kultūros ministro 2005 m. liepos 14 d. įsakymą Nr. ĮV-330 „Dėl Lietuvos kultūros ir meno tarybos sudėties patvirtinimo“ (Žin., 2005, Nr.<text:s/></text:span><text:a xlink:href="https://www.e-tar.lt/portal/lt/legalAct/TAR.37B99F3B8829" office:target-frame-name="_blank" xlink:show="new"><text:span text:style-name="T77">88-3333</text:span></text:a><text:span text:style-name="T78">);</text:span></text:p>
      <text:p text:style-name="P79"><text:span text:style-name="T80">2.2</text:span><text:span text:style-name="T81">. Lietuvos Respublikos kultūros ministro 2007 m. liepos 19 d. įsakymą Nr. ĮV-502 „Dėl Lietuvos kultūros ir meno tarybos sudėties patvirtinimo“ (Žin., 2007, Nr.<text:s/></text:span><text:a xlink:href="https://www.e-tar.lt/portal/lt/legalAct/TAR.B8B51F79F90A" office:target-frame-name="_blank" xlink:show="new"><text:span text:style-name="T82">83-34</text:span><text:span text:style-name="T83">07</text:span></text:a><text:span text:style-name="T84">);</text:span></text:p>
      <text:p text:style-name="P85"><text:span text:style-name="T86">2.3</text:span><text:span text:style-name="T87">. Lietuvos Respublikos kultūros ministro 2009 m. rugsėjo 2 d. įsakymą Nr. ĮV-473 „Dėl Lietuvos kultūros ir meno tarybos sudėties patvirtinimo“ (Žin., 2009, Nr.<text:s/></text:span><text:a xlink:href="https://www.e-tar.lt/portal/lt/legalAct/TAR.3EFF50B0D9AF" office:target-frame-name="_blank" xlink:show="new"><text:span text:style-name="T88">107-4508</text:span></text:a><text:span text:style-name="T89">);</text:span></text:p>
      <text:p text:style-name="P90"><text:span text:style-name="T91">2.4</text:span><text:span text:style-name="T92">. Lietuvos Respublikos kultūros ministro 2010 m. sausio 21 d. įsakymą Nr. ĮV-33 „Dėl Lietuvos kultūros ir meno tarybos sudėties patvirtinimo pakeitimo“ (Žin., 2010, Nr.<text:s/></text:span><text:a xlink:href="https://www.e-tar.lt/portal/lt/legalAct/TAR.46ACA60027CB" office:target-frame-name="_blank" xlink:show="new"><text:span text:style-name="T93">16-778</text:span></text:a><text:span text:style-name="T94">);</text:span></text:p>
      <text:p text:style-name="P95"><text:span text:style-name="T96">2.5</text:span><text:span text:style-name="T97">. Lietuvos Respublikos kultūros ministro 2010 m. kovo 22 d. įsakymą Nr. ĮV-178 „Dėl Lietuvos kultūros ir meno tarybos sudėties patvirtinimo pakeitimo“ (Žin., 2010, Nr.<text:s/></text:span><text:a xlink:href="https://www.e-tar.lt/portal/lt/legalAct/TAR.1DE29F2BD3E5" office:target-frame-name="_blank" xlink:show="new"><text:span text:style-name="T98">36-1744</text:span></text:a><text:span text:style-name="T99">);</text:span></text:p>
      <text:p text:style-name="P100"><text:span text:style-name="T101">2.6</text:span><text:span text:style-name="T102">. Lietuvos Respublikos kultūros ministro 2010 m. balandžio 13 d. įsakymą Nr. ĮV-223 „Dėl Lietuvos kultūros ir meno tarybos sudėties patvirtinimo pakeitimo“ (Žin., 2010, Nr.<text:s/></text:span><text:a xlink:href="https://www.e-tar.lt/portal/lt/legalAct/TAR.3959233D4A3B" office:target-frame-name="_blank" xlink:show="new"><text:span text:style-name="T103">44-2144</text:span></text:a><text:span text:style-name="T104">);</text:span></text:p>
      <text:p text:style-name="P105"><text:span text:style-name="T106">2.7</text:span><text:span text:style-name="T107">. Lietuvos Respublikos kultūros ministro 2010 m. rugsėjo 3 d. įsakymą Nr. ĮV-456 „Dėl Lietuvos kultūros ir meno tarybos sudėties patvirtinimo pakeitimo“ (Žin., 2010, Nr.<text:s/></text:span><text:a xlink:href="https://www.e-tar.lt/portal/lt/legalAct/TAR.B6E4A404FE5E" office:target-frame-name="_blank" xlink:show="new"><text:span text:style-name="T108">106-5497</text:span></text:a><text:span text:style-name="T109">);</text:span></text:p>
      <text:p text:style-name="P110"><text:span text:style-name="T111">2.8</text:span><text:span text:style-name="T112">. Lietuvos Respublikos kultūros ministro 2011 m. spalio 5 d. įsakymą Nr. ĮV-620 „Dėl Lietuvos kultūros ir meno tarybos sudėties patvirtinimo pakeitimo“ (Žin., 2012, Nr.<text:s/></text:span><text:a xlink:href="https://www.e-tar.lt/portal/lt/legalAct/TAR.82A33EE0797B" office:target-frame-name="_blank" xlink:show="new"><text:span text:style-name="T113">10-416</text:span></text:a><text:span text:style-name="T114">);</text:span></text:p>
      <text:p text:style-name="P115"><text:span text:style-name="T116">2.9</text:span><text:span text:style-name="T117">. Lietuvos Respublikos kultūros ministro 2011 m. lapkričio 21 d. įsakymą Nr. ĮV-712 „Dėl Lietuvos kultūros ir meno tarybos sudėties patvirtinimo pakeitimo“ (Ži</text:span><text:span text:style-name="T118">n., 2011, Nr.<text:s/></text:span><text:a xlink:href="https://www.e-tar.lt/portal/lt/legalAct/TAR.2A53A303A73A" office:target-frame-name="_blank" xlink:show="new"><text:span text:style-name="T119">148-6956</text:span></text:a><text:span text:style-name="T120">).</text:span></text:p>
      <text:p text:style-name="P121"/>
      <text:p text:style-name="P122"/>
      <text:p text:style-name="P123"><text:span text:style-name="T124">Kultūros ministras<text:s/></text:span><text:span text:style-name="T125"><text:tab/>Arūnas Gelūnas</text:span></text:p>
      <text:p text:style-name="P126"/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Lietuvos Respublikos kultūros ministerija, Įsakymas</text:span></text:p>
      <text:p text:style-name="P136"><text:span text:style-name="T137">Nr.<text:s/></text:span><text:a xlink:href="https://www.e-tar.lt/portal/legalAct.html?documentId=TAR.877DD7A3C1A5" office:target-frame-name="_top" xlink:show="replace"><text:span text:style-name="T138">ĮV-687</text:span></text:a><text:span text:style-name="T139">, 2012-10-09, Žin., 2012, Nr. 119-6001 (2012-10-13), i. k. 1122080ISAK00ĮV-687</text:span></text:p>
      <text:p text:style-name="P140"><text:span text:style-name="T141">Dėl Lietuvos Respublikos kultūros ministro 2012 m. rugsėjo 3 d. įsakymo Nr. ĮV-578 "Dėl Lie</text:span><text:span text:style-name="T142">tuvos kultūros ir meno tarybos sudėties patvirtinimo"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Kamilija</meta:initial-creator>
    <dc:creator>Adlib User</dc:creator>
    <meta:creation-date>2015-05-14T11:04:00Z</meta:creation-date>
    <dc:date>2015-05-14T11:04:00Z</dc:date>
    <meta:template xlink:href="Normal" xlink:type="simple"/>
    <meta:editing-cycles>2</meta:editing-cycles>
    <meta:editing-duration>PT0S</meta:editing-duration>
    <meta:document-statistic meta:page-count="2" meta:paragraph-count="59" meta:word-count="680" meta:character-count="4905" meta:row-count="126" meta:non-whitespace-character-count="4284"/>
  </office:meta>
</office:document-meta>
</file>