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color="#000000" fo:hyphenate="false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/>
      <style:text-properties fo:color="#000000" fo:hyphenate="false"/>
    </style:style>
    <style:style style:name="P31" style:parent-style-name="Normal" style:family="paragraph">
      <style:paragraph-properties fo:keep-together="always" fo:text-align="center"/>
      <style:text-properties fo:color="#000000" fo:hyphenate="false"/>
    </style:style>
    <style:style style:name="P32" style:parent-style-name="Normal" style:family="paragraph">
      <style:paragraph-properties fo:keep-together="always" fo:text-align="center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color="#000000" fo:hyphenate="false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 fo:text-align="justify" fo:text-indent="0.3937in"/>
      <style:text-properties fo:color="#000000" fo:hyphenate="false"/>
    </style:style>
    <style:style style:name="P76" style:parent-style-name="Normal" style:family="paragraph">
      <style:paragraph-properties fo:text-align="justify" fo:text-indent="0.3937in"/>
      <style:text-properties fo:color="#000000" fo:hyphenate="false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  <style:style style:name="P148" style:parent-style-name="Normal" style:family="paragraph">
      <style:paragraph-properties fo:text-align="center"/>
      <style:text-properties fo:hyphenate="fal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10-13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e217f76070d311e5906bc3a96c765ff4" office:target-frame-name="_top" xlink:show="replace"><text:span text:style-name="T9">ĮV-691</text:span></text:a><text:span text:style-name="T10">, 2015-10-09, paskelbta TAR 2015-10-12, i. k. 2015-15062</text:span></text:p>
      <text:p text:style-name="P11"><text:span text:style-name="T12">Dėl Lietuvos kultūros ir meno tarybos sudėties patvirtinimo</text:span></text:p>
      <text:p text:style-name="P13"/>
      <text:p text:style-name="P14"><text:span text:style-name="T15">Suvestinė redakcija nuo 2013-01-27 iki 2015-10-12</text:span></text:p>
      <text:p text:style-name="P16"/>
      <text:p text:style-name="P17"><text:span text:style-name="T18">Įsakymas paskelbtas: Žin. 2012, Nr.<text:s/></text:span><text:a xlink:href="https://www.e-tar.lt/portal/legalAct.html?documentId=TAR.5037419DE8D9" office:target-frame-name="_top" xlink:show="replace"><text:span text:style-name="T19">104-5303</text:span></text:a><text:span text:style-name="T20">, i. k. 1122080ISA</text:span><text:span text:style-name="T21">K00ĮV-578</text:span></text:p>
      <text:p text:style-name="P22"/>
      <text:p text:style-name="P23"><text:span text:style-name="T24"/><text:span text:style-name="T25">LIETUVOS RESPUBLIKOS KULTŪROS MINISTRO</text:span></text:p>
      <text:p text:style-name="P26">Į S A K Y M A S</text:p>
      <text:p text:style-name="P27"/>
      <text:p text:style-name="P28"><text:span text:style-name="T29">dėl lietuvos kultūros ir meno tarybos SUDĖTIES PATVIRTINIMO</text:span></text:p>
      <text:p text:style-name="P30"/>
      <text:p text:style-name="P31">2012 m. rugsėjo 3 d. Nr. ĮV-578</text:p>
      <text:p text:style-name="P32">Vilnius</text:p>
      <text:p text:style-name="P33"/>
      <text:p text:style-name="P34"><text:span text:style-name="T35">Vadovaudamasis Lietuvos kultūros ir meno tarybos nuostatų, patvirtintų Lietuvos Respublikos kultūros ministro 2001 m. sausio 11 d. įsakymu Nr. 7 „Dėl Lietuvos kultūros ir meno tarybos nuostatų patvirtinimo“ (Žin., 2001, Nr.<text:s/></text:span><text:a xlink:href="https://www.e-tar.lt/portal/lt/legalAct/TAR.6888E9D9FA23" office:target-frame-name="_blank" xlink:show="new"><text:span text:style-name="T36">6-167</text:span></text:a><text:span text:style-name="T37">; 2009, Nr.<text:s/></text:span><text:a xlink:href="https://www.e-tar.lt/portal/lt/legalAct/TAR.89E7DF16DD98" office:target-frame-name="_blank" xlink:show="new"><text:span text:style-name="T38">70-2862</text:span></text:a><text:span text:style-name="T39">), 8, 9 ir 10 punktais:</text:span></text:p>
      <text:p text:style-name="P40"><text:span text:style-name="T41">1</text:span><text:span text:style-name="T42">. T v i r t i n u trejiems metams šią Lietuvos kultūros ir meno t</text:span><text:span text:style-name="T43">arybos personalinę sudėtį:</text:span></text:p>
      <text:p text:style-name="P44"><text:span text:style-name="T45">Raimundas Balza</text:span><text:span text:style-name="T46"><text:s/>–<text:s/></text:span><text:span text:style-name="T47">Šiaulių „Aušros“ muziejaus direktorius;</text:span></text:p>
      <text:p text:style-name="P48">Gintautas Blažiūnas – Lietuvos architektų sąjungos pirmininkas;</text:p>
      <text:p text:style-name="P49">Zita Bružaitė – Lietuvos kompozitorių sąjungos pirmininkė;</text:p>
      <text:p text:style-name="P50">Antanas Gailius – poetas, vertėjas;</text:p>
      <text:p text:style-name="P51"><text:span text:style-name="T52">Giedrė Janke</text:span><text:span text:style-name="T53">vičiūtė</text:span><text:span text:style-name="T54"><text:s/></text:span><text:span text:style-name="T55">–</text:span><text:span text:style-name="T56"><text:s/></text:span><text:span text:style-name="T57">Vilniaus dailės akademijos profesorė, dailės istorikė</text:span><text:span text:style-name="T58">;</text:span></text:p>
      <text:p text:style-name="P59"><text:span text:style-name="T60">Alina Jaskūnienė</text:span><text:span text:style-name="T61"><text:s/>–<text:s/></text:span><text:span text:style-name="T62">Birštono viešosios bibliotekos direktorė;</text:span></text:p>
      <text:p text:style-name="P63"><text:span text:style-name="T64">Audrius Klimas</text:span><text:span text:style-name="T65"><text:s/>–<text:s/></text:span><text:span text:style-name="T66">Vilniaus dailės akademijos rektorius;<text:s/></text:span></text:p>
      <text:p text:style-name="P67">Gintautas Mažeikis – Vytauto Didžiojo universiteto profesorius, filosofas;<text:s/></text:p>
      <text:p text:style-name="P68"><text:span text:style-name="T69">Linas Vildžiūnas</text:span><text:span text:style-name="T70"><text:s/>– teatro ir kino kritikas;<text:s/></text:span></text:p>
      <text:p text:style-name="P71">Edita Utarienė – Lietuvos dailininkų sąjungos pirmininkė;</text:p>
      <text:p text:style-name="P72">Jonas Rudzinskas – Lietuvos tautodailės kūrėjų asociacijos pirmininkas;</text:p>
      <text:p text:style-name="P73">Rūta<text:s/>Stanevičiūtė-Kelmickienė – Lietuvos muzikos ir teatro akademijos docentė;</text:p>
      <text:p text:style-name="P74">Jonas Staselis – Lietuvos fotomenininkų sąjungos pirmininkas;</text:p>
      <text:p text:style-name="P75">Eimutis Valentinas Sventickas – rašytojas, literatūros kritikas;</text:p>
      <text:p text:style-name="P76">Vilma Griškevičienė – asociacijos „Kultūros savivaldos<text:s/>kolegija“ kanclerė.<text:s/></text:p>
      <text:p text:style-name="P77">Punkto pakeitimai:</text:p>
      <text:p text:style-name="P78"><text:span text:style-name="T79">Nr.<text:s/></text:span><text:a xlink:href="https://www.e-tar.lt/portal/legalAct.html?documentId=TAR.877DD7A3C1A5" office:target-frame-name="_top" xlink:show="replace"><text:span text:style-name="T80">ĮV-687</text:span></text:a><text:span text:style-name="T81">, 2012-10-09, Žin., 2012, Nr. 119-6001 (2012-10-13), i. k. 1122080ISAK00ĮV-687</text:span></text:p>
      <text:p text:style-name="P82"><text:span text:style-name="T83">Nr.<text:s/></text:span><text:a xlink:href="https://www.e-tar.lt/portal/legalAct.html?documentId=TAR.BDB3D239DC9C" office:target-frame-name="_top" xlink:show="replace"><text:span text:style-name="T84">ĮV-716</text:span></text:a><text:span text:style-name="T85">, 2012-10-25, Žin., 2012, Nr. 128-6433 (2012-11-06), i. k. 1122080ISAK00ĮV-716</text:span></text:p>
      <text:p text:style-name="P86"><text:span text:style-name="T87">Nr.<text:s/></text:span><text:a xlink:href="https://www.e-tar.lt/portal/legalAct.html?documentId=TAR.CD5174CE223B" office:target-frame-name="_top" xlink:show="replace"><text:span text:style-name="T88">ĮV-45</text:span></text:a><text:span text:style-name="T89">, 2013-01-22, Žin., 2013, Nr. 10-447 (2013-01-26), i. k. 1132080ISAK000ĮV-45</text:span></text:p>
      <text:p text:style-name="Normal"/>
      <text:p text:style-name="P90"><text:span text:style-name="T91">2</text:span><text:span text:style-name="T92">. P r i p a ž į s t u netekusiais galios:<text:s/></text:span></text:p>
      <text:p text:style-name="P93"><text:span text:style-name="T94">2.1</text:span><text:span text:style-name="T95">. Lietuvos Respublikos kultūros ministro 2005 m. liepos 14 d. įsakymą Nr. ĮV-330 „Dėl Lietuvos kultūros ir meno tarybos sudėt</text:span><text:span text:style-name="T96">ies patvirtinimo“ (Žin., 2005, Nr.<text:s/></text:span><text:a xlink:href="https://www.e-tar.lt/portal/lt/legalAct/TAR.37B99F3B8829" office:target-frame-name="_blank" xlink:show="new"><text:span text:style-name="T97">88-3333</text:span></text:a><text:span text:style-name="T98">);</text:span></text:p>
      <text:p text:style-name="P99"><text:span text:style-name="T100">2.2</text:span><text:span text:style-name="T101">. Lietuvos Respublikos kultūros ministro 2007 m. liepos 19 d. įsakymą Nr. ĮV-502 „Dėl Lietuvos kultūros ir meno tarybos</text:span><text:span text:style-name="T102"><text:s/>sudėties patvirtinimo“ (Žin., 2007, Nr.<text:s/></text:span><text:a xlink:href="https://www.e-tar.lt/portal/lt/legalAct/TAR.B8B51F79F90A" office:target-frame-name="_blank" xlink:show="new"><text:span text:style-name="T103">83-3407</text:span></text:a><text:span text:style-name="T104">);</text:span></text:p>
      <text:p text:style-name="P105"><text:span text:style-name="T106">2.3</text:span><text:span text:style-name="T107">. Lietuvos Respublikos kultūros ministro 2009 m. rugsėjo 2 d. įsakymą Nr. ĮV-473 „Dėl Lietuvos kultūros ir meno t</text:span><text:span text:style-name="T108">arybos sudėties patvirtinimo“ (Žin., 2009, Nr.<text:s/></text:span><text:a xlink:href="https://www.e-tar.lt/portal/lt/legalAct/TAR.3EFF50B0D9AF" office:target-frame-name="_blank" xlink:show="new"><text:span text:style-name="T109">107-4508</text:span></text:a><text:span text:style-name="T110">);</text:span></text:p>
      <text:p text:style-name="P111"><text:span text:style-name="T112">2.4</text:span><text:span text:style-name="T113">. Lietuvos Respublikos kultūros ministro 2010 m. sausio 21 d. įsakymą Nr. ĮV-33 „Dėl Lietuvos kultūros ir<text:s/></text:span><text:span text:style-name="T114">meno tarybos sudėties patvirtinimo pakeitimo“ (Žin., 2010, Nr.<text:s/></text:span><text:a xlink:href="https://www.e-tar.lt/portal/lt/legalAct/TAR.46ACA60027CB" office:target-frame-name="_blank" xlink:show="new"><text:span text:style-name="T115">16-778</text:span></text:a><text:span text:style-name="T116">);</text:span></text:p>
      <text:p text:style-name="P117"><text:span text:style-name="T118">2.5</text:span><text:span text:style-name="T119">. Lietuvos Respublikos kultūros ministro 2010 m. kovo 22 d. įsakymą Nr. ĮV-178 „Dėl Lietuvos kultūros ir meno tarybos sudėties patvirtinimo pakeitimo“ (Žin., 2010, Nr.<text:s/></text:span><text:a xlink:href="https://www.e-tar.lt/portal/lt/legalAct/TAR.1DE29F2BD3E5" office:target-frame-name="_blank" xlink:show="new"><text:span text:style-name="T120">36-</text:span><text:span text:style-name="T121">1744</text:span></text:a><text:span text:style-name="T122">);</text:span></text:p>
      <text:p text:style-name="P123"><text:span text:style-name="T124">2.6</text:span><text:span text:style-name="T125">. Lietuvos Respublikos kultūros ministro 2010 m. balandžio 13 d. įsakymą Nr. ĮV-223 „Dėl Lietuvos kultūros ir meno tarybos sudėties patvirtinimo pakeitimo“ (Žin., 2010, Nr.<text:s/></text:span><text:a xlink:href="https://www.e-tar.lt/portal/lt/legalAct/TAR.3959233D4A3B" office:target-frame-name="_blank" xlink:show="new"><text:span text:style-name="T126">44-2144</text:span></text:a><text:span text:style-name="T127">);</text:span></text:p>
      <text:p text:style-name="P128"><text:span text:style-name="T129">2.7</text:span><text:span text:style-name="T130">. Lietuvos Respublikos kultūros ministro 2010 m. rugsėjo 3 d. įsakymą Nr. ĮV-456 „Dėl Lietuvos kultūros ir meno tarybos sudėties patvirtinimo pakeitimo“ (Žin., 2010, Nr.<text:s/></text:span><text:a xlink:href="https://www.e-tar.lt/portal/lt/legalAct/TAR.B6E4A404FE5E" office:target-frame-name="_blank" xlink:show="new"><text:span text:style-name="T131">106-5497</text:span></text:a><text:span text:style-name="T132">);</text:span></text:p>
      <text:p text:style-name="P133"><text:span text:style-name="T134">2.8</text:span><text:span text:style-name="T135">. Lietuvos Respublikos kultūros ministro 2011 m. spalio 5 d. įsakymą Nr. ĮV-620 „Dėl Lietuvos kultūros ir meno tarybos sudėties patvirtinimo pakeitimo“ (Žin., 2012, Nr.<text:s/></text:span><text:a xlink:href="https://www.e-tar.lt/portal/lt/legalAct/TAR.82A33EE0797B" office:target-frame-name="_blank" xlink:show="new"><text:span text:style-name="T136">10-416</text:span></text:a><text:span text:style-name="T137">);</text:span></text:p>
      <text:p text:style-name="P138"><text:span text:style-name="T139">2.9</text:span><text:span text:style-name="T140">. Lietuvos Respublikos kultūros ministro 2011 m. lapkričio 21 d. įsakymą Nr. ĮV-712 „Dėl Lietuvos kultūros ir meno tarybos sudėties patvirtinimo pakeitimo“ (Žin., 2011, Nr.<text:s/></text:span><text:a xlink:href="https://www.e-tar.lt/portal/lt/legalAct/TAR.2A53A303A73A" office:target-frame-name="_blank" xlink:show="new"><text:span text:style-name="T141">148-6956</text:span></text:a><text:span text:style-name="T142">).</text:span></text:p>
      <text:p text:style-name="P143"/>
      <text:p text:style-name="P144"/>
      <text:p text:style-name="P145"><text:span text:style-name="T146">Kultūros ministras<text:s/></text:span><text:span text:style-name="T147"><text:tab/>Arūnas Gelūnas</text:span>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TAR.877DD7A3C1A5" office:target-frame-name="_top" xlink:show="replace"><text:span text:style-name="T160">ĮV-687</text:span></text:a><text:span text:style-name="T161">, 2012-10-09, Žin., 2012, Nr. 119-6001 (2012-10-13), i. k. 1122080ISAK00ĮV-687</text:span></text:p>
      <text:p text:style-name="P162"><text:span text:style-name="T163">Dėl Lietuvos Respublikos kultūros ministro 2012 m. rugsėjo 3 d. įsakymo Nr. ĮV-578 "Dėl<text:s/></text:span><text:span text:style-name="T164">Lietuvos kultūros ir meno tarybos sudėties patvirtinimo" pakeitimo</text:span></text:p>
      <text:p text:style-name="P165"/>
      <text:p text:style-name="P166"><text:span text:style-name="T167">2.</text:span></text:p>
      <text:p text:style-name="P168"><text:span text:style-name="T169">Lietuvos Respublikos kultūros ministerija, Įsakymas</text:span></text:p>
      <text:p text:style-name="P170"><text:span text:style-name="T171">Nr.<text:s/></text:span><text:a xlink:href="https://www.e-tar.lt/portal/legalAct.html?documentId=TAR.BDB3D239DC9C" office:target-frame-name="_top" xlink:show="replace"><text:span text:style-name="T172">ĮV-716</text:span></text:a><text:span text:style-name="T173">, 2012-10-25, Žin., 2012, Nr. 128-6433 (2</text:span><text:span text:style-name="T174">012-11-06), i. k. 1122080ISAK00ĮV-716</text:span></text:p>
      <text:p text:style-name="P175"><text:span text:style-name="T176">Dėl Lietuvos Respublikos kultūros ministro 2012 m. rugsėjo 3 d. įsakymo Nr. ĮV-578 "Dėl Lietuvos kultūros ir meno tarybos sudėties patvirtinimo" pakeitimo</text:span></text:p>
      <text:p text:style-name="P177"/>
      <text:p text:style-name="P178"><text:span text:style-name="T179">3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TAR.CD5174CE223B" office:target-frame-name="_top" xlink:show="replace"><text:span text:style-name="T184">ĮV-45</text:span></text:a><text:span text:style-name="T185">, 2013-01-22, Žin., 2013, Nr. 10-447 (2013-01-26), i. k. 1132080ISAK000ĮV-45</text:span></text:p>
      <text:p text:style-name="P186"><text:span text:style-name="T187">Dėl Lietuvos Respublikos kultūros ministro 2012 m. rugsėjo 3 d. įsakymo Nr. ĮV-578 "Dėl Lietuvo</text:span><text:span text:style-name="T188">s kultūros ir meno tarybos sudėties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8-11-20T13:47:00Z</meta:creation-date>
    <dc:date>2018-11-20T13:47:00Z</dc:date>
    <meta:template xlink:href="Normal.dotm" xlink:type="simple"/>
    <meta:editing-cycles>2</meta:editing-cycles>
    <meta:editing-duration>PT0S</meta:editing-duration>
    <meta:document-statistic meta:page-count="2" meta:paragraph-count="33" meta:word-count="777" meta:character-count="6333" meta:row-count="139" meta:non-whitespace-character-count="5589"/>
  </office:meta>
</office:document-meta>
</file>