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4972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color="#000000"/>
    </style:style>
    <style:style style:name="P103" style:parent-style-name="Normal" style:family="paragraph">
      <style:paragraph-properties fo:text-indent="0.4923in">
        <style:tab-stops>
          <style:tab-stop style:type="right" style:position="6.6937in"/>
        </style:tab-stops>
      </style:paragraph-properties>
      <style:text-properties fo:color="#000000"/>
    </style:style>
    <style:style style:name="P104" style:parent-style-name="Normal" style:family="paragraph">
      <style:paragraph-properties fo:text-align="center">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Nutarimas netenka galios 1994-12-31:</text:span></text:p>
      <text:p text:style-name="P10"><text:span text:style-name="T11">Lietuvos Respublikos Seimas, Įstatymas</text:span></text:p>
      <text:p text:style-name="P12"><text:span text:style-name="T13">Nr.<text:s/></text:span><text:a xlink:href="https://www.e-tar.lt/portal/legalAct.html?documentId=TAR.29FB2C8807FE" office:target-frame-name="_top" xlink:show="replace"><text:span text:style-name="T14">I-722</text:span></text:a><text:span text:style-name="T15">, 1994-12-21, Žin., 1994, Nr. 102-2049 (1994-12-31), i. k. 0941010ISTA000I-722</text:span></text:p>
      <text:p text:style-name="P16"><text:span text:style-name="T17">Lietuvos<text:s/></text:span><text:span text:style-name="T18">Respublikos valstybės ir savivaldybės įmonių įstatymas</text:span></text:p>
      <text:p text:style-name="P19"/>
      <text:p text:style-name="P20"><text:span text:style-name="T21">Suvestinė redakcija nuo 1990-11-10 iki 1994-12-30</text:span></text:p>
      <text:p text:style-name="P22"/>
      <text:p text:style-name="P23"><text:span text:style-name="T24">Nutarimas paskelbtas: Lietuvos aidas 1990, Nr.<text:s/></text:span><text:a xlink:href="https://www.e-tar.lt/portal/legalAct.html?documentId=TAR.5043AD86C89F" office:target-frame-name="_top" xlink:show="replace"><text:span text:style-name="T25">92-0</text:span></text:a><text:span text:style-name="T26">; Žin. 1990, Nr.</text:span><text:a xlink:href="https://www.e-tar.lt/portal/legalAct.html?documentId=TAR.5043AD86C89F" office:target-frame-name="_top" xlink:show="replace"><text:span text:style-name="T27">30-710</text:span></text:a><text:span text:style-name="T28">, i. k. 0901010NUTA000I-605</text:span></text:p>
      <text:p text:style-name="P29"/>
      <text:p text:style-name="P30"/>
      <text:p text:style-name="P31"><text:span text:style-name="T32"/><text:span text:style-name="T33">LIETUVOS RESPUBLIKOS<text:s/></text:span><text:span text:style-name="T34"><text:line-break/>AUKŠČIAUSIOJI TARYBA</text:span></text:p>
      <text:p text:style-name="P35">N U T A R I M A S</text:p>
      <text:p text:style-name="P36"/>
      <text:p text:style-name="P37">DĖL LIETUVOS RESPUBLIKOS VALSTYBINIŲ ĮMONIŲ ĮSTATYMO ĮSIGALIOJIMO TVARKOS</text:p>
      <text:p text:style-name="P38"/>
      <text:p text:style-name="P39"/>
      <text:p text:style-name="P40"><text:span text:style-name="T41">Lietuvos Respublikos Aukščiausioji Taryba<text:s/></text:span><text:span text:style-name="T42">nutari</text:span><text:span text:style-name="T43">a:</text:span></text:p>
      <text:p text:style-name="P44"><text:span text:style-name="T45">1</text:span><text:span text:style-name="T46">. Nustatyti, kad Lietuvos Respublikos valstybinių įmonių įstatymas įsigalioja nuo 1990 m. spalio 1 d., išskyrus straipsnius,<text:s/></text:span><text:span text:style-name="T47">reglamentuojančius vieningus mokesčius, palūkanas ir draudimo mokėjimus už valstybinio kapitalo naudojimą bei valstybinės įmonės (VĮ) valdymo organų sudarymą.</text:span></text:p>
      <text:p text:style-name="P48"><text:span text:style-name="T49">VĮ valdymo organai pagal šį įstatymą sudaromi nuo 1990 m. lapkričio 1 d. iki 1990 m. gruodžio 31<text:s/></text:span><text:span text:style-name="T50">d.</text:span></text:p>
      <text:p text:style-name="P51"><text:span text:style-name="T52">2</text:span><text:span text:style-name="T53">. Nustatyti, kad valstybinių įmonių įstatymo straipsniai, reglamentuojantys įmonei perduoto valstybinio kapitalo draudimą, įsigalioja nuo 1991 m. sausio 1 d.</text:span></text:p>
      <text:p text:style-name="P54"><text:span text:style-name="T55">3</text:span><text:span text:style-name="T56">. Pavesti Lietuvos Respublikos Vyriausybei:</text:span></text:p>
      <text:p text:style-name="P57">užtikrinti, kad iki 1990 m. lapkričio 15<text:s/>d. vietos savivaldybėse būtų perregistruotos visos valstybinės įmonės, pradėjusios savo veiklą iki šio įstatymo įsigaliojimo dienos;</text:p>
      <text:p text:style-name="P58">iki 1990 m. spalio 20 d. parengti ir pateikti Lietuvos Respublikos Aukščiausiajai Tarybai denacionalizacijos programos projektą ir jame pateikti sąrašus: valstybinių įmonių, kurios gali veikti kaip valstybinės akcinės įmonės arba tapti privačiomis įmonėmis (akcinėmis bendrovėmis, uždarosiomis akcinėmis bendrovėmis, ūkinėmis bendrijomis arba individualiomis (personalinėmis) įmonėmis), ir įmonių, kurios perduodamos vietos savivaldybių nuosavybėn;</text:p>
      <text:p text:style-name="P59"><text:span text:style-name="T60">iki 1990 m. spalio 31 d. priimti nutarimus ir parengti projektus įstatymų, kurių reikia Valstybinių įmonių įstatymo įgyvendinimui.</text:span></text:p>
      <text:p text:style-name="P61"><text:span text:style-name="T62">4</text:span><text:span text:style-name="T63">. Įmonėms draudžiama pradėti išpirkti, parduoti ar</text:span><text:span text:style-name="T64"><text:s/>kitaip privatizuoti valstybinį kapitalą (turtą), kol neįsigalios įstatymas, reglamentuojantis denacionalizavimą.</text:span></text:p>
      <text:p text:style-name="P65">Leisti įmonėms nustatyta tvarka parduoti ūkininkams automobilius, žemės ūkio techniką ir arklius.</text:p>
      <text:p text:style-name="P66">Punkto pakeitimai:</text:p>
      <text:p text:style-name="P67"><text:span text:style-name="T68">Nr.<text:s/></text:span><text:a xlink:href="https://www.e-tar.lt/portal/legalAct.html?documentId=TAR.24AAAE8ED322" office:target-frame-name="_top" xlink:show="replace"><text:span text:style-name="T69">I-646</text:span></text:a><text:span text:style-name="T70">, 1990-10-09, Lietuvos aidas, 1990, Nr. 100-0 (1990-10-11); Žin., 1990, Nr. 30-716 (1990-10-30), i. k. 0901010NUTA000I-646</text:span></text:p>
      <text:p text:style-name="Normal"/>
      <text:p text:style-name="P71"><text:span text:style-name="T72">5</text:span><text:span text:style-name="T73">. Nustatyti, kad iki Lietuvos Respublikos juridinių asmenų pe</text:span><text:span text:style-name="T74">lno mokesčio įstatymo visiško įsigaliojimo įmonių 1991 metų pelno mokesčio dydį Finansų ministerija apskaičiuoja, atsižvelgdama į 1990 metais nusistovėjusius mokėjimus į biudžetą bei atskaitymus iš pelno aukštesniosioms organizacijoms, kurie sumažinami šio</text:span><text:span text:style-name="T75">ms įmonėms numatomų skirti dotacijų ir kitų centralizuotų išmokėjimų suma.<text:s/></text:span></text:p>
      <text:p text:style-name="P76">Punkto pakeitimai:</text:p>
      <text:p text:style-name="P77"><text:span text:style-name="T78">Nr.<text:s/></text:span><text:a xlink:href="https://www.e-tar.lt/portal/legalAct.html?documentId=TAR.0F5AE43011A9" office:target-frame-name="_top" xlink:show="replace"><text:span text:style-name="T79">I-724</text:span></text:a><text:span text:style-name="T80">, 1990-10-31, Lietuvos aidas, 1990, Nr. 119-0 (1990-11-09); Žin., 1990</text:span><text:span text:style-name="T81">, Nr. 32-771 (1990-11-20), i. k. 090XX01NUTA000I-724</text:span></text:p>
      <text:p text:style-name="Normal"/>
      <text:p text:style-name="P82"><text:span text:style-name="T83">6</text:span><text:span text:style-name="T84">. Nustatyti, kad:</text:span></text:p>
      <text:p text:style-name="P85">kol nebus pradėta įgyvendinti kainų reformos programa, palūkanų už valstybinio kapitalo naudojimą normatyvas nustatomas pagal įmonei numatytų 1990 metais atskaitymų iš pelno į gamybos vystymo fondą dydį, sumažinus jį planuotų perduoti į centralizuotus fondus amortizacinių atskaitymų suma, o amortizaciniai atskaitymai paliekami įmonėje.</text:p>
      <text:p text:style-name="P86"><text:span text:style-name="T87">kol nepriimti atitinkami nutarimai dėl didmeninės prekybos reformos, visoms Lietuvos Respublikos<text:s/></text:span><text:span text:style-name="T88">teritorijoje veikiančioms valstybinėms (valstybinėms akcinėms, valstybinėms kooperatinėms) įmonėms Respublikos Vyriausybės nustatyta tvarka skiriamos valstybinės užduotys (užsakymai) ir limitai 1990 – 1991 metams yra privalomi.</text:span></text:p>
      <text:p text:style-name="P89"><text:span text:style-name="T90">7</text:span><text:span text:style-name="T91">. Valstybinės įmonės,<text:s/></text:span><text:span text:style-name="T92">organizacijos ir susivienijimai reorganizuoti veikiančius susivienijimus, steigti naujas ar likviduoti, reorganizuoti esamas valstybines įmones, kartu su kitų valstybių valstybinėmis įmonėmis, įstaigomis ar organizacijomis steigti gamybinius ir negamybiniu</text:span><text:span text:style-name="T93">s susivienijimus (asociacijas) gali tik pagal Lietuvos Respublikos Aukščiausiosios Tarybos ar Respublikos Vyriausybės atitinkamus nutarimus.</text:span></text:p>
      <text:p text:style-name="P94"/>
      <text:p text:style-name="P95"/>
      <text:p text:style-name="P96"/>
      <text:p text:style-name="P97"><text:span text:style-name="T98">LIETUVOS RESPUBLIKOS<text:s/></text:span></text:p>
      <text:p text:style-name="P99">AUKŠČIAUSIOSIOS TARYBOS<text:s/></text:p>
      <text:p text:style-name="P100">PIRMININKAS<text:s/><text:tab/>V. LANDSBERGIS</text:p>
      <text:p text:style-name="P101"/>
      <text:p text:style-name="P102">Vilnius, 1990 m. rugsėjo 25 d.<text:s/></text:p>
      <text:p text:style-name="P103">Nr. I-605</text:p>
      <text:p text:style-name="P104"/>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AUKŠČIAUSIOJI TARYBA, Nutarimas</text:span></text:p>
      <text:p text:style-name="P115"><text:span text:style-name="T116">Nr.<text:s/></text:span><text:a xlink:href="https://www.e-tar.lt/portal/legalAct.html?documentId=TAR.24AAAE8ED322" office:target-frame-name="_top" xlink:show="replace"><text:span text:style-name="T117">I-646</text:span></text:a><text:span text:style-name="T118">, 1990-10-09, Lietuvos aidas, 1990, Nr. 100-0 (1990-10-11); Žin., 1990, Nr. 30-716</text:span><text:span text:style-name="T119"><text:s/>(1990-10-30), i. k. 0901010NUTA000I-646</text:span></text:p>
      <text:p text:style-name="P120"><text:span text:style-name="T121">Dėl automobilių, žemės ūkio technikos ir arklių pardavimo</text:span></text:p>
      <text:p text:style-name="P122"/>
      <text:p text:style-name="P123"><text:span text:style-name="T124">2.</text:span></text:p>
      <text:p text:style-name="P125"><text:span text:style-name="T126">LIETUVOS RESPUBLIKOS AUKŠČIAUSIOJI TARYBA, Nutarimas</text:span></text:p>
      <text:p text:style-name="P127"><text:span text:style-name="T128">Nr.<text:s/></text:span><text:a xlink:href="https://www.e-tar.lt/portal/legalAct.html?documentId=TAR.0F5AE43011A9" office:target-frame-name="_top" xlink:show="replace"><text:span text:style-name="T129">I-724</text:span></text:a><text:span text:style-name="T130">, 1990-10</text:span><text:span text:style-name="T131">-31, Lietuvos aidas, 1990, Nr. 119-0 (1990-11-09); Žin., 1990, Nr. 32-771 (1990-11-20), i. k. 090XX01NUTA000I-724</text:span></text:p>
      <text:p text:style-name="P132"><text:span text:style-name="T133">Dėl Lietuvos Respublikos Aukščiausiosios Tarybos nutarimo "Dėl Lietuvos Respublikos valstybinių įmonių įstatymo įsigaliojimo tvarkos" 5 punkto</text:span><text:span text:style-name="T134"><text:s/>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2T12:15:00Z</meta:creation-date>
    <dc:date>2019-04-02T12:15:00Z</dc:date>
    <meta:template xlink:href="Normal.dotm" xlink:type="simple"/>
    <meta:editing-cycles>2</meta:editing-cycles>
    <meta:editing-duration>PT0S</meta:editing-duration>
    <meta:document-statistic meta:page-count="2" meta:paragraph-count="136" meta:word-count="722" meta:character-count="5179" meta:row-count="417" meta:non-whitespace-character-count="4593"/>
  </office:meta>
</office:document-meta>
</file>