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2 iki 2013-01-1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504A00EC55E1" office:target-frame-name="_top" xlink:show="replace"><text:span text:style-name="T8">57-547</text:span></text:a><text:span text:style-name="T9">, i. k. 1112020ISAK0004-499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liepos 14 d. Nr. 4-499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i</text:span><text:span text:style-name="T23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vo</text:span><text:span text:style-name="T2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1">94-4967</text:span></text:a><text:span text:style-name="T32">), 63 punktu ir atsižvelgdamas į viešosios įstaigos Lietuvos verslo paramos agentūros (toliau – VšĮ Lietuvos verslo paramos agentūra) 2011 m. balandžio 8 d. pagal Ekonomikos augimo veiksmų programos VP2-2.1-ŪM-04-K priem</text:span><text:span text:style-name="T33">onę „Naujos galimybės“ projektų, gautų konkurso būdu, naudos ir kokybės vertinimo ataskaitą Nr. 3-(13.2.3-16) ir VšĮ Lietuvos verslo paramos agentūros vertintojų komisijos 2011 m. birželio 22 d. posėdžio protokolo Nr. VP-P1-Z05-067 nutariamąją dalį,<text:s/></text:span></text:p>
      <text:p text:style-name="P34"><text:span text:style-name="T35">s k</text:span><text:span text:style-name="T36"><text:s/>i r i u finansavimą, kuris yra<text:s/></text:span><text:span text:style-name="T37">de minimis</text:span><text:span text:style-name="T38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1">Pastraipos pakeitimai:</text:p>
      <text:p text:style-name="P42"><text:span text:style-name="T43">Nr.<text:s/></text:span><text:a xlink:href="https://www.e-tar.lt/portal/legalAct.html?documentId=TAR.629463661B8F" office:target-frame-name="_top" xlink:show="replace"><text:span text:style-name="T44">4-765</text:span></text:a><text:span text:style-name="T45">, 2012-07-27, Informaciniai pranešimai, 2012, Nr. 61-577 (2012-08-01), i. k. 1122020ISAK0004-765</text:span></text:p>
      <text:p text:style-name="Normal"/>
      <text:p text:style-name="P46"><text:span text:style-name="T47">1</text:span><text:span text:style-name="T48">. UAB „Ekspla“ projekto „Industrinių lazerių eksporto pl</text:span><text:span text:style-name="T49">ėtra Kinijoje“ (VšĮ Lietuvos verslo paramos agentūros 2011 m. birželio 22 d. paraiškos kodas VP2-2.1-ŪM-04-K-03-021 Europos Sąjungos struktūrinių fondų ir (ar) valstybės biudžeto finansavimui gauti vertinimo rezultatų ataskaita Nr. VP-P1-Z02-2906) veiklos<text:s/></text:span><text:span text:style-name="T50">ir kapitalo formavimo išlaidoms padengti – iki 67 503,00 (šešiasdešimt septynių tūkstančių penkių šimtų trijų) litų finansavimo, kuris yra<text:s/></text:span><text:span text:style-name="T51">de minimis</text:span><text:span text:style-name="T52"><text:s/>pagalba, finansavimo dalis (intensyvumas) – iki 55,00 proc. iš Ūkio plėtros ir konkurencingumo didinimo pr</text:span><text:span text:style-name="T53">ogramos (ES lėšos) (programos kodas – 01 105), priemonės kodas 115_111, funkcinės klasifikacijos kodas 04.09.01.03, ekonominės klasifikacijos kodai 2.9.2.1.1.03 ir 2.9.2.2.1.03;</text:span></text:p>
      <text:p text:style-name="P54"><text:span text:style-name="T55">2</text:span><text:span text:style-name="T56">. UAB „ELDES“ projekto „UAB „ELDES“ plėtra užsienio rinkose“ (VšĮ Lietuvo</text:span><text:span text:style-name="T57">s verslo paramos agentūros 2011 m. birželio 22 d. paraiškos kodas VP2-2.1-ŪM-04-K-03-014 Europos Sąjungos struktūrinių fondų ir (ar) valstybės biudžeto finansavimui gauti vertinimo rezultatų ataskaita Nr. VP-P1-Z02-2904) veiklos ir kapitalo formavimo išlai</text:span><text:span text:style-name="T58">doms padengti – iki 106 101,00 (šimto šešių tūkstančių šimto vieno) lito finansavimo, kuris yra<text:s/></text:span><text:span text:style-name="T59">de minimis</text:span><text:span text:style-name="T60"><text:s/>pagalba, finansavimo dalis (intensyvumas) – iki 55,00 proc. iš Ūkio plėtros ir konkurencingumo didinimo programos (ES lėšos) (programos kodas – 01 10</text:span><text:span text:style-name="T61">5), priemonės kodas 115_111, funkcinės klasifikacijos kodas<text:s/></text:span><text:soft-page-break/><text:span text:style-name="T62">04.09.01.03, ekonominės klasifikacijos kodai 2.9.2.1.1.03 ir 2.9.2.2.1.03;</text:span></text:p>
      <text:p text:style-name="P63"><text:span text:style-name="T64">3.</text:span><text:span text:style-name="T65"><text:s/>Neteko galios nuo 2012-08-02</text:span></text:p>
      <text:p text:style-name="P66">Punkto naikinimas:</text:p>
      <text:p text:style-name="P67"><text:span text:style-name="T68">Nr.<text:s/></text:span><text:a xlink:href="https://www.e-tar.lt/portal/legalAct.html?documentId=TAR.629463661B8F" office:target-frame-name="_top" xlink:show="replace"><text:span text:style-name="T69">4-765</text:span></text:a><text:span text:style-name="T70">, 2012-07-27, Informaciniai pranešimai 2012, Nr. 61-577 (2012-08-01), i. k. 1122020ISAK0004-765</text:span></text:p>
      <text:p text:style-name="Normal"/>
      <text:p text:style-name="P71"><text:span text:style-name="T72">4</text:span><text:span text:style-name="T73">. UAB „Terra“ projekto „Eksporto skatinimo priemonių įgyvendinimas įmonėje „Terra“ (VšĮ Lietuvos verslo paramos agentūros 2011 m. birželio 22 d. paraiškos kodas VP2-2.1-ŪM-04-K-03-009 Europos Sąjungos struktūrinių fondų ir (ar) valstybės biudžeto finansavi</text:span><text:span text:style-name="T74">mui gauti vertinimo rezultatų ataskaita Nr. VP-P1-Z02-2902) veiklos išlaidoms padengti – iki 131 332,00 (šimto trisdešimt vieno tūkstančio trijų šimtų trisdešimt dviejų) litų finansavimo, kuris yra<text:s/></text:span><text:span text:style-name="T75">de minimis</text:span><text:span text:style-name="T76"><text:s/>pagalba, finansavimo dalis (intensyvumas) – iki 55,00 proc. iš Ūkio plėtros ir konkurencingumo didinimo programos (ES lėšos) (programos kodas – 01 105), priemonės kodas 115_111, funkcinės klasifikacijos kodas 04.09.01.03, ekonominės klasifikacijos kodas 2</text:span><text:span text:style-name="T77">.9.2.1.1.03;</text:span></text:p>
      <text:p text:style-name="P78"><text:span text:style-name="T79">5</text:span><text:span text:style-name="T80">. AB mašinų gamyklos „Astra“ projekto „AB mašinų gamyklos „Astra“ produktyvumo didinimas plečiant pardavimus užsienio rinkose“ (VšĮ Lietuvos verslo paramos agentūros 2011 m. birželio 22 d. paraiškos kodas VP2-2.1-ŪM-04-K-03-018 Europos Są</text:span><text:span text:style-name="T81">jungos struktūrinių fondų ir (ar) valstybės biudžeto finansavimui gauti vertinimo rezultatų ataskaita Nr. VP-P1-Z02-2905) veiklos ir kapitalo formavimo išlaidoms padengti – iki 149 986,00 (šimto keturiasdešimt devynių tūkstančių devynių šimtų aštuoniasdeši</text:span><text:span text:style-name="T82">mt šešių) litų finansavimo, kuris yra<text:s/></text:span><text:span text:style-name="T83">de minimis</text:span><text:span text:style-name="T84"><text:s/>pagalba, finansavimo dalis (intensyvumas) – iki 54,10 proc. iš Ūkio plėtros ir konkurencingumo didinimo programos (ES lėšos) (programos kodas – 01 105), priemonės kodas 115_111, funkcinės klasifikacijos koda</text:span><text:span text:style-name="T85">s 04.09.01.03, ekonominės klasifikacijos kodai 2.9.2.1.1.03 ir 2.9.2.2.1.03;</text:span></text:p>
      <text:p text:style-name="P86"><text:span text:style-name="T87">6</text:span><text:span text:style-name="T88">. AB „PUNTUKAS“ projekto „AB „Puntukas“ eksporto rinkų plėtra“ (VšĮ Lietuvos verslo paramos agentūros 2011 m. birželio 22 d. paraiškos kodas VP2-2.1-ŪM-04-K-03-008 Europos Są</text:span><text:span text:style-name="T89">jungos struktūrinių fondų ir (ar) valstybės biudžeto finansavimui gauti vertinimo rezultatų ataskaita Nr. VP-P1-Z02-2901) veiklos ir kapitalo formavimo išlaidoms padengti – iki 87 886,00 (aštuoniasdešimt septynių tūkstančių aštuonių šimtų aštuoniasdešimt š</text:span><text:span text:style-name="T90">ešių) litų finansavimo, kuris yra<text:s/></text:span><text:span text:style-name="T91">de minimis</text:span><text:span text:style-name="T92"><text:s/>pagalba, finansavimo dalis (intensyvumas) – iki 55,00 proc. iš Ūkio plėtros ir konkurencingumo didinimo programos (ES lėšos) (programos kodas – 01 105), priemonės kodas 115_111, funkcinės klasifikacijos kodas 04</text:span><text:span text:style-name="T93">.09.01.03, ekonominės klasifikacijos kodai 2.9.2.1.1.03 ir 2.9.2.2.1.03;</text:span></text:p>
      <text:p text:style-name="P94"><text:span text:style-name="T95">7</text:span><text:span text:style-name="T96">. R. Daukšos gamybinės-komercinės įmonės „Linomeda“ projekto „LinenMe gaminių eksporto skatinimas mažmeninėse rinkose“ (VšĮ Lietuvos verslo paramos agentūros 2011 m. birželio 22<text:s/></text:span><text:span text:style-name="T97">d. paraiškos kodas VP2-2.1-ŪM-04-K-03-003 Europos Sąjungos struktūrinių fondų ir (ar) valstybės biudžeto finansavimui gauti vertinimo rezultatų ataskaita Nr. VP-P1-Z02-2896) veiklos ir kapitalo formavimo išlaidoms padengti – iki 141 952,00 (šimto keturiasd</text:span><text:span text:style-name="T98">ešimt vieno tūkstančio devynių šimtų penkiasdešimt dviejų) litų finansavimo, kuris yra<text:s/></text:span><text:span text:style-name="T99">de minimis</text:span><text:span text:style-name="T100"><text:s/>pagalba, finansavimo dalis (intensyvumas) – iki 55,00 proc. iš Ūkio plėtros ir konkurencingumo didinimo programos (ES lėšos) (programos kodas – 01 105), priem</text:span><text:span text:style-name="T101">onės kodas 115_111, funkcinės klasifikacijos kodas 04.09.01.03, ekonominės klasifikacijos kodai 2.9.2.1.1.03 ir 2.9.2.2.1.03;</text:span></text:p>
      <text:p text:style-name="P102"><text:span text:style-name="T103">8</text:span><text:span text:style-name="T104">. R. Daukšos gamybinės-komercinės įmonės „Linomeda“ projekto „LinenMe gaminių eksporto skatinimas didmeninėse rinkose“ (VšĮ L</text:span><text:span text:style-name="T105">ietuvos verslo paramos agentūros 2011 m. birželio 22 d. paraiškos kodas VP2-2.1-ŪM-04-K-03-004 Europos Sąjungos struktūrinių fondų ir (ar) valstybės biudžeto finansavimui gauti vertinimo rezultatų ataskaita Nr. VP-P1-Z02-2897) veiklos išlaidoms padengti –<text:s/></text:span><text:span text:style-name="T106">iki 149 996,00 (šimto keturiasdešimt devynių tūkstančių devynių šimtų devyniasdešimt šešių) litų finansavimo, kuris yra<text:s/></text:span><text:span text:style-name="T107">de minimis</text:span><text:span text:style-name="T108"><text:s/>pagalba, finansavimo dalis (intensyvumas) – iki 55,00 proc. iš Ūkio plėtros ir konkurencingumo didinimo programos (ES lėšos)<text:s/></text:span><text:span text:style-name="T109">(programos kodas – 01 105), priemonės kodas 115_111, funkcinės klasifikacijos kodas 04.09.01.03, ekonominės klasifikacijos kodas 2.9.2.1.1.03;</text:span></text:p>
      <text:p text:style-name="P110"><text:span text:style-name="T111">9</text:span><text:span text:style-name="T112">. UAB „Ruptela“ projekto „UAB „Ruptela“ eksporto plėtra“ (VšĮ Lietuvos verslo paramos agentūros 2011 m. birž</text:span><text:span text:style-name="T113">elio 22 d. paraiškos kodas VP2-2.1-ŪM-04-K-03-022 Europos Sąjungos<text:s/></text:span><text:soft-page-break/><text:span text:style-name="T114">struktūrinių fondų ir (ar) valstybės biudžeto finansavimui gauti vertinimo rezultatų ataskaita Nr. VP-P1-Z02-2907) veiklos išlaidoms padengti – iki 98 046,00 (devyniasdešimt aštuonių tūksta</text:span><text:span text:style-name="T115">nčių keturiasdešimt šešių) litų finansavimo, kuris yra<text:s/></text:span><text:span text:style-name="T116">de minimis</text:span><text:span text:style-name="T117"><text:s/>pagalba, finansavimo dalis (intensyvumas) – iki 55,00 proc. iš Ūkio plėtros ir konkurencingumo didinimo programos (ES lėšos) (programos kodas – 01 105), priemonės kodas 115_111, funkcinės kl</text:span><text:span text:style-name="T118">asifikacijos kodas 04.09.01.03, ekonominės klasifikacijos kodas 2.9.2.1.1.03;</text:span></text:p>
      <text:p text:style-name="P119"><text:span text:style-name="T120">10</text:span><text:span text:style-name="T121">. UAB „Merseta“ projekto „UAB „Merseta“ veiklos efektyvumo didinimas, skatinant eksportą Vakarų rinkose“ (VšĮ Lietuvos verslo paramos agentūros 2011 m. birželio 22 d. parai</text:span><text:span text:style-name="T122">škos kodas VP2-2.1-ŪM-04-K-03-012 Europos Sąjungos struktūrinių fondų ir (ar) valstybės biudžeto finansavimui gauti vertinimo rezultatų ataskaita Nr. VP-P1-Z02-2903) veiklos ir kapitalo formavimo išlaidoms padengti – iki 96 412,00 (devyniasdešimt šešių tūk</text:span><text:span text:style-name="T123">stančių keturių šimtų dvylikos) litų finansavimo, kuris yra<text:s/></text:span><text:span text:style-name="T124">de minimis</text:span><text:span text:style-name="T125"><text:s/>pagalba, finansavimo dalis (intensyvumas) – iki 55,00 proc. iš Ūkio plėtros ir konkurencingumo didinimo programos (ES lėšos) (programos kodas – 01 105), priemonės kodas 115_111, funkcin</text:span><text:span text:style-name="T126">ės klasifikacijos kodas 04.09.01.03, ekonominės klasifikacijos kodai 2.9.2.1.1.03 ir 2.9.2.2.1.03;</text:span></text:p>
      <text:p text:style-name="P127"><text:span text:style-name="T128">11</text:span><text:span text:style-name="T129">. UAB „ELGAMA-ELEKTRONIKA“ projekto „Elektros energijos skaitiklių ir apskaitos sistemų eksporto plėtra“ (VšĮ Lietuvos verslo paramos agentūros 2011 m.</text:span><text:span text:style-name="T130"><text:s/>birželio 22 d. paraiškos kodas VP2-2.1-ŪM-04-K-03-007 Europos Sąjungos struktūrinių fondų ir (ar) valstybės biudžeto finansavimui gauti vertinimo rezultatų ataskaita Nr. VP-P1-Z02-2900) veiklos ir kapitalo formavimo išlaidoms padengti – iki 148 444,00 (ši</text:span><text:span text:style-name="T131">mto keturiasdešimt aštuonių tūkstančių keturių šimtų keturiasdešimt keturių) litų finansavimo, kuris yra<text:s/></text:span><text:span text:style-name="T132">de minimis</text:span><text:span text:style-name="T133"><text:s/>pagalba, finansavimo dalis (intensyvumas) – iki 53,21 proc. iš Ūkio plėtros ir konkurencingumo didinimo programos (ES lėšos) (programos koda</text:span><text:span text:style-name="T134">s – 01 105), priemonės kodas 115_111, funkcinės klasifikacijos kodas 04.09.01.03, ekonominės klasifikacijos kodai 2.9.2.1.1.03 ir 2.9.2.2.1.03;</text:span></text:p>
      <text:p text:style-name="P135"><text:span text:style-name="T136">12</text:span><text:span text:style-name="T137">. UAB „Aconitum“ projekto „UAB „Aconitum“ eksporto plėtra ir pardavimų užsienio rinkose didinimas“ (VšĮ Li</text:span><text:span text:style-name="T138">etuvos verslo paramos agentūros 2011 m. birželio 22 d. paraiškos kodas VP2-2.1-ŪM-04-K-03-005 Europos Sąjungos struktūrinių fondų ir (ar) valstybės biudžeto finansavimui gauti vertinimo rezultatų ataskaita Nr. VP-P1-Z02-2898) veiklos ir kapitalo formavimo<text:s/></text:span><text:span text:style-name="T139">išlaidoms padengti – iki 133 822,00 (šimto trisdešimt trijų tūkstančių aštuonių šimtų dvidešimt dviejų) litų finansavimo, kuris yra<text:s/></text:span><text:span text:style-name="T140">de minimis</text:span><text:span text:style-name="T141"><text:s/>pagalba, finansavimo dalis (intensyvumas) – iki 55,00 proc. iš Ūkio plėtros ir konkurencingumo didinimo programos</text:span><text:span text:style-name="T142"><text:s/>(ES lėšos) (programos kodas – 01 105), priemonės kodas 115_111, funkcinės klasifikacijos kodas 04.09.01.03, ekonominės klasifikacijos kodai 2.9.2.1.1.03 ir 2.9.2.2.1.03;</text:span></text:p>
      <text:p text:style-name="P143"><text:span text:style-name="T144">13</text:span><text:span text:style-name="T145">. ŽŪB „Nematekas“ projekto „ŽŪB „Nematekas“ produkcijos pristatymas tarptautinė</text:span><text:span text:style-name="T146">se parodose“ (VšĮ Lietuvos verslo paramos agentūros 2011 m. birželio 22 d. paraiškos kodas VP2-2.1-ŪM-04-K-03-002 Europos Sąjungos struktūrinių fondų ir (ar) valstybės biudžeto finansavimui gauti vertinimo rezultatų ataskaita Nr. VP-P1-Z02-2895) veiklos iš</text:span><text:span text:style-name="T147">laidoms padengti – iki 132 898,00 (šimto trisdešimt dviejų tūkstančių aštuonių šimtų devyniasdešimt aštuonių) litų finansavimo, kuris yra<text:s/></text:span><text:span text:style-name="T148">de minimis</text:span><text:span text:style-name="T149"><text:s/>pagalba, finansavimo dalis (intensyvumas) – iki 55,00 proc. iš Ūkio plėtros ir konkurencingumo didinimo pro</text:span><text:span text:style-name="T150">gramos (ES lėšos) (programos kodas – 01 105), priemonės kodas 115_111, funkcinės klasifikacijos kodas 04.09.01.03, ekonominės klasifikacijos kodas 2.9.2.1.1.03;</text:span></text:p>
      <text:p text:style-name="P151"><text:span text:style-name="T152">14</text:span><text:span text:style-name="T153">. UAB „EFIS“ projekto „UAB „EFIS“ produktyvumo didinimas vykdant užsienio partnerių paieš</text:span><text:span text:style-name="T154">ką ir eksporto plėtrą“ (VšĮ Lietuvos verslo paramos agentūros 2011 m. birželio 22 d. paraiškos kodas VP2-2.1-ŪM-04-K-03-006 Europos Sąjungos struktūrinių fondų ir (ar) valstybės biudžeto finansavimui gauti vertinimo rezultatų ataskaita Nr. VP-P1-Z02-2899)<text:s/></text:span><text:span text:style-name="T155">veiklos ir kapitalo formavimo išlaidoms padengti – iki 92 098,00 (devyniasdešimt dviejų tūkstančių devyniasdešimt aštuonių) litų finansavimo, kuris yra<text:s/></text:span><text:span text:style-name="T156">de minimis</text:span><text:span text:style-name="T157"><text:s/>pagalba, finansavimo dalis (intensyvumas) – iki 55,00 proc. iš Ūkio plėtros ir konkurencingum</text:span><text:span text:style-name="T158">o didinimo programos (ES lėšos) (programos kodas – 01 105), priemonės kodas 115_111, funkcinės klasifikacijos kodas 04.09.01.03, ekonominės klasifikacijos kodas 2.9.2.1.1.03.</text:span></text:p>
      <text:p text:style-name="P159"/>
      <text:p text:style-name="P160"/>
      <text:p text:style-name="P161"/>
      <text:p text:style-name="P162">Ūkio ministras<text:tab/>Rimantas Žylius</text:p>
      <text:p text:style-name="P163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<text:s/></text:span><text:span text:style-name="T173">ūkio ministerija, Įsakymas</text:span></text:p>
      <text:p text:style-name="P174"><text:span text:style-name="T175">Nr.<text:s/></text:span><text:a xlink:href="https://www.e-tar.lt/portal/legalAct.html?documentId=TAR.629463661B8F" office:target-frame-name="_top" xlink:show="replace"><text:span text:style-name="T176">4-765</text:span></text:a><text:span text:style-name="T177">, 2012-07-27, Informaciniai pranešimai, 2012, Nr. 61-577 (2012-08-01), i. k. 1122020ISAK0004-765</text:span></text:p>
      <text:p text:style-name="P178"><text:span text:style-name="T179">Dėl Lietuvos Respublikos ūkio ministro 20</text:span><text:span text:style-name="T180">11 m. liepos 14 d. įsakymo Nr. 4-499 "Dėl finansavimo projektams, siekiantiems gauti Europos Sąjungos struktūrinių fondų finansinę paramą pagal Lietuvos 2007–2013 metų Europos Sąjungos struktūrinės paramos panaudojimo strategiją ir Ekonomikos augimo veiksm</text:span><text:span text:style-name="T181">ų programą, skyr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9T18:13:00Z</meta:creation-date>
    <dc:date>2015-11-19T18:13:00Z</dc:date>
    <meta:template xlink:href="Normal" xlink:type="simple"/>
    <meta:editing-cycles>2</meta:editing-cycles>
    <meta:editing-duration>PT0S</meta:editing-duration>
    <meta:document-statistic meta:page-count="4" meta:paragraph-count="46" meta:word-count="1676" meta:character-count="13648" meta:row-count="222" meta:non-whitespace-character-count="12018"/>
  </office:meta>
</office:document-meta>
</file>