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12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504A00EC55E1" office:target-frame-name="_top" xlink:show="replace"><text:span text:style-name="T8">57-547</text:span></text:a><text:span text:style-name="T9">, i. k. 1112020ISAK0004-499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11 m. liepos 14 d. Nr. 4-499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oji</text:span><text:span text:style-name="T23">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etuvo</text:span><text:span text:style-name="T26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2.1-ŪM-04-K priemonės „Naujos galimybės“ projektų finansavimo sąlygų aprašo, patvirtinto Lietuvos Respublikos ūkio ministro 2010 m. liepos 23 d. įsakymu Nr. 4-581 (Žin., 2010, Nr.<text:s/></text:span><text:a xlink:href="https://www.e-tar.lt/portal/lt/legalAct/TAR.2A345B6842A2" office:target-frame-name="_blank" xlink:show="new"><text:span text:style-name="T31">94-4967</text:span></text:a><text:span text:style-name="T32">), 63 punktu ir atsižvelgdamas į viešosios įstaigos Lietuvos verslo paramos agentūros (toliau – VšĮ Lietuvos verslo paramos agentūra) 2011 m. balandžio 8 d. pagal Ekonomikos augimo veiksmų programos VP2-2.1-ŪM-04-K priem</text:span><text:span text:style-name="T33">onę „Naujos galimybės“ projektų, gautų konkurso būdu, naudos ir kokybės vertinimo ataskaitą Nr. 3-(13.2.3-16) ir VšĮ Lietuvos verslo paramos agentūros vertintojų komisijos 2011 m. birželio 22 d. posėdžio protokolo Nr. VP-P1-Z05-067 nutariamąją dalį,<text:s/></text:span></text:p>
      <text:p text:style-name="P34"><text:span text:style-name="T35">s k</text:span><text:span text:style-name="T36"><text:s/>i r i u finansavimą, kuris yra<text:s/></text:span><text:span text:style-name="T37">de minimis</text:span><text:span text:style-name="T38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ioriteto „Verslo produktyvumo didinimas ir aplinkos verslui gerinimas“ VP2-2.1-ŪM-04-K priemonę „Naujos galimybės“ projektams įgyvendinti iš Ūkio plėtros ir konkurencingumo didinimo programos, priemonės kodas 01</text:span><text:span text:style-name="T41"><text:s/>005 01 01 01, funkcinės klasifikacijos kodas 04.09.01.03, finansavimo šaltinio kodas 1.3.2.3.1 (2007–2013 m. ES struktūrinė parama):</text:span><text:s/></text:p>
      <text:p text:style-name="P42">Pastraipos pakeitimai:</text:p>
      <text:p text:style-name="P43"><text:span text:style-name="T44">Nr.<text:s/></text:span><text:a xlink:href="https://www.e-tar.lt/portal/legalAct.html?documentId=TAR.629463661B8F" office:target-frame-name="_top" xlink:show="replace"><text:span text:style-name="T45">4-765</text:span></text:a><text:span text:style-name="T46">, 2012-</text:span><text:span text:style-name="T47">07-27, Informaciniai pranešimai, 2012, Nr. 61-577 (2012-08-01), i. k. 1122020ISAK0004-765</text:span></text:p>
      <text:p text:style-name="P48"><text:span text:style-name="T49">Nr.<text:s/></text:span><text:a xlink:href="https://www.e-tar.lt/portal/legalAct.html?documentId=TAR.FF4AA96211B1" office:target-frame-name="_top" xlink:show="replace"><text:span text:style-name="T50">4-32</text:span></text:a><text:span text:style-name="T51">, 2013-01-08, Informaciniai pranešimai, 2013, Nr. 4-42 (2013-01-11), i. k. 1</text:span><text:span text:style-name="T52">132020ISAK00004-32</text:span></text:p>
      <text:p text:style-name="Normal"/>
      <text:p text:style-name="P53"><text:span text:style-name="T54">1</text:span><text:span text:style-name="T55">. UAB „Ekspla“ projekto „Industrinių lazerių eksporto plėtra Kinijoje“ (VšĮ Lietuvos verslo paramos agentūros 2011 m. birželio 22 d. paraiškos kodas VP2-2.1-ŪM-04-K-03-021 Europos Sąjungos struktūrinių fondų ir (ar) valstybės biudž</text:span><text:span text:style-name="T56">eto finansavimui gauti vertinimo rezultatų ataskaita Nr. VP-P1-Z02-2906) veiklos ir kapitalo formavimo išlaidoms padengti – iki 67 503,00 (šešiasdešimt septynių tūkstančių penkių šimtų trijų) litų finansavimo, kuris yra<text:s/></text:span><text:span text:style-name="T57">de minimis</text:span><text:span text:style-name="T58"><text:s/>pagalba, finansavimo dali</text:span><text:span text:style-name="T59">s (intensyvumas) – iki 55,00 proc. iš Ūkio plėtros ir konkurencingumo didinimo programos (ES lėšos) (programos kodas – 01 105), priemonės kodas 115_111, funkcinės klasifikacijos kodas 04.09.01.03, ekonominės klasifikacijos kodai 2.9.2.1.1.03 ir 2.9.2.2.1.0</text:span><text:span text:style-name="T60">3;</text:span></text:p>
      <text:p text:style-name="P61"><text:span text:style-name="T62">2</text:span><text:span text:style-name="T63">. UAB „ELDES“ projekto „UAB „ELDES“ plėtra užsienio rinkose“ (VšĮ Lietuvos verslo paramos agentūros 2011 m. birželio 22 d. paraiškos kodas VP2-2.1-ŪM-04-K-03-014 Europos Sąjungos struktūrinių fondų ir (ar) valstybės biudžeto finansavimui gauti vert</text:span><text:span text:style-name="T64">inimo rezultatų ataskaita Nr. VP-P1-Z02-2904) veiklos ir kapitalo formavimo išlaidoms padengti – iki 106 101,00<text:s/></text:span><text:soft-page-break/><text:span text:style-name="T65">(šimto šešių tūkstančių šimto vieno) lito finansavimo, kuris yra<text:s/></text:span><text:span text:style-name="T66">de minimis</text:span><text:span text:style-name="T67"><text:s/>pagalba, finansavimo dalis (intensyvumas) – iki 55,00 proc. iš Ūkio<text:s/></text:span><text:span text:style-name="T68">plėtros ir konkurencingumo didinimo programos (ES lėšos) (programos kodas – 01 105), priemonės kodas 115_111, funkcinės klasifikacijos kodas 04.09.01.03, ekonominės klasifikacijos kodai 2.9.2.1.1.03 ir 2.9.2.2.1.03;</text:span></text:p>
      <text:p text:style-name="P69"><text:span text:style-name="T70">3.</text:span><text:span text:style-name="T71"><text:s/>Neteko galios nuo 2012-08-02</text:span></text:p>
      <text:p text:style-name="P72">Punkto<text:s/>naikinimas:</text:p>
      <text:p text:style-name="P73"><text:span text:style-name="T74">Nr.<text:s/></text:span><text:a xlink:href="https://www.e-tar.lt/portal/legalAct.html?documentId=TAR.629463661B8F" office:target-frame-name="_top" xlink:show="replace"><text:span text:style-name="T75">4-765</text:span></text:a><text:span text:style-name="T76">, 2012-07-27, Informaciniai pranešimai 2012, Nr. 61-577 (2012-08-01), i. k. 1122020ISAK0004-765</text:span></text:p>
      <text:p text:style-name="Normal"/>
      <text:p text:style-name="P77"><text:span text:style-name="T78">4</text:span><text:span text:style-name="T79">. UAB „Terra“ projekto „Eksporto skatinimo priemon</text:span><text:span text:style-name="T80">ių įgyvendinimas įmonėje „Terra“ (VšĮ Lietuvos verslo paramos agentūros 2011 m. birželio 22 d. paraiškos kodas VP2-2.1-ŪM-04-K-03-009 Europos Sąjungos struktūrinių fondų ir (ar) valstybės biudžeto finansavimui gauti vertinimo rezultatų ataskaita Nr. VP-P1-</text:span><text:span text:style-name="T81">Z02-2902) veiklos išlaidoms padengti – iki 131 332,00 (šimto trisdešimt vieno tūkstančio trijų šimtų trisdešimt dviejų) litų finansavimo, kuris yra<text:s/></text:span><text:span text:style-name="T82">de minimis</text:span><text:span text:style-name="T83"><text:s/>pagalba, finansavimo dalis (intensyvumas) – iki 55,00 proc. iš Ūkio plėtros ir konkurencingumo di</text:span><text:span text:style-name="T84">dinimo programos (ES lėšos) (programos kodas – 01 105), priemonės kodas 115_111, funkcinės klasifikacijos kodas 04.09.01.03, ekonominės klasifikacijos kodas 2.9.2.1.1.03;</text:span></text:p>
      <text:p text:style-name="P85"><text:span text:style-name="T86">5</text:span><text:span text:style-name="T87">. AB mašinų gamyklos „Astra“ projekto „AB mašinų gamyklos „Astra“ produktyvumo d</text:span><text:span text:style-name="T88">idinimas plečiant pardavimus užsienio rinkose“ (VšĮ Lietuvos verslo paramos agentūros 2011 m. birželio 22 d. paraiškos kodas VP2-2.1-ŪM-04-K-03-018 Europos Sąjungos struktūrinių fondų ir (ar) valstybės biudžeto finansavimui gauti vertinimo rezultatų ataska</text:span><text:span text:style-name="T89">ita Nr. VP-P1-Z02-2905) veiklos ir kapitalo formavimo išlaidoms padengti – iki 149 986,00 (šimto keturiasdešimt devynių tūkstančių devynių šimtų aštuoniasdešimt šešių) litų finansavimo, kuris yra<text:s/></text:span><text:span text:style-name="T90">de minimis</text:span><text:span text:style-name="T91"><text:s/>pagalba, finansavimo dalis (intensyvumas) – iki 5</text:span><text:span text:style-name="T92">4,10 proc. iš Ūkio plėtros ir konkurencingumo didinimo programos (ES lėšos) (programos kodas – 01 105), priemonės kodas 115_111, funkcinės klasifikacijos kodas 04.09.01.03, ekonominės klasifikacijos kodai 2.9.2.1.1.03 ir 2.9.2.2.1.03;</text:span></text:p>
      <text:p text:style-name="P93"><text:span text:style-name="T94">6</text:span><text:span text:style-name="T95">. AB „PUNTUKAS“<text:s/></text:span><text:span text:style-name="T96">projekto „AB „Puntukas“ eksporto rinkų plėtra“ (VšĮ Lietuvos verslo paramos agentūros 2011 m. birželio 22 d. paraiškos kodas VP2-2.1-ŪM-04-K-03-008 Europos Sąjungos struktūrinių fondų ir (ar) valstybės biudžeto finansavimui gauti vertinimo rezultatų ataska</text:span><text:span text:style-name="T97">ita Nr. VP-P1-Z02-2901) veiklos ir kapitalo formavimo išlaidoms padengti – iki 87 886,00 (aštuoniasdešimt septynių tūkstančių aštuonių šimtų aštuoniasdešimt šešių) litų finansavimo, kuris yra<text:s/></text:span><text:span text:style-name="T98">de minimis</text:span><text:span text:style-name="T99"><text:s/>pagalba, finansavimo dalis (intensyvumas) – iki 55,00</text:span><text:span text:style-name="T100"><text:s/>proc. iš Ūkio plėtros ir konkurencingumo didinimo programos (ES lėšos) (programos kodas – 01 105), priemonės kodas 115_111, funkcinės klasifikacijos kodas 04.09.01.03, ekonominės klasifikacijos kodai 2.9.2.1.1.03 ir 2.9.2.2.1.03;</text:span></text:p>
      <text:p text:style-name="P101"><text:span text:style-name="T102">7</text:span><text:span text:style-name="T103">. R. Daukšos gamybin</text:span><text:span text:style-name="T104">ės-komercinės įmonės „Linomeda“ projekto „LinenMe gaminių eksporto skatinimas mažmeninėse rinkose“ (VšĮ Lietuvos verslo paramos agentūros 2011 m. birželio 22 d. paraiškos kodas VP2-2.1-ŪM-04-K-03-003 Europos Sąjungos struktūrinių fondų ir (ar) valstybės bi</text:span><text:span text:style-name="T105">udžeto finansavimui gauti vertinimo rezultatų ataskaita Nr. VP-P1-Z02-2896) veiklos ir kapitalo formavimo išlaidoms padengti – iki 141 952,00 (šimto keturiasdešimt vieno tūkstančio devynių šimtų penkiasdešimt dviejų) litų finansavimo, kuris yra<text:s/></text:span><text:span text:style-name="T106">de minimis</text:span><text:span text:style-name="T107"><text:s/></text:span><text:span text:style-name="T108">pagalba, finansavimo dalis (intensyvumas) – iki 55,00 proc. iš Ūkio plėtros ir konkurencingumo didinimo programos (ES lėšos) (programos kodas – 01 105), priemonės kodas 115_111, funkcinės klasifikacijos kodas 04.09.01.03, ekonominės klasifikacijos kodai 2.</text:span><text:span text:style-name="T109">9.2.1.1.03 ir 2.9.2.2.1.03;</text:span></text:p>
      <text:p text:style-name="P110"><text:span text:style-name="T111">8</text:span><text:span text:style-name="T112">. R. Daukšos gamybinės-komercinės įmonės „Linomeda“ projekto „LinenMe gaminių eksporto skatinimas didmeninėse rinkose“ (VšĮ Lietuvos verslo paramos agentūros 2011 m. birželio 22 d. paraiškos kodas VP2-2.1-ŪM-04-K-03-004 Eur</text:span><text:span text:style-name="T113">opos Sąjungos struktūrinių fondų ir (ar) valstybės biudžeto finansavimui gauti vertinimo rezultatų ataskaita Nr. VP-P1-Z02-2897) veiklos išlaidoms padengti – iki 149 996,00 (šimto keturiasdešimt devynių tūkstančių devynių šimtų devyniasdešimt šešių) litų f</text:span><text:span text:style-name="T114">inansavimo, kuris yra<text:s/></text:span><text:span text:style-name="T115">de minimis</text:span><text:span text:style-name="T116"><text:s/>pagalba, finansavimo dalis (intensyvumas) – iki 55,00 proc. iš Ūkio plėtros ir konkurencingumo didinimo programos (ES lėšos) (programos kodas – 01 105), priemonės kodas 115_111, funkcinės klasifikacijos kodas<text:s/></text:span><text:soft-page-break/><text:span text:style-name="T117">04.09.01.03, e</text:span><text:span text:style-name="T118">konominės klasifikacijos kodas 2.9.2.1.1.03;</text:span></text:p>
      <text:p text:style-name="P119"><text:span text:style-name="T120">9</text:span><text:span text:style-name="T121">. UAB „Ruptela“ projekto „UAB „Ruptela“ eksporto plėtra“ (VšĮ Lietuvos verslo paramos agentūros 2011 m. birželio 22 d. paraiškos kodas VP2-2.1-ŪM-04-K-03-022 Europos Sąjungos struktūrinių fondų ir (ar) vals</text:span><text:span text:style-name="T122">tybės biudžeto finansavimui gauti vertinimo rezultatų ataskaita Nr. VP-P1-Z02-2907) veiklos išlaidoms padengti – iki 98 046,00 (devyniasdešimt aštuonių tūkstančių keturiasdešimt šešių) litų finansavimo, kuris yra<text:s/></text:span><text:span text:style-name="T123">de minimis</text:span><text:span text:style-name="T124"><text:s/>pagalba, finansavimo dalis (inte</text:span><text:span text:style-name="T125">nsyvumas) – iki 55,00 proc. iš Ūkio plėtros ir konkurencingumo didinimo programos (ES lėšos) (programos kodas – 01 105), priemonės kodas 115_111, funkcinės klasifikacijos kodas 04.09.01.03, ekonominės klasifikacijos kodas 2.9.2.1.1.03;</text:span></text:p>
      <text:p text:style-name="P126"><text:span text:style-name="T127">10</text:span><text:span text:style-name="T128">. UAB „Merseta</text:span><text:span text:style-name="T129">“ projekto „UAB „Merseta“ veiklos efektyvumo didinimas, skatinant eksportą Vakarų rinkose“ (VšĮ Lietuvos verslo paramos agentūros 2011 m. birželio 22 d. paraiškos kodas VP2-2.1-ŪM-04-K-03-012 Europos Sąjungos struktūrinių fondų ir (ar) valstybės biudžeto f</text:span><text:span text:style-name="T130">inansavimui gauti vertinimo rezultatų ataskaita Nr. VP-P1-Z02-2903) veiklos ir kapitalo formavimo išlaidoms padengti – iki 96 412,00 (devyniasdešimt šešių tūkstančių keturių šimtų dvylikos) litų finansavimo, kuris yra<text:s/></text:span><text:span text:style-name="T131">de minimis</text:span><text:span text:style-name="T132"><text:s/>pagalba, finansavimo dalis<text:s/></text:span><text:span text:style-name="T133">(intensyvumas) – iki 55,00 proc. iš Ūkio plėtros ir konkurencingumo didinimo programos (ES lėšos) (programos kodas – 01 105), priemonės kodas 115_111, funkcinės klasifikacijos kodas 04.09.01.03, ekonominės klasifikacijos kodai 2.9.2.1.1.03 ir 2.9.2.2.1.03;</text:span></text:p>
      <text:p text:style-name="P134"><text:span text:style-name="T135">11</text:span><text:span text:style-name="T136">. UAB „ELGAMA-ELEKTRONIKA“ projekto „Elektros energijos skaitiklių ir apskaitos sistemų eksporto plėtra“ (VšĮ Lietuvos verslo paramos agentūros 2011 m. birželio 22 d. paraiškos kodas VP2-2.1-ŪM-04-K-03-007 Europos Sąjungos struktūrinių fondų ir (ar)</text:span><text:span text:style-name="T137"><text:s/>valstybės biudžeto finansavimui gauti vertinimo rezultatų ataskaita Nr. VP-P1-Z02-2900) veiklos (ekonominės klasifikacijos kodas 2.9.2.1.1.03) išlaidoms padengti – iki 112 100,70 (šimto dvylikos tūkstančių šimto litų ir septyniasdešimt centų) lito finansa</text:span><text:span text:style-name="T138">vimo, finansavimo dalis (intensyvumas) – iki 53,21 proc.;</text:span><text:s/></text:p>
      <text:p text:style-name="P139">Punkto pakeitimai:</text:p>
      <text:p text:style-name="P140"><text:span text:style-name="T141">Nr.<text:s/></text:span><text:a xlink:href="https://www.e-tar.lt/portal/legalAct.html?documentId=TAR.FF4AA96211B1" office:target-frame-name="_top" xlink:show="replace"><text:span text:style-name="T142">4-32</text:span></text:a><text:span text:style-name="T143">, 2013-01-08, Informaciniai pranešimai, 2013, Nr. 4-42 (2013-01-11), i. k. 1132020ISAK00</text:span><text:span text:style-name="T144">004-32</text:span></text:p>
      <text:p text:style-name="Normal"/>
      <text:p text:style-name="P145"><text:span text:style-name="T146">12</text:span><text:span text:style-name="T147">. UAB „Aconitum“ projekto „UAB „Aconitum“ eksporto plėtra ir pardavimų užsienio rinkose didinimas“ (VšĮ Lietuvos verslo paramos agentūros 2011 m. birželio 22 d. paraiškos kodas VP2-2.1-ŪM-04-K-03-005 Europos Sąjungos struktūrinių fondų ir (ar</text:span><text:span text:style-name="T148">) valstybės biudžeto finansavimui gauti vertinimo rezultatų ataskaita Nr. VP-P1-Z02-2898) veiklos ir kapitalo formavimo išlaidoms padengti – iki 133 822,00 (šimto trisdešimt trijų tūkstančių aštuonių šimtų dvidešimt dviejų) litų finansavimo, kuris yra<text:s/></text:span><text:span text:style-name="T149">de m</text:span><text:span text:style-name="T150">inimis</text:span><text:span text:style-name="T151"><text:s/>pagalba, finansavimo dalis (intensyvumas) – iki 55,00 proc. iš Ūkio plėtros ir konkurencingumo didinimo programos (ES lėšos) (programos kodas – 01 105), priemonės kodas 115_111, funkcinės klasifikacijos kodas 04.09.01.03, ekonominės klasifikacijos k</text:span><text:span text:style-name="T152">odai 2.9.2.1.1.03 ir 2.9.2.2.1.03;</text:span></text:p>
      <text:p text:style-name="P153"><text:span text:style-name="T154">13</text:span><text:span text:style-name="T155">. ŽŪB „Nematekas“ projekto „ŽŪB „Nematekas“ produkcijos pristatymas tarptautinėse parodose“ (VšĮ Lietuvos verslo paramos agentūros 2011 m. birželio 22 d. paraiškos kodas VP2-2.1-ŪM-04-K-03-002 Europos Sąjungos struk</text:span><text:span text:style-name="T156">tūrinių fondų ir (ar) valstybės biudžeto finansavimui gauti vertinimo rezultatų ataskaita Nr. VP-P1-Z02-2895) veiklos išlaidoms padengti – iki 132 898,00 (šimto trisdešimt dviejų tūkstančių aštuonių šimtų devyniasdešimt aštuonių) litų finansavimo, kuris yr</text:span><text:span text:style-name="T157">a<text:s/></text:span><text:span text:style-name="T158">de minimis</text:span><text:span text:style-name="T159"><text:s/>pagalba, finansavimo dalis (intensyvumas) – iki 55,00 proc. iš Ūkio plėtros ir konkurencingumo didinimo programos (ES lėšos) (programos kodas – 01 105), priemonės kodas 115_111, funkcinės klasifikacijos kodas 04.09.01.03, ekonominės klasifikac</text:span><text:span text:style-name="T160">ijos kodas 2.9.2.1.1.03;</text:span></text:p>
      <text:p text:style-name="P161"><text:span text:style-name="T162">14</text:span><text:span text:style-name="T163">. UAB „EFIS“ projekto „UAB „EFIS“ produktyvumo didinimas vykdant užsienio partnerių paiešką ir eksporto plėtrą“ (VšĮ Lietuvos verslo paramos agentūros 2011 m. birželio 22 d. paraiškos kodas VP2-2.1-ŪM-04-K-03-006 Europos Sąju</text:span><text:span text:style-name="T164">ngos struktūrinių fondų ir (ar) valstybės biudžeto finansavimui gauti vertinimo rezultatų ataskaita Nr. VP-P1-Z02-2899) veiklos ir kapitalo formavimo išlaidoms padengti – iki 92 098,00 (devyniasdešimt dviejų tūkstančių devyniasdešimt aštuonių) litų finansa</text:span><text:span text:style-name="T165">vimo, kuris yra<text:s/></text:span><text:span text:style-name="T166">de minimis</text:span><text:span text:style-name="T167"><text:s/>pagalba, finansavimo dalis (intensyvumas) – iki<text:s/></text:span><text:soft-page-break/><text:span text:style-name="T168">55,00 proc. iš Ūkio plėtros ir konkurencingumo didinimo programos (ES lėšos) (programos kodas – 01 105), priemonės kodas 115_111, funkcinės klasifikacijos kodas 04.09.01.03, ekonomi</text:span><text:span text:style-name="T169">nės klasifikacijos kodas 2.9.2.1.1.03.</text:span></text:p>
      <text:p text:style-name="P170"/>
      <text:p text:style-name="P171"/>
      <text:p text:style-name="P172"/>
      <text:p text:style-name="P173">Ūkio ministras<text:tab/>Rimantas Žylius</text:p>
      <text:p text:style-name="P174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ūkio ministerija, Įsakymas</text:span></text:p>
      <text:p text:style-name="P184"><text:span text:style-name="T185">Nr.<text:s/></text:span><text:a xlink:href="https://www.e-tar.lt/portal/legalAct.html?documentId=TAR.629463661B8F" office:target-frame-name="_top" xlink:show="replace"><text:span text:style-name="T186">4-765</text:span></text:a><text:span text:style-name="T187">, 2012-07-27,<text:s/></text:span><text:span text:style-name="T188">Informaciniai pranešimai, 2012, Nr. 61-577 (2012-08-01), i. k. 1122020ISAK0004-765</text:span></text:p>
      <text:p text:style-name="P189"><text:span text:style-name="T190">Dėl Lietuvos Respublikos ūkio ministro 2011 m. liepos 14 d. įsakymo Nr. 4-499 "Dėl finansavimo projektams, siekiantiems gauti Europos Sąjungos struktūrinių fondų finansinę p</text:span><text:span text:style-name="T191">aramą pagal Lietuvos 2007–2013 metų Europos Sąjungos struktūrinės paramos panaudojimo strategiją ir Ekonomikos augimo veiksmų programą, skyrimo" pakeitimo</text:span></text:p>
      <text:p text:style-name="P192"/>
      <text:p text:style-name="P193"><text:span text:style-name="T194">2.</text:span></text:p>
      <text:p text:style-name="P195"><text:span text:style-name="T196">Lietuvos Respublikos ūkio ministerija, Įsakymas</text:span></text:p>
      <text:p text:style-name="P197"><text:span text:style-name="T198">Nr.<text:s/></text:span><text:a xlink:href="https://www.e-tar.lt/portal/legalAct.html?documentId=TAR.FF4AA96211B1" office:target-frame-name="_top" xlink:show="replace"><text:span text:style-name="T199">4-32</text:span></text:a><text:span text:style-name="T200">, 2013-01-08, Informaciniai pranešimai, 2013, Nr. 4-42 (2013-01-11), i. k. 1132020ISAK00004-32</text:span></text:p>
      <text:p text:style-name="P201"><text:span text:style-name="T202">Dėl Lietuvos Respublikos ūkio ministro 2011 m. liepos 14 d. įsakymo Nr. 4-499 "Dėl finansavimo projektams, siekiantiems<text:s/></text:span><text:span text:style-name="T203">gauti Europos Sąjungos struktūrinių fondų finansinę paramą pagal Lietuvos 2007–2013 metų Europos Sąjungos struktūrinės paramos panaudojimo strategiją ir Ekonomikos augimo veiksmų programą, skyri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19T18:14:00Z</meta:creation-date>
    <dc:date>2015-11-19T18:14:00Z</dc:date>
    <meta:template xlink:href="Normal" xlink:type="simple"/>
    <meta:editing-cycles>2</meta:editing-cycles>
    <meta:editing-duration>PT0S</meta:editing-duration>
    <meta:document-statistic meta:page-count="4" meta:paragraph-count="42" meta:word-count="1777" meta:character-count="14501" meta:row-count="236" meta:non-whitespace-character-count="12766"/>
  </office:meta>
</office:document-meta>
</file>