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9">Suvestinė redakcija nuo 2010-07-01</text:span></text:p>
      <text:p text:style-name="P10"/>
      <text:p text:style-name="P11"><text:span text:style-name="T12">Nutarimas paskelbtas: Žin. 2002, Nr.<text:s/></text:span><text:a xlink:href="https://www.e-tar.lt/portal/legalAct.html?documentId=TAR.504A96869E74" office:target-frame-name="_top" xlink:show="replace"><text:span text:style-name="T13">80-3425</text:span></text:a><text:span text:style-name="T14">, i. k. 1021100NUTA00001240</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2 M. KOVO 27 D. NUTARIMO NR. 402 „DĖL TIPINĖS APSKRITIES VIRŠININKO ADMINISTRACIJOS STRUKTŪROS PATVIRTINIMO“ PAKEITIMO IR NACIONALINĖS MOKĖJIMO AGENTŪROS PRIE ŽEMĖS ŪKIO MINISTERIJOS TERITORINIŲ STRUKTŪRINIŲ PADALINIŲ ĮSTEIGIMO</text:p>
      <text:p text:style-name="P22"/>
      <text:p text:style-name="P23">2002 m. rugpjūčio 10 d. Nr. 1240</text:p>
      <text:p text:style-name="P24">Vilnius</text:p>
      <text:p text:style-name="P25"/>
      <text:p text:style-name="P26"><text:span text:style-name="T27">Siekdama tobulinti paramos žemės ūkiui administravimo sistemą, Lietuvos Respublikos Vyriausybė<text:s/></text:span><text:span text:style-name="T28">nutari</text:span><text:span text:style-name="T29">a:</text:span></text:p>
      <text:p text:style-name="P30"><text:span text:style-name="T31">1.</text:span><text:span text:style-name="T32"><text:s/>Neteko</text:span><text:span text:style-name="T33"><text:s/>galios nuo 2010-07-01</text:span></text:p>
      <text:p text:style-name="P34">Punkto naikinimas:</text:p>
      <text:p text:style-name="P35"><text:span text:style-name="T36">Nr.<text:s/></text:span><text:a xlink:href="https://www.e-tar.lt/portal/legalAct.html?documentId=TAR.1A7FE2FA5FB8" office:target-frame-name="_top" xlink:show="replace"><text:span text:style-name="T37">339</text:span></text:a><text:span text:style-name="T38">, 2010-03-31, Žin. 2010, Nr. 38-1793 (2010-04-03), i. k. 1101100NUTA00000339</text:span></text:p>
      <text:p text:style-name="Normal"/>
      <text:p text:style-name="P39"><text:span text:style-name="T40">2</text:span><text:span text:style-name="T41">. Pavesti:</text:span></text:p>
      <text:p text:style-name="P42"><text:span text:style-name="T43">2.1</text:span><text:span text:style-name="T44">. Nacionalinei mokėjimo<text:s/></text:span><text:span text:style-name="T45">agentūrai prie Žemės ūkio ministerijos, suderinus su Žemės ūkio ministerija, – nuo 2003 m. sausio 1 d. įsteigti 10 teritorinių struktūrinių padalinių apskrityse;</text:span></text:p>
      <text:p text:style-name="P46"><text:span text:style-name="T47">2.2</text:span><text:span text:style-name="T48">. Žemės ūkio ministerijai:</text:span></text:p>
      <text:p text:style-name="P49"><text:span text:style-name="T50">2.2.1.</text:span><text:span text:style-name="T51"><text:s/>Neteko galios nuo 2002-12-21</text:span></text:p>
      <text:soft-page-break/>
      <text:p text:style-name="P52">Punkto naikinimas:</text:p>
      <text:p text:style-name="P53"><text:span text:style-name="T54">Nr.<text:s/></text:span><text:a xlink:href="https://www.e-tar.lt/portal/legalAct.html?documentId=TAR.5BBFA5A3D77E" office:target-frame-name="_top" xlink:show="replace"><text:span text:style-name="T55">1971</text:span></text:a><text:span text:style-name="T56">, 2002-12-17, Žin. 2002, Nr. 120-5403 (2002-12-20), i. k. 1021100NUTA00001971</text:span></text:p>
      <text:p text:style-name="Normal"/>
      <text:p text:style-name="P57"><text:span text:style-name="T58">2.2.2</text:span><text:span text:style-name="T59">. papildyti Nacionalinės mokėjimo agentūros prie Žemės ūkio ministerijos nuostatus<text:s/></text:span><text:span text:style-name="T60">– numatyti agentūros struktūroje teritorinius padalinius;</text:span></text:p>
      <text:p text:style-name="P61"><text:span text:style-name="T62">2.3</text:span><text:span text:style-name="T63">. apskričių viršininkams:</text:span></text:p>
      <text:p text:style-name="P64"><text:span text:style-name="T65">2.3.1</text:span><text:span text:style-name="T66">. nuo 2003 m. sausio 1 d. panaikinti kaimo plėtros programų skyrius;</text:span></text:p>
      <text:p text:style-name="P67"><text:span text:style-name="T68">2.3.2</text:span><text:span text:style-name="T69">. per 5 dienas nuo šio nutarimo 3.3 punkte nurodytos komisijos sprendimo dėl n</text:span><text:span text:style-name="T70">egyvenamųjų patalpų perdavimo priėmimo pateikti Žemės ūkio ministerijai atitinkamus dokumentus dėl šių patalpų perdavimo pagal panaudos sutartis Nacionalinei mokėjimo agentūrai prie Žemės ūkio ministerijos;</text:span></text:p>
      <text:p text:style-name="P71"><text:span text:style-name="T72">2.3.3</text:span><text:span text:style-name="T73">. per 20 dienų nuo šio nutarimo įsigalio</text:span><text:span text:style-name="T74">jimo nurodyti Finansų ministerijai asignavimų sumas kaimo plėtros programų skyriams išlaikyti 2002 metais pagal klasifikacijos ekonominį padalijimą;</text:span></text:p>
      <text:p text:style-name="P75"><text:span text:style-name="T76">2.3.4</text:span><text:span text:style-name="T77">. iki šio nutarimo 1 punkto įsigaliojimo užtikrinti kaimo plėtros programų skyrių veiklą įgyvendin</text:span><text:span text:style-name="T78">ant valstybės ir Europos Sąjungos Specialiosios žemės ūkio ir kaimo plėtros programos (SAPARD) paramos priemones;</text:span></text:p>
      <text:p text:style-name="P79"><text:span text:style-name="T80">2.4</text:span><text:span text:style-name="T81">. Finansų ministerijai, rengiant 2003 metų Lietuvos Respublikos valstybės biudžeto ir savivaldybių biudžetų finansinių rodiklių<text:s/></text:span><text:span text:style-name="T82">patvirtinimo įstatymo projektą, – numatyti asignavimų sumas:</text:span></text:p>
      <text:p text:style-name="P83"><text:span text:style-name="T84">2.4.1</text:span><text:span text:style-name="T85">. apskričių viršininkų administracijoms – iki dviejų valstybės tarnautojų pareigybių išlaikyti. Šios lėšos reikalingos Lietuvos Respublikos apskrities valdymo įstatymo (Žin., 1994, Nr.<text:s/></text:span><text:a xlink:href="https://www.e-tar.lt/portal/lt/legalAct/TAR.E17A6C7BB3AF" office:target-frame-name="_blank" xlink:show="new"><text:span text:style-name="T86">101-2015</text:span></text:a><text:span text:style-name="T87">; 2001, Nr.<text:s/></text:span><text:a xlink:href="https://www.e-tar.lt/portal/lt/legalAct/TAR.A643D9F56C2E" office:target-frame-name="_blank" xlink:show="new"><text:span text:style-name="T88">112-4088</text:span></text:a><text:span text:style-name="T89">) 10 straipsnio 4 punkte numatytai funkcijai vykdyti ir atlei</text:span><text:span text:style-name="T90">džiamiems kaimo plėtros programų skyrių valstybės tarnautojams ir darbuotojams, dirbantiems pagal darbo sutartis, kompensacijoms už nepanaudotas atostogas, Lietuvos Respublikos darbo sutarties įstatymo 40 straipsnyje nustatytoms išeitinėms pašalpoms išmokė</text:span><text:span text:style-name="T91">ti;</text:span><text:s/></text:p>
      <text:soft-page-break/>
      <text:p text:style-name="P92">Punkto pakeitimai:</text:p>
      <text:p text:style-name="P93"><text:span text:style-name="T94">Nr.<text:s/></text:span><text:a xlink:href="https://www.e-tar.lt/portal/legalAct.html?documentId=TAR.5BBFA5A3D77E" office:target-frame-name="_top" xlink:show="replace"><text:span text:style-name="T95">1971</text:span></text:a><text:span text:style-name="T96">, 2002-12-17, Žin., 2002, Nr. 120-5403 (2002-12-20), i. k. 1021100NUTA00001971</text:span></text:p>
      <text:p text:style-name="Normal"/>
      <text:p text:style-name="P97"><text:span text:style-name="T98">2.4.2</text:span><text:span text:style-name="T99">. Nacionalinei mokėjimo agentūrai prie Žemės ūkio min</text:span><text:span text:style-name="T100">isterijos – naujiems teritoriniams struktūriniams padaliniams įsteigti ir išlaikyti.</text:span></text:p>
      <text:p text:style-name="P101"><text:span text:style-name="T102">3</text:span><text:span text:style-name="T103">. Nustatyti, kad:</text:span></text:p>
      <text:p text:style-name="P104"><text:span text:style-name="T105">3.1</text:span><text:span text:style-name="T106">. apskričių viršininkų ir Nacionalinės mokėjimo agentūros prie Žemės ūkio ministerijos bendradarbiavimo sutartys, sudarytos vadovaujantis L</text:span><text:span text:style-name="T107">ietuvos Respublikos Vyriausybės 2000 m. rugsėjo 12 d. nutarimo Nr. 1077 „Dėl Lietuvos Respublikos Vyriausybės 1998 m. rugsėjo 15 d. nutarimo Nr. 1118 „Dėl tipinės apskrities viršininko administracijos struktūros patvirtinimo“ papildymo ir kaimo plėtros pro</text:span><text:span text:style-name="T108">gramų, remiamų valstybės paramos ir Specialiosios žemės ūkio ir kaimo plėtros programos (SAPARD) lėšomis, vykdymo“ (Žin., 2000, Nr.<text:s/></text:span><text:a xlink:href="https://www.e-tar.lt/portal/lt/legalAct/TAR.0AF721CE7776" office:target-frame-name="_blank" xlink:show="new"><text:span text:style-name="T109">78-2365</text:span></text:a><text:span text:style-name="T110">) 4 punktu, nutraukiamos nuo 200</text:span><text:span text:style-name="T111">3 m. sausio 1 dienos;</text:span></text:p>
      <text:p text:style-name="P112"><text:span text:style-name="T113">3.2</text:span><text:span text:style-name="T114">. apskričių viršininkų administracijų kaimo plėtros programų skyrių naudotas nematerialusis, kilnojamasis ilgalaikis ir trumpalaikis materialusis turtas, būtinas Specialiosios žemės ūkio ir kaimo plėtros programos (SAPARD) admi</text:span><text:span text:style-name="T115">nistravimo tęstinumui užtikrinti, teisės aktų nustatyta tvarka turi būti perduodamas patikėjimo teise valdyti Nacionalinei mokėjimo agentūrai prie Žemės ūkio ministerijos;</text:span></text:p>
      <text:p text:style-name="P116"><text:span text:style-name="T117">3.3</text:span><text:span text:style-name="T118">. šio nutarimo 2.2.1 ir 3.2 punktuose nurodytam perduotinam turtui nustatyti<text:s/></text:span><text:span text:style-name="T119">turi būti sudaromos komisijos iš Nacionalinės mokėjimo agentūros prie Žemės ūkio ministerijos ir apskrities viršininko administracijos skirtų atstovų;</text:span></text:p>
      <text:p text:style-name="P120"><text:span text:style-name="T121">3.4</text:span><text:span text:style-name="T122">. apskričių viršininkų administracijų kaimo plėtros programų skyrių valstybės tarnautojai Lietuvos</text:span><text:span text:style-name="T123"><text:s/>Respublikos valstybės tarnybos įstatymo nustatyta tvarka perkeliami į pareigas Nacionalinės mokėjimo agentūros prie Žemės ūkio ministerijos steigiamuose teritoriniuose struktūriniuose padaliniuose. Su darbuotojais, dirbančiais pagal darbo sutartis, darbo<text:s/></text:span><text:span text:style-name="T124">sutartys nutraukiamos Lietuvos Respublikos darbo sutarties įstatymo nustatytais pagrindais, ir jie<text:s/></text:span><text:soft-page-break/><text:span text:style-name="T125">priimami dirbti Nacionalinės mokėjimo agentūros prie Žemės ūkio ministerijos steigiamuose teritoriniuose struktūriniuose padaliniuose pagal darbo sutartis.</text:span><text:s/></text:p>
      <text:p text:style-name="P126">Punkto pakeitimai:</text:p>
      <text:p text:style-name="P127"><text:span text:style-name="T128">Nr.<text:s/></text:span><text:a xlink:href="https://www.e-tar.lt/portal/legalAct.html?documentId=TAR.5BBFA5A3D77E" office:target-frame-name="_top" xlink:show="replace"><text:span text:style-name="T129">1971</text:span></text:a><text:span text:style-name="T130">, 2002-12-17, Žin., 2002, Nr. 120-5403 (2002-12-20), i. k. 1021100NUTA00001971</text:span></text:p>
      <text:p text:style-name="Normal"/>
      <text:p text:style-name="P131"><text:span text:style-name="T132">4</text:span><text:span text:style-name="T133">. Įgalioti Nacionalinę mokėjimo agentūrą prie Žemės ūkio ministerijos išmokėti panaikintų kaimo plėtros programų skyrių valstybės tarnautojams, atleidžiamiems iš pareigų dėl pareigybių panaikinimo, Lietuvos Respublikos valstybės tarnybos įstatymo (Žin., 19</text:span><text:span text:style-name="T134">99, Nr.<text:s/></text:span><text:a xlink:href="https://www.e-tar.lt/portal/lt/legalAct/TAR.D3ED3792F52B" office:target-frame-name="_blank" xlink:show="new"><text:span text:style-name="T135">66-2130</text:span></text:a><text:span text:style-name="T136">; 2002, Nr.<text:s/></text:span><text:a xlink:href="https://www.e-tar.lt/portal/lt/legalAct/TAR.5603BD9D8D74" office:target-frame-name="_blank" xlink:show="new"><text:span text:style-name="T137">45-1708</text:span></text:a><text:span text:style-name="T138">) 41 straipsnio 2 dalyje nustatytas išeitines išmoka</text:span><text:span text:style-name="T139">s.</text:span></text:p>
      <text:p text:style-name="P140"><text:span text:style-name="T141">5</text:span><text:span text:style-name="T142">. Pripažinti netekusiais galios:</text:span></text:p>
      <text:p text:style-name="P143"><text:span text:style-name="T144">5.1</text:span><text:span text:style-name="T145">. Lietuvos Respublikos Vyriausybės 1999 m. lapkričio 11 d. nutarimo Nr. 1266 „Dėl Nacionalinės mokėjimo agentūros prie Žemės ūkio ministerijos įsteigimo“ (Žin., 1999, Nr.<text:s/></text:span><text:a xlink:href="https://www.e-tar.lt/portal/lt/legalAct/TAR.BC0E6801EF5E" office:target-frame-name="_blank" xlink:show="new"><text:span text:style-name="T146">97-2801</text:span></text:a><text:span text:style-name="T147">) 2.3 punktą;</text:span></text:p>
      <text:p text:style-name="P148"><text:span text:style-name="T149">5.2</text:span><text:span text:style-name="T150">. Lietuvos Respublikos Vyriausybės 2000 m. rugsėjo 12 d. nutarimą Nr. 1077 „Dėl Lietuvos Respublikos Vyriausybės 1998 m. rugsėjo 15 d. nutarimo Nr. 1118 „Dėl tipinės apskrities virši</text:span><text:span text:style-name="T151">ninko administracijos struktūros patvirtinimo“ papildymo ir kaimo plėtros programų, remiamų valstybės paramos ir Specialiosios žemės ūkio ir kaimo plėtros programos (SAPARD) lėšomis, vykdymo“ (Žin., 2000, Nr.<text:s/></text:span><text:a xlink:href="https://www.e-tar.lt/portal/lt/legalAct/TAR.0AF721CE7776" office:target-frame-name="_blank" xlink:show="new"><text:span text:style-name="T152">78-2365</text:span></text:a><text:span text:style-name="T153">).</text:span></text:p>
      <text:p text:style-name="P154"><text:span text:style-name="T155">6</text:span><text:span text:style-name="T156">. Šio nutarimo 1 ir 5 punktai įsigalioja nuo 2003 m. sausio 1 dienos.</text:span></text:p>
      <text:p text:style-name="P157"/>
      <text:p text:style-name="P158"/>
      <text:p text:style-name="P159"/>
      <text:p text:style-name="P160"><text:span text:style-name="T161">MINISTRAS PIRMININKAS</text:span><text:span text:style-name="T162"><text:tab/>ALGIRDAS BRAZAUSKAS</text:span></text:p>
      <text:p text:style-name="P163"/>
      <text:p text:style-name="P164"/>
      <text:p text:style-name="P165"/>
      <text:soft-page-break/>
      <text:p text:style-name="P166">ŽEMĖS ŪKIO MINISTRAS<text:tab/>JERONIMAS KRAUJELIS</text:p>
      <text:p text:style-name="P167"/>
      <text:p text:style-name="P168"/>
      <text:p text:style-name="P169"/>
      <text:p text:style-name="P170"><text:span text:style-name="T171">Pakeitimai:</text:span></text:p>
      <text:p text:style-name="P172"/>
      <text:p text:style-name="P173"><text:span text:style-name="T174">1.</text:span></text:p>
      <text:p text:style-name="P175"><text:span text:style-name="T176">Lietuvos<text:s/></text:span><text:span text:style-name="T177">Respublikos Vyriausybė, Nutarimas</text:span></text:p>
      <text:p text:style-name="P178"><text:span text:style-name="T179">Nr.<text:s/></text:span><text:a xlink:href="https://www.e-tar.lt/portal/legalAct.html?documentId=TAR.5BBFA5A3D77E" office:target-frame-name="_top" xlink:show="replace"><text:span text:style-name="T180">1971</text:span></text:a><text:span text:style-name="T181">, 2002-12-17, Žin., 2002, Nr. 120-5403 (2002-12-20), i. k. 1021100NUTA00001971</text:span></text:p>
      <text:p text:style-name="P182"><text:span text:style-name="T183">Dėl Lietuvos Respublikos Vyriausybės 2002 m. rugpjūči</text:span><text:span text:style-name="T184">o 10 d. nutarimo Nr. 1240 "Dėl Lietuvos Respublikos Vyriausybės 2002 m. kovo 27 d. nutarimo Nr. 402 "Dėl tipinės apskrities viršininko administracijos struktūros patvirtinimo" pakeitimo ir Nacionalinės mokėjimo agentūros prie Žemės ūkio ministerijos terito</text:span><text:span text:style-name="T185">rinių struktūrinių padalinių įsteigimo" pakeitimo</text:span></text:p>
      <text:p text:style-name="P186"/>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1A7FE2FA5FB8" office:target-frame-name="_top" xlink:show="replace"><text:span text:style-name="T193">339</text:span></text:a><text:span text:style-name="T194">, 2010-03-31, Žin., 2010, Nr. 38-1793 (2010-04-03), i. k. 1101100NUTA0</text:span><text:span text:style-name="T195">0000339</text:span></text:p>
      <text:p text:style-name="P196"><text:span text:style-name="T197">Dėl Lietuvos Respublikos Vyriausybės 2002 m. kovo 27 d. nutarimo Nr. 402 "Dėl Tipinės apskrities viršininko administracijos struktūros patvirtinimo" ir jį keitusių nutarimų pripažinimo netekusiais galios</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3T11:42:00Z</meta:creation-date>
    <dc:date>2023-02-03T11:42:00Z</dc:date>
    <meta:template xlink:href="Normal.dotm" xlink:type="simple"/>
    <meta:editing-cycles>2</meta:editing-cycles>
    <meta:editing-duration>PT0S</meta:editing-duration>
    <meta:document-statistic meta:page-count="5" meta:paragraph-count="51" meta:word-count="1016" meta:character-count="8181" meta:row-count="212" meta:non-whitespace-character-count="7216"/>
  </office:meta>
</office:document-meta>
</file>