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style:tab-stops>
          <style:tab-stop style:type="right" style:position="6.6937in"/>
        </style:tab-stops>
      </style:paragraph-properties>
    </style:style>
    <style:style style:name="T161" style:parent-style-name="DefaultParagraphFont" style:family="text">
      <style:text-properties fo:text-transform="uppercase"/>
    </style:style>
    <style:style style:name="T162" style:parent-style-name="DefaultParagraphFont" style:family="text">
      <style:text-properties fo:text-transform="uppercase"/>
    </style:style>
    <style:style style:name="P163" style:parent-style-name="Normal" style:family="paragraph">
      <style:paragraph-properties>
        <style:tab-stops>
          <style:tab-stop style:type="right" style:position="6.6937in"/>
        </style:tab-stops>
      </style:paragraph-properties>
      <style:text-properties fo:text-transform="uppercase"/>
    </style:style>
    <style:style style:name="P164" style:parent-style-name="Normal" style:family="paragraph">
      <style:paragraph-properties>
        <style:tab-stops>
          <style:tab-stop style:type="right" style:position="6.6937in"/>
        </style:tab-stops>
      </style:paragraph-properties>
      <style:text-properties fo:text-transform="uppercase"/>
    </style:style>
    <style:style style:name="P165" style:parent-style-name="Normal" style:family="paragraph">
      <style:paragraph-properties>
        <style:tab-stops>
          <style:tab-stop style:type="right" style:position="6.6937in"/>
        </style:tab-stops>
      </style:paragraph-properties>
      <style:text-properties fo:text-transform="uppercase"/>
    </style:style>
    <style:style style:name="P166" style:parent-style-name="Normal" style:family="paragraph">
      <style:paragraph-properties>
        <style:tab-stops>
          <style:tab-stop style:type="right" style:position="6.6937in"/>
        </style:tab-stops>
      </style:paragraph-properties>
      <style:text-properties fo:text-transform="uppercase"/>
    </style:style>
    <style:style style:name="P167" style:parent-style-name="Normal" style:family="paragraph">
      <style:paragraph-properties fo:text-align="center"/>
    </style:style>
    <style:style style:name="P168" style:parent-style-name="Normal" style:family="paragraph">
      <style:paragraph-properties fo:text-align="justify"/>
      <style:text-properties fo:font-weight="bold" style:font-weight-asian="bold" fo:font-size="10pt" style:font-size-asian="10pt"/>
    </style:style>
    <style:style style:name="P169" style:parent-style-name="Normal" style:family="paragraph">
      <style:paragraph-properties fo:text-align="justify"/>
      <style:text-properties fo:font-weight="bold" style:font-weight-asian="bold"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weight="bold" style:font-weight-asian="bold"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widows="0" fo:orphans="0"/>
    </style:style>
  </office:automatic-styles>
  <office:body>
    <office:text text:use-soft-page-breaks="true">
      <text:p text:style-name="P1"><text:span text:style-name="T9">Suvestinė redakcija nuo 2002-12-21 iki 2010-06-30</text:span></text:p>
      <text:p text:style-name="P10"/>
      <text:p text:style-name="P11"><text:span text:style-name="T12">Nutarimas paskelbtas: Žin. 2002, Nr.<text:s/></text:span><text:a xlink:href="https://www.e-tar.lt/portal/legalAct.html?documentId=TAR.504A96869E74" office:target-frame-name="_top" xlink:show="replace"><text:span text:style-name="T13">80-3425</text:span></text:a><text:span text:style-name="T14">, i. k. 1021100NUTA00001240</text:span></text:p>
      <text:p text:style-name="P15"/>
      <text:p text:style-name="P16"><text:span text:style-name="T17"/><text:span text:style-name="T18">LIETUVOS RESPUBLIKOS VYRIAUSYBĖ</text:span></text:p>
      <text:p text:style-name="P19"/>
      <text:p text:style-name="P20">N U T A R I M A S</text:p>
      <text:p text:style-name="P21">DĖL LIETUVOS RESPUBLIKOS VYRIAUSYBĖS 2002 M. KOVO 27 D. NUTARIMO NR. 402 „DĖL TIPINĖS APSKRITIES VIRŠININKO ADMINISTRACIJOS STRUKTŪROS PATVIRTINIMO“ PAKEITIMO IR NACIONALINĖS MOKĖJIMO AGENTŪROS PRIE ŽEMĖS ŪKIO MINISTERIJOS TERITORINIŲ STRUKTŪRINIŲ PADALINIŲ ĮSTEIGIMO</text:p>
      <text:p text:style-name="P22"/>
      <text:p text:style-name="P23">2002 m. rugpjūčio 10 d. Nr. 1240</text:p>
      <text:p text:style-name="P24">Vilnius</text:p>
      <text:p text:style-name="P25"/>
      <text:p text:style-name="P26"><text:span text:style-name="T27">Siekdama tobulinti paramos žemės ūkiui administravimo sistemą, Lietuvos Respublikos Vyriausybė<text:s/></text:span><text:span text:style-name="T28">nutari</text:span><text:span text:style-name="T29">a:</text:span></text:p>
      <text:p text:style-name="P30"><text:span text:style-name="T31">1</text:span><text:span text:style-name="T32">. Prip</text:span><text:span text:style-name="T33">ažinti netekusiu galios tipinės apskrities viršininko administracijos struktūros, patvirtintos Lietuvos Respublikos Vyriausybės 2002 m. kovo 27 d. nutarimu Nr. 402 „Dėl tipinės apskrities viršininko administracijos struktūros patvirtinimo“ (Žin., 2002, Nr.</text:span><text:span text:style-name="T34"><text:s/></text:span><text:a xlink:href="https://www.e-tar.lt/portal/lt/legalAct/TAR.0563D3341ED8" office:target-frame-name="_blank" xlink:show="new"><text:span text:style-name="T35">32-1217</text:span></text:a><text:span text:style-name="T36">), 4 punktą.</text:span></text:p>
      <text:p text:style-name="P37"><text:span text:style-name="T38">2</text:span><text:span text:style-name="T39">. Pavesti:</text:span></text:p>
      <text:p text:style-name="P40"><text:span text:style-name="T41">2.1</text:span><text:span text:style-name="T42">. Nacionalinei mokėjimo agentūrai prie Žemės ūkio ministerijos, suderinus su Žemės ūkio ministerija, – nuo 2003 m. sausio 1 d.<text:s/></text:span><text:span text:style-name="T43">įsteigti 10 teritorinių struktūrinių padalinių apskrityse;</text:span></text:p>
      <text:p text:style-name="P44"><text:span text:style-name="T45">2.2</text:span><text:span text:style-name="T46">. Žemės ūkio ministerijai:</text:span></text:p>
      <text:p text:style-name="P47"><text:span text:style-name="T48">2.2.1.</text:span><text:span text:style-name="T49"><text:s/>Neteko galios nuo 2002-12-21</text:span></text:p>
      <text:p text:style-name="P50">Punkto naikinimas:</text:p>
      <text:soft-page-break/>
      <text:p text:style-name="P51"><text:span text:style-name="T52">Nr.<text:s/></text:span><text:a xlink:href="https://www.e-tar.lt/portal/legalAct.html?documentId=TAR.5BBFA5A3D77E" office:target-frame-name="_top" xlink:show="replace"><text:span text:style-name="T53">1971</text:span></text:a><text:span text:style-name="T54">, 2002-12-17, Žin.</text:span><text:span text:style-name="T55"><text:s/>2002, Nr. 120-5403 (2002-12-20), i. k. 1021100NUTA00001971</text:span></text:p>
      <text:p text:style-name="Normal"/>
      <text:p text:style-name="P56"><text:span text:style-name="T57">2.2.2</text:span><text:span text:style-name="T58">. papildyti Nacionalinės mokėjimo agentūros prie Žemės ūkio ministerijos nuostatus – numatyti agentūros struktūroje teritorinius padalinius;</text:span></text:p>
      <text:p text:style-name="P59"><text:span text:style-name="T60">2.3</text:span><text:span text:style-name="T61">. apskričių viršininkams:</text:span></text:p>
      <text:p text:style-name="P62"><text:span text:style-name="T63">2.3.1</text:span><text:span text:style-name="T64">. n</text:span><text:span text:style-name="T65">uo 2003 m. sausio 1 d. panaikinti kaimo plėtros programų skyrius;</text:span></text:p>
      <text:p text:style-name="P66"><text:span text:style-name="T67">2.3.2</text:span><text:span text:style-name="T68">. per 5 dienas nuo šio nutarimo 3.3 punkte nurodytos komisijos sprendimo dėl negyvenamųjų patalpų perdavimo priėmimo pateikti Žemės ūkio ministerijai atitinkamus dokumentus dėl šių<text:s/></text:span><text:span text:style-name="T69">patalpų perdavimo pagal panaudos sutartis Nacionalinei mokėjimo agentūrai prie Žemės ūkio ministerijos;</text:span></text:p>
      <text:p text:style-name="P70"><text:span text:style-name="T71">2.3.3</text:span><text:span text:style-name="T72">. per 20 dienų nuo šio nutarimo įsigaliojimo nurodyti Finansų ministerijai asignavimų sumas kaimo plėtros programų skyriams išlaikyti 2002 meta</text:span><text:span text:style-name="T73">is pagal klasifikacijos ekonominį padalijimą;</text:span></text:p>
      <text:p text:style-name="P74"><text:span text:style-name="T75">2.3.4</text:span><text:span text:style-name="T76">. iki šio nutarimo 1 punkto įsigaliojimo užtikrinti kaimo plėtros programų skyrių veiklą įgyvendinant valstybės ir Europos Sąjungos Specialiosios žemės ūkio ir kaimo plėtros programos (SAPARD) paramos<text:s/></text:span><text:span text:style-name="T77">priemones;</text:span></text:p>
      <text:p text:style-name="P78"><text:span text:style-name="T79">2.4</text:span><text:span text:style-name="T80">. Finansų ministerijai, rengiant 2003 metų Lietuvos Respublikos valstybės biudžeto ir savivaldybių biudžetų finansinių rodiklių patvirtinimo įstatymo projektą, – numatyti asignavimų sumas:</text:span></text:p>
      <text:p text:style-name="P81"><text:span text:style-name="T82">2.4.1</text:span><text:span text:style-name="T83">. apskričių viršininkų administracijoms<text:s/></text:span><text:span text:style-name="T84">– iki dviejų valstybės tarnautojų pareigybių išlaikyti. Šios lėšos reikalingos Lietuvos Respublikos apskrities valdymo įstatymo (Žin., 1994, Nr.<text:s/></text:span><text:a xlink:href="https://www.e-tar.lt/portal/lt/legalAct/TAR.E17A6C7BB3AF" office:target-frame-name="_blank" xlink:show="new"><text:span text:style-name="T85">101-2015</text:span></text:a><text:span text:style-name="T86">; 2001, Nr.<text:s/></text:span><text:a xlink:href="https://www.e-tar.lt/portal/lt/legalAct/TAR.A643D9F56C2E" office:target-frame-name="_blank" xlink:show="new"><text:span text:style-name="T87">112-4088</text:span></text:a><text:span text:style-name="T88">) 10 straipsnio 4 punkte numatytai funkcijai vykdyti ir atleidžiamiems kaimo plėtros programų skyrių valstybės tarnautojams ir darbuotojams, dirbantiems pagal darbo<text:s/></text:span><text:span text:style-name="T89">sutartis, kompensacijoms už nepanaudotas atostogas, Lietuvos Respublikos darbo sutarties įstatymo 40 straipsnyje nustatytoms išeitinėms pašalpoms išmokėti;</text:span><text:s/></text:p>
      <text:p text:style-name="P90">Punkto pakeitimai:</text:p>
      <text:soft-page-break/>
      <text:p text:style-name="P91"><text:span text:style-name="T92">Nr.<text:s/></text:span><text:a xlink:href="https://www.e-tar.lt/portal/legalAct.html?documentId=TAR.5BBFA5A3D77E" office:target-frame-name="_top" xlink:show="replace"><text:span text:style-name="T93">1971</text:span></text:a><text:span text:style-name="T94">, 2002-12-17, Žin., 2002, Nr. 120-5403 (2002-12-20), i. k. 1021100NUTA00001971</text:span></text:p>
      <text:p text:style-name="Normal"/>
      <text:p text:style-name="P95"><text:span text:style-name="T96">2.4.2</text:span><text:span text:style-name="T97">. Nacionalinei mokėjimo agentūrai prie Žemės ūkio ministerijos – naujiems teritoriniams struktūriniams padaliniams įsteigti ir išlaikyti.</text:span></text:p>
      <text:p text:style-name="P98"><text:span text:style-name="T99">3</text:span><text:span text:style-name="T100">. Nustatyt</text:span><text:span text:style-name="T101">i, kad:</text:span></text:p>
      <text:p text:style-name="P102"><text:span text:style-name="T103">3.1</text:span><text:span text:style-name="T104">. apskričių viršininkų ir Nacionalinės mokėjimo agentūros prie Žemės ūkio ministerijos bendradarbiavimo sutartys, sudarytos vadovaujantis Lietuvos Respublikos Vyriausybės 2000 m. rugsėjo 12 d. nutarimo Nr. 1077 „Dėl Lietuvos Respublikos Vyriau</text:span><text:span text:style-name="T105">sybės 1998 m. rugsėjo 15 d. nutarimo Nr. 1118 „Dėl tipinės apskrities viršininko administracijos struktūros patvirtinimo“ papildymo ir kaimo plėtros programų, remiamų valstybės paramos ir Specialiosios žemės ūkio ir kaimo plėtros programos (SAPARD) lėšomis</text:span><text:span text:style-name="T106">, vykdymo“ (Žin., 2000, Nr.<text:s/></text:span><text:a xlink:href="https://www.e-tar.lt/portal/lt/legalAct/TAR.0AF721CE7776" office:target-frame-name="_blank" xlink:show="new"><text:span text:style-name="T107">78-2365</text:span></text:a><text:span text:style-name="T108">) 4 punktu, nutraukiamos nuo 2003 m. sausio 1 dienos;</text:span></text:p>
      <text:p text:style-name="P109"><text:span text:style-name="T110">3.2</text:span><text:span text:style-name="T111">. apskričių viršininkų administracijų kaimo plėtros programų skyrių naudota</text:span><text:span text:style-name="T112">s nematerialusis, kilnojamasis ilgalaikis ir trumpalaikis materialusis turtas, būtinas Specialiosios žemės ūkio ir kaimo plėtros programos (SAPARD) administravimo tęstinumui užtikrinti, teisės aktų nustatyta tvarka turi būti perduodamas patikėjimo teise va</text:span><text:span text:style-name="T113">ldyti Nacionalinei mokėjimo agentūrai prie Žemės ūkio ministerijos;</text:span></text:p>
      <text:p text:style-name="P114"><text:span text:style-name="T115">3.3</text:span><text:span text:style-name="T116">. šio nutarimo 2.2.1 ir 3.2 punktuose nurodytam perduotinam turtui nustatyti turi būti sudaromos komisijos iš Nacionalinės mokėjimo agentūros prie Žemės ūkio ministerijos ir apskrit</text:span><text:span text:style-name="T117">ies viršininko administracijos skirtų atstovų;</text:span></text:p>
      <text:p text:style-name="P118"><text:span text:style-name="T119">3.4</text:span><text:span text:style-name="T120">. apskričių viršininkų administracijų kaimo plėtros programų skyrių valstybės tarnautojai Lietuvos Respublikos valstybės tarnybos įstatymo nustatyta tvarka perkeliami į pareigas Nacionalinės mokėjimo ag</text:span><text:span text:style-name="T121">entūros prie Žemės ūkio ministerijos steigiamuose teritoriniuose struktūriniuose padaliniuose. Su darbuotojais, dirbančiais pagal darbo sutartis, darbo sutartys nutraukiamos Lietuvos Respublikos darbo sutarties įstatymo nustatytais pagrindais, ir jie<text:s/></text:span><text:soft-page-break/><text:span text:style-name="T122">priim</text:span><text:span text:style-name="T123">ami dirbti Nacionalinės mokėjimo agentūros prie Žemės ūkio ministerijos steigiamuose teritoriniuose struktūriniuose padaliniuose pagal darbo sutartis.</text:span><text:s/></text:p>
      <text:p text:style-name="P124">Punkto pakeitimai:</text:p>
      <text:p text:style-name="P125"><text:span text:style-name="T126">Nr.<text:s/></text:span><text:a xlink:href="https://www.e-tar.lt/portal/legalAct.html?documentId=TAR.5BBFA5A3D77E" office:target-frame-name="_top" xlink:show="replace"><text:span text:style-name="T127">1971</text:span></text:a><text:span text:style-name="T128">, 2002-12-17, Žin., 2002, Nr. 120-5403 (2002-12-20), i. k. 1021100NUTA00001971</text:span></text:p>
      <text:p text:style-name="Normal"/>
      <text:p text:style-name="P129"><text:span text:style-name="T130">4</text:span><text:span text:style-name="T131">. Įgalioti Nacionalinę mokėjimo agentūrą prie Žemės ūkio ministerijos išmokėti panaikintų kaimo plėtros programų skyrių valstybės tarnautojams, atleidžiamiems iš pa</text:span><text:span text:style-name="T132">reigų dėl pareigybių panaikinimo, Lietuvos Respublikos valstybės tarnybos įstatymo (Žin., 1999, Nr.<text:s/></text:span><text:a xlink:href="https://www.e-tar.lt/portal/lt/legalAct/TAR.D3ED3792F52B" office:target-frame-name="_blank" xlink:show="new"><text:span text:style-name="T133">66-2130</text:span></text:a><text:span text:style-name="T134">; 2002, Nr.<text:s/></text:span><text:a xlink:href="https://www.e-tar.lt/portal/lt/legalAct/TAR.5603BD9D8D74" office:target-frame-name="_blank" xlink:show="new"><text:span text:style-name="T135">45-1708</text:span></text:a><text:span text:style-name="T136">) 41 straipsnio 2 dalyje nustatytas išeitines išmokas.</text:span></text:p>
      <text:p text:style-name="P137"><text:span text:style-name="T138">5</text:span><text:span text:style-name="T139">. Pripažinti netekusiais galios:</text:span></text:p>
      <text:p text:style-name="P140"><text:span text:style-name="T141">5.1</text:span><text:span text:style-name="T142">. Lietuvos Respublikos Vyriausybės 1999 m. lapkričio 11 d. nutarimo<text:s/></text:span><text:span text:style-name="T143">Nr. 1266 „Dėl Nacionalinės mokėjimo agentūros prie Žemės ūkio ministerijos įsteigimo“ (Žin., 1999, Nr.<text:s/></text:span><text:a xlink:href="https://www.e-tar.lt/portal/lt/legalAct/TAR.BC0E6801EF5E" office:target-frame-name="_blank" xlink:show="new"><text:span text:style-name="T144">97-2801</text:span></text:a><text:span text:style-name="T145">) 2.3 punktą;</text:span></text:p>
      <text:p text:style-name="P146"><text:span text:style-name="T147">5.2</text:span><text:span text:style-name="T148">. Lietuvos Respublikos Vyriausybės 2000<text:s/></text:span><text:span text:style-name="T149">m. rugsėjo 12 d. nutarimą Nr. 1077 „Dėl Lietuvos Respublikos Vyriausybės 1998 m. rugsėjo 15 d. nutarimo Nr. 1118 „Dėl tipinės apskrities viršininko administracijos struktūros patvirtinimo“ papildymo ir kaimo plėtros programų, remiamų valstybės paramos ir S</text:span><text:span text:style-name="T150">pecialiosios žemės ūkio ir kaimo plėtros programos (SAPARD) lėšomis, vykdymo“ (Žin., 2000, Nr.<text:s/></text:span><text:a xlink:href="https://www.e-tar.lt/portal/lt/legalAct/TAR.0AF721CE7776" office:target-frame-name="_blank" xlink:show="new"><text:span text:style-name="T151">78-2365</text:span></text:a><text:span text:style-name="T152">).</text:span></text:p>
      <text:p text:style-name="P153"><text:span text:style-name="T154">6</text:span><text:span text:style-name="T155">. Šio nutarimo 1 ir 5 punktai įsigalioja nuo 2003 m. sausio</text:span><text:span text:style-name="T156"><text:s/>1 dienos.</text:span></text:p>
      <text:p text:style-name="P157"/>
      <text:p text:style-name="P158"/>
      <text:p text:style-name="P159"/>
      <text:p text:style-name="P160"><text:span text:style-name="T161">MINISTRAS PIRMININKAS</text:span><text:span text:style-name="T162"><text:tab/>ALGIRDAS BRAZAUSKAS</text:span></text:p>
      <text:p text:style-name="P163"/>
      <text:p text:style-name="P164"/>
      <text:p text:style-name="P165"/>
      <text:soft-page-break/>
      <text:p text:style-name="P166">ŽEMĖS ŪKIO MINISTRAS<text:tab/>JERONIMAS KRAUJELIS</text:p>
      <text:p text:style-name="P167"/>
      <text:p text:style-name="P168"/>
      <text:p text:style-name="P169"/>
      <text:p text:style-name="P170"><text:span text:style-name="T171">Pakeitimai:</text:span></text:p>
      <text:p text:style-name="P172"/>
      <text:p text:style-name="P173"><text:span text:style-name="T174">1.</text:span></text:p>
      <text:p text:style-name="P175"><text:span text:style-name="T176">Lietuvos Respublikos Vyriausybė, Nutarimas</text:span></text:p>
      <text:p text:style-name="P177"><text:span text:style-name="T178">Nr.<text:s/></text:span><text:a xlink:href="https://www.e-tar.lt/portal/legalAct.html?documentId=TAR.5BBFA5A3D77E" office:target-frame-name="_top" xlink:show="replace"><text:span text:style-name="T179">1971</text:span></text:a><text:span text:style-name="T180">, 2002-12-17, Žin., 2002, Nr. 120-5403 (2002-12-20), i. k. 1021100NUTA00001971</text:span></text:p>
      <text:p text:style-name="P181"><text:span text:style-name="T182">Dėl Lietuvos Respublikos Vyriausybės 2002 m. rugpjūčio 10 d. nutarimo Nr. 1240 "Dėl Lietuvos Respublikos Vyriausybės 2002 m. kovo 27 d. nutarimo Nr. 402 "Dėl tipinės apskrities<text:s/></text:span><text:span text:style-name="T183">viršininko administracijos struktūros patvirtinimo" pakeitimo ir Nacionalinės mokėjimo agentūros prie Žemės ūkio ministerijos teritorinių struktūrinių padalinių įsteigimo" pakeitimo</text:span></text:p>
      <text:p text:style-name="P184"/>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2-03T11:42:00Z</meta:creation-date>
    <dc:date>2023-02-03T11:42:00Z</dc:date>
    <meta:template xlink:href="Normal.dotm" xlink:type="simple"/>
    <meta:editing-cycles>2</meta:editing-cycles>
    <meta:editing-duration>PT0S</meta:editing-duration>
    <meta:document-statistic meta:page-count="5" meta:paragraph-count="41" meta:word-count="966" meta:character-count="7941" meta:row-count="184" meta:non-whitespace-character-count="7016"/>
  </office:meta>
</office:document-meta>
</file>