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1-18</text:span></text:p>
      <text:p text:style-name="P10"/>
      <text:p text:style-name="P11"><text:span text:style-name="T12">Nutarimas paskelbtas: , i. k. 0991100NUTA0000053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ĖŠŲ SKYRIMO</text:p>
      <text:p text:style-name="P20"/>
      <text:p text:style-name="P21">1999 m. gegužės 4 d. Nr. 534</text:p>
      <text:p text:style-name="P22">Vilnius</text:p>
      <text:p text:style-name="P23"/>
      <text:p text:style-name="P24"><text:span text:style-name="T25">Atsižvelgdama į tai, kad įgyvendinant Lietuvos Respublikos pasipriešinimo 1940-1990 metų okupacijoms dalyvių teisi</text:span><text:span text:style-name="T26">nio statuso įstatymą (Žin., 1997, Nr.<text:s/></text:span><text:a xlink:href="https://www.e-tar.lt/portal/lt/legalAct/TAR.BFB136428878" office:target-frame-name="_blank" xlink:show="new"><text:span text:style-name="T27">12-230</text:span></text:a><text:span text:style-name="T28">) ir Lietuvos Respublikos asmenų, nukentėjusių nuo 1939-1990 metų okupacijų, teisinio statuso įstatymą (Žin., 1997, Nr.<text:s/></text:span><text:a xlink:href="https://www.e-tar.lt/portal/lt/legalAct/TAR.FA7CC8021E9D" office:target-frame-name="_blank" xlink:show="new"><text:span text:style-name="T29">66-1609</text:span></text:a><text:span text:style-name="T30">) laiku nespėjama pripažinti nukentėjusiųjų teisinio statuso ir išduoti pažymėjimų, Lietuvos Respublikos Vyriausybė<text:s/></text:span><text:span text:style-name="T31">nutari</text:span><text:span text:style-name="T32">a:</text:span></text:p>
      <text:p text:style-name="P33"><text:span text:style-name="T34">Skirti iš Lietuvos Respublikos Vyriausybės r</text:span><text:span text:style-name="T35">ezervo fondo:</text:span></text:p>
      <text:p text:style-name="P36"><text:span text:style-name="T37">1.</text:span><text:span text:style-name="T38"><text:s/>Neteko galios nuo 1999-11-18</text:span></text:p>
      <text:p text:style-name="P39">Punkto naikinimas:</text:p>
      <text:p text:style-name="P40"><text:span text:style-name="T41">Nr.<text:s/></text:span><text:a xlink:href="https://www.e-tar.lt/portal/legalAct.html?documentId=TAR.E794DE3BC1C6" office:target-frame-name="_top" xlink:show="replace"><text:span text:style-name="T42">1255</text:span></text:a><text:span text:style-name="T43">, 1999-11-10, Žin. 1999, Nr. 97-2794 (1999-11-17), i. k. 0991100NUTA00001255</text:span></text:p>
      <text:p text:style-name="Normal"/>
      <text:p text:style-name="P44"><text:span text:style-name="T45">2</text:span><text:span text:style-name="T46">. Lietuvos<text:s/></text:span><text:span text:style-name="T47">gyventojų genocido ir rezistencijos tyrimo centrui – 247 tūkst. litų sumokėti už darbą, susijusį su nukentėjusiųjų teisinio statuso pripažinimu ir pažymėjimų išdavimu, iš jų – 190 tūkst. litų darbo užmokesčiui ir 57 tūkst. litų socialinio draudimo įmokoms;</text:span><text:span text:style-name="T48"><text:s/>taip pat 500 tūkst. litų už patalpų Vilniuje, Gedimino pr. 40/1 ir Aukų g. 2a, atliekamus remonto ir Lietuvos ypatingojo archyvo saugyklų įrengimo darbus sumokėti.</text:span></text:p>
      <text:p text:style-name="P49"/>
      <text:p text:style-name="P50"/>
      <text:p text:style-name="P51"/>
      <text:p text:style-name="P52">L. E. SOCIALINĖS APSAUGOS IR DARBO</text:p>
      <text:p text:style-name="P53">MINISTRĖS PAREIGAS,</text:p>
      <text:p text:style-name="P54">L. E. MINISTRĖS PIRMININKĖS<text:s/>PAREIGAS<text:tab/>IRENA DEGUTIENĖ</text:p>
      <text:p text:style-name="P55"/>
      <text:p text:style-name="P56"/>
      <text:p text:style-name="P57"/>
      <text:p text:style-name="P58">L. E. FINANSŲ MINISTRO PAREIGAS<text:tab/>ALGIRDAS ŠEMETA<text:s/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E794DE3BC1C6" office:target-frame-name="_top" xlink:show="replace"><text:span text:style-name="T70">1255</text:span></text:a><text:span text:style-name="T71">, 1999-11-10, Žin., 1999,</text:span><text:span text:style-name="T72"><text:s/>Nr. 97-2794 (1999-11-17), i. k. 0991100NUTA00001255</text:span></text:p>
      <text:p text:style-name="P73"><text:span text:style-name="T74">Dėl kai kurių Lietuvos Respublikos Vyriausybės nutarimų dalinio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20T13:14:00Z</meta:creation-date>
    <dc:date>2021-05-20T13:1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8" meta:character-count="1950" meta:row-count="62" meta:non-whitespace-character-count="1700"/>
  </office:meta>
</office:document-meta>
</file>