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tab-stops>
          <style:tab-stop style:type="left" style:position="3.5in"/>
        </style:tab-stops>
      </style:paragraph-properties>
    </style:style>
    <style:style style:name="P44" style:parent-style-name="Normal" style:family="paragraph">
      <style:paragraph-properties fo:text-indent="0.4923in">
        <style:tab-stops>
          <style:tab-stop style:type="left" style:position="3.5in"/>
        </style:tab-stops>
      </style:paragraph-properties>
    </style:style>
    <style:style style:name="P45" style:parent-style-name="Normal" style:family="paragraph">
      <style:paragraph-properties fo:text-indent="0.4923in">
        <style:tab-stops>
          <style:tab-stop style:type="left" style:position="3.5in"/>
        </style:tab-stops>
      </style:paragraph-properties>
    </style:style>
    <style:style style:name="P46" style:parent-style-name="Normal" style:family="paragraph">
      <style:paragraph-properties fo:text-align="justify" fo:text-indent="0.4923in">
        <style:tab-stops>
          <style:tab-stop style:type="left" style:position="3.5in"/>
        </style:tab-stops>
      </style:paragraph-properties>
    </style:style>
    <style:style style:name="P47" style:parent-style-name="Normal" style:master-page-name="MPF1" style:family="paragraph">
      <style:paragraph-properties fo:keep-together="always" fo:widows="0" fo:orphans="0" fo:break-before="page" fo:text-indent="3.543in" style:page-number="1"/>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master-page-name="MPF2" style:family="paragraph">
      <style:paragraph-properties fo:break-before="page" fo:text-indent="3.543in" style:page-number="1"/>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indent="3.543in">
        <style:tab-stops>
          <style:tab-stop style:type="left" style:position="3.875in"/>
        </style:tab-stops>
      </style:paragraph-properties>
      <style:text-properties style:font-weight-complex="bold"/>
    </style:style>
    <style:style style:name="P487" style:parent-style-name="Normal" style:family="paragraph">
      <style:paragraph-properties fo:text-indent="3.543in">
        <style:tab-stops>
          <style:tab-stop style:type="left" style:position="3.875in"/>
        </style:tab-stops>
      </style:paragraph-properties>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margin-left="3.5in" fo:text-indent="-3.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keep-with-next="alway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margin-left="2in" fo:text-indent="0.5in">
        <style:tab-stops/>
      </style:paragraph-properties>
    </style:style>
    <style:style style:name="P506" style:parent-style-name="Normal" style:family="paragraph">
      <style:text-properties fo:font-weight="bold" style:font-weight-asian="bold"/>
    </style:style>
    <style:style style:name="P507" style:parent-style-name="Normal" style:family="paragraph">
      <style:text-properties fo:font-weight="bold" style:font-weight-asian="bold"/>
    </style:style>
    <style:style style:name="TableColumn509" style:family="table-column">
      <style:table-column-properties style:column-width="1.6354in" style:use-optimal-column-width="false"/>
    </style:style>
    <style:style style:name="TableColumn510" style:family="table-column">
      <style:table-column-properties style:column-width="2.5229in" style:use-optimal-column-width="false"/>
    </style:style>
    <style:style style:name="TableColumn511" style:family="table-column">
      <style:table-column-properties style:column-width="2.1402in" style:use-optimal-column-width="false"/>
    </style:style>
    <style:style style:name="Table508" style:family="table">
      <style:table-properties style:width="6.2986in" fo:margin-left="0in" table:align="left"/>
    </style:style>
    <style:style style:name="TableRow512" style:family="table-row">
      <style:table-row-properties style:min-row-height="0.0888in" style:use-optimal-row-height="false" fo:keep-together="always"/>
    </style:style>
    <style:style style:name="TableCell513" style:family="table-cell">
      <style:table-cell-properties fo:border="0.0069in solid #000000" fo:background-color="#FFFFFF"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1555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1819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0881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min-row-height="0.0881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min-row-height="0.0847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tyle="italic" style:font-style-asian="italic"/>
    </style:style>
    <style:style style:name="TableRow532" style:family="table-row">
      <style:table-row-properties style:min-row-height="0.0847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min-row-height="0.0847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min-row-height="0.0847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0.0847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style:style>
    <style:style style:name="TableRow545" style:family="table-row">
      <style:table-row-properties style:min-row-height="0.0847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0486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tab-stops>
          <style:tab-stop style:type="left" style:leader-style="solid" style:leader-text="_" style:position="6.181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6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6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62"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6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64"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65" style:parent-style-name="Normal" style:family="paragraph">
      <style:paragraph-properties fo:keep-with-next="always"/>
      <style:text-properties fo:font-weight="bold" style:font-weight-asian="bold" style:font-weight-complex="bold" style:font-style-complex="italic"/>
    </style:style>
    <style:style style:name="TableColumn567" style:family="table-column">
      <style:table-column-properties style:column-width="2.4916in" style:use-optimal-column-width="false"/>
    </style:style>
    <style:style style:name="TableColumn568" style:family="table-column">
      <style:table-column-properties style:column-width="3.8069in" style:use-optimal-column-width="false"/>
    </style:style>
    <style:style style:name="Table566" style:family="table">
      <style:table-properties style:width="6.2986in" fo:margin-left="0in" table:align="left"/>
    </style:style>
    <style:style style:name="TableRow569" style:family="table-row">
      <style:table-row-properties style:min-row-height="0.2354in" style:use-optimal-row-height="false" fo:keep-together="always"/>
    </style:style>
    <style:style style:name="TableCell570" style:family="table-cell">
      <style:table-cell-properties fo:border="0.0069in solid #000000" fo:background-color="#FFFFFF"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tyle="italic" style:font-style-asian="italic" fo:language="it" fo:country="IT"/>
    </style:style>
    <style:style style:name="TableRow573" style:family="table-row">
      <style:table-row-properties style:min-row-height="0.3576in" style:use-optimal-row-height="false" fo:keep-together="always"/>
    </style:style>
    <style:style style:name="TableCell574" style:family="table-cell">
      <style:table-cell-properties fo:border="0.0069in solid #000000" fo:background-color="#FFFFFF"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3506in" style:use-optimal-row-height="false" fo:keep-together="always"/>
    </style:style>
    <style:style style:name="TableCell577" style:family="table-cell">
      <style:table-cell-properties fo:border="0.0069in solid #000000" fo:background-color="#FFFFFF"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2798in" style:use-optimal-row-height="false" fo:keep-together="always"/>
    </style:style>
    <style:style style:name="TableCell580" style:family="table-cell">
      <style:table-cell-properties fo:border="0.0069in solid #000000" fo:background-color="#FFFFFF"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min-row-height="0.2479in" style:use-optimal-row-height="false" fo:keep-together="always"/>
    </style:style>
    <style:style style:name="TableCell583" style:family="table-cell">
      <style:table-cell-properties fo:border="0.0069in solid #000000" fo:background-color="#FFFFFF"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style:text-properties fo:font-weight="bold" style:font-weight-asian="bold" style:font-weight-complex="bold" style:font-style-complex="italic"/>
    </style:style>
    <style:style style:name="TableColumn587" style:family="table-column">
      <style:table-column-properties style:column-width="1.6333in" style:use-optimal-column-width="false"/>
    </style:style>
    <style:style style:name="TableColumn588" style:family="table-column">
      <style:table-column-properties style:column-width="1.0534in" style:use-optimal-column-width="false"/>
    </style:style>
    <style:style style:name="TableColumn589" style:family="table-column">
      <style:table-column-properties style:column-width="1.4006in" style:use-optimal-column-width="false"/>
    </style:style>
    <style:style style:name="TableColumn590" style:family="table-column">
      <style:table-column-properties style:column-width="2.2111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fo:background-color="#FFFFFF" fo:padding-top="0in" fo:padding-left="0.075in" fo:padding-bottom="0in" fo:padding-right="0.075in"/>
    </style:style>
    <style:style style:name="TableCell593" style:family="table-cell">
      <style:table-cell-properties fo:border="0.0069in solid #000000" fo:background-color="#FFFFFF" fo:padding-top="0in" fo:padding-left="0.075in" fo:padding-bottom="0in" fo:padding-right="0.075in"/>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fo:language="fr" fo:country="FR"/>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fo:language="fr" fo:country="FR"/>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language="fr" fo:country="F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language="fr" fo:country="F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language="fr" fo:country="F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language="fr" fo:country="FR"/>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language="fr" fo:country="F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language="fr" fo:country="F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language="fr" fo:country="F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language="fr" fo:country="F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language="fr" fo:country="F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language="fr" fo:country="F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language="fr" fo:country="F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language="fr" fo:country="FR"/>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language="fr" fo:country="F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language="fr" fo:country="F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language="fr" fo:country="F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language="fr" fo:country="FR"/>
    </style:style>
    <style:style style:name="P634" style:parent-style-name="Normal" style:family="paragraph">
      <style:text-properties fo:language="fr" fo:country="FR"/>
    </style:style>
    <style:style style:name="P635" style:parent-style-name="Normal" style:family="paragraph">
      <style:paragraph-properties fo:text-align="justify"/>
    </style:style>
    <style:style style:name="T636" style:parent-style-name="DefaultParagraphFont" style:family="text">
      <style:text-properties fo:language="fr" fo:country="FR"/>
    </style:style>
    <style:style style:name="T637" style:parent-style-name="DefaultParagraphFont" style:family="text">
      <style:text-properties fo:font-style="italic" style:font-style-asian="italic" fo:letter-spacing="-0.0027in" fo:language="fr" fo:country="FR"/>
    </style:style>
    <style:style style:name="T638" style:parent-style-name="DefaultParagraphFont" style:family="text">
      <style:text-properties fo:font-style="italic" style:font-style-asian="italic" fo:letter-spacing="-0.0027in" fo:language="fr" fo:country="FR"/>
    </style:style>
    <style:style style:name="T639" style:parent-style-name="DefaultParagraphFont" style:family="text">
      <style:text-properties fo:font-style="italic" style:font-style-asian="italic" fo:language="fr" fo:country="FR"/>
    </style:style>
    <style:style style:name="P640" style:parent-style-name="Normal" style:family="paragraph">
      <style:paragraph-properties fo:text-align="justify">
        <style:tab-stops>
          <style:tab-stop style:type="left" style:position="1in"/>
        </style:tab-stops>
      </style:paragraph-properties>
      <style:text-properties fo:font-weight="bold" style:font-weight-asian="bold" fo:language="fr" fo:country="FR"/>
    </style:style>
    <style:style style:name="P641" style:parent-style-name="Normal" style:family="paragraph">
      <style:text-properties fo:font-weight="bold" style:font-weight-asian="bold" style:font-weight-complex="bold"/>
    </style:style>
    <style:style style:name="TableColumn643" style:family="table-column">
      <style:table-column-properties style:column-width="0.4916in" style:use-optimal-column-width="false"/>
    </style:style>
    <style:style style:name="TableColumn644" style:family="table-column">
      <style:table-column-properties style:column-width="1.1069in" style:use-optimal-column-width="false"/>
    </style:style>
    <style:style style:name="TableColumn645" style:family="table-column">
      <style:table-column-properties style:column-width="0.893in" style:use-optimal-column-width="false"/>
    </style:style>
    <style:style style:name="TableColumn646" style:family="table-column">
      <style:table-column-properties style:column-width="0.9166in" style:use-optimal-column-width="false"/>
    </style:style>
    <style:style style:name="TableColumn647" style:family="table-column">
      <style:table-column-properties style:column-width="1.4118in" style:use-optimal-column-width="false"/>
    </style:style>
    <style:style style:name="TableColumn648" style:family="table-column">
      <style:table-column-properties style:column-width="0.3694in" style:use-optimal-column-width="false"/>
    </style:style>
    <style:style style:name="TableColumn649" style:family="table-column">
      <style:table-column-properties style:column-width="0.3701in" style:use-optimal-column-width="false"/>
    </style:style>
    <style:style style:name="TableColumn650" style:family="table-column">
      <style:table-column-properties style:column-width="0.3694in" style:use-optimal-column-width="false"/>
    </style:style>
    <style:style style:name="TableColumn651" style:family="table-column">
      <style:table-column-properties style:column-width="0.3694in" style:use-optimal-column-width="false"/>
    </style:style>
    <style:style style:name="Table642" style:family="table">
      <style:table-properties style:width="6.2986in" fo:margin-left="0in" table:align="lef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ableColumn711" style:family="table-column">
      <style:table-column-properties style:column-width="2.1111in"/>
    </style:style>
    <style:style style:name="TableColumn712" style:family="table-column">
      <style:table-column-properties style:column-width="2.0881in"/>
    </style:style>
    <style:style style:name="TableColumn713" style:family="table-column">
      <style:table-column-properties style:column-width="2.0993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language="fr" fo:country="FR"/>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language="fr" fo:country="F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3">Suvestinė redakcija nuo 2009-12-25 iki 2010-05-18</text:span></text:p>
      <text:p text:style-name="P4"/>
      <text:p text:style-name="P5"><text:span text:style-name="T6">Įsakymas paskelbtas: Žin. 2007, Nr.<text:s/></text:span><text:a xlink:href="https://www.e-tar.lt/portal/legalAct.html?documentId=TAR.5089AFDA06FE" office:target-frame-name="_top" xlink:show="replace"><text:span text:style-name="T7">63-2429</text:span></text:a><text:span text:style-name="T8">, i. k. 1072330ISAK003D-237</text:span></text:p>
      <text:p text:style-name="P9"/>
      <text:p text:style-name="P10">Nauja redakcija nuo 2009-12-25:</text:p>
      <text:p text:style-name="Normal"><text:span text:style-name="T11">Nr.<text:s/></text:span><text:a xlink:href="https://www.e-tar.lt/portal/legalAct.html?documentId=TAR.247EE539E8F9" office:target-frame-name="_top" xlink:show="replace"><text:span text:style-name="T12">3D-948</text:span></text:a><text:span text:style-name="T13">, 2009-12-08, Žin. 2009, Nr. 152-6854 (2009-12-24), i. k. 1092330ISAK003D-948</text:span></text:p>
      <text:p text:style-name="P14"/>
      <text:p text:style-name="P15">LIETUVOS RESPUBLIKOS ŽEMĖS ŪKIO MINISTRAS</text:p>
      <text:p text:style-name="P16"/>
      <text:p text:style-name="P17">ĮSAKYMAS</text:p>
      <text:p text:style-name="P18">DĖL ŽEMĖS ŪKIO ŠVIEČIAMŲJŲ RENGINIŲ, ŽEMĖS ŪKIO PARODŲ, MUGIŲ,</text:p>
      <text:p text:style-name="P19">KONKURSŲ ORGANIZAVIMO FINANSAVIMO TAISYKLIŲ PATVIRTINIMO</text:p>
      <text:p text:style-name="P20"/>
      <text:p text:style-name="P21">2007 m. gegužės 16 d. Nr. 3D-237</text:p>
      <text:p text:style-name="P22">Vilnius</text:p>
      <text:p text:style-name="P23"/>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u ir Lietuvos Respublikos žemės ūkio ministerijos nuostatų, patvirtintų Lie</text:span><text:span text:style-name="T31">tuvos Respublikos Vyriausybės 1998 m. nutarimu Nr. 1120 (Žin.,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6.2 punktu,</text:span></text:p>
      <text:p text:style-name="P36"><text:span text:style-name="T37">t v i r t i n u Žemės ūkio šviečiamųjų renginių, žemės ūkio parodų, mugių, konkursų organizavimo finansavimo taisykles (pridedama).</text:span></text:p>
      <text:p text:style-name="P38"/>
      <text:p text:style-name="P39"/>
      <text:p text:style-name="P40"/>
      <text:p text:style-name="P41">ŽEMĖS ŪKIO MINISTRĖ<text:tab/>KAZIMIRA DANUTĖ PRUNSKIENĖ</text:p>
      <text:p text:style-name="P42"/>
      <text:p text:style-name="P43">SUDERINTA<text:tab/>SUDERINTA</text:p>
      <text:p text:style-name="P44">Lietuvos Respublikos finansų ministerijos<text:tab/>Lietuvos Respublikos konkurencijos<text:s/></text:p>
      <text:p text:style-name="P45">2007-04-23 raštu Nr. ((1.16-0203)-<text:tab/>tarybos 2007-04-27 raštu<text:s/></text:p>
      <text:p text:style-name="P46">5K-0713295)-6K-0704564<text:tab/>Nr. (9.8-10)-6V-429</text:p>
      <text:p text:style-name="Normal"/>
      <text:soft-page-break/>
      <text:p text:style-name="P47">PATVIRTINTA</text:p>
      <text:p text:style-name="P49">Lietuvos Respublikos žemės ūkio<text:s/></text:p>
      <text:p text:style-name="P50">ministro 2007 m. gegužės 16 d.<text:s/></text:p>
      <text:p text:style-name="P51">įsakymu Nr. 3D-237</text:p>
      <text:p text:style-name="P52">(Lietuvos Respublikos žemės ūkio</text:p>
      <text:p text:style-name="P53">ministro 2009 m. gruodžio 8 d.</text:p>
      <text:p text:style-name="P54">įsakymo Nr. 3D-948 redakcija)</text:p>
      <text:p text:style-name="P55"/>
      <text:p text:style-name="P56"><text:span text:style-name="T57">žemės ūkio ŠVIEČIAMŲJŲ RENGINIŲ, ŽEMĖS ŪKIO PARODŲ, MUGIŲ, KONKURSŲ organizavimo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šviečiamųjų renginių, žemės ūkio parodų, mu</text:span><text:span text:style-name="T67">gių, konkursų organizavimo finansavimo taisyklės (toliau – taisyklės) reglamentuoja žemės ūkio šviečiamųjų renginių (konferencijų, seminarų ir kitų šviečiamųjų renginių), žemės ūkio parodų, mugių, konkursų, varžytuvių organizavimo ir dalyvavimo šiuose reng</text:span><text:span text:style-name="T68">iniuose, taip pat dalyvavimo šiuose renginiuose organizavimo ir informacinių leidinių leidybos (toliau – renginių organizavimas ir informacinių leidinių leidyba) finansavimo iš Specialiosios kaimo rėmimo programos lėšų tvarką.</text:span></text:p>
      <text:p text:style-name="P69"><text:span text:style-name="T70">2</text:span><text:span text:style-name="T71">. Šios taisyklės parengt</text:span><text:span text:style-name="T72">os atsižvelgiant į Lietuvos Respublikos žemės ūkio, maisto ūkio ir kaimo plėtros įstatymą (Žin., 2002, Nr.<text:s/></text:span><text:a xlink:href="https://www.e-tar.lt/portal/lt/legalAct/TAR.80CA64E588A1" office:target-frame-name="_blank" xlink:show="new"><text:span text:style-name="T73">72-3009</text:span></text:a><text:span text:style-name="T74">; 2008, Nr.<text:s/></text:span><text:a xlink:href="https://www.e-tar.lt/portal/lt/legalAct/TAR.8B8ACD8B99A1" office:target-frame-name="_blank" xlink:show="new"><text:span text:style-name="T75">81-3174</text:span></text:a><text:span text:style-name="T76">), 2006 m. gruodžio 15 d. Komisijos reglamentą (EB) Nr. 1857/2006 dėl Sutarties 87 ir 88 straipsnių taikymo valstybės pagalbai mažoms ir vidutinėms įmonėms, kurios ve</text:span><text:span text:style-name="T77">rčiasi žemės ūkio produktų gamyba, iš dalies keičiantį reglamentą (EB) Nr. 70/2001 (OL 2006 L 358, p. 3), 2006 m. gruodžio 15 d. Komisijos reglamentą (EB) Nr. 1998/2006 dėl Sutarties 87 ir 88 straipsnių taikymo<text:s/></text:span><text:span text:style-name="T78">de minimis</text:span><text:span text:style-name="T79"><text:s/>pagalbai (OL 2006 L 379, p. 5) ir<text:s/></text:span><text:span text:style-name="T80">2007 m. liepos 24 d. Komisijos reglamentą (EB) Nr. 875/2007 dėl EB Sutarties 87 ir 88 straipsnių taikymo<text:s/></text:span><text:span text:style-name="T81">de minimis</text:span><text:span text:style-name="T82"><text:s/>valstybės pagalbai žuvininkystės sektoriuje, iš dalies keičiantį reglamentą (EB) Nr. 1860/2004 (OL 2007 L 193, p. 6), 2008 m. rugpjūčio 6 d.</text:span><text:span text:style-name="T83"><text:s/>Komisijos reglamentą (EB) Nr. 800/2008, skelbiantį tam tikrų rūšių pagalbą, suderinamą su bendrąja rinka, taikant Sutarties 87 ir 88 straipsnius (Bendrasis bendrosios išimties reglamentas) (OL 2008 L 214, p. 3).</text:span></text:p>
      <text:p text:style-name="P84"><text:span text:style-name="T85">3</text:span><text:span text:style-name="T86">. Taisyklės taikomos renginių organiza</text:span><text:span text:style-name="T87">vimo ir informacinių leidinių leidybos veiklai, kuri vykdoma nuo šių taisyklių įsigaliojimo dienos.</text:span></text:p>
      <text:p text:style-name="P88"/>
      <text:p text:style-name="P89"><text:span text:style-name="T90">II</text:span><text:span text:style-name="T91">.<text:s/></text:span><text:span text:style-name="T92">TAISYKLĖSE VARTOJAMOS PAGRINDINĖS SĄVOKOS</text:span></text:p>
      <text:p text:style-name="P93"/>
      <text:p text:style-name="P94"><text:span text:style-name="T95">4</text:span><text:span text:style-name="T96">.</text:span><text:span text:style-name="T97"><text:s/>Galutinis pagalbos gavėjas<text:s/></text:span><text:span text:style-name="T98">– žemės ūkio veiklos subjektas, žemės ūkio šviečiamųjų renginių, žem</text:span><text:span text:style-name="T99">ės ūkio parodų, konkursų dalyvis.</text:span></text:p>
      <text:p text:style-name="P100"><text:span text:style-name="T101">5</text:span><text:span text:style-name="T102">.<text:s/></text:span><text:span text:style-name="T103">Pareiškėjas</text:span><text:span text:style-name="T104"><text:s/>– juridinis asmuo, teikiantis Renginių organizavimo ir informacinių leidinių leidybos finansavimo paraišką (priedas). Pareiškėjas turi užsiimti viena iš šių veiklos sričių: žemės ūkio veiklos subjektų in</text:span><text:span text:style-name="T105">formavimas, švietimas, žemės ūkio ir maisto pramonės parodų, mugių, konkursų organizavimas.</text:span></text:p>
      <text:p text:style-name="P106"><text:span text:style-name="T107">6</text:span><text:span text:style-name="T108">.<text:s/></text:span><text:span text:style-name="T109">Žemės ūkio veiklos subjektas</text:span><text:span text:style-name="T110"><text:s/>– kaip apibrėžta Lietuvos Respublikos žemės ūkio, maisto ūkio ir kaimo plėtros įstatymo 2 straipsnio 22 dalyje.</text:span></text:p>
      <text:p text:style-name="P111"><text:span text:style-name="T112">7</text:span><text:span text:style-name="T113">. Kitos šio</text:span><text:span text:style-name="T114">se taisyklėse vartojamos sąvokos apibrėžtos reglamente (EB) Nr. 1857/2006, reglamente (EB) Nr. 1998/2006, reglamente (EB) Nr. 875/2007 ir Suteiktos valstybės pagalbos registro nuostatuose, patvirtintuose Lietuvos Respublikos Vyriausybės 2005 m. sausio 19 d</text:span><text:span text:style-name="T115">. nutarimu Nr. 35 (Žin., 2005, Nr.<text:s/></text:span><text:a xlink:href="https://www.e-tar.lt/portal/lt/legalAct/TAR.48E1A900E11A" office:target-frame-name="_blank" xlink:show="new"><text:span text:style-name="T116">9-282</text:span></text:a><text:span text:style-name="T117">).</text:span></text:p>
      <text:p text:style-name="P118"/>
      <text:p text:style-name="P119"><text:span text:style-name="T120">III</text:span><text:span text:style-name="T121">.<text:s/></text:span><text:span text:style-name="T122">PAGRINDINIAI FINANSAVIMO principai</text:span></text:p>
      <text:p text:style-name="P123"/>
      <text:p text:style-name="P124"><text:span text:style-name="T125">8</text:span><text:span text:style-name="T126">. Valstybės pagalba finansuojant renginių organizavimą ir informacinių<text:s/></text:span><text:span text:style-name="T127">leidinių leidybą (toliau – pagalba) 11.1 punkte išvardytiems galutiniams pagalbos gavėjams teikiama vadovaujantis reglamentu (EB) Nr. 1857/2006, 11.2 punkte išvardytiems galutiniams pagalbos gavėjams – vadovaujantis reglamentu (EB) Nr. 1998/2006 ir reglame</text:span><text:span text:style-name="T128">ntu (EB) Nr. 875/2007.</text:span></text:p>
      <text:p text:style-name="P129"><text:span text:style-name="T130">9</text:span><text:span text:style-name="T131">. Renginių organizavimo ir informacinių leidinių leidybos finansavimo tikslai:</text:span></text:p>
      <text:p text:style-name="P132"><text:span text:style-name="T133">9.1</text:span><text:span text:style-name="T134">. remti žemės ūkio veiklos subjektų švietimą, informavimą ir kitą vietinę iniciatyvą;</text:span></text:p>
      <text:p text:style-name="P135"><text:span text:style-name="T136">9.2</text:span><text:span text:style-name="T137">. remti žemės ūkio veiklos subjektų profesinį ir<text:s/></text:span><text:span text:style-name="T138">kultūrinį tobulėjimą;</text:span></text:p>
      <text:p text:style-name="P139"><text:span text:style-name="T140">9.3</text:span><text:span text:style-name="T141">. diegti žemės ūkio mokslo ir gamybos naujoves, skleisti gerąją patirtį;</text:span></text:p>
      <text:p text:style-name="P142"><text:span text:style-name="T143">9.4</text:span><text:span text:style-name="T144">. plėsti žemės ūkio produktų rinką.</text:span></text:p>
      <text:p text:style-name="P145"><text:span text:style-name="T146">10</text:span><text:span text:style-name="T147">. Pagal šias taisykles lėšos gali būti skiriamos tokiai veiklai:</text:span></text:p>
      <text:p text:style-name="P148"><text:span text:style-name="T149">10.1</text:span><text:span text:style-name="T150">. žemės ūkio veiklos subjektams<text:s/></text:span><text:span text:style-name="T151">lavinti:</text:span></text:p>
      <text:p text:style-name="P152"><text:span text:style-name="T153">10.1.1</text:span><text:span text:style-name="T154">. respublikinės ir regioninės reikšmės šviečiamiesiems renginiams;</text:span></text:p>
      <text:p text:style-name="P155"><text:span text:style-name="T156">10.1.2</text:span><text:span text:style-name="T157">. tarptautinės reikšmės šviečiamiesiems renginiams;</text:span></text:p>
      <text:p text:style-name="P158"><text:span text:style-name="T159">10.1.3</text:span><text:span text:style-name="T160">. informacinių leidinių leidybai;</text:span></text:p>
      <text:p text:style-name="P161"><text:span text:style-name="T162">10.2</text:span><text:span text:style-name="T163">. tarptautinių ir respublikinių žemės ūkio parodų, mugių</text:span><text:span text:style-name="T164">, konkursų, varžytuvių organizavimui.</text:span></text:p>
      <text:p text:style-name="P165"><text:span text:style-name="T166">11</text:span><text:span text:style-name="T167">. Galutiniai pagalbos gavėjai yra:</text:span></text:p>
      <text:p text:style-name="P168"><text:span text:style-name="T169">11.1</text:span><text:span text:style-name="T170">. pirmine žemės ūkio produktų gamyba (pirminė gamyba – kaip apibrėžta 2002 m. sausio 28 d. Europos Parlamento ir Tarybos reglamento (EB) Nr. 178/2002, nustatančio maistu</text:span><text:span text:style-name="T171">i skirtų teisės aktų bendruosius principus ir reikalavimus, įsteigiančio Europos maisto saugos tarnybą ir nustatančio su maisto saugos klausimais susijusias procedūras (OL</text:span><text:span text:style-name="T172"><text:s/>2004 m. specialusis leidimas,<text:s/></text:span><text:span text:style-name="T173">15 skyrius, 6 tomas, p. 463</text:span><text:span text:style-name="T174">)</text:span><text:span text:style-name="T175">, su paskutiniais pakeitim</text:span><text:span text:style-name="T176">ais, padarytais 2009 m. birželio 18 d. Europos Parlamento ir</text:span><text:span text:style-name="T177"><text:s/>t</text:span><text:span text:style-name="T178">arybos reglamentu (EB) Nr. 596/2009 (OL 2009 L 188, p. 14) 3 straipsnio 17 dalyje) užsiimantys fiziniai ar juridiniai asmenys, atitinkantys mažų ir vidutinių įmonių apibrėžtis, nustatytas reglam</text:span><text:span text:style-name="T179">ento (EB) Nr. 800/2008 I priede ir kuriems pagalba yra teikiama natūra kaip subsidijuojamos paslaugos ir negali apimti tiesioginių išmokų pinigais;</text:span></text:p>
      <text:p text:style-name="P180"><text:span text:style-name="T181">11.2</text:span><text:span text:style-name="T182">. žemės ūkio produktų perdirbimu ir prekyba, taip pat žuvininkystės produktų gamyba, perdirbimu ir p</text:span><text:span text:style-name="T183">rekyba užsiimantys fiziniai ir juridiniai asmenys ir nepatiriantys sunkumų, kaip apibrėžta Bendrijos gairėse dėl pagalbos sunkumus patiriančioms įmonėms sanuoti ir restruktūrizuoti (OL 2004 C 244, p. 2).</text:span></text:p>
      <text:p text:style-name="P184"><text:span text:style-name="T185">12</text:span><text:span text:style-name="T186">. Tinkamos finansuoti išlaidų rūšys:</text:span></text:p>
      <text:p text:style-name="P187"><text:span text:style-name="T188">12.1</text:span><text:span text:style-name="T189">.</text:span><text:span text:style-name="T190"><text:s/>pagal šių taisyklių 10.1 punkte nurodytas veiklos sritis:</text:span></text:p>
      <text:p text:style-name="P191"><text:span text:style-name="T192">12.1.1</text:span><text:span text:style-name="T193">. lektorių, renginių organizatorių, informacinės medžiagos rengėjų darbo užmokestis ir socialinio draudimo įmokos, autorinis atlyginimas ir su juo susiję mokesčiai;</text:span></text:p>
      <text:p text:style-name="P194"><text:span text:style-name="T195">12.1.2</text:span><text:span text:style-name="T196">. ryšių<text:s/></text:span><text:span text:style-name="T197">(telefono, pašto, interneto) paslaugos;</text:span></text:p>
      <text:p text:style-name="P198"><text:span text:style-name="T199">12.1.3</text:span><text:span text:style-name="T200">. transporto išlaikymas;</text:span></text:p>
      <text:p text:style-name="P201"><text:span text:style-name="T202">12.1.4</text:span><text:span text:style-name="T203">. komandiruočių apmokėjimas;</text:span></text:p>
      <text:p text:style-name="P204"><text:span text:style-name="T205">12.1.5</text:span><text:span text:style-name="T206">. patalpų ir įrangos nuoma;</text:span></text:p>
      <text:p text:style-name="P207"><text:span text:style-name="T208">12.1.6</text:span><text:span text:style-name="T209">. renginio vietos įrengimas;</text:span></text:p>
      <text:p text:style-name="P210"><text:span text:style-name="T211">12.1.7</text:span><text:span text:style-name="T212">. vertimai;</text:span></text:p>
      <text:p text:style-name="P213"><text:span text:style-name="T214">12.1.8</text:span><text:span text:style-name="T215">. informacinės ir metodinės medži</text:span><text:span text:style-name="T216">agos rengimas ir (arba) įsigijimas;</text:span></text:p>
      <text:p text:style-name="P217"><text:span text:style-name="T218">12.1.9</text:span><text:span text:style-name="T219">. informacinių leidinių rengimas, maketavimas ir leidyba (nurodant tiražą, paskirstymo planą, spaudos lankus, popieriaus rūšį);</text:span></text:p>
      <text:p text:style-name="P220"><text:span text:style-name="T221">12.1.10</text:span><text:span text:style-name="T222">. informacijos sklaida (išlaidos renginio medžiagai išleisti ir praneši</text:span><text:span text:style-name="T223">mams publikuoti, skelbimams spaudoje, informacinėms radijo ir televizijos laidoms);</text:span></text:p>
      <text:p text:style-name="P224"><text:span text:style-name="T225">12.1.11</text:span><text:span text:style-name="T226">. organizacinės išlaidos (prekės, paslaugos), tiesiogiai susijusios su 10.1 punkte nurodyta veikla;</text:span></text:p>
      <text:p text:style-name="P227"><text:span text:style-name="T228">12.2</text:span><text:span text:style-name="T229">. pagal šių taisyklių 10.2 punkte nurodytą veiklos<text:s/></text:span><text:span text:style-name="T230">sritį:</text:span></text:p>
      <text:p text:style-name="P231"><text:span text:style-name="T232">12.2.1</text:span><text:span text:style-name="T233">. dalyvavimo mokesčiai;</text:span></text:p>
      <text:p text:style-name="P234"><text:span text:style-name="T235">12.2.2</text:span><text:span text:style-name="T236">. kelionės išlaidos;</text:span></text:p>
      <text:p text:style-name="P237"><text:span text:style-name="T238">12.2.3</text:span><text:span text:style-name="T239">. publikavimo išlaidos;</text:span></text:p>
      <text:p text:style-name="P240"><text:span text:style-name="T241">12.2.4</text:span><text:span text:style-name="T242">. parodos patalpų nuoma;</text:span></text:p>
      <text:p text:style-name="P243"><text:span text:style-name="T244">12.2.5</text:span><text:span text:style-name="T245">. simboliniai konkursų prizai, kurių vertė neviršija 863 Lt už vieną prizą vienam laimėtojui.</text:span></text:p>
      <text:p text:style-name="P246"><text:span text:style-name="T247">13</text:span><text:span text:style-name="T248">.<text:s/></text:span><text:span text:style-name="T249">Pridėtinės vertės mokestis (PVM) už numatomas įsigyti (įsigytas) prekes ir paslaugas nėra tinkama finansuoti išlaida, išskyrus atvejus, kai jį faktiškai ir galutinai sumoka pareiškėjas, nesantis PVM mokėtojas, ir įsipareigoja nesiekti susigrąžinti.</text:span></text:p>
      <text:p text:style-name="P250"><text:span text:style-name="T251">14</text:span><text:span text:style-name="T252">.</text:span><text:span text:style-name="T253"><text:s/>Tinkamos finansuoti yra einamųjų metų išlaidos, padarytos nuo sprendimo apie pagalbos teikimą priėmimo, t. y. nuo ministro įsakymo dėl pagalbos suteikimo įsigaliojimo dienos iki priemonės, tiesiogiai susijusios su šių taisyklių 10 punkte nurodyta veikla,<text:s/></text:span><text:span text:style-name="T254">įvykdymo pabaigos.</text:span></text:p>
      <text:p text:style-name="P255"><text:span text:style-name="T256">15</text:span><text:span text:style-name="T257">. Galima skirti lėšų iki 90 proc. tinkamų finansuoti išlaidų 10 punkte numatytai veiklai.</text:span></text:p>
      <text:p text:style-name="P258"><text:span text:style-name="T259">16</text:span><text:span text:style-name="T260">. Pagalba, kuri skiriama taisyklių 10 punkte nurodytai veiklai finansuoti, kai pagalba teikiama 11.1 punkte nurodytiems galutiniams pag</text:span><text:span text:style-name="T261">albos gavėjams, turi atitikti reglamento (EB) Nr. 1857/2006 19 straipsnio, o kai pagalba teikiama 11.2 punkte nurodytiems galutiniams pagalbos gavėjams – reglamento (EB) Nr. 1998/2006 2 straipsnio 5 dalies ir atitinkamai reglamento (EB) Nr. 875/2007 3 stra</text:span><text:span text:style-name="T262">ipsnio 8 dalies reikalavimus dėl valstybės pagalbos kaupimo.</text:span></text:p>
      <text:p text:style-name="P263"/>
      <text:p text:style-name="P264"><text:span text:style-name="T265">IV</text:span><text:span text:style-name="T266">. RENGINIŲ ORGANIZAVIMO IR INFORMACINIŲ LEIDINIŲ</text:span></text:p>
      <text:p text:style-name="P267"><text:span text:style-name="T268">LEIDYBOS PARAIŠKŲ TEIKIMAS IR VERTINIMAS</text:span></text:p>
      <text:p text:style-name="P269"/>
      <text:p text:style-name="P270"><text:span text:style-name="T271">17</text:span><text:span text:style-name="T272">. Renginių organizavimo ir informacinių leidinių leidybos finansavimo paraiškos (toliau –</text:span><text:span text:style-name="T273"><text:s/>paraiška) priimamos, nagrinėjamos ir lėšos skiriamos pagal šias taisykles.</text:span></text:p>
      <text:p text:style-name="P274"><text:span text:style-name="T275">18</text:span><text:span text:style-name="T276">. Žemės ūkio ministerija (toliau – ministerija) „Valstybės žinių“ priede „Informaciniai pranešimai“ ir ministerijos interneto svetainėje www.zum.lt paskelbia apie paraiškų pr</text:span><text:span text:style-name="T277">iėmimą.</text:span></text:p>
      <text:p text:style-name="P278"><text:span text:style-name="T279">19</text:span><text:span text:style-name="T280">. Pareiškėjai, norintys gauti finansinę pagalbą, per skelbime nustatytą terminą ministerijai pateikia Renginių organizavimo ir informacinių leidinių leidybos finansavimo paraišką. Kartu su paraiška ministerijai turi būti pateikta:</text:span></text:p>
      <text:p text:style-name="P281"><text:span text:style-name="T282">19.1</text:span><text:span text:style-name="T283">. ren</text:span><text:span text:style-name="T284">ginio organizavimo detali programa (nurodoma vieta, laikas, pranešėjai, priemonės vertinimo kriterijai, jei organizuojami konkursai, varžytuvės, nurodomas apdovanojimų paskirstymas ir vertė) ir (arba) informacinio leidinio aprašymas, tiražas, paskirstymo p</text:span><text:span text:style-name="T285">lanas;</text:span></text:p>
      <text:p text:style-name="P286"><text:span text:style-name="T287">19.2</text:span><text:span text:style-name="T288">. renginio organizavimo ir (arba) informacinio leidinio išleidimo tinkamų išlaidų sąrašas, nurodant lėšas pagal išlaidų rūšis;</text:span></text:p>
      <text:p text:style-name="P289"><text:span text:style-name="T290">19.3</text:span><text:span text:style-name="T291">. pareiškėjo veiklos nuostatai (įstatai) arba kiti veiklą reglamentuojantys dokumentai (kopija).</text:span></text:p>
      <text:p text:style-name="P292"><text:span text:style-name="T293">20</text:span><text:span text:style-name="T294">.</text:span><text:span text:style-name="T295"><text:s/>Galutiniai pagalbos gavėjai, numatyti 11.1 punkte, norėdami gauti pagalbą, patvirtina, kad atitinka mažų ir vidutinių įmonių apibrėžtis, nustatytas reglamento (EB) Nr. 800/2008 I priede, o galutiniai pagalbos gavėjai, numatyti 11.2 punkte, norėdami gauti<text:s/></text:span><text:span text:style-name="T296">pagalbą, patvirtina, kad nepatiria sunkumų, kaip apibrėžta Bendrijos gairėse dėl pagalbos sunkumus patiriančioms įmonėms sanuoti ir restruktūrizuoti.</text:span></text:p>
      <text:p text:style-name="P297"><text:span text:style-name="T298">21</text:span><text:span text:style-name="T299">. Pareiškėjai, teikiantys paraišką 11.2 punkte nurodytiems galutiniams pagalbos gavėjams pagalbai ga</text:span><text:span text:style-name="T300">uti:</text:span></text:p>
      <text:p text:style-name="P301"><text:span text:style-name="T302">21.1</text:span><text:span text:style-name="T303">. vadovaudamie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304">9-282</text:span></text:a><text:span text:style-name="T305">),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06">118-4301</text:span></text:a><text:span text:style-name="T307">), patikrina informaciją apie visą per einamuosius ir dvejus ankstesnius galutinių pagalbos gavėjų mokestinius metus gautą nereikšmingą pagalbą, ar bendra nereikšmingos pagalbos suma neviršija leidžiamo nereikšmingos<text:s/></text:span><text:span text:style-name="T308">pagalbos dydžio. Jei galutiniam pagalbos gavėjui suteikus apskaičiuotą nereikšmingos pagalbos dydį būtų viršijama bendra leistina nereikšmingos pagalbos suma, negali<text:s/></text:span><text:soft-page-break/><text:span text:style-name="T309">būti suteikiama net ta nereikšmingos pagalbos dalis, kuri šios sumos neviršija;</text:span></text:p>
      <text:p text:style-name="P310"><text:span text:style-name="T311">21.2</text:span><text:span text:style-name="T312">.<text:s/></text:span><text:span text:style-name="T313">per 5 darbo dienas raštu informuoja galutinius pagalbos gavėjus, kad jiems suteikiama nereikšminga pagalba, nurodo nereikšmingos pagalbos dydį, pateikia aiškią nuorodą į reglamentą (EB) Nr. 1998/2006 ar atitinkamai į reglamentą (EB) Nr. 875/2007 nurodydami</text:span><text:span text:style-name="T314"><text:s/>jų skelbimo Europos Sąjungos oficialiajame leidinyje numerį, ar apie sprendimą neskirti nereikšmingos pagalbos;</text:span></text:p>
      <text:p text:style-name="P315"><text:span text:style-name="T316">21.3</text:span><text:span text:style-name="T317">. vadovaudamiesi Suteiktos valstybės pagalbos registravimo taisyklėmis, per 3 darbo dienas nuo sprendimo dėl pagalbos skyrimo priėmimo<text:s/></text:span><text:span text:style-name="T318">pateikia Suteiktos valstybės pagalbos registrui informaciją apie galutiniams pagalbos gavėjams suteiktą nereikšmingą pagalbą.</text:span></text:p>
      <text:p text:style-name="P319"><text:span text:style-name="T320">22</text:span><text:span text:style-name="T321">. Pirminį gautų paraiškų vertinimą atlieka atitinkami ministerijos administracijos padaliniai (toliau – Sekretoriatas).</text:span></text:p>
      <text:p text:style-name="P322"><text:span text:style-name="T323">23</text:span><text:span text:style-name="T324">. Sekretoriatas, įvertinęs paraiškas, parengia paraiškų vertinimo rezultatų suvestines, kurias pateikia svarstyti Žemdirbių švietimo, konsultavimo priemonių, žemės ūkio parodų ir mokslinių tyrimų atrankos komitetui (toliau – Priemonių atrankos komiteta</text:span><text:span text:style-name="T325">s), kurio sudėtį įsakymu tvirtina žemės ūkio ministras.</text:span></text:p>
      <text:p text:style-name="P326"><text:span text:style-name="T327">24</text:span><text:span text:style-name="T328">. Paraiškos vertinamos pagal šiuos kriterijus:</text:span></text:p>
      <text:p text:style-name="P329"><text:span text:style-name="T330">24.1</text:span><text:span text:style-name="T331">. paraiškos atitiktį šių taisyklių trečiajame skyriuje nustatytiems pagrindiniams finansavimo principams;</text:span></text:p>
      <text:p text:style-name="P332"><text:span text:style-name="T333">24.2</text:span><text:span text:style-name="T334">. prašomos pagalbos<text:s/></text:span><text:span text:style-name="T335">pagrįstumą;</text:span></text:p>
      <text:p text:style-name="P336"><text:span text:style-name="T337">24.3</text:span><text:span text:style-name="T338">. pareiškėjo prašomą priemonei įgyvendinti pinigų sumą.</text:span></text:p>
      <text:p text:style-name="P339"><text:span text:style-name="T340">25</text:span><text:span text:style-name="T341">. Priemonių atrankos komitetas turi teisę prašyti papildomų dokumentų. Pareiškėjui per Priemonių atrankos komiteto nustatytą terminą nepateikus papildomų dokumentų, pagalba</text:span><text:span text:style-name="T342"><text:s/>neskiriama.</text:span></text:p>
      <text:p text:style-name="P343"><text:span text:style-name="T344">26</text:span><text:span text:style-name="T345">. Priemonių atrankos komitetas, įvertinęs Sekretoriato darbuotojo</text:span><text:span text:style-name="T346"><text:s/></text:span><text:span text:style-name="T347">pateiktą informaciją ir įvertinęs paraiškas pagal šių taisyklių 24 punkte nustatytus kriterijus, atsižvelgdamas į einamaisiais metais skirtas lėšas, gali siūlyti prašomą s</text:span><text:span text:style-name="T348">umą sumažinti arba siūlyti pagalbos neskirti. Tais atvejais, kai pagalbą siūloma sumažinti, paraiška grąžinama pareiškėjui patikslinti.</text:span></text:p>
      <text:p text:style-name="P349"><text:span text:style-name="T350">27</text:span><text:span text:style-name="T351">. Galutinį sprendimą dėl pagalbos, remdamasis Priemonių atrankos komiteto posėdžio protokolu, priima žemės ūkio mi</text:span><text:span text:style-name="T352">nistras (toliau – ministras). Apie priimtus neigiamus sprendimus Sekretoriatas pareiškėją informuoja raštu.</text:span></text:p>
      <text:p text:style-name="P353"><text:span text:style-name="T354">28</text:span><text:span text:style-name="T355">. Ministro įsakymu patvirtintas sprendimas dėl pagalbos, Priemonių atrankos komiteto posėdžių protokolai yra perduodami</text:span><text:span text:style-name="T356"><text:s/></text:span><text:span text:style-name="T357">Nacionalinės mokėjimo<text:s/></text:span><text:span text:style-name="T358">agentūros prie Žemės ūkio ministerijos (toliau – Agentūra)</text:span><text:span text:style-name="T359"><text:s/></text:span><text:span text:style-name="T360">Rinkos reguliavimo programų departamento Nacionalinės paramos skyriui el. paštu adresu nacparama@nma.lt ir taip pat raštu ministerijos nustatyta darbo tvarka, pridedant paraiškų, finansuojamų priem</text:span><text:span text:style-name="T361">onių programų ir tinkamų išlaidų sąrašų, nurodant lėšas pagal išlaidų rūšis, kopijas.</text:span></text:p>
      <text:p text:style-name="P362"/>
      <text:p text:style-name="P363"><text:span text:style-name="T364">V</text:span><text:span text:style-name="T365">.<text:s/></text:span><text:span text:style-name="T366">FINANSINĖS PAGALBOS SUTEIKIMAS IR ATSKAITOMYBĖ UŽ LĖŠŲ PANAUDOJIMĄ</text:span></text:p>
      <text:p text:style-name="P367"/>
      <text:p text:style-name="P368"><text:span text:style-name="T369">29</text:span><text:span text:style-name="T370">. Gavusi ministro įsakymą dėl pagalbos, paraiškų ir Priemonių atrankos komiteto<text:s/></text:span><text:span text:style-name="T371">posėdžių protokolų kopijas kartu su finansuojamų priemonių programomis ir tinkamų išlaidų sąrašu, nurodant lėšas pagal išlaidų rūšis, Agentūra savo nustatyta tvarka su pareiškėju sudaro pagalbos sutartį (toliau – sutartis).</text:span></text:p>
      <text:p text:style-name="P372"><text:span text:style-name="T373">30</text:span><text:span text:style-name="T374">. Pasirašius sutartį Agent</text:span><text:span text:style-name="T375">ūra pareiškėjui perveda 50 proc. avansą nuo sutartyje numatytos sumos.</text:span></text:p>
      <text:p text:style-name="P376"><text:span text:style-name="T377">31</text:span><text:span text:style-name="T378">. Darant išlaidas galimas 20 proc. nukrypimas pagal atskiras išlaidų rūšis, neviršijant bendros sutartyje numatytos sumos. Sutarties pakeitimas dėl didesnio kaip 20 proc. nukrypim</text:span><text:span text:style-name="T379">o pagal atskiras išlaidų rūšis, kurioms buvo pritarta skirti lėšas ir nustatyta sutartyje, negalimas. Išlaidų nukrypimas pagal išlaidų rūšis daugiau kaip 20 proc. ir išlaidos, nenumatytos taisyklėse ir<text:s/></text:span><text:soft-page-break/><text:span text:style-name="T380">sutartyje, nefinansuojamos.</text:span></text:p>
      <text:p text:style-name="P381"><text:span text:style-name="T382">32</text:span><text:span text:style-name="T383">. Pareiškėjai, įvykd</text:span><text:span text:style-name="T384">ę priemonę, atsiskaito už patirtas išlaidas ne vėliau kaip iki einamųjų metų gruodžio 1 dienos, jei sutartyje nenumatyta kitaip, ir pateikia Agentūrai mokėjimo prašymą, kurio forma tvirtinama Agentūros direktoriaus įsakymu ir skelbiama internetiniame tinkl</text:span><text:span text:style-name="T385">alapyje adresu www.nma.lt. Pateikdamas mokėjimo prašymą, pareiškėjas turi visiškai atsiskaityti už įgyvendintą priemonę ir gautą avansą. Kartu su mokėjimo prašymu pateikia:</text:span></text:p>
      <text:p text:style-name="P386"><text:span text:style-name="T387">32.1</text:span><text:span text:style-name="T388">. išlaidų pagrindimo ir išlaidų apmokėjimo įrodymo dokumentų patvirtintas kop</text:span><text:span text:style-name="T389">ijas;</text:span></text:p>
      <text:p text:style-name="P390"><text:span text:style-name="T391">32.2</text:span><text:span text:style-name="T392">. priemonės tinkamų išlaidų sąrašo, nurodant lėšas pagal išlaidų rūšis, įvykdymo ataskaitą;</text:span></text:p>
      <text:p text:style-name="P393"><text:span text:style-name="T394">32.3</text:span><text:span text:style-name="T395">. ataskaitą apie priemonės programos ir vertinimo kriterijų įvykdymo rezultatus;</text:span></text:p>
      <text:p text:style-name="P396"><text:span text:style-name="T397">32.4</text:span><text:span text:style-name="T398">. dalyvių pasirašytus sąrašus arba patvirtintas jų ko</text:span><text:span text:style-name="T399">pijas (būtina nurodyti dalyvių vardą, pavardę, užsiėmimą, darbovietę, telefoną), jei buvo organizuoti seminarai, konferencijos. Organizuojant tarptautines parodas būtina pateikti galutinių pagalbos gavėjų sąrašą.</text:span></text:p>
      <text:p text:style-name="P400"><text:span text:style-name="T401">33</text:span><text:span text:style-name="T402">. Jeigu vertinant mokėjimo prašymą<text:s/></text:span><text:span text:style-name="T403">kyla neaiškumų ar mokėjimo prašymui tinkamai įvertinti trūksta informacijos, Agentūra gali kreiptis į pareiškėją dėl reikiamos informacijos ir (arba) dokumentų pateikimo. Jei per Agentūros nustatytą laiką pareiškėjas nepateikia prašomų dokumentų ir (arba)<text:s/></text:span><text:span text:style-name="T404">informacijos, mokėjimo prašymas vertinamas pagal turimus duomenis.</text:span></text:p>
      <text:p text:style-name="P405"><text:span text:style-name="T406">34</text:span><text:span text:style-name="T407">. Jei vertinant mokėjimo prašymą kyla įtarimų, kad dokumentuose pateikta netiksli, neišsami arba klaidinga informacija, gali būti atliekama patikra vietoje.</text:span></text:p>
      <text:p text:style-name="P408"><text:span text:style-name="T409">35</text:span><text:span text:style-name="T410">. Jei pareiškėjas ik</text:span><text:span text:style-name="T411">i gruodžio 1 d. Agentūrai nepateikė mokėjimo prašymo arba buvo nustatyta, kad priemonė įgyvendinta nesilaikant sutarties ir (arba) taisyklių sąlygų, dėl kurių pagalbos sutartis gali būti nutraukta, t. y. nustatomas sutarties pažeidimas, Agentūra priima spr</text:span><text:span text:style-name="T412">endimą dėl sutarties nutraukimo ir apie tai informuoja ministeriją. Išimties tvarka mokėjimo prašymo pateikimo terminą dėl nuo pareiškėjo nepriklausomų aplinkybių Agentūra gali pratęsti. Jeigu, įvertinus mokėjimo prašymą, nustatoma, kad avansu išmokėta sum</text:span><text:span text:style-name="T413">a didesnė negu pareiškėjas padarė tinkamų finansuoti išlaidų, šį skirtumą pareiškėjas privalo grąžinti Agentūrai jos nustatytu laiku ir tvarka. Sutartyje gali būti nustatytos ir kitos pagalbos (avanso) grąžinimo Agentūrai sąlygos ar nustatyti atvejai, kada</text:span><text:span text:style-name="T414"><text:s/>sutartis gali būti nutraukta</text:span></text:p>
      <text:p text:style-name="P415"><text:span text:style-name="T416">36</text:span><text:span text:style-name="T417">. Pagalbos suma per metus gali būti tikslinama. Patikslintas ministro įsakymas kartu su Priemonių atrankos komiteto protokolu ir patikslintais 19.1 ir 19.2 punktuose nurodytais dokumentais yra pateikiami Agentūrai.</text:span></text:p>
      <text:p text:style-name="P418"><text:span text:style-name="T419">37</text:span><text:span text:style-name="T420">. Pareiškėjas, norėdamas pakeisti neesminę sutarties sąlygą (pvz., keičiasi pareiškėjo rekvizitai, sąskaita banke arba kredito unijoje ir kt.), kuri neturi įtakos priimant sprendimą dėl pagalbos skyrimo, informuoja Agentūrą raštu, nurodydamas norimas pake</text:span><text:span text:style-name="T421">isti arba papildyti sutarties sąlygas, jų pakeitimo arba papildymo priežastis, ir pateikia tai patvirtinančius dokumentus. Sutartį pakeičia Agentūra savo nustatyta tvarka.</text:span></text:p>
      <text:p text:style-name="P422"><text:span text:style-name="T423">38</text:span><text:span text:style-name="T424">. Norėdama išmokėti avansą arba likusią neapmokėtą pagalbos dalį, Agentūra tei</text:span><text:span text:style-name="T425">kia ministerijai pinigų užsakymo paraišką dėl lėšų poreikio.</text:span></text:p>
      <text:p text:style-name="P426"><text:span text:style-name="T427">39</text:span><text:span text:style-name="T428">. Ministerija tikrina gautas pinigų užsakymo paraiškas ir rengia mokėjimo paraiškas Lietuvos Respublikos finansų ministerijos Valstybės iždo departamentui (toliau – Valstybės iždo departame</text:span><text:span text:style-name="T429">ntas) dėl lėšų pervedimo Agentūrai. Mokėjimo paraiška pateikiama Valstybės iždo departamentui per 5 darbo dienas nuo tinkamos pinigų užsakymo paraiškos užregistravimo dienos.</text:span></text:p>
      <text:p text:style-name="P430"><text:span text:style-name="T431">40</text:span><text:span text:style-name="T432">. Agentūra, gavusi iš banko, tvarkančio jos sąskaitas, išrašą apie<text:s/></text:span><text:span text:style-name="T433">Valstybės iždo departamento pervestas lėšas, per 3 darbo dienas suformuoja ir išsiunčia bankui mokėjimo pavedimus, kad lėšos būtų pervestos pareiškėjams.</text:span></text:p>
      <text:p text:style-name="P434"><text:span text:style-name="T435">41</text:span><text:span text:style-name="T436">. Agentūra pareiškėjų jai grąžintas lėšas perveda ministerijai. Kai lėšos Agentūrai grąžinamos t</text:span><text:span text:style-name="T437">ais pačiais biudžetiniais metais, kuriais jos buvo išmokėtos, ministerija grąžintas lėšas perveda į Lietuvos Respublikos finansų ministerijos nurodytą valstybės iždo sąskaitą ir jomis atkuriamos tų metų Specialiosios kaimo rėmimo programos išlaidos. Kai ši</text:span><text:span text:style-name="T438">os lėšos grąžinamos kitais biudžetiniais metais nei buvo išmokėtos, ministerija jas perveda į Lietuvos Respublikos<text:s/></text:span><text:soft-page-break/><text:span text:style-name="T439">valstybės biudžetą.</text:span></text:p>
      <text:p text:style-name="P440"><text:span text:style-name="T441">42</text:span><text:span text:style-name="T442">. Įvykdžius sutartį (tarptautinių parodų atveju), Agentūra per 10 darbo dienų teikia ministerijos atsakingam<text:s/></text:span><text:span text:style-name="T443">padaliniui (el. paštu prekyba@zum.lt) duomenis apie 32.2, 32.3, 32.4 punktuose išvardytą informaciją.</text:span></text:p>
      <text:p text:style-name="P444"><text:span text:style-name="T445">43</text:span><text:span text:style-name="T446">. Ministerijos prašymu Agentūra turi pateikti informaciją apie sutarčių sudarymą, lėšų panaudojimą ir kt.</text:span></text:p>
      <text:p text:style-name="P447"/>
      <text:p text:style-name="P448"><text:span text:style-name="T449">VI</text:span><text:span text:style-name="T450">.<text:s/></text:span><text:span text:style-name="T451">LĖŠŲ PANAUDOJIMO KONTROLĖ IR AT</text:span><text:span text:style-name="T452">SAKOMYBĖ</text:span></text:p>
      <text:p text:style-name="P453"/>
      <text:p text:style-name="P454"><text:span text:style-name="T455">44</text:span><text:span text:style-name="T456">. Už skirtų lėšų panaudojimą atsako pareiškėjas.</text:span></text:p>
      <text:p text:style-name="P457"><text:span text:style-name="T458">45</text:span><text:span text:style-name="T459">. Už paraiškoje ir kituose dokumentuose pateiktų duomenų teisingumą atsako juos pateikęs pareiškėjas. Pareiškėjas, kuriam skiriama pagalba, privalo ne trumpiau kaip 5 metus nuo paraiško</text:span><text:span text:style-name="T460">s pateikimo saugoti visą su paraiška ir vykdoma priemone susijusią medžiagą ir dokumentus.</text:span></text:p>
      <text:p text:style-name="P461"><text:span text:style-name="T462">46</text:span><text:span text:style-name="T463">. Prireikus Agentūra savo nustatyta tvarka atlieka patikrą vietoje. Pareiškėjas privalo leisti Agentūros Kontrolės departamento ar kitiems kompetentingiems tar</text:span><text:span text:style-name="T464">nautojams atlikti patikras.</text:span></text:p>
      <text:p text:style-name="P465"><text:span text:style-name="T466">47</text:span><text:span text:style-name="T467">. Sutartyje numatytų priemonių patikrą vietoje gali atlikti ir ministerijos atsakingi darbuotojai.</text:span></text:p>
      <text:p text:style-name="P468"><text:span text:style-name="T469">48</text:span><text:span text:style-name="T470">. Už informavimą pagalbos teikimo klausimais, paraiškų priėmimą, vertinimą, Priemonių atrankos komiteto posėdžių orga</text:span><text:span text:style-name="T471">nizavimą, pagalbos skyrimą, ministro įsakymų dėl pagalbos teikimo rengimą, informacijos apie priemonių vertinimo kriterijus kaupimą yra atsakinga ministerija.</text:span></text:p>
      <text:p text:style-name="P472"><text:span text:style-name="T473">49</text:span><text:span text:style-name="T474">. Už sutarčių sudarymą, lėšų išmokėjimą pareiškėjams, lėšų apskaitą, lėšų panaudojimo kontr</text:span><text:span text:style-name="T475">olę pagal taisykles, pinigų užsakymo paraiškų teikimą ministerijai atsako Agentūra.</text:span></text:p>
      <text:p text:style-name="Normal"/>
      <text:p text:style-name="P476">_________________</text:p>
      <text:soft-page-break/>
      <text:p text:style-name="P477">Žemės ūkio šviečiamųjų renginių,</text:p>
      <text:p text:style-name="P479">žemės ūkio parodų, mugių,<text:s/></text:p>
      <text:p text:style-name="P480">konkursų organizavimo</text:p>
      <text:p text:style-name="P481">finansavimo taisyklių<text:s/></text:p>
      <text:p text:style-name="P482">priedas</text:p>
      <text:p text:style-name="P483"><text:span text:style-name="T484">(</text:span>Lietuvos Respublikos<text:s/><text:span text:style-name="T485">žemės ūkio<text:s/></text:span></text:p>
      <text:p text:style-name="P486">ministro 2009 m. gruodžio 8 d.<text:s/></text:p>
      <text:p text:style-name="P487">įsakymo Nr. 3D-948 redakcija)</text:p>
      <text:p text:style-name="P488"/>
      <text:p text:style-name="P489"><text:span text:style-name="T490">(</text:span><text:span text:style-name="T491">Renginių organizavimo ir informacinių leidinių leidybos finansavimo</text:span><text:span text:style-name="T492"><text:s/>paraiškos forma)</text:span></text:p>
      <text:p text:style-name="P493"/>
      <text:p text:style-name="P494"><text:span text:style-name="T495">_______________________________</text:span></text:p>
      <text:p text:style-name="P496">(dokumento sudarytojo pavadinimas)</text:p>
      <text:p text:style-name="P497"/>
      <text:p text:style-name="P498">Lietuvos<text:s/>Respublikos žemės ūkio ministerijai</text:p>
      <text:p text:style-name="P499"/>
      <text:p text:style-name="P500">RENGINIŲ ORGANIZAVIMO IR INFORMACINIŲ LEIDINIŲ LEIDYBOS FINANSAVIMO<text:s/></text:p>
      <text:p text:style-name="P501">P A R A I Š K A</text:p>
      <text:p text:style-name="P502">___________ Nr._______</text:p>
      <text:p text:style-name="P503">(data)</text:p>
      <text:p text:style-name="P504">_____________________</text:p>
      <text:p text:style-name="P505">(sudarymo vieta)</text:p>
      <text:p text:style-name="P506"/>
      <text:p text:style-name="P507">1. Pareiškėjo duomenys</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12">
            <text:p text:style-name="Normal">Rekvizitai</text:p>
          </table:table-cell>
          <table:table-cell table:style-name="TableCell514">
            <text:p text:style-name="Normal">Pareiškėjo pavadinimas</text:p>
          </table:table-cell>
          <table:table-cell table:style-name="TableCell515">
            <text:p text:style-name="Normal"/>
          </table:table-cell>
        </table:table-row>
        <table:table-row table:style-name="TableRow516">
          <table:covered-table-cell>
            <text:p text:style-name="Normal"/>
          </table:covered-table-cell>
          <table:table-cell table:style-name="TableCell517">
            <text:p text:style-name="Normal">Teisinė forma</text:p>
          </table:table-cell>
          <table:table-cell table:style-name="TableCell518">
            <text:p text:style-name="Normal"/>
          </table:table-cell>
        </table:table-row>
        <table:table-row table:style-name="TableRow519">
          <table:covered-table-cell>
            <text:p text:style-name="Normal"/>
          </table:covered-table-cell>
          <table:table-cell table:style-name="TableCell520">
            <text:p text:style-name="Normal">Įmonės kodas</text:p>
          </table:table-cell>
          <table:table-cell table:style-name="TableCell521">
            <text:p text:style-name="Normal"/>
          </table:table-cell>
        </table:table-row>
        <table:table-row table:style-name="TableRow522">
          <table:covered-table-cell>
            <text:p text:style-name="Normal"/>
          </table:covered-table-cell>
          <table:table-cell table:style-name="TableCell523">
            <text:p text:style-name="Normal">Vadovo vardas, pavardė, tel. Nr.</text:p>
          </table:table-cell>
          <table:table-cell table:style-name="TableCell524">
            <text:p text:style-name="Normal"/>
          </table:table-cell>
        </table:table-row>
        <table:table-row table:style-name="TableRow525">
          <table:covered-table-cell>
            <text:p text:style-name="Normal"/>
          </table:covered-table-cell>
          <table:table-cell table:style-name="TableCell526">
            <text:p text:style-name="Normal">Finansininko vardas, pavardė, tel. Nr.</text:p>
          </table:table-cell>
          <table:table-cell table:style-name="TableCell527">
            <text:p text:style-name="Normal"/>
          </table:table-cell>
        </table:table-row>
        <table:table-row table:style-name="TableRow528">
          <table:covered-table-cell>
            <text:p text:style-name="Normal"/>
          </table:covered-table-cell>
          <table:table-cell table:style-name="TableCell529">
            <text:p text:style-name="Normal">Adresas:</text:p>
            <text:p text:style-name="Normal">gatvė, namo numeris, pašto indeksas, vietovė</text:p>
          </table:table-cell>
          <table:table-cell table:style-name="TableCell530">
            <text:p text:style-name="P531"/>
          </table:table-cell>
        </table:table-row>
        <table:table-row table:style-name="TableRow532">
          <table:covered-table-cell>
            <text:p text:style-name="Normal"/>
          </table:covered-table-cell>
          <table:table-cell table:style-name="TableCell533">
            <text:p text:style-name="Normal">Tel. Nr.</text:p>
          </table:table-cell>
          <table:table-cell table:style-name="TableCell534">
            <text:p text:style-name="Normal"/>
          </table:table-cell>
        </table:table-row>
        <table:table-row table:style-name="TableRow535">
          <table:covered-table-cell>
            <text:p text:style-name="Normal"/>
          </table:covered-table-cell>
          <table:table-cell table:style-name="TableCell536">
            <text:p text:style-name="Normal">Fakso Nr.</text:p>
          </table:table-cell>
          <table:table-cell table:style-name="TableCell537">
            <text:p text:style-name="Normal"/>
          </table:table-cell>
        </table:table-row>
        <table:table-row table:style-name="TableRow538">
          <table:covered-table-cell>
            <text:p text:style-name="Normal"/>
          </table:covered-table-cell>
          <table:table-cell table:style-name="TableCell539">
            <text:p text:style-name="Normal">El. p. adresas</text:p>
          </table:table-cell>
          <table:table-cell table:style-name="TableCell540">
            <text:p text:style-name="Normal"/>
          </table:table-cell>
        </table:table-row>
        <table:table-row table:style-name="TableRow541">
          <table:covered-table-cell>
            <text:p text:style-name="Normal"/>
          </table:covered-table-cell>
          <table:table-cell table:style-name="TableCell542">
            <text:p text:style-name="Normal">Banko pavadinimas</text:p>
          </table:table-cell>
          <table:table-cell table:style-name="TableCell543">
            <text:p text:style-name="P544"/>
          </table:table-cell>
        </table:table-row>
        <table:table-row table:style-name="TableRow545">
          <table:covered-table-cell>
            <text:p text:style-name="Normal"/>
          </table:covered-table-cell>
          <table:table-cell table:style-name="TableCell546">
            <text:p text:style-name="Normal">Banko kodas</text:p>
          </table:table-cell>
          <table:table-cell table:style-name="TableCell547">
            <text:p text:style-name="Normal"/>
          </table:table-cell>
        </table:table-row>
        <table:table-row table:style-name="TableRow548">
          <table:covered-table-cell>
            <text:p text:style-name="Normal"/>
          </table:covered-table-cell>
          <table:table-cell table:style-name="TableCell549">
            <text:p text:style-name="Normal">Sąskaitos<text:s/>numeris</text:p>
          </table:table-cell>
          <table:table-cell table:style-name="TableCell550">
            <text:p text:style-name="P551"/>
          </table:table-cell>
        </table:table-row>
      </table:table>
      <text:p text:style-name="Normal"/>
      <text:p text:style-name="Normal">Prašome iš Specialiosios kaimo rėmimo programos lėšų skirti lėšų renginiui organizuoti arba informaciniam leidiniui išleisti</text:p>
      <text:p text:style-name="Normal"/>
      <text:p text:style-name="Normal">____________________________________________</text:p>
      <text:p text:style-name="Normal">____________________________________________</text:p>
      <text:p text:style-name="P552">(priemonės pavadinimas)</text:p>
      <text:p text:style-name="Normal"/>
      <text:soft-page-break/>
      <text:p text:style-name="P553"><text:span text:style-name="T554">Priemonės aprašymas (dalyviai (galutiniai pagalbos gavėjai), renginio data ir vieta, informacinio leidinio tiražas, paskirstymo planas, priemonės įgyvendinimo tikslas, numatomas ekonominis, socialinis, kultūrinis poveikis žemės ūkiui</text:span><text:span text:style-name="T555">,<text:s/></text:span><text:span text:style-name="T556">kaimo plėtrai, aplink</text:span><text:span text:style-name="T557">ai ir pan.):<text:s/></text:span><text:span text:style-name="T558"><text:tab/></text:span></text:p>
      <text:p text:style-name="P559">_<text:tab/></text:p>
      <text:p text:style-name="P560">_<text:tab/></text:p>
      <text:p text:style-name="P561">_<text:tab/></text:p>
      <text:p text:style-name="P562">_<text:tab/></text:p>
      <text:p text:style-name="P563">_<text:tab/></text:p>
      <text:p text:style-name="P564"/>
      <text:p text:style-name="P565">2. Duomenys apie priemonę</text:p>
      <text:p text:style-name="Normal"/>
      <table:table table:style-name="Table566">
        <table:table-columns>
          <table:table-column table:style-name="TableColumn567"/>
          <table:table-column table:style-name="TableColumn568"/>
        </table:table-columns>
        <table:table-row table:style-name="TableRow569">
          <table:table-cell table:style-name="TableCell570">
            <text:p text:style-name="Normal">Bendra priemonės vertė, Lt</text:p>
          </table:table-cell>
          <table:table-cell table:style-name="TableCell571">
            <text:p text:style-name="Normal"><text:span text:style-name="T572">(bendra priemonės vertė su tinkamomis ir netinkamomis finansuoti išlaidomis)</text:span></text:p>
          </table:table-cell>
        </table:table-row>
        <table:table-row table:style-name="TableRow573">
          <table:table-cell table:style-name="TableCell574">
            <text:p text:style-name="Normal">Prašoma pagalbos suma, Lt</text:p>
          </table:table-cell>
          <table:table-cell table:style-name="TableCell575">
            <text:p text:style-name="Normal"/>
          </table:table-cell>
        </table:table-row>
        <table:table-row table:style-name="TableRow576">
          <table:table-cell table:style-name="TableCell577">
            <text:p text:style-name="Normal">Pagalbos dydis, proc.</text:p>
          </table:table-cell>
          <table:table-cell table:style-name="TableCell578">
            <text:p text:style-name="Normal"/>
          </table:table-cell>
        </table:table-row>
        <table:table-row table:style-name="TableRow579">
          <table:table-cell table:style-name="TableCell580">
            <text:p text:style-name="Normal">Planuojama priemonės įgyvendinimo pradžia</text:p>
          </table:table-cell>
          <table:table-cell table:style-name="TableCell581">
            <text:p text:style-name="Normal">200_______________ d.</text:p>
          </table:table-cell>
        </table:table-row>
        <table:table-row table:style-name="TableRow582">
          <table:table-cell table:style-name="TableCell583">
            <text:p text:style-name="Normal">Planuojama priemonės įgyvendinimo pabaiga</text:p>
          </table:table-cell>
          <table:table-cell table:style-name="TableCell584">
            <text:p text:style-name="Normal">200________________ d.</text:p>
          </table:table-cell>
        </table:table-row>
      </table:table>
      <text:p text:style-name="P585">3. Duomenys apie gautą ir (arba) numatomą gauti kitą pagalbą ir paramą arba pateiktą (-as) paraišką (-as) skirti tokią paramą*</text:p>
      <text:p text:style-name="Normal"/>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Normal">Pagalbos ir (arba) paramos priemonės<text:s/>pavadinimas ir institucijos, kuri skyrė ar kuriai pateikta paraiška gauti paramą, pavadinimas</text:p>
          </table:table-cell>
          <table:table-cell table:style-name="TableCell593">
            <text:p text:style-name="Normal">Priemonės pavadinimas<text:s/></text:p>
          </table:table-cell>
          <table:table-cell table:style-name="TableCell594">
            <text:p text:style-name="P595">Pagalbos ir (arba) paramos skyrimo data</text:p>
          </table:table-cell>
          <table:table-cell table:style-name="TableCell596">
            <text:p text:style-name="P597">Pagalbos ir (arba) paramos suma, Lt</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text:s/></text:span><text:span text:style-name="T637">Pastaba. Pateikiami duomenys apie bet<text:s/></text:span><text:span text:style-name="T638">kokią gautą ir (arba) numatomą gauti valstybės pagalbą, de minimis</text:span><text:span text:style-name="T639"><text:s/>pagalbą, kitą valstybės finansinę pagalbą (gautą iš savivaldos ar kitų institucijų), paramą, gautą pagal BPD ar KPP priemones.</text:span></text:p>
      <text:p text:style-name="P640"/>
      <text:p text:style-name="P641">4. Priemonės tinkamų išlaidų sąrašo pavyzdy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Normal">Eil. Nr.</text:p>
          </table:table-cell>
          <table:table-cell table:style-name="TableCell654">
            <text:p text:style-name="Normal">Išlaidų<text:s/>rūšių pavadinimai (pagal tinkamas finansuoti išlaidas)</text:p>
          </table:table-cell>
          <table:table-cell table:style-name="TableCell655">
            <text:p text:style-name="Normal">Bendra priemonės vertė, Lt</text:p>
          </table:table-cell>
          <table:table-cell table:style-name="TableCell656">
            <text:p text:style-name="Normal">Prašoma pagalbos suma, Lt</text:p>
          </table:table-cell>
          <table:table-cell table:style-name="TableCell657">
            <text:p text:style-name="Normal">Pagrindimas</text:p>
          </table:table-cell>
          <table:table-cell table:style-name="TableCell658" table:number-columns-spanned="4">
            <text:p text:style-name="Normal">Iš jų ketvirčiais, Lt</text:p>
          </table:table-cell>
          <table:covered-table-cell/>
          <table:covered-table-cell/>
          <table:covered-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I</text:p>
          </table:table-cell>
          <table:table-cell table:style-name="TableCell666">
            <text:p text:style-name="Normal">II</text:p>
          </table:table-cell>
          <table:table-cell table:style-name="TableCell667">
            <text:p text:style-name="Normal">III</text:p>
          </table:table-cell>
          <table:table-cell table:style-name="TableCell668">
            <text:p text:style-name="Normal">IV</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P709"/>
          </table:table-cell>
        </table:table-row>
      </table:table>
      <text:p text:style-name="Normal"/>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Normal">_________________</text:p>
            <text:p text:style-name="Normal"><text:span text:style-name="T716">(pareiškėjo vadovo pareigos)</text:span></text:p>
          </table:table-cell>
          <table:table-cell table:style-name="TableCell717">
            <text:p text:style-name="P718">_____________</text:p>
            <text:p text:style-name="P719">(parašas)</text:p>
          </table:table-cell>
          <table:table-cell table:style-name="TableCell720">
            <text:p text:style-name="P721">_______________</text:p>
            <text:p text:style-name="P722"><text:span text:style-name="T723">(vardas, pavardė)</text:span></text:p>
          </table:table-cell>
        </table:table-row>
      </table:table>
      <text:p text:style-name="Normal"/>
      <text:p text:style-name="P724">A. V.</text:p>
      <text:p text:style-name="Normal"/>
      <text:p text:style-name="P725">_________________</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žemės ūkio ministerija, Įsakymas</text:span></text:p>
      <text:p text:style-name="P735"><text:span text:style-name="T736">Nr.<text:s/></text:span><text:a xlink:href="https://www.e-tar.lt/portal/legalAct.html?documentId=TAR.19A7934901D0" office:target-frame-name="_top" xlink:show="replace"><text:span text:style-name="T737">3D-371</text:span></text:a><text:span text:style-name="T738">, 2007-08-08, Žin., 2</text:span><text:span text:style-name="T739">007, Nr. 89-3544 (2007-08-14), i. k. 1072330ISAK003D-371</text:span></text:p>
      <text:p text:style-name="P740"><text:span text:style-name="T741">Dėl žemės ūkio ministro 2007 m. gegužės 16 d. įsakymo Nr. 3D-237 "Dėl Žemės ūkio veiklos subjektų lavinimo ir mokymo, mokslo žinių sklaidos, žemės ūkio parodų, mugių, žemės ūkio konkursų organizavimo</text:span><text:span text:style-name="T742"><text:s/>finansavimo taisyklių patvirtinimo" pakeitimo</text:span></text:p>
      <text:p text:style-name="P743"/>
      <text:p text:style-name="P744"><text:span text:style-name="T745">2.</text:span></text:p>
      <text:p text:style-name="P746"><text:span text:style-name="T747">Lietuvos Respublikos žemės ūkio ministerija, Įsakymas</text:span></text:p>
      <text:p text:style-name="P748"><text:span text:style-name="T749">Nr.<text:s/></text:span><text:a xlink:href="https://www.e-tar.lt/portal/legalAct.html?documentId=TAR.1AE02549B397" office:target-frame-name="_top" xlink:show="replace"><text:span text:style-name="T750">3D-589</text:span></text:a><text:span text:style-name="T751">, 2007-12-27, Žin., 2008, Nr. 1-41 (2008-01-03), i. k. 1072</text:span><text:span text:style-name="T752">330ISAK003D-589</text:span></text:p>
      <text:p text:style-name="P753"><text:span text:style-name="T754">Dėl žemės ūkio ministro 2007 m. gegužės 16 d. įsakymo Nr. 3D-237 "Dėl Žemės ūkio veiklos subjektų lavinimo ir mokymo, mokslo žinių sklaidos, žemės ūkio parodų, mugių, žemės ūkio konkursų organizavimo finansavimo taisyklių patvirtinimo" pake</text:span><text:span text:style-name="T755">itimo</text:span></text:p>
      <text:p text:style-name="P756"/>
      <text:p text:style-name="P757"><text:span text:style-name="T758">3.</text:span></text:p>
      <text:p text:style-name="P759"><text:span text:style-name="T760">Lietuvos Respublikos žemės ūkio ministerija, Įsakymas</text:span></text:p>
      <text:p text:style-name="P761"><text:span text:style-name="T762">Nr.<text:s/></text:span><text:a xlink:href="https://www.e-tar.lt/portal/legalAct.html?documentId=TAR.908CC32E38FD" office:target-frame-name="_top" xlink:show="replace"><text:span text:style-name="T763">3D-107</text:span></text:a><text:span text:style-name="T764">, 2009-02-20, Žin., 2009, Nr. 22-869 (2009-02-26), i. k. 1092330ISAK003D-107</text:span></text:p>
      <text:p text:style-name="P765"><text:span text:style-name="T766">Dėl žemės ūkio ministro</text:span><text:span text:style-name="T767"><text:s/>2007 m. gegužės 16 d. įsakymo Nr. 3D-237 "Dėl Žemės ūkio veiklos subjektų lavinimo ir mokymo, mokslo žinių sklaidos, žemės ūkio parodų, mugių, žemės ūkio konkursų organizavimo finansavimo taisyklių patvirtinimo" pakeitimo</text:span></text:p>
      <text:p text:style-name="P768"/>
      <text:p text:style-name="P769"><text:span text:style-name="T770">4.</text:span></text:p>
      <text:p text:style-name="P771"><text:span text:style-name="T772">Lietuvos Respublikos žemės ūk</text:span><text:span text:style-name="T773">io ministerija, Įsakymas</text:span></text:p>
      <text:p text:style-name="P774"><text:span text:style-name="T775">Nr.<text:s/></text:span><text:a xlink:href="https://www.e-tar.lt/portal/legalAct.html?documentId=TAR.247EE539E8F9" office:target-frame-name="_top" xlink:show="replace"><text:span text:style-name="T776">3D-948</text:span></text:a><text:span text:style-name="T777">, 2009-12-08, Žin., 2009, Nr. 152-6854 (2009-12-24), i. k. 1092330ISAK003D-948</text:span></text:p>
      <text:p text:style-name="P778"><text:span text:style-name="T779">Dėl žemės ūkio ministro 2007 m. gegužės 16 d. įsakymo Nr. 3D</text:span><text:span text:style-name="T780">-237 "Dėl Žemės ūkio veiklos subjektų lavinimo ir mokymo, mokslo žinių sklaidos, žemės ūkio parodų, mugių, žemės ūkio konkursų organizavimo finansavi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0" meta:paragraph-count="278" meta:word-count="3345" meta:character-count="26184" meta:row-count="889" meta:non-whitespace-character-count="23117"/>
  </office:meta>
</office:document-meta>
</file>