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tab-stops>
          <style:tab-stop style:type="left" style:position="3.5in"/>
        </style:tab-stops>
      </style:paragraph-properties>
    </style:style>
    <style:style style:name="P37" style:parent-style-name="Normal" style:family="paragraph">
      <style:paragraph-properties fo:text-indent="0.4923in">
        <style:tab-stops>
          <style:tab-stop style:type="left" style:position="3.5in"/>
        </style:tab-stops>
      </style:paragraph-properties>
    </style:style>
    <style:style style:name="P38" style:parent-style-name="Normal" style:family="paragraph">
      <style:paragraph-properties fo:text-indent="0.4923in">
        <style:tab-stops>
          <style:tab-stop style:type="left" style:position="3.5in"/>
        </style:tab-stops>
      </style:paragraph-properties>
    </style:style>
    <style:style style:name="P39" style:parent-style-name="Normal" style:family="paragraph">
      <style:paragraph-properties fo:text-align="justify" fo:text-indent="0.4923in">
        <style:tab-stops>
          <style:tab-stop style:type="left" style:position="3.5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tab-stops>
          <style:tab-stop style:type="left" style:position="0.2798in"/>
          <style:tab-stop style:type="left" style:position="6.6736in"/>
        </style:tab-stops>
      </style:paragraph-properties>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P410" style:parent-style-name="Normal" style:master-page-name="MPF2" style:family="paragraph">
      <style:paragraph-properties fo:widows="0" fo:orphans="0" fo:break-before="page" fo:text-indent="3.543in" fo:background-color="#FFFFFF" style:page-number="1"/>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text-align="center"/>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indent="0.4923in">
        <style:tab-stops>
          <style:tab-stop style:type="right" style:leader-style="solid" style:leader-text="_" style:position="6.6895in"/>
        </style:tab-stops>
      </style:paragraph-properties>
    </style:style>
    <style:style style:name="P427" style:parent-style-name="Normal" style:family="paragraph">
      <style:paragraph-properties fo:text-indent="0.4923in">
        <style:tab-stops>
          <style:tab-stop style:type="right" style:leader-style="solid" style:leader-text="_" style:position="6.6895in"/>
        </style:tab-stops>
      </style:paragraph-properties>
    </style:style>
    <style:style style:name="P428" style:parent-style-name="Normal" style:family="paragraph">
      <style:paragraph-properties fo:text-indent="0.4923in">
        <style:tab-stops>
          <style:tab-stop style:type="right" style:leader-style="solid" style:leader-text="_" style:position="6.6895in"/>
        </style:tab-stops>
      </style:paragraph-properties>
    </style:style>
    <style:style style:name="P429" style:parent-style-name="Normal" style:family="paragraph">
      <style:paragraph-properties fo:text-indent="0.4923in">
        <style:tab-stops>
          <style:tab-stop style:type="right" style:leader-style="solid" style:leader-text="_" style:position="6.6895in"/>
        </style:tab-stops>
      </style:paragraph-properties>
    </style:style>
    <style:style style:name="P4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31" style:parent-style-name="Normal" style:family="paragraph">
      <style:paragraph-properties fo:text-align="center">
        <style:tab-stops>
          <style:tab-stop style:type="right" style:leader-style="solid" style:leader-text="_" style:position="6.25in"/>
        </style:tab-stops>
      </style:paragraph-properties>
    </style:style>
    <style:style style:name="P4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fo:background-color="#FFFFFF">
        <style:tab-stops>
          <style:tab-stop style:type="left" style:leader-style="solid" style:leader-text="_" style:position="0.843in"/>
          <style:tab-stop style:type="left" style:leader-style="solid" style:leader-text="_" style:position="1.4097in"/>
          <style:tab-stop style:type="right" style:leader-style="solid" style:leader-text="_" style:position="6.25in"/>
        </style:tab-stops>
      </style:paragraph-properties>
    </style:style>
    <style:style style:name="P435" style:parent-style-name="Normal" style:family="paragraph">
      <style:paragraph-properties fo:widows="0" fo:orphans="0" fo:text-align="justify" fo:text-indent="0.4923in" fo:background-color="#FFFFFF">
        <style:tab-stops>
          <style:tab-stop style:type="center" style:position="2.8104in"/>
          <style:tab-stop style:type="right" style:leader-style="solid" style:leader-text="_" style:position="6.25in"/>
        </style:tab-stops>
      </style:paragraph-properties>
      <style:text-properties fo:font-size="10pt" style:font-size-asian="10pt"/>
    </style:style>
    <style:style style:name="P436" style:parent-style-name="Normal" style:family="paragraph">
      <style:paragraph-properties fo:widows="0" fo:orphans="0" fo:margin-right="1.0666in" fo:text-indent="0.4923in" fo:background-color="#FFFFFF">
        <style:tab-stops>
          <style:tab-stop style:type="right" style:leader-style="solid" style:leader-text="_" style:position="6.25in"/>
        </style:tab-stops>
      </style:paragraph-properties>
    </style:style>
    <style:style style:name="P437" style:parent-style-name="Normal" style:family="paragraph">
      <style:paragraph-properties fo:widows="0" fo:orphans="0" fo:text-indent="0.475in" fo:background-color="#FFFFFF">
        <style:tab-stops>
          <style:tab-stop style:type="center" style:position="1.7416in"/>
          <style:tab-stop style:type="right" style:leader-style="solid" style:leader-text="_" style:position="6.25in"/>
        </style:tab-stops>
      </style:paragraph-properties>
      <style:text-properties fo:font-size="10pt" style:font-size-asian="10pt"/>
    </style:style>
    <style:style style:name="P4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4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4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457" style:family="table-column">
      <style:table-column-properties style:column-width="3.3458in" style:use-optimal-column-width="false"/>
    </style:style>
    <style:style style:name="TableColumn458" style:family="table-column">
      <style:table-column-properties style:column-width="3.3465in" style:use-optimal-column-width="false"/>
    </style:style>
    <style:style style:name="Table456" style:family="table">
      <style:table-properties style:width="6.6923in" fo:margin-left="0in" table:align="left"/>
    </style:style>
    <style:style style:name="TableRow459" style:family="table-row">
      <style:table-row-properties style:min-row-height="0.4291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368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3541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TableColumn495" style:family="table-column">
      <style:table-column-properties style:column-width="2.2756in" style:use-optimal-column-width="false"/>
    </style:style>
    <style:style style:name="TableColumn496" style:family="table-column">
      <style:table-column-properties style:column-width="1.3381in" style:use-optimal-column-width="false"/>
    </style:style>
    <style:style style:name="TableColumn497" style:family="table-column">
      <style:table-column-properties style:column-width="1.4722in" style:use-optimal-column-width="false"/>
    </style:style>
    <style:style style:name="TableColumn498" style:family="table-column">
      <style:table-column-properties style:column-width="1.6062in" style:use-optimal-column-width="false"/>
    </style:style>
    <style:style style:name="Table494"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6" style:parent-style-name="Normal" style:family="paragraph">
      <style:paragraph-properties fo:text-align="justify" fo:text-indent="0.4923in"/>
    </style:style>
    <style:style style:name="P557" style:parent-style-name="Normal" style:family="paragraph">
      <style:paragraph-properties fo:keep-with-next="always" fo:keep-together="always" fo:text-align="justify" fo:text-indent="0.4923in"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keep-with-next="always" fo:keep-together="always" fo:text-align="justify" fo:text-indent="0.4923in"/>
    </style:style>
    <style:style style:name="TableColumn561" style:family="table-column">
      <style:table-column-properties style:column-width="0.5361in" style:use-optimal-column-width="false"/>
    </style:style>
    <style:style style:name="TableColumn562" style:family="table-column">
      <style:table-column-properties style:column-width="2.0083in" style:use-optimal-column-width="false"/>
    </style:style>
    <style:style style:name="TableColumn563" style:family="table-column">
      <style:table-column-properties style:column-width="1.2326in" style:use-optimal-column-width="false"/>
    </style:style>
    <style:style style:name="TableColumn564" style:family="table-column">
      <style:table-column-properties style:column-width="1.4722in" style:use-optimal-column-width="false"/>
    </style:style>
    <style:style style:name="TableColumn565" style:family="table-column">
      <style:table-column-properties style:column-width="0.3604in" style:use-optimal-column-width="false"/>
    </style:style>
    <style:style style:name="TableColumn566" style:family="table-column">
      <style:table-column-properties style:column-width="0.3611in" style:use-optimal-column-width="false"/>
    </style:style>
    <style:style style:name="TableColumn567" style:family="table-column">
      <style:table-column-properties style:column-width="0.3604in" style:use-optimal-column-width="false"/>
    </style:style>
    <style:style style:name="TableColumn568" style:family="table-column">
      <style:table-column-properties style:column-width="0.3611in" style:use-optimal-column-width="false"/>
    </style:style>
    <style:style style:name="Table560" style:family="table">
      <style:table-properties style:width="6.692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tab-stops>
          <style:tab-stop style:type="right" style:leader-style="solid" style:leader-text="_" style:position="2.2958in"/>
          <style:tab-stop style:type="right" style:position="2.4541in"/>
          <style:tab-stop style:type="right" style:leader-style="solid" style:leader-text="_" style:position="3.9979in"/>
          <style:tab-stop style:type="right" style:position="4.275in"/>
          <style:tab-stop style:type="right" style:leader-style="solid" style:leader-text="_" style:position="6.0958in"/>
        </style:tab-stops>
      </style:paragraph-properties>
    </style:style>
    <style:style style:name="P688" style:parent-style-name="Normal" style:family="paragraph">
      <style:paragraph-properties fo:widows="0" fo:orphans="0" fo:text-align="justify" fo:text-indent="0.4923in" fo:background-color="#FFFFFF">
        <style:tab-stops>
          <style:tab-stop style:type="center" style:position="1.3458in"/>
          <style:tab-stop style:type="center" style:position="3.2854in"/>
          <style:tab-stop style:type="center" style:position="5.3041in"/>
        </style:tab-stops>
      </style:paragraph-properties>
      <style:text-properties fo:font-size="10pt" style:font-size-asian="10pt"/>
    </style:style>
    <style:style style:name="P689" style:parent-style-name="Normal" style:family="paragraph">
      <style:paragraph-properties fo:widows="0" fo:orphans="0" fo:margin-left="2.25in" fo:text-indent="0.4923in" fo:background-color="#FFFFFF">
        <style:tab-stops/>
      </style:paragraph-properties>
    </style:style>
    <style:style style:name="P690" style:parent-style-name="Normal" style:family="paragraph">
      <style:paragraph-properties fo:text-align="justify" fo:text-indent="0.4923in">
        <style:tab-stops>
          <style:tab-stop style:type="right" style:leader-style="solid" style:leader-text="_" style:position="2.2958in"/>
          <style:tab-stop style:type="right" style:position="2.4541in"/>
          <style:tab-stop style:type="right" style:leader-style="solid" style:leader-text="_" style:position="3.9979in"/>
          <style:tab-stop style:type="right" style:position="4.275in"/>
          <style:tab-stop style:type="right" style:leader-style="solid" style:leader-text="_" style:position="6.0958in"/>
        </style:tab-stops>
      </style:paragraph-properties>
    </style:style>
    <style:style style:name="P691" style:parent-style-name="Normal" style:family="paragraph">
      <style:paragraph-properties fo:widows="0" fo:orphans="0" fo:text-align="justify" fo:text-indent="0.4923in" fo:background-color="#FFFFFF">
        <style:tab-stops>
          <style:tab-stop style:type="center" style:position="1.5041in"/>
          <style:tab-stop style:type="center" style:position="3.125in"/>
          <style:tab-stop style:type="center" style:position="5.125in"/>
        </style:tab-stops>
      </style:paragraph-properties>
      <style:text-properties fo:font-size="10pt" style:font-size-asian="10pt"/>
    </style:style>
    <style:style style:name="P692" style:parent-style-name="Normal" style:family="paragraph">
      <style:paragraph-properties fo:text-align="justify" fo:text-indent="0.4923in">
        <style:tab-stops>
          <style:tab-stop style:type="center" style:position="1.5041in"/>
        </style:tab-stops>
      </style:paragraph-properties>
      <style:text-properties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8-01-04 iki 2009-02-26</text:span></text:p>
      <text:p text:style-name="P10"/>
      <text:p text:style-name="P11"><text:span text:style-name="T12">Įsakymas paskelbtas: Žin. 2007, Nr.<text:s/></text:span><text:a xlink:href="https://www.e-tar.lt/portal/legalAct.html?documentId=TAR.5089AFDA06FE" office:target-frame-name="_top" xlink:show="replace"><text:span text:style-name="T13">63-2429</text:span></text:a><text:span text:style-name="T14">, i. k. 1072330ISAK003D-237</text:span></text:p>
      <text:p text:style-name="P15"/>
      <text:p text:style-name="P16"><text:span text:style-name="T17"/><text:span text:style-name="T18">LIETUVOS RESPUBLIKOS ŽEMĖS ŪKIO MINISTRO</text:span></text:p>
      <text:p text:style-name="P19"/>
      <text:p text:style-name="P20">Į S A K Y M A S</text:p>
      <text:p text:style-name="P21">DĖL ŽEMĖS ŪKIO VEIKLOS SUBJEKTŲ LAVINIMO IR MOKYMO, MOKSLO ŽINIŲ SKLAIDOS, ŽEMĖS ŪKIO PARODŲ, MUGIŲ, ŽEMĖS ŪKIO KONKURSŲ ORGANIZAVIMO FINANSAVIMO TAISYKLIŲ PATVIRTINIMO</text:p>
      <text:p text:style-name="P22"/>
      <text:p text:style-name="P23">2007 m. gegužės 16 d. Nr. 3D-237</text:p>
      <text:p text:style-name="P24">Vilnius</text:p>
      <text:p text:style-name="P25"/>
      <text:p text:style-name="P26"/>
      <text:p text:style-name="P27">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8">124-5654</text:span></text:a>) 1.1.6 punktu bei Ministerijos vykdomų programų priemonėms įgyvendinti skirtų lėšų administravimo nuostatais, patvirtintais Lietuvos Respublikos žemės ūkio ministro<text:s/>2006 m. sausio 20 d. įsakymu Nr. 3D-23 (Žin, 2006, Nr. 9-343),</text:p>
      <text:p text:style-name="P29"><text:span text:style-name="T30">tvirtinu</text:span><text:s/>Žemės ūkio veiklos subjektų lavinimo ir mokymo, mokslo žinių sklaidos, žemės ūkio parodų, mugių, žemės ūkio konkursų organizavimo finansavimo taisykles (pridedama).</text:p>
      <text:p text:style-name="P31"/>
      <text:p text:style-name="P32"/>
      <text:p text:style-name="P33"/>
      <text:p text:style-name="P34">ŽEMĖS ŪKIO MINISTRĖ<text:tab/>KAZIMIRA DANUTĖ PRUNSKIENĖ</text:p>
      <text:p text:style-name="P35"/>
      <text:p text:style-name="P36">SUDERINTA<text:tab/>SUDERINTA</text:p>
      <text:p text:style-name="P37">Lietuvos Respublikos finansų ministerijos<text:tab/>Lietuvos Respublikos konkurencijos<text:s/></text:p>
      <text:p text:style-name="P38">2007-04-23 raštu Nr. ((1.16-0203)-<text:tab/>tarybos 2007-04-27 raštu<text:s/></text:p>
      <text:p text:style-name="P39">5K-0713295)-6K-0704564<text:tab/>Nr. (9.8-10)-6V-429</text:p>
      <text:soft-page-break/>
      <text:p text:style-name="P40">PATVIRTINTA</text:p>
      <text:p text:style-name="P48">Lietuvos Respublikos žemės ūkio ministro<text:s/></text:p>
      <text:p text:style-name="P49">2007 m. gegužės 16 d. įsakymu Nr. 3D-237</text:p>
      <text:p text:style-name="P50"/>
      <text:p text:style-name="P51"><text:span text:style-name="T52">ŽEMĖS ŪKIO VEIKLOS SUBJEKTŲ LAVINIMO IR<text:s/></text:span><text:span text:style-name="T53">MOKYMO, MOKSLO ŽINIŲ SKLAIDOS, ŽEMĖS ŪKIO PARODŲ, MUGIŲ, ŽEMĖS ŪKIO KONKURSŲ ORGANIZAVIMO FINANSAVIMO TAISYKLĖS</text:span></text:p>
      <text:p text:style-name="P54"/>
      <text:p text:style-name="P55"><text:span text:style-name="T56">I</text:span><text:span text:style-name="T57">.<text:s/></text:span><text:span text:style-name="T58">BENDROSIOS NUOSTATOS</text:span></text:p>
      <text:p text:style-name="P59"/>
      <text:p text:style-name="P60">1. Šios taisyklės reglamentuoja žemės ūkio veiklos subjektų (kaip nurodyta šių taisyklių 6 punkte) lavinimo ir<text:s/>mokymo, mokslo žinių sklaidos (konferencijų, seminarų, profesinių ir švietėjiškų renginių, leidinių leidybos, mokymo kursų) žemės ūkio parodų, mugių, konkursų, varžytuvių organizavimo bei dalyvavimo šiuose renginiuose (toliau – renginių organizavimas ir leidinių leidyba) finansavimo iš Specialiosios kaimo rėmimo programos lėšų tvarką.</text:p>
      <text:p text:style-name="P61">2. Šios taisyklės parengtos atsižvelgiant į Žemės ūkio ir kaimo plėtros strategiją, patvirtintą Lietuvos Respublikos Seimo 2000 m. birželio 13 d. nutarimu Nr. VIII-1728 (Žin., 2000, Nr.<text:s/><text:a xlink:href="https://www.e-tar.lt/portal/lt/legalAct/TAR.F6CC489CAF2C" office:target-frame-name="_blank" xlink:show="new"><text:span text:style-name="T62">50-1435</text:span></text:a>), Lietuvos Respublikos žemės ūkio ir kaimo plėtros įstatymą (Žin., 2002, Nr.<text:s/><text:a xlink:href="https://www.e-tar.lt/portal/lt/legalAct/TAR.80CA64E588A1" office:target-frame-name="_blank" xlink:show="new"><text:span text:style-name="T63">72-3009</text:span></text:a>), 2001 m. sausio 12 d. Komisijos reglamentą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2006 m. gruodžio 15 d. Komisijos reglamentą (EB) Nr. 1857/2006 dėl Sutarties 87 ir 88 straipsnių taikymo valstybės pagalbai mažoms ir vidutinėms įmonėms, kurios verčiasi žemės ūkio produktų gamyba, iš dalies keičiantį reglamentą (EB) Nr. 70/2001 (OL 2006 L 358, p. 3), 2006 m. gruodžio 15 d. Komisijos reglamentą (EB) Nr. 1998/2006 dėl Sutarties 87 ir 88 straipsnių taikymo<text:s/><text:span text:style-name="T64">de minimis<text:s/></text:span>pagalbai (OL 2006 L 379, p. 5) ir 2007 m. liepos 24 d. Komisijos reglamentą (EB) Nr. 875/2007 dėl EB Sutarties 87 ir 88 straipsnių taikymo<text:s/><text:span text:style-name="T65">de minimis<text:s/></text:span>valstybės pagalbai žuvininkystės sektoriuje ir iš dalies keičiantį reglamentą (EB) Nr. 1860/2004 (OL 2007 L 193, p. 6).</text:p>
      <text:p text:style-name="P66">Punkto pakeitimai:</text:p>
      <text:p text:style-name="P67"><text:span text:style-name="T68">Nr.<text:s/></text:span><text:a xlink:href="https://www.e-tar.lt/portal/legalAct.html?documentId=TAR.19A7934901D0" office:target-frame-name="_top" xlink:show="replace"><text:span text:style-name="T69">3D-371</text:span></text:a><text:span text:style-name="T70">, 2007-08-08, Žin., 2007, Nr. 89-3544 (2007-08-14), i. k. 1072330ISAK003D-371</text:span></text:p>
      <text:p text:style-name="Normal"/>
      <text:p text:style-name="P71">3. Taisyklės taikomos renginių organizavimo ir leidinių leidybos veiklai, kuri vykdoma nuo šių taisyklių įsigaliojimo dienos.</text:p>
      <text:p text:style-name="P72">4. Pagalba 7.2 punkte išvardytiems pagalbos gavėjams teikiama vadovaujantis Komisijos reglamentu (EB) Nr. 1998/ 2006 ir Komisijos reglamentu (EB) Nr. 875/2007.<text:s/></text:p>
      <text:p text:style-name="P73">Papildyta punktu:</text:p>
      <text:p text:style-name="P74"><text:span text:style-name="T75">Nr.<text:s/></text:span><text:a xlink:href="https://www.e-tar.lt/portal/legalAct.html?documentId=TAR.19A7934901D0" office:target-frame-name="_top" xlink:show="replace"><text:span text:style-name="T76">3D-371</text:span></text:a><text:span text:style-name="T77">, 2007-08-08, Žin., 2007, Nr. 89-3544 (2007-08-14), i. k. 1072330ISAK003D-371</text:span></text:p>
      <text:p text:style-name="Normal"/>
      <text:p text:style-name="P78"><text:span text:style-name="T79">II</text:span><text:span text:style-name="T80">.<text:s/></text:span><text:span text:style-name="T81">PAGRINDINIAI FINANSAVIMO PRINCIPAI</text:span></text:p>
      <text:p text:style-name="P82"/>
      <text:p text:style-name="P83">5. Renginių organizavimo ir leidinių<text:s/>leidybos finansavimo tikslai:</text:p>
      <text:p text:style-name="P84">Punkto numeracijos pakeitimas:</text:p>
      <text:p text:style-name="P85"><text:span text:style-name="T86">Nr.<text:s/></text:span><text:a xlink:href="https://www.e-tar.lt/portal/legalAct.html?documentId=TAR.19A7934901D0" office:target-frame-name="_top" xlink:show="replace"><text:span text:style-name="T87">3D-371</text:span></text:a><text:span text:style-name="T88">, 2007-08-08, Žin., 2007, Nr. 89-3544 (2007-08-14), i. k. 1072330ISAK003D-371</text:span></text:p>
      <text:p text:style-name="Normal"/>
      <text:p text:style-name="P89">5.1. supažindinti žemės ūkio veiklos subjektus su svarbiausiais žemės, maisto, žuvininkystės ūkį bei kaimo plėtrą reglamentuojančių nacionalinių, Europos Sąjungos bei tarptautinių teisės aktų reikalavimais ir jų taikymu, kitų šalių gerąja patirtimi;</text:p>
      <text:p text:style-name="P90">5.2. užtikrinti ir organizuoti žemės ūkio veiklos subjektų švietimą, mokymą, informavimą, minimalų profesinį pasirengimą ūkininkauti;</text:p>
      <text:p text:style-name="P91">5.3. remti žemės ūkio veiklos subjektų profesinį ir kultūrinį tobulėjimą;</text:p>
      <text:p text:style-name="P92">5.4. skatinti kaimo ekonominę, socialinę, gamtosaugos ir etnokultūros plėtrą;</text:p>
      <text:p text:style-name="P93">5.5. skatinti alternatyviosios veiklos kaime plėtrą;</text:p>
      <text:p text:style-name="P94">5.6. skatinti kooperaciją;</text:p>
      <text:p text:style-name="P95">5.7. skatinti žemdirbių savivaldos ir kaimo bendruomenių plėtrą ir kitą vietinę iniciatyvą;</text:p>
      <text:p text:style-name="P96">5.8. padėti žemės ūkio veiklos subjektams gerinti gaminamos produkcijos kokybę, didinti jos konkurencingumą;</text:p>
      <text:p text:style-name="P97">5.9. skatinti inovacijas į žemės ūkio sektorių, diegti žemės ūkio mokslo ir gamybos naujoves, skleisti gerąją patirtį;</text:p>
      <text:p text:style-name="P98">5.10. plėsti žemės ūkio produktų rinką.</text:p>
      <text:p text:style-name="P99">6. Pagal šias taisykles lėšos gali būti skiriamos tokiai veiklai:<text:s/></text:p>
      <text:p text:style-name="P100">Punkto numeracijos pakeitimas:</text:p>
      <text:p text:style-name="P101"><text:span text:style-name="T102">Nr.<text:s/></text:span><text:a xlink:href="https://www.e-tar.lt/portal/legalAct.html?documentId=TAR.19A7934901D0" office:target-frame-name="_top" xlink:show="replace"><text:span text:style-name="T103">3D-371</text:span></text:a><text:span text:style-name="T104">, 2007-08-08, Žin., 2007, Nr. 89-3544 (2007-08-14), i. k. 1072330IS</text:span><text:span text:style-name="T105">AK003D-371</text:span></text:p>
      <text:p text:style-name="Normal"/>
      <text:p text:style-name="P106">6.1. žemės ūkio veiklos subjektams lavinti ir mokyti:</text:p>
      <text:p text:style-name="P107">6.1.2. žemės ūkio veiklos subjektams mokyti pagal:<text:s/></text:p>
      <text:p text:style-name="P108">6.1.2.1. Ūkininkavimo pradmenų mokymo programą;</text:p>
      <text:p text:style-name="P109">6.1.2.2. TR1 kategorijos traktorių vairuotojų (traktorininkų) mokymo programą;</text:p>
      <text:p text:style-name="P110">6.1.2.3. TR2 kategorijos traktorių vairuotojų (traktorininkų) mokymo programą;</text:p>
      <text:p text:style-name="P111">6.1.2.4. SZ kategorijos savaeigių žemės ūkio mašinų vairuotojo (traktorininko) mokymo programą;</text:p>
      <text:p text:style-name="P112">6.1.3. konferencijoms ir seminarams;</text:p>
      <text:p text:style-name="P113">6.1.4. profesiniams, švietėjiškiems renginiams;</text:p>
      <text:p text:style-name="P114">6.1.5. leidinių leidybai;</text:p>
      <text:p text:style-name="P115">6.2. mokslo žinioms skleisti<text:span text:style-name="T116"><text:note text:note-class="footnote" text:id="_ftn0"><text:note-citation>1</text:note-citation><text:note-body><text:p text:style-name="P117"><text:span text:style-name="T118"><text:s/>Lėšos šiai veiklai skiriamos, kai atskiros bendrovės, prekių ženklai arba kilmė nėra nurodoma (išskyrus p</text:span><text:span text:style-name="T119">roduktus, kuriuos apima 2006 m. kovo 20 d. Tarybos reglamentas (EB) Nr. 510/2006 dėl žemės ūkio produktų ir maisto produktų geografinių nuorodų ir kilmės vietos nuorodų apsaugos (OL 2006 L 93, p. 12) su paskutiniais pakeitimais, padarytais 2006 m. lapkriči</text:span><text:span text:style-name="T120">o 20 d. Tarybos reglamentu (EB) Nr. 1791/2006 (OL 2006 L 363, p. 1).</text:span></text:p></text:note-body></text:note></text:span>:</text:p>
      <text:p text:style-name="P121">6.2.1. konferencijoms ir seminarams;</text:p>
      <text:p text:style-name="P122">6.2.2. profesiniams, švietėjiškiems renginiams;</text:p>
      <text:p text:style-name="P123">6.2.3. leidinių leidybai;</text:p>
      <text:p text:style-name="P124">6.3. parodoms, mugėms, žemės ūkio<text:s/>konkursams, varžytuvėms organizuoti ir dalyvauti juose;</text:p>
      <text:p text:style-name="P125">6.4. katalogams, tinklavietėms ir kitiems leidiniams, kuriuose pateikiama faktinė informacija apie atitinkamo regiono arba atitinkamo produkto gamintojus, jei ši informacija ir jos pateikimas yra<text:s/>neutralus ir jei visi gamintojai turi lygias galimybes būti minimi šiuose leidiniuose.</text:p>
      <text:p text:style-name="P126">7. Galutiniai pagalbos gavėjai yra žemės ūkio veiklos subjektai:</text:p>
      <text:p text:style-name="P127">Punkto numeracijos pakeitimas:</text:p>
      <text:p text:style-name="P128"><text:span text:style-name="T129">Nr.<text:s/></text:span><text:a xlink:href="https://www.e-tar.lt/portal/legalAct.html?documentId=TAR.19A7934901D0" office:target-frame-name="_top" xlink:show="replace"><text:span text:style-name="T130">3D-371</text:span></text:a><text:span text:style-name="T131">, 2007-08-08, Žin., 2007, Nr. 89-3544 (2007-08-14), i. k. 1072330ISAK003D-371</text:span></text:p>
      <text:p text:style-name="Normal"/>
      <text:p text:style-name="P132">7.1. pirmine žemės ūkio produkcijos gamyba<text:span text:style-name="T133">2</text:span><text:s/>užsiimantys fiziniai ar juridiniai asmenys, atitinkantys mažų ir vidutinių įmonių apibrėžtis, nustatytas reglamento (EB) Nr. 70/2001 I priede, kuriems pagalba yra teikiama natūra kaip subsidijuojamos paslaugos ir negali apimti tiesioginių išmokų pinigais;</text:p>
      <text:p text:style-name="P134">7.2. žemės ūkio produkcijos perdirbimu ir prekyba bei žuvininkystės produkcijos gamyba, perdirbimu ir<text:s/>prekyba užsiimantys fiziniai ir juridiniai asmenys, vykdantys 6.3 punkte nurodytą veiklą.<text:s/></text:p>
      <text:p text:style-name="P135">Punkto pakeitimai:</text:p>
      <text:p text:style-name="P136"><text:span text:style-name="T137">Nr.<text:s/></text:span><text:a xlink:href="https://www.e-tar.lt/portal/legalAct.html?documentId=TAR.19A7934901D0" office:target-frame-name="_top" xlink:show="replace"><text:span text:style-name="T138">3D-371</text:span></text:a><text:span text:style-name="T139">, 2007-08-08, Žin., 2007, Nr. 89-3544 (2007-08-14),<text:s/></text:span><text:span text:style-name="T140">i. k. 1072330ISAK003D-371</text:span></text:p>
      <text:p text:style-name="Normal"/>
      <text:p text:style-name="P141">8. Tinkamos finansuoti išlaidos:</text:p>
      <text:soft-page-break/>
      <text:p text:style-name="P142">Punkto numeracijos pakeitimas:</text:p>
      <text:p text:style-name="P143"><text:span text:style-name="T144">Nr.<text:s/></text:span><text:a xlink:href="https://www.e-tar.lt/portal/legalAct.html?documentId=TAR.19A7934901D0" office:target-frame-name="_top" xlink:show="replace"><text:span text:style-name="T145">3D-371</text:span></text:a><text:span text:style-name="T146">, 2007-08-08, Žin., 2007, Nr. 89-3544 (2007-08-14), i. k. 1072330ISAK</text:span><text:span text:style-name="T147">003D-371</text:span></text:p>
      <text:p text:style-name="Normal"/>
      <text:p text:style-name="P148">8.1. pagal šių taisyklių 6.1 ir 6.2 punktuose nurodytas veiklos sritis:</text:p>
      <text:p text:style-name="P149">8.1.1. lektorių, dėstytojų, komisijų ar egzaminų komisijų narių, renginių organizatorių, informacinės medžiagos rengėjų atlyginimai;</text:p>
      <text:p text:style-name="P150">8.1.2. ryšių (telefono, pašto,<text:s/>interneto) išlaidos;</text:p>
      <text:p text:style-name="P151">8.1.3. transporto išlaidos;</text:p>
      <text:p text:style-name="P152">8.1.4. komandiruočių išlaidos;</text:p>
      <text:p text:style-name="P153">8.1.5. patalpų ir įrangos nuoma;</text:p>
      <text:p text:style-name="P154">8.1.6. renginio vietos įrengimas;</text:p>
      <text:p text:style-name="P155">8.1.7. vertimai;</text:p>
      <text:p text:style-name="P156">8.1.8. informacinės ir metodinės medžiagos įsigijimas ir parengimas;</text:p>
      <text:p text:style-name="P157">8.1.9. leidinių parengimas, maketavimas ir leidyba;</text:p>
      <text:p text:style-name="P158">8.1.10. informacijos sklaida (išlaidos renginio medžiagai išleisti ir pranešimams publikuoti, skelbimams spaudoje, informacinėms radijo ir televizijos laidoms rengti ir transliuoti);</text:p>
      <text:p text:style-name="P159">8.1.11.<text:s/>organizacinės išlaidos, tiesiogiai susijusios su 6.1 ir 6.2 punktuose nurodyta veikla;</text:p>
      <text:p text:style-name="P160">Punkto pakeitimai:</text:p>
      <text:p text:style-name="P161"><text:span text:style-name="T162">Nr.<text:s/></text:span><text:a xlink:href="https://www.e-tar.lt/portal/legalAct.html?documentId=TAR.1AE02549B397" office:target-frame-name="_top" xlink:show="replace"><text:span text:style-name="T163">3D-589</text:span></text:a><text:span text:style-name="T164">, 2007-12-27, Žin., 2008, Nr. 1-41 (2008-01-03), i. k. 1</text:span><text:span text:style-name="T165">072330ISAK003D-589</text:span></text:p>
      <text:p text:style-name="Normal"/>
      <text:p text:style-name="P166">8.2. pagal šių taisyklių 6.1.2.1 punkte nurodytą veiklą lėšos skiriamos vadovaujantis Lietuvos Respublikos žemės ūkio ministro 2003 m. kovo 31 d. įsakymu Nr. 3D-131 „Dėl ūkininko profesinio pasirengimo reikalavimų“ (Žin., 2003, Nr.<text:s/><text:a xlink:href="https://www.e-tar.lt/portal/lt/legalAct/TAR.C62BA40A0E43" office:target-frame-name="_blank" xlink:show="new"><text:span text:style-name="T167">33-1388</text:span></text:a>; 2006, Nr. 145-5539) ir šiomis taisyklėmis;</text:p>
      <text:p text:style-name="P168">Punkto pakeitimai:</text:p>
      <text:p text:style-name="P169"><text:span text:style-name="T170">Nr.<text:s/></text:span><text:a xlink:href="https://www.e-tar.lt/portal/legalAct.html?documentId=TAR.1AE02549B397" office:target-frame-name="_top" xlink:show="replace"><text:span text:style-name="T171">3D-589</text:span></text:a><text:span text:style-name="T172">,<text:s/></text:span><text:span text:style-name="T173">2007-12-27, Žin., 2008, Nr. 1-41 (2008-01-03), i. k. 1072330ISAK003D-589</text:span></text:p>
      <text:p text:style-name="Normal"/>
      <text:p text:style-name="P174">8.3. pagal šių taisyklių 6.1.2.2–6.1.2.4 punktuose nurodytą veiklą lėšos skiriamos vadovaujantis Lietuvos Respublikos žemės ūkio ministro ir Lietuvos Respublikos švietimo ir mokslo ministro 2005 m. birželio 23 d. įsakymu Nr. 3D-321/ ISAK-1203 „Dėl Traktorių ir savaeigių mašinų vairuotojų (traktorininkų) rengimo ir teisės vairuoti šias transporto priemones įgijimo taisyklių bei Traktorių ir savaeigių mašinų vairuotojų (traktorininkų) pažymėjimų išdavimo ir keitimo taisyklių patvirtinimo“ (Žin., 2005, Nr.<text:s/><text:a xlink:href="https://www.e-tar.lt/portal/lt/legalAct/TAR.AD36A0F1471F" office:target-frame-name="_blank" xlink:show="new"><text:span text:style-name="T175">81-2981</text:span></text:a>) ir šiomis taisyklėmis;</text:p>
      <text:p text:style-name="P176">Punkto pakeitimai:</text:p>
      <text:p text:style-name="P177"><text:span text:style-name="T178">Nr.<text:s/></text:span><text:a xlink:href="https://www.e-tar.lt/portal/legalAct.html?documentId=TAR.1AE02549B397" office:target-frame-name="_top" xlink:show="replace"><text:span text:style-name="T179">3D-589</text:span></text:a><text:span text:style-name="T180">, 2007-12-27, Žin., 2008, Nr. 1-41 (2008-01-03), i. k. 1072330ISAK003D-589</text:span></text:p>
      <text:p text:style-name="Normal"/>
      <text:p text:style-name="P181">8.4. pagal šių taisyklių 6.3 punkte nurodytą veiklą:</text:p>
      <text:p text:style-name="P182">8.4.1. dalyvavimo mokesčiai;</text:p>
      <text:p text:style-name="P183">8.4.2. kelionės išlaidos;</text:p>
      <text:p text:style-name="P184">8.4.3. publikavimo išlaidos;</text:p>
      <text:p text:style-name="P185">8.4.4. parodos patalpų nuoma;</text:p>
      <text:p text:style-name="P186">8.4.5. simboliniai konkursų prizai, kurių vertė neviršija 250 EUR už vieną prizą vienam laimėtojui;</text:p>
      <text:p text:style-name="P187">Punkto pakeitimai:</text:p>
      <text:p text:style-name="P188"><text:span text:style-name="T189">Nr.<text:s/></text:span><text:a xlink:href="https://www.e-tar.lt/portal/legalAct.html?documentId=TAR.1AE02549B397" office:target-frame-name="_top" xlink:show="replace"><text:span text:style-name="T190">3D-589</text:span></text:a><text:span text:style-name="T191">, 2007-12-27, Žin., 2008, Nr. 1-41 (2008-01-03), i. k. 1072330ISAK003D-589</text:span></text:p>
      <text:p text:style-name="Normal"/>
      <text:p text:style-name="P192">8.5. pagal šių taisyklių 6.4 punkte nurodytą veiklą:</text:p>
      <text:p text:style-name="P193">8.5.1. leidinių parengimas, maketavimas ir leidyba;</text:p>
      <text:p text:style-name="P194">8.5.2. metodinės ir techninės medžiagos įsigijimas<text:s/>ir parengimas;</text:p>
      <text:p text:style-name="P195">8.5.3. ryšių (telefono, pašto, interneto) išlaidos;</text:p>
      <text:p text:style-name="P196">8.5.4. transporto išlaidos;</text:p>
      <text:p text:style-name="P197">8.5.5. komandiruočių išlaidos;</text:p>
      <text:p text:style-name="P198">8.5.6. vertimai;</text:p>
      <text:p text:style-name="P199">8.5.7. publikavimo išlaidos;</text:p>
      <text:p text:style-name="P200">8.5.8. organizacinės išlaidos, tiesiogiai susijusios su 6.4<text:s/>punkte nurodyta veikla.</text:p>
      <text:p text:style-name="P201">Punkto pakeitimai:</text:p>
      <text:p text:style-name="P202"><text:span text:style-name="T203">Nr.<text:s/></text:span><text:a xlink:href="https://www.e-tar.lt/portal/legalAct.html?documentId=TAR.1AE02549B397" office:target-frame-name="_top" xlink:show="replace"><text:span text:style-name="T204">3D-589</text:span></text:a><text:span text:style-name="T205">, 2007-12-27, Žin., 2008, Nr. 1-41 (2008-01-03), i. k. 1072330ISAK003D-589</text:span></text:p>
      <text:p text:style-name="Normal"/>
      <text:p text:style-name="P206">9. Apmokamos einamųjų metų išlaidos,<text:s/>padarytos ne anksčiau kaip paraiškos pateikimo dieną, tiesiogiai susijusios su šių taisyklių 6 punkte nurodyta veikla.</text:p>
      <text:p text:style-name="P207">Punkto pakeitimai:</text:p>
      <text:p text:style-name="P208"><text:span text:style-name="T209">Nr.<text:s/></text:span><text:a xlink:href="https://www.e-tar.lt/portal/legalAct.html?documentId=TAR.1AE02549B397" office:target-frame-name="_top" xlink:show="replace"><text:span text:style-name="T210">3D-589</text:span></text:a><text:span text:style-name="T211">, 2007-12-27, Žin., 2008,<text:s/></text:span><text:span text:style-name="T212">Nr. 1-41 (2008-01-03), i. k. 1072330ISAK003D-589</text:span></text:p>
      <text:p text:style-name="P213">Punkto numeracijos pakeitimas:</text:p>
      <text:p text:style-name="P214"><text:span text:style-name="T215">Nr.<text:s/></text:span><text:a xlink:href="https://www.e-tar.lt/portal/legalAct.html?documentId=TAR.19A7934901D0" office:target-frame-name="_top" xlink:show="replace"><text:span text:style-name="T216">3D-371</text:span></text:a><text:span text:style-name="T217">, 2007-08-08, Žin., 2007, Nr. 89-3544 (2007-08-14), i. k. 1072330ISAK003D-371</text:span></text:p>
      <text:p text:style-name="Normal"/>
      <text:p text:style-name="P218">10. Galima skirti lėšų iki 70 proc. – 6.1.2.1 punkte, iki 50 proc. – 6.1.2.2–6.1.2.4 punktuose, iki 90 proc. – 6.1.3–6.1.5, 6.2 ir 6.4 punktuose ir iki 100 proc. – 6.3 punkte numatytai veiklai finansuoti.<text:s/></text:p>
      <text:p text:style-name="P219">Punkto pakeitimai:</text:p>
      <text:p text:style-name="P220"><text:span text:style-name="T221">Nr.<text:s/></text:span><text:a xlink:href="https://www.e-tar.lt/portal/legalAct.html?documentId=TAR.1AE02549B397" office:target-frame-name="_top" xlink:show="replace"><text:span text:style-name="T222">3D-589</text:span></text:a><text:span text:style-name="T223">, 2007-12-27, Žin., 2008, Nr. 1-41 (2008-01-03), i. k. 1072330ISAK003D-589</text:span></text:p>
      <text:p text:style-name="P224">Punkto numeracijos pakeitimas:</text:p>
      <text:p text:style-name="P225"><text:span text:style-name="T226">Nr.<text:s/></text:span><text:a xlink:href="https://www.e-tar.lt/portal/legalAct.html?documentId=TAR.19A7934901D0" office:target-frame-name="_top" xlink:show="replace"><text:span text:style-name="T227">3D-371</text:span></text:a><text:span text:style-name="T228">, 2007-08-08, Žin., 2007, Nr. 89-3544 (2007-08-14), i. k. 1072330ISAK003D-371</text:span></text:p>
      <text:p text:style-name="Normal"/>
      <text:p text:style-name="P229">11. Pagalba, kuri skiriama taisyklių 6 punkte nurodytai veiklai finansuoti, kai pagalba teikiama 7.1 punkte nurodytiems pagalbos gavėjams turi atitikti reglamento (EB) Nr. 1857/2006 19 straipsnio reikalavimus dėl valstybės pagalbos kaupimo.</text:p>
      <text:p text:style-name="P230"/>
      <text:p text:style-name="P231">Punkto pakeitimai:</text:p>
      <text:p text:style-name="P232"><text:span text:style-name="T233">Nr.<text:s/></text:span><text:a xlink:href="https://www.e-tar.lt/portal/legalAct.html?documentId=TAR.19A7934901D0" office:target-frame-name="_top" xlink:show="replace"><text:span text:style-name="T234">3D-371</text:span></text:a><text:span text:style-name="T235">, 2007-08-08, Žin., 2007, Nr. 89-3544<text:s/></text:span><text:span text:style-name="T236">(2007-08-14), i. k. 1072330ISAK003D-371</text:span></text:p>
      <text:p text:style-name="P237"><text:span text:style-name="T238">Nr.<text:s/></text:span><text:a xlink:href="https://www.e-tar.lt/portal/legalAct.html?documentId=TAR.1AE02549B397" office:target-frame-name="_top" xlink:show="replace"><text:span text:style-name="T239">3D-589</text:span></text:a><text:span text:style-name="T240">, 2007-12-27, Žin., 2008, Nr. 1-41 (2008-01-03), i. k. 1072330ISAK003D-589</text:span></text:p>
      <text:p text:style-name="P241">Punkto numeracijos pakeitimas:</text:p>
      <text:p text:style-name="P242"><text:span text:style-name="T243">Nr.<text:s/></text:span><text:a xlink:href="https://www.e-tar.lt/portal/legalAct.html?documentId=TAR.19A7934901D0" office:target-frame-name="_top" xlink:show="replace"><text:span text:style-name="T244">3D-371</text:span></text:a><text:span text:style-name="T245">, 2007-08-08, Žin., 2007, Nr. 89-3544 (2007-08-14), i. k. 1072330ISAK003D-371</text:span></text:p>
      <text:p text:style-name="Normal"/>
      <text:p text:style-name="P246"><text:span text:style-name="T247">III</text:span><text:span text:style-name="T248">.<text:s/></text:span><text:span text:style-name="T249">PARAIŠKŲ TEIKIMAS IR VERTINIMAS</text:span></text:p>
      <text:p text:style-name="P250"/>
      <text:p text:style-name="P251">12. Pareiškėjai – juridiniai asmenys (toliau – pareiškėjai), kurių viena iš veiklos sričių – žemės ūkio veiklos subjektų informavimas, mokymas ir lavinimas, mokslinė veikla, švietimas, žemės ūkio ir maisto pramonės parodų, mugių, konkursų organizavimas.</text:p>
      <text:p text:style-name="P252">Punkto numeracijos pakeitimas:</text:p>
      <text:p text:style-name="P253"><text:span text:style-name="T254">Nr.<text:s/></text:span><text:a xlink:href="https://www.e-tar.lt/portal/legalAct.html?documentId=TAR.19A7934901D0" office:target-frame-name="_top" xlink:show="replace"><text:span text:style-name="T255">3D-371</text:span></text:a><text:span text:style-name="T256">, 2007-08-08, Žin., 2007, Nr. 89-3544 (2007-08-14), i. k. 1072330ISAK003D-371</text:span></text:p>
      <text:p text:style-name="Normal"/>
      <text:p text:style-name="P257">13. Paraiškos priimamos, nagrinėjamos ir lėšos skiriamos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58">9-343</text:span></text:a>), šias<text:s/>taisykles, taip pat pagal Lietuvos Respublikos žemės ūkio ministro 2003 m. kovo 31 d. įsakymą Nr. 3D-131, kai lėšos skiriamos mokymui pagal Ūkininkavimo pradmenų mokymo programą, ir pagal Lietuvos Respublikos žemės ūkio ministro ir Lietuvos Respublikos švietimo ir mokslo ministro 2005 m. birželio 23 d. įsakymą Nr. 3D-321/ISAK-1203, kai lėšos skiriamos traktorininkų mokymui.</text:p>
      <text:p text:style-name="P259">Punkto numeracijos pakeitimas:</text:p>
      <text:p text:style-name="P260"><text:span text:style-name="T261">Nr.<text:s/></text:span><text:a xlink:href="https://www.e-tar.lt/portal/legalAct.html?documentId=TAR.19A7934901D0" office:target-frame-name="_top" xlink:show="replace"><text:span text:style-name="T262">3D-371</text:span></text:a><text:span text:style-name="T263">, 2007-08-08</text:span><text:span text:style-name="T264">, Žin., 2007, Nr. 89-3544 (2007-08-14), i. k. 1072330ISAK003D-371</text:span></text:p>
      <text:p text:style-name="Normal"/>
      <text:p text:style-name="P265">14. Žemės ūkio ministerija (toliau – ministerija) ne vėliau kaip iki einamųjų kalendorinių metų kovo 1 d. „Valstybės žinių“ priede „Informaciniai pranešimai“ paskelbia apie paraiškų dėl<text:s/>renginių organizavimo ir leidinių leidybos finansavimo priėmimą.</text:p>
      <text:p text:style-name="P266">Punkto numeracijos pakeitimas:</text:p>
      <text:soft-page-break/>
      <text:p text:style-name="P267"><text:span text:style-name="T268">Nr.<text:s/></text:span><text:a xlink:href="https://www.e-tar.lt/portal/legalAct.html?documentId=TAR.19A7934901D0" office:target-frame-name="_top" xlink:show="replace"><text:span text:style-name="T269">3D-371</text:span></text:a><text:span text:style-name="T270">, 2007-08-08, Žin., 2007, Nr. 89-3544 (2007-08-14), i. k. 1072330IS</text:span><text:span text:style-name="T271">AK003D-371</text:span></text:p>
      <text:p text:style-name="Normal"/>
      <text:p text:style-name="P272">15. Pareiškėjai, norintys gauti finansinę paramą, per skelbime nustatytą terminą ministerijai pateikia paraišką dėl numatomų renginių organizavimo ir leidinių leidybos finansavimo (priedas). Paraiškos gali būti teikiamos ir visus metus, tačiau ne vėliau kaip prieš 2 mėnesius iki renginio pradžios<text:s/></text:p>
      <text:p text:style-name="P273">Punkto pakeitimai:</text:p>
      <text:p text:style-name="P274"><text:span text:style-name="T275">Nr.<text:s/></text:span><text:a xlink:href="https://www.e-tar.lt/portal/legalAct.html?documentId=TAR.1AE02549B397" office:target-frame-name="_top" xlink:show="replace"><text:span text:style-name="T276">3D-589</text:span></text:a><text:span text:style-name="T277">, 2007-12-27, Žin., 2008, Nr. 1-41 (2008-01-03), i. k. 1072330ISAK003D-589</text:span></text:p>
      <text:p text:style-name="P278">Punkto<text:s/>numeracijos pakeitimas:</text:p>
      <text:p text:style-name="P279"><text:span text:style-name="T280">Nr.<text:s/></text:span><text:a xlink:href="https://www.e-tar.lt/portal/legalAct.html?documentId=TAR.19A7934901D0" office:target-frame-name="_top" xlink:show="replace"><text:span text:style-name="T281">3D-371</text:span></text:a><text:span text:style-name="T282">, 2007-08-08, Žin., 2007, Nr. 89-3544 (2007-08-14), i. k. 1072330ISAK003D-371</text:span></text:p>
      <text:p text:style-name="Normal"/>
      <text:p text:style-name="P283">16. Pagalbos gavėjai, numatyti 7.2 punkte, norėdami gauti<text:s/>pagalbą pateikia pareiškėjui informaciją apie visą per praėjusių trejų mokestinių metų laikotarpį gautą nereikšmingą pagalbą.</text:p>
      <text:p text:style-name="P284">Papildyta punktu:</text:p>
      <text:p text:style-name="P285"><text:span text:style-name="T286">Nr.<text:s/></text:span><text:a xlink:href="https://www.e-tar.lt/portal/legalAct.html?documentId=TAR.19A7934901D0" office:target-frame-name="_top" xlink:show="replace"><text:span text:style-name="T287">3D-371</text:span></text:a><text:span text:style-name="T288">, 2007-08-08, Žin.,</text:span><text:span text:style-name="T289"><text:s/>2007, Nr. 89-3544 (2007-08-14), i. k. 1072330ISAK003D-371</text:span></text:p>
      <text:p text:style-name="Normal"/>
      <text:p text:style-name="P290">17. Pareiškėjai:</text:p>
      <text:p text:style-name="P291">17.1. vadovaudamiesi Lietuvos Respublikos Vyriausybės 2005 m. sausio 19 d. nutarimo Nr. 35 „Dėl Suteiktos valstybės pagalbos registro įsteigimo, jo nuostatų patvirtinimo ir veiklos pradžios nustatymo“ (Žin., 2005, Nr.<text:s/><text:a xlink:href="https://www.e-tar.lt/portal/lt/legalAct/TAR.48E1A900E11A" office:target-frame-name="_blank" xlink:show="new"><text:span text:style-name="T292">9-282</text:span></text:a>; 2007, Nr.<text:s/><text:a xlink:href="https://www.e-tar.lt/portal/lt/legalAct/TAR.675DBA6B0617" office:target-frame-name="_blank" xlink:show="new"><text:span text:style-name="T293">50-1925</text:span></text:a>) 6 punktu ir Suteiktos valstybės pagalbos registravimo taisyklėmis, patvirtintomis Lietuvos Respublikos<text:s/>konkurencijos tarybos 2005 m. rugsėjo 29 d. nutarimu Nr. 1S-111 (Žin., 2005, Nr.<text:s/><text:a xlink:href="https://www.e-tar.lt/portal/lt/legalAct/TAR.B09289D1144D" office:target-frame-name="_blank" xlink:show="new"><text:span text:style-name="T294">118-4301</text:span></text:a>), patikrina, ar 7.2 punkte nurodytiems subjektams teikiama pagalba neviršija leidžiamo nereikšmingos pagalbos dydžio;</text:p>
      <text:p text:style-name="P295">17.2. per 3 darbo dienas pateikia informaciją apie pagalbos gavėjams suteiktą nereikšmingą pagalbą Suteiktos valstybės pagalbos registrui.<text:s/></text:p>
      <text:p text:style-name="P296">Papildyta punktu:</text:p>
      <text:p text:style-name="P297"><text:span text:style-name="T298">Nr.<text:s/></text:span><text:a xlink:href="https://www.e-tar.lt/portal/legalAct.html?documentId=TAR.19A7934901D0" office:target-frame-name="_top" xlink:show="replace"><text:span text:style-name="T299">3D-371</text:span></text:a><text:span text:style-name="T300">, 2007-08-08, Žin., 2007, Nr. 89-3544 (2007-08-14), i. k. 1072330ISAK003D-371</text:span></text:p>
      <text:p text:style-name="Normal"/>
      <text:p text:style-name="P301">18. Paraiškas svarsto Ministerijos vykdomų programų priemonėms įgyvendinti priežiūros komisija (toliau – Komisija), kuri ministrui teikia siūlymus dėl priemonių finansavimo.</text:p>
      <text:p text:style-name="P302">Punkto numeracijos pakeitimas:</text:p>
      <text:p text:style-name="P303"><text:span text:style-name="T304">Nr.<text:s/></text:span><text:a xlink:href="https://www.e-tar.lt/portal/legalAct.html?documentId=TAR.19A7934901D0" office:target-frame-name="_top" xlink:show="replace"><text:span text:style-name="T305">3D-371</text:span></text:a><text:span text:style-name="T306">, 2007-08-08, Žin., 2007, Nr. 89-3544 (2007-08-14), i. k. 1072330ISAK003D-371</text:span></text:p>
      <text:p text:style-name="Normal"/>
      <text:p text:style-name="P307">19. Komisija turi teisę paprašyti pareiškėjo papildomų dokumentų.</text:p>
      <text:p text:style-name="P308">Punkto numeracijos pakeitimas:</text:p>
      <text:p text:style-name="P309"><text:span text:style-name="T310">Nr.<text:s/></text:span><text:a xlink:href="https://www.e-tar.lt/portal/legalAct.html?documentId=TAR.19A7934901D0" office:target-frame-name="_top" xlink:show="replace"><text:span text:style-name="T311">3D-371</text:span></text:a><text:span text:style-name="T312">, 2007-08-08, Žin., 2007, Nr. 89-3544 (2007-08-14), i. k. 1072330ISAK003D-371</text:span></text:p>
      <text:p text:style-name="Normal"/>
      <text:p text:style-name="P313">20. Pareiškėjui per Komisijos nustatytą terminą nepateikus papildomų dokumentų, parama neskiriama.</text:p>
      <text:p text:style-name="P314">Punkto numeracijos pakeitimas:</text:p>
      <text:p text:style-name="P315"><text:span text:style-name="T316">Nr.<text:s/></text:span><text:a xlink:href="https://www.e-tar.lt/portal/legalAct.html?documentId=TAR.19A7934901D0" office:target-frame-name="_top" xlink:show="replace"><text:span text:style-name="T317">3D-371</text:span></text:a><text:span text:style-name="T318">, 2007-08-08, Žin., 2007, Nr.</text:span><text:span text:style-name="T319"><text:s/>89-3544 (2007-08-14), i. k. 1072330ISAK003D-371</text:span></text:p>
      <text:p text:style-name="Normal"/>
      <text:p text:style-name="P320">21. Paraiškos vertinamos pagal šiuos kriterijus:</text:p>
      <text:p text:style-name="P321">Punkto numeracijos pakeitimas:</text:p>
      <text:p text:style-name="P322"><text:span text:style-name="T323">Nr.<text:s/></text:span><text:a xlink:href="https://www.e-tar.lt/portal/legalAct.html?documentId=TAR.19A7934901D0" office:target-frame-name="_top" xlink:show="replace"><text:span text:style-name="T324">3D-371</text:span></text:a><text:span text:style-name="T325">, 2007-08-08, Žin., 2007, Nr.<text:s/></text:span><text:span text:style-name="T326">89-3544 (2007-08-14), i. k. 1072330ISAK003D-371</text:span></text:p>
      <text:p text:style-name="Normal"/>
      <text:p text:style-name="P327">21.1. paraiškos atitiktį šių taisyklių antrame skyriuje nustatytiems pagrindiniams finansavimo principams;</text:p>
      <text:p text:style-name="P328">21.2. prašomos paramos pagrįstumą;</text:p>
      <text:p text:style-name="P329">21.3. pareiškėjo finansinio indėlio į projektą dydį.</text:p>
      <text:p text:style-name="P330">22. Komisija, įvertinusi paraiškas pagal šių taisyklių 21 punkte nustatytus kriterijus, taip pat atsižvelgdama į tai, ar priemonė buvo finansuojama ankstesniais metais, gali prašomą sumą sumažinti.</text:p>
      <text:p text:style-name="P331"/>
      <text:p text:style-name="P332">Punkto pakeitimai:</text:p>
      <text:p text:style-name="P333"><text:span text:style-name="T334">Nr.<text:s/></text:span><text:a xlink:href="https://www.e-tar.lt/portal/legalAct.html?documentId=TAR.1AE02549B397" office:target-frame-name="_top" xlink:show="replace"><text:span text:style-name="T335">3D-589</text:span></text:a><text:span text:style-name="T336">, 2007-12-27, Žin., 2008, Nr. 1-41 (2008-01-03), i. k. 1072330ISAK003D-589</text:span></text:p>
      <text:p text:style-name="P337">Punkto numeracijos pakeitimas:</text:p>
      <text:p text:style-name="P338"><text:span text:style-name="T339">Nr.<text:s/></text:span><text:a xlink:href="https://www.e-tar.lt/portal/legalAct.html?documentId=TAR.19A7934901D0" office:target-frame-name="_top" xlink:show="replace"><text:span text:style-name="T340">3D-371</text:span></text:a><text:span text:style-name="T341">, 2007-08-08, Žin., 2007, Nr. 89-3544 (2007-08-14), i. k. 1072330ISAK003D-371</text:span></text:p>
      <text:p text:style-name="Normal"/>
      <text:p text:style-name="P342"><text:span text:style-name="T343">IV</text:span><text:span text:style-name="T344">.<text:s/></text:span><text:span text:style-name="T345">FINANSINĖS PARAMOS SUTEIKIMAS IR ATSKAITOMYBĖ UŽ LĖŠŲ PANAUDOJIMĄ</text:span></text:p>
      <text:p text:style-name="P346"/>
      <text:p text:style-name="P347">23. Jei nuspręsta skirti lėšas priemonei įgyvendinti, pareiškėjas informuojamas, nurodant skirtų<text:s/>lėšų dydį ir terminą, iki kada pareiškėjas turi sudaryti sutartį su ministerija. Pareiškėjas informuoja galutinį pagalbos gavėją apie jam suteiktą nereikšmingos pagalbos dydį.</text:p>
      <text:p text:style-name="P348">Punkto pakeitimai:</text:p>
      <text:p text:style-name="P349"><text:span text:style-name="T350">Nr.<text:s/></text:span><text:a xlink:href="https://www.e-tar.lt/portal/legalAct.html?documentId=TAR.19A7934901D0" office:target-frame-name="_top" xlink:show="replace"><text:span text:style-name="T351">3D-371</text:span></text:a><text:span text:style-name="T352">, 2007-08-08, Žin., 2007, Nr. 89-3544 (2007-08-14), i. k. 1072330ISAK003D-371</text:span></text:p>
      <text:p text:style-name="P353">Punkto numeracijos pakeitimas:</text:p>
      <text:p text:style-name="P354"><text:span text:style-name="T355">Nr.<text:s/></text:span><text:a xlink:href="https://www.e-tar.lt/portal/legalAct.html?documentId=TAR.19A7934901D0" office:target-frame-name="_top" xlink:show="replace"><text:span text:style-name="T356">3D-371</text:span></text:a><text:span text:style-name="T357">, 2007-08-08, Žin.,<text:s/></text:span><text:span text:style-name="T358">2007, Nr. 89-3544 (2007-08-14), i. k. 1072330ISAK003D-371</text:span></text:p>
      <text:p text:style-name="Normal"/>
      <text:p text:style-name="P359">24. Pareiškėjui per nustatytą terminą nesudarius sutarties, Komisija ministrui siūlo sprendimą skirti finansinę paramą panaikinti.</text:p>
      <text:p text:style-name="P360">Punkto numeracijos pakeitimas:</text:p>
      <text:p text:style-name="P361"><text:span text:style-name="T362">Nr.<text:s/></text:span><text:a xlink:href="https://www.e-tar.lt/portal/legalAct.html?documentId=TAR.19A7934901D0" office:target-frame-name="_top" xlink:show="replace"><text:span text:style-name="T363">3D-371</text:span></text:a><text:span text:style-name="T364">, 2007-08-08, Žin., 2007, Nr. 89-3544 (2007-08-14), i. k. 1072330ISAK003D-371</text:span></text:p>
      <text:p text:style-name="Normal"/>
      <text:p text:style-name="P365">25. Pareiškėjas kartu su lėšų skyrimo sutarties projektu finansuojamos priemonės vadovui, o jei jis nepaskirtas<text:s/>– koordinatoriui pateikia:</text:p>
      <text:p text:style-name="P366">Punkto numeracijos pakeitimas:</text:p>
      <text:p text:style-name="P367"><text:span text:style-name="T368">Nr.<text:s/></text:span><text:a xlink:href="https://www.e-tar.lt/portal/legalAct.html?documentId=TAR.19A7934901D0" office:target-frame-name="_top" xlink:show="replace"><text:span text:style-name="T369">3D-371</text:span></text:a><text:span text:style-name="T370">, 2007-08-08, Žin., 2007, Nr. 89-3544 (2007-08-14), i. k. 1072330ISAK003D-371</text:span></text:p>
      <text:p text:style-name="Normal"/>
      <text:p text:style-name="P371">25.1. veiklos, kuriai finansuoti skiriamos biudžeto lėšos, programą;</text:p>
      <text:p text:style-name="P372">25.2. kai lėšos skiriamos ūkio subjektui, kuris nėra biudžetinė įstaiga, veiklos, kuriai finansuoti skiriamos biudžeto lėšos, vertinimo kriterijus (ne mažiau kaip vieną), planuojamą detalų biudžeto lėšų paskirstymą pagal išlaidų ekonominę paskirtį, o tais atvejais, kai dalį lėšų numatoma naudoti darbo užmokesčiui – darbo užmokesčio išlaidų apskaičiavimą.</text:p>
      <text:p text:style-name="P373">26. Pareiškėjai atsiskaito už padarytas išlaidas sutartyje numatytais terminais. Finansuojamos priemonės vadovui, o jei jis nepaskirtas, koordinatoriui pateikia:</text:p>
      <text:p text:style-name="P374">Punkto numeracijos pakeitimas:</text:p>
      <text:p text:style-name="P375"><text:span text:style-name="T376">Nr.<text:s/></text:span><text:a xlink:href="https://www.e-tar.lt/portal/legalAct.html?documentId=TAR.19A7934901D0" office:target-frame-name="_top" xlink:show="replace"><text:span text:style-name="T377">3D-371</text:span></text:a><text:span text:style-name="T378">, 2007-08-08, Žin., 2007, Nr. 89-3544 (2007-08-14), i. k. 1072330ISAK003</text:span><text:span text:style-name="T379">D-371</text:span></text:p>
      <text:p text:style-name="Normal"/>
      <text:p text:style-name="P380">26.1. priėmimo–perdavimo aktą;</text:p>
      <text:p text:style-name="P381">26.2. ataskaitą apie organizuotus renginius ar išleistus leidinius;</text:p>
      <text:p text:style-name="P382">26.3. dalyvių sąrašus arba patvirtintas jų kopijas, jei buvo organizuoti kursai ar seminarai, konferencijos ir kiti renginiai;</text:p>
      <text:p text:style-name="P383">26.4.<text:s/>išlaidų sąmatos įvykdymo ataskaitą;</text:p>
      <text:p text:style-name="P384">26.5. dokumentų, patvirtinančių išlaidų pagrįstumą, kopijas, prireikus – ir originalus.</text:p>
      <text:p text:style-name="P385"/>
      <text:p text:style-name="P386"><text:span text:style-name="T387">V</text:span><text:span text:style-name="T388">.<text:s/></text:span><text:span text:style-name="T389">LĖŠŲ PANAUDOJIMO KONTROLĖ IR ATSAKOMYBĖ</text:span></text:p>
      <text:p text:style-name="P390"/>
      <text:p text:style-name="P391">27. Už skirtų lėšų panaudojimą atsako lėšų gavėjo vadovas.</text:p>
      <text:p text:style-name="P392">Punkto<text:s/>numeracijos pakeitimas:</text:p>
      <text:p text:style-name="P393"><text:span text:style-name="T394">Nr.<text:s/></text:span><text:a xlink:href="https://www.e-tar.lt/portal/legalAct.html?documentId=TAR.19A7934901D0" office:target-frame-name="_top" xlink:show="replace"><text:span text:style-name="T395">3D-371</text:span></text:a><text:span text:style-name="T396">, 2007-08-08, Žin., 2007, Nr. 89-3544 (2007-08-14), i. k. 1072330ISAK003D-371</text:span></text:p>
      <text:p text:style-name="Normal"/>
      <text:p text:style-name="P397">28. Sutartyje numatytų priemonių įgyvendinimą kontroliuoja finansuojamos priemonės koordinatorius ir vadovas.</text:p>
      <text:p text:style-name="P398">Punkto numeracijos pakeitimas:</text:p>
      <text:soft-page-break/>
      <text:p text:style-name="P399"><text:span text:style-name="T400">Nr.<text:s/></text:span><text:a xlink:href="https://www.e-tar.lt/portal/legalAct.html?documentId=TAR.19A7934901D0" office:target-frame-name="_top" xlink:show="replace"><text:span text:style-name="T401">3D-371</text:span></text:a><text:span text:style-name="T402">, 2007-08-08, Žin., 2007, Nr. 89-3544 (2007-08-14), i. k. 1072330ISAK003D-371</text:span></text:p>
      <text:p text:style-name="Normal"/>
      <text:p text:style-name="P403">29. Sutartyje numatytų priemonių patikrą vietoje įgyvendina ministerijos Vidaus audito departamentas, pasitelkdamas finansuojamos priemonės vadovą, koordinatorių, prireikus – ir kitus ministerijos ir jai pavaldžių įstaigų darbuotojus.</text:p>
      <text:p text:style-name="P404">Punkto numeracijos<text:s/>pakeitimas:</text:p>
      <text:p text:style-name="P405"><text:span text:style-name="T406">Nr.<text:s/></text:span><text:a xlink:href="https://www.e-tar.lt/portal/legalAct.html?documentId=TAR.19A7934901D0" office:target-frame-name="_top" xlink:show="replace"><text:span text:style-name="T407">3D-371</text:span></text:a><text:span text:style-name="T408">, 2007-08-08, Žin., 2007, Nr. 89-3544 (2007-08-14), i. k. 1072330ISAK003D-371</text:span></text:p>
      <text:p text:style-name="Normal"/>
      <text:p text:style-name="P409">______________</text:p>
      <text:soft-page-break/>
      <text:p text:style-name="P410">Žemės ūkio veiklos subjektų<text:s/>lavinimo ir<text:s/></text:p>
      <text:p text:style-name="P418">mokymo, mokslo žinių sklaidos, žemės ūkio<text:s/></text:p>
      <text:p text:style-name="P419">parodų, mugių, žemės ūkio konkursų<text:s/></text:p>
      <text:p text:style-name="P420">organizavimo finansavimo taisyklių<text:s/></text:p>
      <text:p text:style-name="P421">priedas</text:p>
      <text:p text:style-name="P422"/>
      <text:p text:style-name="P423"><text:span text:style-name="T424">(Paraiškos formos pavyzdys)</text:span></text:p>
      <text:p text:style-name="P425"/>
      <text:p text:style-name="P426"><text:tab/></text:p>
      <text:p text:style-name="P427"><text:tab/></text:p>
      <text:p text:style-name="P428"><text:tab/></text:p>
      <text:p text:style-name="P429"><text:tab/></text:p>
      <text:p text:style-name="P430">(pareiškėjo pavadinimas, įmonės kodas, adresas, tel., faks., el. p., banko<text:s/>rekvizitai)</text:p>
      <text:p text:style-name="P431"/>
      <text:p text:style-name="P432"><text:span text:style-name="T433">PARAIŠKA</text:span></text:p>
      <text:p text:style-name="P434">____________ Nr. __________</text:p>
      <text:p text:style-name="P435"><text:tab/>(data)</text:p>
      <text:p text:style-name="P436">_____________________________</text:p>
      <text:p text:style-name="P437"><text:tab/>(sudarymo vieta)</text:p>
      <text:p text:style-name="P438"/>
      <text:p text:style-name="P439">Prašome iš Specialiosios kaimo rėmimo programos lėšų skirti lėšų projekto</text:p>
      <text:p text:style-name="P440"><text:tab/></text:p>
      <text:p text:style-name="P441"><text:tab/></text:p>
      <text:p text:style-name="P442">(projekto pavadinimas)</text:p>
      <text:p text:style-name="P443">įgyvendinimui finansuoti</text:p>
      <text:p text:style-name="P444"/>
      <text:p text:style-name="P445">Projekto aprašymas<text:s/>(tikslas, dalyviai (galutiniai pagalbos gavėjai), renginio data ir vieta, numatomas ekonominis, socialinis, kultūrinis poveikis žemės ūkiui ir kaimo plėtrai, aplinkai ir pan.)</text:p>
      <text:p text:style-name="P446"><text:tab/></text:p>
      <text:p text:style-name="P447"><text:tab/></text:p>
      <text:p text:style-name="P448"><text:tab/></text:p>
      <text:p text:style-name="P449"><text:tab/></text:p>
      <text:p text:style-name="P450"><text:tab/></text:p>
      <text:p text:style-name="P451"><text:tab/></text:p>
      <text:p text:style-name="P452"/>
      <text:p text:style-name="P453"><text:span text:style-name="T454">Duomenys apie projektą</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Bendra projekto vertė, Lt</text:p>
            <text:p text:style-name="P462"/>
          </table:table-cell>
          <table:table-cell table:style-name="TableCell463">
            <text:p text:style-name="P464"/>
          </table:table-cell>
        </table:table-row>
        <table:table-row table:style-name="TableRow465">
          <table:table-cell table:style-name="TableCell466">
            <text:p text:style-name="P467">Prašoma<text:s/>pagalbos suma, Lt</text:p>
            <text:p text:style-name="P468"/>
          </table:table-cell>
          <table:table-cell table:style-name="TableCell469">
            <text:p text:style-name="P470"/>
          </table:table-cell>
        </table:table-row>
        <table:table-row table:style-name="TableRow471">
          <table:table-cell table:style-name="TableCell472">
            <text:p text:style-name="P473">Pagalbos dydis, proc.</text:p>
            <text:p text:style-name="P474"/>
          </table:table-cell>
          <table:table-cell table:style-name="TableCell475">
            <text:p text:style-name="P476"/>
          </table:table-cell>
        </table:table-row>
        <table:table-row table:style-name="TableRow477">
          <table:table-cell table:style-name="TableCell478">
            <text:p text:style-name="P479">Planuojama projekto įgyvendinimo pradžia</text:p>
            <text:p text:style-name="P480"/>
          </table:table-cell>
          <table:table-cell table:style-name="TableCell481">
            <text:p text:style-name="P482">200__________________ d.</text:p>
          </table:table-cell>
        </table:table-row>
        <table:table-row table:style-name="TableRow483">
          <table:table-cell table:style-name="TableCell484">
            <text:p text:style-name="P485">Planuojama projekto įgyvendinimo pabaiga</text:p>
            <text:p text:style-name="P486"/>
          </table:table-cell>
          <table:table-cell table:style-name="TableCell487">
            <text:p text:style-name="P488">200__________________ d.</text:p>
          </table:table-cell>
        </table:table-row>
      </table:table>
      <text:p text:style-name="P489"/>
      <text:p text:style-name="P490"><text:span text:style-name="T491">Duomenys apie gautą / numatomą gauti kitą pagalbą ir paramą arba<text:s/></text:span><text:span text:style-name="T492">pateiktą(-as) paraišką(-as) skirti tokią paramą*</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Paramos priemonės pavadinimas ir institucijos, kuri skyrė ar kuriai pateikta paraiška paramai gauti, pavadinimas</text:p>
          </table:table-cell>
          <table:table-cell table:style-name="TableCell502">
            <text:p text:style-name="P503">Projekto pavadinimas</text:p>
          </table:table-cell>
          <table:table-cell table:style-name="TableCell504">
            <text:p text:style-name="P505">Pagalbos skyrimo data</text:p>
          </table:table-cell>
          <table:table-cell table:style-name="TableCell506">
            <text:p text:style-name="P507">Pagalbos suma, Lt</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text:span text:style-name="T546">* Pastaba.</text:span><text:span text:style-name="T547"><text:s/>Pateikiami duomenys apie bet kokią gautą / numatomą gauti valstybės pagalbą, de minimis pagalbą, kitą valstybės finansinę pagalbą (gautą iš savivaldos ar kitų institucijų), paramą, gautą pagal BPD ar KPP priemones.</text:span></text:p>
      <text:p text:style-name="P548"/>
      <text:p text:style-name="P549"><text:span text:style-name="T550">Projekto įgyvendinimo organizavimas</text:span></text:p>
      <text:p text:style-name="P551"/>
      <text:p text:style-name="P552">(parengiamieji darbai, sutartys ir pan.)</text:p>
      <text:p text:style-name="P553"><text:tab/></text:p>
      <text:p text:style-name="P554"><text:tab/></text:p>
      <text:p text:style-name="P555"><text:tab/></text:p>
      <text:p text:style-name="P556"/>
      <text:p text:style-name="P557"><text:span text:style-name="T558">Projekto sąmatos formos pavyzdy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Išlaidų straipsnių pavadinimai</text:p>
          </table:table-cell>
          <table:table-cell table:style-name="TableCell574">
            <text:p text:style-name="P575">Bendra projekto vertė, Lt</text:p>
          </table:table-cell>
          <table:table-cell table:style-name="TableCell576">
            <text:p text:style-name="P577">Prašoma pagalbos suma, Lt</text:p>
          </table:table-cell>
          <table:table-cell table:style-name="TableCell578" table:number-columns-spanned="4">
            <text:p text:style-name="P579">Iš jų ketvirčiais, Lt</text:p>
          </table:table-cell>
          <table:covered-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I</text:p>
          </table:table-cell>
          <table:table-cell table:style-name="TableCell602">
            <text:p text:style-name="P603">II</text:p>
          </table:table-cell>
          <table:table-cell table:style-name="TableCell604">
            <text:p text:style-name="P605">III</text:p>
          </table:table-cell>
          <table:table-cell table:style-name="TableCell606">
            <text:p text:style-name="P607">IV</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Prie šios paraiškos pridedami dokumentai:</text:p>
      <text:p text:style-name="P678"/>
      <text:p text:style-name="P679">1. Renginio organizavimo (leidinio išleidimo) išlaidų sąmata.</text:p>
      <text:p text:style-name="P680"/>
      <text:p text:style-name="P681">2. Renginio programa (numatomas leidinio tiražas).</text:p>
      <text:p text:style-name="P682"/>
      <text:p text:style-name="P683">3. Pareiškėjo veiklos nuostatai (įstatai) arba kitas veiklą reglamentuojantis dokumentas (kopija).</text:p>
      <text:p text:style-name="P684"/>
      <text:p text:style-name="P685">4. Kiti dokumentai (nurodyti).</text:p>
      <text:p text:style-name="P686"/>
      <text:p text:style-name="P687"><text:tab/><text:tab/><text:tab/><text:tab/><text:tab/></text:p>
      <text:p text:style-name="P688"><text:tab/>(pareiškėjo vadovo pareigos)<text:tab/>(parašas)<text:tab/>(vardas, pavardė)</text:p>
      <text:p text:style-name="P689">A. V.</text:p>
      <text:p text:style-name="P690"><text:tab/><text:tab/><text:tab/><text:tab/><text:tab/></text:p>
      <text:p text:style-name="P691"><text:tab/>(paraišką užpildžiusio asmens<text:tab/>(parašas)<text:tab/>(vardas, pavardė)</text:p>
      <text:p text:style-name="P692"><text:tab/>pareigos)</text:p>
      <text:p text:style-name="P693">______________</text:p>
      <text:p text:style-name="P694"/>
      <text:p text:style-name="P695"/>
      <text:p text:style-name="P696"><text:span text:style-name="T697">Pakeitimai:</text:span></text:p>
      <text:p text:style-name="P698"/>
      <text:p text:style-name="P699"><text:span text:style-name="T700">1.</text:span></text:p>
      <text:soft-page-break/>
      <text:p text:style-name="P701"><text:span text:style-name="T702">Lietuvos Respublikos žemės ūkio<text:s/></text:span><text:span text:style-name="T703">ministerija, Įsakymas</text:span></text:p>
      <text:p text:style-name="P704"><text:span text:style-name="T705">Nr.<text:s/></text:span><text:a xlink:href="https://www.e-tar.lt/portal/legalAct.html?documentId=TAR.19A7934901D0" office:target-frame-name="_top" xlink:show="replace"><text:span text:style-name="T706">3D-371</text:span></text:a><text:span text:style-name="T707">, 2007-08-08, Žin., 2007, Nr. 89-3544 (2007-08-14), i. k. 1072330ISAK003D-371</text:span></text:p>
      <text:p text:style-name="P708"><text:span text:style-name="T709">Dėl žemės ūkio ministro 2007 m. gegužės 16 d. įsakymo Nr. 3D-237</text:span><text:span text:style-name="T710"><text:s/>"Dėl Žemės ūkio veiklos subjektų lavinimo ir mokymo, mokslo žinių sklaidos, žemės ūkio parodų, mugių, žemės ūkio konkursų organizavimo finansavimo taisyklių patvirtinimo" pakeitimo</text:span></text:p>
      <text:p text:style-name="P711"/>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TAR.1AE02549B397" office:target-frame-name="_top" xlink:show="replace"><text:span text:style-name="T718">3D-589</text:span></text:a><text:span text:style-name="T719">, 2007-12-27, Žin., 2008, Nr. 1-41 (2008-01-03), i. k. 1072330ISAK003D-589</text:span></text:p>
      <text:p text:style-name="P720"><text:span text:style-name="T721">Dėl žemės ūkio ministro 2007 m. gegužės 16 d. įsakymo Nr. 3D-237 "Dėl Žemės ūkio veiklos subjektų lavinim</text:span><text:span text:style-name="T722">o ir mokymo, mokslo žinių sklaidos, žemės ūkio parodų, mugių, žemės ūkio konkursų organizavimo finansavimo taisykli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208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4.2083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left" style:position="4.2083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tab/></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3</text:page-number></text:span></text:p></draw:text-box></draw:frame><text:tab/></text:p>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1" meta:paragraph-count="366" meta:word-count="3384" meta:character-count="26372" meta:row-count="934" meta:non-whitespace-character-count="23354"/>
  </office:meta>
</office:document-meta>
</file>