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tab-stops>
          <style:tab-stop style:type="left" style:position="3.5in"/>
        </style:tab-stops>
      </style:paragraph-properties>
    </style:style>
    <style:style style:name="P48" style:parent-style-name="Normal" style:family="paragraph">
      <style:paragraph-properties fo:text-indent="0.4923in">
        <style:tab-stops>
          <style:tab-stop style:type="left" style:position="3.5in"/>
        </style:tab-stops>
      </style:paragraph-properties>
    </style:style>
    <style:style style:name="P49" style:parent-style-name="Normal" style:family="paragraph">
      <style:paragraph-properties fo:text-indent="0.4923in">
        <style:tab-stops>
          <style:tab-stop style:type="left" style:position="3.5in"/>
        </style:tab-stops>
      </style:paragraph-properties>
    </style:style>
    <style:style style:name="P50" style:parent-style-name="Normal" style:family="paragraph">
      <style:paragraph-properties fo:text-align="justify" fo:text-indent="0.4923in">
        <style:tab-stops>
          <style:tab-stop style:type="left" style:position="3.5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1493in" style:page-number="1">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ab-stops>
          <style:tab-stop style:type="right" style:leader-style="solid" style:leader-text="_" style:position="6.6666in"/>
        </style:tab-stops>
      </style:paragraph-properties>
    </style:style>
    <style:style style:name="P635" style:parent-style-name="Normal" style:family="paragraph">
      <style:paragraph-properties fo:text-align="center">
        <style:tab-stops>
          <style:tab-stop style:type="left" style:leader-style="solid" style:leader-text="_" style:position="6.1812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text-properties style:font-weight-complex="bold"/>
    </style:style>
    <style:style style:name="P638" style:parent-style-name="Normal" style:family="paragraph">
      <style:paragraph-properties fo:text-align="justify"/>
    </style:style>
    <style:style style:name="P639" style:parent-style-name="Normal" style:family="paragraph">
      <style:paragraph-properties fo:text-align="center"/>
      <style:text-properties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fo:letter-spacing="0.0208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2.8472in"/>
        </style:tab-stops>
      </style:paragraph-propertie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justify">
        <style:tab-stops>
          <style:tab-stop style:type="center" style:position="3.3333in"/>
        </style:tab-stops>
      </style:paragraph-properties>
    </style:style>
    <style:style style:name="P648" style:parent-style-name="Normal" style:family="paragraph">
      <style:paragraph-properties fo:text-align="justify">
        <style:tab-stops>
          <style:tab-stop style:type="center" style:position="3.3333in"/>
        </style:tab-stops>
      </style:paragraph-properties>
      <style:text-properties fo:font-weight="bold" style:font-weight-asian="bold"/>
    </style:style>
    <style:style style:name="P649" style:parent-style-name="Normal" style:family="paragraph">
      <style:paragraph-properties fo:text-align="justify"/>
    </style:style>
    <style:style style:name="TableColumn651" style:family="table-column">
      <style:table-column-properties style:column-width="1.6361in"/>
    </style:style>
    <style:style style:name="TableColumn652" style:family="table-column">
      <style:table-column-properties style:column-width="1.4034in"/>
    </style:style>
    <style:style style:name="TableColumn653" style:family="table-column">
      <style:table-column-properties style:column-width="1.5923in"/>
    </style:style>
    <style:style style:name="TableColumn654" style:family="table-column">
      <style:table-column-properties style:column-width="1.4423in"/>
    </style:style>
    <style:style style:name="TableColumn655" style:family="table-column">
      <style:table-column-properties style:column-width="0.2243in"/>
    </style:style>
    <style:style style:name="Table650" style:family="table">
      <style:table-properties style:width="6.2986in" fo:margin-left="0in" table:align="left"/>
    </style:style>
    <style:style style:name="TableRow656" style:family="table-row">
      <style:table-row-properties style:min-row-height="0.0888in"/>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Row663" style:family="table-row">
      <style:table-row-properties style:min-row-height="0.155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181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Row673" style:family="table-row">
      <style:table-row-properties style:min-row-height="0.084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tyle="italic" style:font-style-asian="italic"/>
    </style:style>
    <style:style style:name="TableRow679" style:family="table-row">
      <style:table-row-properties style:min-row-height="0.0847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min-row-height="0.0847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84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Row694" style:family="table-row">
      <style:table-row-properties style:min-row-height="0.0847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min-row-height="0.0847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Row704" style:family="table-row">
      <style:table-row-properties style:min-row-height="0.0847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tyle="italic" style:font-style-asian="italic"/>
    </style:style>
    <style:style style:name="TableRow709" style:family="table-row">
      <style:table-row-properties style:min-row-height="0.084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min-row-height="0.0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tyle="italic" style:font-style-asian="italic"/>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TableColumn764" style:family="table-column">
      <style:table-column-properties style:column-width="0.6687in"/>
    </style:style>
    <style:style style:name="TableColumn765" style:family="table-column">
      <style:table-column-properties style:column-width="4.0805in"/>
    </style:style>
    <style:style style:name="TableColumn766" style:family="table-column">
      <style:table-column-properties style:column-width="1.5493in"/>
    </style:style>
    <style:style style:name="Table763" style:family="table">
      <style:table-properties style:width="6.2986in" fo:margin-left="0in" table:align="left"/>
    </style:style>
    <style:style style:name="TableRow767" style:family="table-row">
      <style:table-row-properties style:min-row-height="0.3347in"/>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en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style>
    <style:style style:name="TableColumn809" style:family="table-column">
      <style:table-column-properties style:column-width="2.5673in"/>
    </style:style>
    <style:style style:name="TableColumn810" style:family="table-column">
      <style:table-column-properties style:column-width="3.7312in"/>
    </style:style>
    <style:style style:name="Table808" style:family="table">
      <style:table-properties style:width="6.2986in" fo:margin-left="0in" table:align="lef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margin-left="0.0034in">
        <style:tab-stops/>
      </style:paragraph-properties>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margin-right="0.0701in"/>
    </style:style>
    <style:style style:name="T820" style:parent-style-name="DefaultParagraphFont" style:family="text">
      <style:text-properties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style="italic" style:font-style-asian="italic" style:font-style-complex="italic"/>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style>
    <style:style style:name="TableCell825" style:family="table-cell">
      <style:table-cell-properties fo:border="0.0104in solid #000000" fo:padding-top="0in" fo:padding-left="0.0277in" fo:padding-bottom="0in" fo:padding-right="0.0277in"/>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P832" style:parent-style-name="Normal" style:family="paragraph">
      <style:text-properties fo:font-style="italic" style:font-style-asian="italic" style:font-style-complex="italic"/>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margin-left="0.0034in">
        <style:tab-stops/>
      </style:paragraph-properties>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margin-left="0.0034in">
        <style:tab-stops/>
      </style:paragraph-properties>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812in"/>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P844" style:parent-style-name="Normal" style:family="paragraph">
      <style:paragraph-properties fo:widows="0" fo:orphans="0" fo:margin-left="0.0034in">
        <style:tab-stops/>
      </style:paragraph-propertie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fo:text-indent="0.0055in">
        <style:tab-stops>
          <style:tab-stop style:type="left" style:position="0.2027in"/>
        </style:tab-stops>
      </style:paragraph-properties>
    </style:style>
    <style:style style:name="P847"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P850"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P853" style:parent-style-name="Normal" style:family="paragraph">
      <style:paragraph-properties fo:widows="0" fo:orphans="0"/>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style:style>
    <style:style style:name="TableRow856" style:family="table-row">
      <style:table-row-properties style:min-row-height="0.5993in"/>
    </style:style>
    <style:style style:name="P857" style:parent-style-name="Normal" style:family="paragraph">
      <style:paragraph-properties fo:margin-left="0.0034in">
        <style:tab-stops/>
      </style:paragraph-properties>
      <style:text-properties style:text-underline-type="single" style:text-underline-style="solid" style:text-underline-width="auto" style:text-underline-mode="continuou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P859" style:parent-style-name="Normal" style:family="paragraph">
      <style:paragraph-properties>
        <style:tab-stops>
          <style:tab-stop style:type="left" style:position="0.2027in"/>
        </style:tab-stops>
      </style:paragraph-properties>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style:style>
    <style:style style:name="TableRow862" style:family="table-row">
      <style:table-row-propertie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margin-left="0.0034in">
        <style:tab-stops/>
      </style:paragraph-propertie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weight="bold" style:font-weight-asian="bold" style:font-weight-complex="bold"/>
    </style:style>
    <style:style style:name="P868" style:parent-style-name="Normal" style:family="paragraph">
      <style:paragraph-properties fo:text-align="justify"/>
    </style:style>
    <style:style style:name="TableColumn870" style:family="table-column">
      <style:table-column-properties style:column-width="0.3861in"/>
    </style:style>
    <style:style style:name="TableColumn871" style:family="table-column">
      <style:table-column-properties style:column-width="1.1694in"/>
    </style:style>
    <style:style style:name="TableColumn872" style:family="table-column">
      <style:table-column-properties style:column-width="0.8583in"/>
    </style:style>
    <style:style style:name="TableColumn873" style:family="table-column">
      <style:table-column-properties style:column-width="0.8583in"/>
    </style:style>
    <style:style style:name="TableColumn874" style:family="table-column">
      <style:table-column-properties style:column-width="0.3666in"/>
    </style:style>
    <style:style style:name="TableColumn875" style:family="table-column">
      <style:table-column-properties style:column-width="0.368in"/>
    </style:style>
    <style:style style:name="TableColumn876" style:family="table-column">
      <style:table-column-properties style:column-width="0.3666in"/>
    </style:style>
    <style:style style:name="TableColumn877" style:family="table-column">
      <style:table-column-properties style:column-width="0.368in"/>
    </style:style>
    <style:style style:name="TableColumn878" style:family="table-column">
      <style:table-column-properties style:column-width="1.5569in"/>
    </style:style>
    <style:style style:name="Table869" style:family="table">
      <style:table-properties style:width="6.2986in" fo:margin-left="0in" table:align="left"/>
    </style:style>
    <style:style style:name="TableRow879" style:family="table-row">
      <style:table-row-properties style:min-row-height="1.2326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tyle-complex="italic"/>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tyle-complex="italic"/>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214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2013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268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26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min-row-height="0.26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26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26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26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26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26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weight="bold" style:font-weight-asian="bold" style:font-weight-complex="bold"/>
    </style:style>
    <style:style style:name="P1051" style:parent-style-name="Normal" style:family="paragraph">
      <style:paragraph-properties fo:text-align="justify"/>
    </style:style>
    <style:style style:name="TableColumn1053" style:family="table-column">
      <style:table-column-properties style:column-width="6.2986in"/>
    </style:style>
    <style:style style:name="Table1052" style:family="table">
      <style:table-properties style:width="6.2986in" fo:margin-left="0in" table:align="left"/>
    </style:style>
    <style:style style:name="TableRow1054" style:family="table-row">
      <style:table-row-properties style:min-row-height="0.159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P1057" style:parent-style-name="Normal" style:family="paragraph">
      <style:paragraph-properties fo:widows="0" fo:orphans="0">
        <style:tab-stops>
          <style:tab-stop style:type="left" style:position="0.0965in"/>
        </style:tab-stops>
      </style:paragraph-properties>
    </style:style>
    <style:style style:name="P1058" style:parent-style-name="Normal" style:family="paragraph">
      <style:paragraph-properties fo:widows="0" fo:orphans="0">
        <style:tab-stops>
          <style:tab-stop style:type="left" style:position="0.096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fo:letter-spacing="-0.0027in"/>
    </style:style>
    <style:style style:name="T1061" style:parent-style-name="DefaultParagraphFont" style:family="text">
      <style:text-properties style:font-weight-complex="bold" fo:letter-spacing="-0.0027in"/>
    </style:style>
    <style:style style:name="T1062" style:parent-style-name="DefaultParagraphFont" style:family="text">
      <style:text-properties fo:letter-spacing="-0.0027in"/>
    </style:style>
    <style:style style:name="P1063" style:parent-style-name="Normal" style:family="paragraph">
      <style:paragraph-properties fo:widows="0" fo:orphans="0">
        <style:tab-stops>
          <style:tab-stop style:type="left" style:position="0.0965in"/>
        </style:tab-stops>
      </style:paragraph-properties>
    </style:style>
    <style:style style:name="P1064" style:parent-style-name="Normal" style:family="paragraph">
      <style:paragraph-properties fo:widows="0" fo:orphans="0">
        <style:tab-stops>
          <style:tab-stop style:type="left" style:position="0.0965in"/>
        </style:tab-stops>
      </style:paragraph-properties>
    </style:style>
    <style:style style:name="P1065" style:parent-style-name="Normal" style:family="paragraph">
      <style:paragraph-properties fo:widows="0" fo:orphans="0">
        <style:tab-stops>
          <style:tab-stop style:type="left" style:position="0.0965in"/>
        </style:tab-stops>
      </style:paragraph-properties>
    </style:style>
    <style:style style:name="P1066" style:parent-style-name="Normal" style:family="paragraph">
      <style:paragraph-properties fo:widows="0" fo:orphans="0">
        <style:tab-stops>
          <style:tab-stop style:type="left" style:position="0.143in"/>
        </style:tab-stops>
      </style:paragraph-properties>
    </style:style>
    <style:style style:name="P1067" style:parent-style-name="Normal" style:family="paragraph">
      <style:paragraph-properties fo:widows="0" fo:orphans="0">
        <style:tab-stops>
          <style:tab-stop style:type="left" style:position="0.093in"/>
        </style:tab-stops>
      </style:paragraph-properties>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P1070" style:parent-style-name="Normal" style:family="paragraph">
      <style:paragraph-properties fo:widows="0" fo:orphans="0">
        <style:tab-stops>
          <style:tab-stop style:type="left" style:position="0.093in"/>
        </style:tab-stops>
      </style:paragraph-properties>
    </style:style>
    <style:style style:name="P1071" style:parent-style-name="Normal" style:family="paragraph">
      <style:paragraph-properties fo:widows="0" fo:orphans="0">
        <style:tab-stops>
          <style:tab-stop style:type="left" style:position="0.093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style:tab-stops>
          <style:tab-stop style:type="left" style:position="0.093in"/>
        </style:tab-stops>
      </style:paragraph-properties>
    </style:style>
    <style:style style:name="P1074" style:parent-style-name="Normal" style:family="paragraph">
      <style:paragraph-properties fo:widows="0" fo:orphans="0">
        <style:tab-stops>
          <style:tab-stop style:type="left" style:position="0.1465in"/>
        </style:tab-stops>
      </style:paragraph-properties>
    </style:style>
    <style:style style:name="P1075" style:parent-style-name="Normal" style:family="paragraph">
      <style:paragraph-properties fo:widows="0" fo:orphans="0">
        <style:tab-stops>
          <style:tab-stop style:type="left" style:position="0.1465in"/>
        </style:tab-stops>
      </style:paragraph-properties>
    </style:style>
    <style:style style:name="P1076" style:parent-style-name="Normal" style:family="paragraph">
      <style:paragraph-properties fo:widows="0" fo:orphans="0">
        <style:tab-stops>
          <style:tab-stop style:type="left" style:position="0.1465in"/>
        </style:tab-stops>
      </style:paragraph-properties>
    </style:style>
    <style:style style:name="T1077" style:parent-style-name="DefaultParagraphFont" style:family="text">
      <style:text-properties style:font-name-asian="Calibri"/>
    </style:style>
    <style:style style:name="P1078" style:parent-style-name="Normal" style:family="paragraph">
      <style:paragraph-properties fo:widows="0" fo:orphans="0">
        <style:tab-stops>
          <style:tab-stop style:type="left" style:position="0.1465in"/>
        </style:tab-stops>
      </style:paragraph-properties>
    </style:style>
    <style:style style:name="P1079" style:parent-style-name="Normal" style:family="paragraph">
      <style:paragraph-properties fo:widows="0" fo:orphans="0">
        <style:tab-stops>
          <style:tab-stop style:type="left" style:position="0.1465in"/>
        </style:tab-stops>
      </style:paragraph-properties>
    </style:style>
    <style:style style:name="P1080" style:parent-style-name="Normal" style:family="paragraph">
      <style:paragraph-properties fo:widows="0" fo:orphans="0">
        <style:tab-stops>
          <style:tab-stop style:type="left" style:position="0.1465in"/>
        </style:tab-stops>
      </style:paragraph-properties>
    </style:style>
    <style:style style:name="P1081" style:parent-style-name="Normal" style:family="paragraph">
      <style:paragraph-properties fo:widows="0" fo:orphans="0">
        <style:tab-stops>
          <style:tab-stop style:type="left" style:position="0.1465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widows="0" fo:orphans="0">
        <style:tab-stops>
          <style:tab-stop style:type="left" style:position="0.1465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widows="0" fo:orphans="0"/>
    </style:style>
    <style:style style:name="P1086" style:parent-style-name="Normal" style:family="paragraph">
      <style:paragraph-properties fo:text-align="justify">
        <style:tab-stops>
          <style:tab-stop style:type="right" style:position="3in"/>
          <style:tab-stop style:type="right" style:position="4.25in"/>
        </style:tab-stops>
      </style:paragraph-properties>
    </style:style>
    <style:style style:name="TableColumn1088" style:family="table-column">
      <style:table-column-properties style:column-width="2.1583in"/>
    </style:style>
    <style:style style:name="TableColumn1089" style:family="table-column">
      <style:table-column-properties style:column-width="1.3333in"/>
    </style:style>
    <style:style style:name="TableColumn1090" style:family="table-column">
      <style:table-column-properties style:column-width="2.8069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end"/>
    </style:style>
    <style:style style:name="P1100" style:parent-style-name="Normal" style:family="paragraph">
      <style:paragraph-properties fo:widows="0" fo:orphans="0" fo:text-align="end"/>
    </style:style>
    <style:style style:name="P1101" style:parent-style-name="Normal" style:family="paragraph">
      <style:paragraph-properties fo:widows="0" fo:orphans="0">
        <style:tab-stops>
          <style:tab-stop style:type="center" style:position="3.0833in"/>
          <style:tab-stop style:type="center" style:position="5.25in"/>
        </style:tab-stops>
      </style:paragraph-properties>
    </style:style>
    <style:style style:name="TableColumn1103" style:family="table-column">
      <style:table-column-properties style:column-width="2.1583in"/>
    </style:style>
    <style:style style:name="TableColumn1104" style:family="table-column">
      <style:table-column-properties style:column-width="1.3333in"/>
    </style:style>
    <style:style style:name="TableColumn1105" style:family="table-column">
      <style:table-column-properties style:column-width="2.8069in"/>
    </style:style>
    <style:style style:name="Table1102" style:family="table">
      <style:table-properties style:width="6.2986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end"/>
    </style:style>
    <style:style style:name="P1115" style:parent-style-name="Normal" style:family="paragraph">
      <style:paragraph-properties fo:widows="0" fo:orphans="0" fo:text-align="end"/>
    </style:style>
    <style:style style:name="P1116" style:parent-style-name="Normal" style:family="paragraph">
      <style:paragraph-properties fo:widows="0" fo:orphans="0">
        <style:tab-stops>
          <style:tab-stop style:type="center" style:position="3.0833in"/>
          <style:tab-stop style:type="center" style:position="5.25in"/>
        </style:tab-stops>
      </style:paragraph-properties>
    </style:style>
    <style:style style:name="P1117" style:parent-style-name="Normal" style:family="paragraph">
      <style:paragraph-properties fo:widows="0" fo:orphans="0" fo:text-align="justify"/>
    </style:style>
    <style:style style:name="P1118" style:parent-style-name="Normal" style:family="paragraph">
      <style:paragraph-properties fo:text-align="center"/>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7">Suvestinė redakcija nuo 2013-09-08 iki 2014-01-20</text:span></text:p>
      <text:p text:style-name="P8"/>
      <text:p text:style-name="P9"><text:span text:style-name="T10">Įsakymas paskelbtas: Žin. 2007, Nr.<text:s/></text:span><text:a xlink:href="https://www.e-tar.lt/portal/legalAct.html?documentId=TAR.5089AFDA06FE" office:target-frame-name="_top" xlink:show="replace"><text:span text:style-name="T11">63-2429</text:span></text:a><text:span text:style-name="T12">, i. k. 1072330ISAK003D-237</text:span></text:p>
      <text:p text:style-name="P13"/>
      <text:p text:style-name="P14">Nauja redakcija nuo 2009-12-25:</text:p>
      <text:p text:style-name="Normal"><text:span text:style-name="T15">Nr.<text:s/></text:span><text:a xlink:href="https://www.e-tar.lt/portal/legalAct.html?documentId=TAR.247EE539E8F9" office:target-frame-name="_top" xlink:show="replace"><text:span text:style-name="T16">3D-948</text:span></text:a><text:span text:style-name="T17">, 2009-12-08, Žin. 2009, Nr. 152-6854 (2009-12-24), i. k. 1092330ISAK003D-948</text:span></text:p>
      <text:p text:style-name="P18"/>
      <text:p text:style-name="P19">LIETUVOS RESPUBLIKOS ŽEMĖS ŪKIO MINISTRAS</text:p>
      <text:p text:style-name="P20"/>
      <text:p text:style-name="P21">ĮSAKYMAS</text:p>
      <text:p text:style-name="P22">DĖL ŽEMĖS ŪKIO ŠVIEČIAMŲJŲ RENGINIŲ, ŽEMĖS ŪKIO PARODŲ, MUGIŲ,</text:p>
      <text:p text:style-name="P23">KONKURSŲ ORGANIZAVIMO FINANSAVIMO TAISYKLIŲ PATVIRTINIMO</text:p>
      <text:p text:style-name="P24"/>
      <text:p text:style-name="P25">2007 m. gegužės 16 d. Nr. 3D-237</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8 straipsniu ir Lietuvos Respublikos žemės ūkio ministerijos nuostatų, patvirtintų Lie</text:span><text:span text:style-name="T35">tuvos Respublikos Vyriausybės 1998 m. nutarimu Nr. 1120 (Žin.,1998, Nr.<text:s/></text:span><text:a xlink:href="https://www.e-tar.lt/portal/lt/legalAct/TAR.64CF02BD2377" office:target-frame-name="_blank" xlink:show="new"><text:span text:style-name="T36">83-2327</text:span></text:a><text:span text:style-name="T37">; 2008, Nr.<text:s/></text:span><text:a xlink:href="https://www.e-tar.lt/portal/lt/legalAct/TAR.3136B2E9BF8F" office:target-frame-name="_blank" xlink:show="new"><text:span text:style-name="T38">46-1732</text:span></text:a><text:span text:style-name="T39">), 6.2 punktu,</text:span></text:p>
      <text:p text:style-name="P40"><text:span text:style-name="T41">t v i r t i n u Žemės ūkio šviečiamųjų renginių, žemės ūkio parodų, mugių, konkursų organizavimo finansavimo taisykles (pridedama).</text:span></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 ministerijos<text:tab/>Lietuvos Respublikos konkurencijos<text:s/></text:p>
      <text:p text:style-name="P49">2007-04-23 raštu Nr. ((1.16-0203)-<text:tab/>tarybos 2007-04-27 raštu<text:s/></text:p>
      <text:p text:style-name="P50">5K-0713295)-6K-0704564<text:tab/>Nr. (9.8-10)-6V-429</text:p>
      <text:p text:style-name="Normal"/>
      <text:soft-page-break/>
      <text:p text:style-name="P51">PATVIRTINTA</text:p>
      <text:p text:style-name="P57">Lietuvos Respublikos žemės ūkio ministro<text:s/></text:p>
      <text:p text:style-name="P58">2007 m. gegužės 16 d. įsakymu Nr. 3D-237</text:p>
      <text:p text:style-name="P59">(Lietuvos Respublikos žemės ūkio ministro<text:s/></text:p>
      <text:p text:style-name="P60">2012 m. gruodžio 12 d. įsakymo Nr. 3D-947<text:s/></text:p>
      <text:p text:style-name="P61">redakcija)</text:p>
      <text:p text:style-name="P62"/>
      <text:p text:style-name="P63"><text:span text:style-name="T64">ŽEMĖS ŪKIO ŠVIEČIAMŲJŲ RENGINIŲ, ŽEMĖS ŪKIO PARODŲ, MUGIŲ, KONKURSŲ ORGANIZAVIMO FINA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ės ūkio šviečia</text:span><text:span text:style-name="T74">mųjų renginių, žemės ūkio parodų, mugių, konkursų organizavimo finansavimo taisyklės (toliau – taisyklės) reglamentuoja valstybės pagalbos ir nereikšmingos<text:s/></text:span><text:span text:style-name="T75">(de minimis)<text:s/></text:span><text:span text:style-name="T76">pagalbos teikimo žemės ūkio šviečiamiesiems renginiams (konferencijoms, seminarams ir k</text:span><text:span text:style-name="T77">itiems šviečiamiesiems renginiams), žemės ūkio parodoms, mugėms, konkursams, varžytuvėms organizuoti ir dalyvauti šiuose renginiuose, taip pat dalyvavimo šiuose renginiuose ir informacinių leidinių leidybos organizavimo (toliau – renginių organizavimas ir<text:s/></text:span><text:span text:style-name="T78">informacinių leidinių leidyba) tvarką.</text:span></text:p>
      <text:p text:style-name="P79"><text:span text:style-name="T80">2</text:span><text:span text:style-name="T81">. Šios taisyklės parengtos atsižvelgiant į 2006 m. gruodžio 15 d. Komisijos reglamentą (EB) Nr. 1857/2006 dėl Sutarties 87 ir 88 straipsnių taikymo valstybės pagalbai mažoms ir vidutinėms įmonėms, kurios verčiasi žemės ūkio produktų gamyba, iš dalies keiči</text:span><text:span text:style-name="T82">antį reglamentą (EB) Nr. 70/2001 (OL 2006 L 358, p. 3) (toliau – reglamentas (EB) Nr. 1857/2006), 2006 m. gruodžio 15 d. Komisijos reglamentą (EB) Nr. 1998/2006 dėl Sutarties 87 ir 88 straipsnių taikymo<text:s/></text:span><text:span text:style-name="T83">de minimis<text:s/></text:span><text:span text:style-name="T84">pagalbai (OL 2006 L 379, p. 5) (toliau – r</text:span><text:span text:style-name="T85">eglamentas (EB) Nr. 1998/2006), 2007 m. liepos 24 d. Komisijos reglamentą (EB) Nr. 875/2007 dėl EB Sutarties 87 ir 88 straipsnių taikymo<text:s/></text:span><text:span text:style-name="T86">de minimis<text:s/></text:span><text:span text:style-name="T87">valstybės pagalbai žuvininkystės sektoriuje, iš dalies keičiantį reglamentą (EB) Nr. 1860/2004 (OL 2007 L 19</text:span><text:span text:style-name="T88">3, p. 6) (toliau – reglamentas (EB) Nr. 875/2007), 2008 m. rugpjūčio 6 d. Komisijos reglamentą (EB) Nr. 800/2008, skelbiantį tam tikrų rūšių pagalbą, suderinamą su bendrąja rinka, taikant Sutarties 87 ir 88 straipsnius (Bendrasis bendrosios išimties reglam</text:span><text:span text:style-name="T89">entas) (OL 2008 L 214, p. 3) (toliau – reglamentas (EB) Nr. 800/2008) ir vadovaujantis Lietuvos Respublikos žemės ūkio, maisto ūkio ir kaimo plėtros įstatymu (Žin., 2002, Nr.<text:s/></text:span><text:a xlink:href="https://www.e-tar.lt/portal/lt/legalAct/TAR.80CA64E588A1" office:target-frame-name="_blank" xlink:show="new"><text:span text:style-name="T90">72-3009</text:span></text:a><text:span text:style-name="T91">; 2008, Nr.<text:s/></text:span><text:a xlink:href="https://www.e-tar.lt/portal/lt/legalAct/TAR.8B8ACD8B99A1" office:target-frame-name="_blank" xlink:show="new"><text:span text:style-name="T92">81-3174</text:span></text:a><text:span text:style-name="T93">), Valstybės pagalbos žemės ūkiui, maisto ūkiui, žuvininkystei ir kaimo plėtrai ir kitų iš valstybės biudžeto lėšų finansuojamų priemonių ben</text:span><text:span text:style-name="T94">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95">132-6743</text:span></text:a><text:span text:style-name="T96">) (toliau<text:s/></text:span><text:span text:style-name="T97">– bendrosios administravimo taisyklės).</text:span></text:p>
      <text:p text:style-name="P98"/>
      <text:p text:style-name="P99"><text:span text:style-name="T100">II</text:span><text:span text:style-name="T101">.<text:s/></text:span><text:span text:style-name="T102">TAISYKLĖSE VARTOJAMOS PAGRINDINĖS SĄVOKOS</text:span></text:p>
      <text:p text:style-name="P103"/>
      <text:p text:style-name="P104"><text:span text:style-name="T105">3</text:span><text:span text:style-name="T106">.<text:s/></text:span><text:span text:style-name="T107">Galutinis pagalbos gavėjas –<text:s/></text:span><text:span text:style-name="T108">žemės ūkio veiklos subjektas, žemės ūkio šviečiamųjų renginių, žemės ūkio parodų, mugių, konkursų, varžytuvių dalyvis.</text:span></text:p>
      <text:p text:style-name="P109"><text:span text:style-name="T110">4</text:span><text:span text:style-name="T111">.<text:s/></text:span><text:span text:style-name="T112">Pareiškėjas –<text:s/></text:span><text:span text:style-name="T113">juridinis asmuo, teikiantis renginių organizavimo ir informacinių leidinių leidybos finansavimo paraišką (toliau – paraiška). Pareiškėjas turi užsiimti viena iš šių veiklos sričių: žemės ūkio veiklos subjektų informavimas, švietimas, žemės ūk</text:span><text:span text:style-name="T114">io ir maisto pramonės parodų, mugių, konkursų organizavimas.</text:span></text:p>
      <text:p text:style-name="P115"><text:span text:style-name="T116">5</text:span><text:span text:style-name="T117">.<text:s/></text:span><text:span text:style-name="T118">Žemės ūkio veiklos subjektas –<text:s/></text:span><text:span text:style-name="T119">kaip apibrėžta Lietuvos Respublikos žemės ūkio, maisto ūkio ir kaimo plėtros įstatymo 2 straipsnio 23 dalyje.</text:span></text:p>
      <text:p text:style-name="P120"><text:span text:style-name="T121">6</text:span><text:span text:style-name="T122">. Kitos šiose taisyklėse vartojamos sąvoko</text:span><text:span text:style-name="T123">s apibrėžtos reglamente (EB) Nr. 1857/2006, reglamente (EB) Nr. 1998/2006, reglamente (EB) Nr. 875/2007, Suteiktos valstybės pagalbos registro nuostatuose, patvirtintuose Lietuvos Respublikos Vyriausybės 2005 m. sausio 19 d.<text:s/></text:span><text:soft-page-break/><text:span text:style-name="T124">nutarimu Nr. 35 (Žin., 2005, Nr</text:span><text:span text:style-name="T125">.<text:s/></text:span><text:a xlink:href="https://www.e-tar.lt/portal/lt/legalAct/TAR.48E1A900E11A" office:target-frame-name="_blank" xlink:show="new"><text:span text:style-name="T126">9-282</text:span></text:a><text:span text:style-name="T127">), bendrosiose administravimo taisyklėse ir kituose teisės aktuose.</text:span></text:p>
      <text:p text:style-name="P128"/>
      <text:p text:style-name="P129"><text:span text:style-name="T130">III</text:span><text:span text:style-name="T131">.<text:s/></text:span><text:span text:style-name="T132">PAGRINDINIAI FINANSAVIMO PRINCIPAI</text:span></text:p>
      <text:p text:style-name="P133"/>
      <text:p text:style-name="P134"><text:span text:style-name="T135">7</text:span><text:span text:style-name="T136">. Valstybės pagalba arba nereikšminga<text:s/></text:span><text:span text:style-name="T137">(de m</text:span><text:span text:style-name="T138">inimis)</text:span><text:span text:style-name="T139"><text:s/>pagalba finansuojant renginių organizavimą ir informacinių leidinių leidybą (toliau – pagalba) 11.1 punkte išvardytiems galutiniams pagalbos gavėjams teikiama vadovaujantis reglamentu (EB) Nr. 1857/2006, 11.2 punkte išvardytiems galutiniams pagalbo</text:span><text:span text:style-name="T140">s gavėjams – vadovaujantis reglamentu (EB) Nr. 1998/2006 ir reglamentu (EB) Nr. 875/2007.</text:span></text:p>
      <text:p text:style-name="P141"><text:span text:style-name="T142">8</text:span><text:span text:style-name="T143">. Pagalba renginiams organizuoti ir informacinių leidinių leidybai teikiama iš valstybės biudžeto lėšų.</text:span></text:p>
      <text:p text:style-name="P144"><text:span text:style-name="T145">9</text:span><text:span text:style-name="T146">. Renginių organizavimo ir informacinių leidinių<text:s/></text:span><text:span text:style-name="T147">leidybos finansavimo tikslai:</text:span></text:p>
      <text:p text:style-name="P148"><text:span text:style-name="T149">9.1</text:span><text:span text:style-name="T150">. remti žemės ūkio veiklos subjektų švietimą, informavimą ir kitą vietinę iniciatyvą;</text:span></text:p>
      <text:p text:style-name="P151"><text:span text:style-name="T152">9.2</text:span><text:span text:style-name="T153">. remti žemės ūkio veiklos subjektų profesinį ir kultūrinį tobulėjimą;</text:span></text:p>
      <text:p text:style-name="P154"><text:span text:style-name="T155">9.3</text:span><text:span text:style-name="T156">. skleisti gerąją patirtį, žemės ūkio mokslo ir<text:s/></text:span><text:span text:style-name="T157">gamybos naujoves;</text:span></text:p>
      <text:p text:style-name="P158"><text:span text:style-name="T159">9.4</text:span><text:span text:style-name="T160">. skatinti žemės ūkio produktų pardavimo rinkos plėtrą.</text:span></text:p>
      <text:p text:style-name="P161"><text:span text:style-name="T162">10</text:span><text:span text:style-name="T163">. Pagal šias taisykles lėšos gali būti skiriamos tokioms</text:span><text:span text:style-name="T164"><text:s/></text:span><text:span text:style-name="T165">veiklos sritims:</text:span></text:p>
      <text:p text:style-name="P166"><text:span text:style-name="T167">10.1</text:span><text:span text:style-name="T168">. žemės ūkio veiklos subjektams lavinti:</text:span></text:p>
      <text:p text:style-name="P169"><text:span text:style-name="T170">10.1.1</text:span><text:span text:style-name="T171">. respublikinės ir regioninės reikšmės</text:span><text:span text:style-name="T172"><text:s/>šviečiamiesiems renginiams organizuoti;</text:span></text:p>
      <text:p text:style-name="P173"><text:span text:style-name="T174">10.1.2</text:span><text:span text:style-name="T175">. tarptautinės reikšmės šviečiamiesiems renginiams organizuoti;</text:span></text:p>
      <text:p text:style-name="P176"><text:span text:style-name="T177">10.1.3</text:span><text:span text:style-name="T178">. informacinių leidinių leidybai;</text:span></text:p>
      <text:p text:style-name="P179"><text:span text:style-name="T180">10.2</text:span><text:span text:style-name="T181">. tarptautinėms ir respublikinėms žemės ūkio parodoms, mugėms, konkursams, varžytuvėms<text:s/></text:span><text:span text:style-name="T182">organizuoti ir dalyvauti jose.</text:span></text:p>
      <text:p text:style-name="P183"><text:span text:style-name="T184">11</text:span><text:span text:style-name="T185">. Galutiniai pagalbos gavėjai yra:</text:span></text:p>
      <text:p text:style-name="P186"><text:span text:style-name="T187">11.1</text:span><text:span text:style-name="T188">. pirmine žemės ūkio produktų gamyba (pirminė gamyba – kaip apibrėžta 2002 m. sausio 28 d. Europos Parlamento ir Tarybos reglamento (EB) Nr. 178/2002, nustatančio maistui skirt</text:span><text:span text:style-name="T189">ų teisės aktų bendruosius principus ir reikalavimus, įsteigiančio Europos maisto saugos tarnybą ir nustatančio su maisto saugos klausimais susijusias procedūras (OL<text:s/></text:span><text:span text:style-name="T190">2004 m. specialusis leidimas,<text:s/></text:span><text:span text:style-name="T191">15 skyrius, 6 tomas, p. 463), su paskutiniais pakeitimais, pa</text:span><text:span text:style-name="T192">darytais 2009 m. birželio 18 d. Europos Parlamento ir Tarybos reglamentu (EB) Nr. 596/2009 (OL 2009 L 188, p. 14), 3 straipsnio 17 dalyje) užsiimantys fiziniai ar juridiniai asmenys, atitinkantys mažų ir vidutinių įmonių apibrėžtis, nustatytas reglamento (</text:span><text:span text:style-name="T193">EB) Nr. 800/2008 I priede, kuriems pagalba yra teikiama natūra kaip subsidijuojamos paslaugos ir negali apimti tiesioginių išmokų pinigais;</text:span></text:p>
      <text:p text:style-name="P194"><text:span text:style-name="T195">11.2</text:span><text:span text:style-name="T196">. žemės ūkio produktų perdirbimu ir prekyba, taip pat žuvininkystės produktų gamyba, perdirbimu ir prekyba u</text:span><text:span text:style-name="T197">žsiimantys fiziniai ir juridiniai asmenys, nepatiriantys sunkumų, kaip apibrėžta Komisijos komunikate – Bendrijos gairėse dėl pagalbos sunkumus patiriančioms įmonėms sanuoti ir restruktūrizuoti (OL 2004 C 244, p. 2).</text:span></text:p>
      <text:p text:style-name="P198"><text:span text:style-name="T199">12</text:span><text:span text:style-name="T200">. Tinkamos finansuoti išlaidų r</text:span><text:span text:style-name="T201">ūšys:</text:span></text:p>
      <text:p text:style-name="P202"><text:span text:style-name="T203">12.1</text:span><text:span text:style-name="T204">. pagal šių taisyklių 10.1 punkte nurodytas veiklos sritis:</text:span></text:p>
      <text:p text:style-name="P205"><text:span text:style-name="T206">12.1.1</text:span><text:span text:style-name="T207">. lektorių, renginių organizatorių, informacinės medžiagos rengėjų darbo užmokestis ir socialinio draudimo įmokos, autorinis atlyginimas ir su juo susiję mokesčiai;</text:span></text:p>
      <text:p text:style-name="P208"><text:span text:style-name="T209">12.1.2</text:span><text:span text:style-name="T210">.</text:span><text:span text:style-name="T211"><text:s/>ryšių (telefono, pašto, interneto) išlaidos;</text:span></text:p>
      <text:p text:style-name="P212"><text:span text:style-name="T213">12.1.3</text:span><text:span text:style-name="T214">. transporto išlaikymas;</text:span></text:p>
      <text:p text:style-name="P215"><text:span text:style-name="T216">12.1.4</text:span><text:span text:style-name="T217">. komandiruotės;</text:span></text:p>
      <text:p text:style-name="P218"><text:span text:style-name="T219">12.1.5</text:span><text:span text:style-name="T220">. patalpų ir įrangos nuoma, renginio vietos įrengimas;</text:span></text:p>
      <text:p text:style-name="P221"><text:span text:style-name="T222">12.1.6</text:span><text:span text:style-name="T223">. vertimai, informacinės ir metodinės medžiagos rengimas ir (arba) įsigij</text:span><text:span text:style-name="T224">imas, informacijos sklaida (išlaidos renginio medžiagai išleisti ir pranešimams publikuoti, skelbimams spaudoje, informacinėms radijo ir televizijos laidoms);</text:span></text:p>
      <text:p text:style-name="P225"><text:span text:style-name="T226">12.1.7</text:span><text:span text:style-name="T227">. informacinių leidinių rengimas, maketavimas ir leidyba (nurodant tiražą, paskirstymo<text:s/></text:span><text:soft-page-break/><text:span text:style-name="T228">planą, spaudos lankus, popieriaus rūšį);</text:span></text:p>
      <text:p text:style-name="P229"><text:span text:style-name="T230">12.1.8</text:span><text:span text:style-name="T231">. organizacinės išlaidos (prekės, paslaugos), tiesiogiai susijusios su 10.1 punkte nurodyta veikla;</text:span></text:p>
      <text:p text:style-name="P232"><text:span text:style-name="T233">12.2</text:span><text:span text:style-name="T234">. pagal šių taisyklių 10.2 punkte nurodytą veiklos sritį:</text:span></text:p>
      <text:p text:style-name="P235"><text:span text:style-name="T236">12.2.1</text:span><text:span text:style-name="T237">. dalyvavimo mokesčiai;</text:span></text:p>
      <text:p text:style-name="P238"><text:span text:style-name="T239">12.</text:span><text:span text:style-name="T240">2.2</text:span><text:span text:style-name="T241">. kelionės išlaidos;</text:span></text:p>
      <text:p text:style-name="P242"><text:span text:style-name="T243">12.2.3</text:span><text:span text:style-name="T244">. publikavimo išlaidos;</text:span></text:p>
      <text:p text:style-name="P245"><text:span text:style-name="T246">12.2.4</text:span><text:span text:style-name="T247">. parodos patalpų nuoma;</text:span></text:p>
      <text:p text:style-name="P248"><text:span text:style-name="T249">12.2.5</text:span><text:span text:style-name="T250">. simboliniai konkursų prizai, kurių vertė neviršija 863 Lt už vieną prizą vienam laimėtojui.</text:span></text:p>
      <text:p text:style-name="P251"><text:span text:style-name="T252">13</text:span><text:span text:style-name="T253">. Pridėtinės vertės mokestis (toliau – PVM) už<text:s/></text:span><text:span text:style-name="T254">numatomas įsigyti (įsigytas) prekes ir paslaugas nėra tinkama finansuoti išlaidas, išskyrus atvejus, kai:</text:span></text:p>
      <text:p text:style-name="P255"><text:span text:style-name="T256">13.1</text:span><text:span text:style-name="T257">. jį faktiškai ir galutinai sumoka pareiškėjas, nesantis PVM mokėtojas;</text:span></text:p>
      <text:p text:style-name="P258"><text:span text:style-name="T259">13.2</text:span><text:span text:style-name="T260">. pareiškėjo – PVM mokėtojo veikla, kuriai organizuoti teikiama<text:s/></text:span><text:span text:style-name="T261">pagalba pagal šias taisykles, nėra laikoma ekonomine veikla ir už įsigytas šiai veiklai reikalingas prekes ar paslaugas pareiškėjas negalės susigrąžinti PVM.</text:span></text:p>
      <text:p text:style-name="P262"><text:span text:style-name="T263">14</text:span><text:span text:style-name="T264">. Jeigu PVM pripažįstama tinkama finansuoti išlaidas, pareiškėjas įsipareigoja nesiekti su</text:span><text:span text:style-name="T265">sigrąžinti PVM iš valstybės biudžeto.</text:span></text:p>
      <text:p text:style-name="P266"><text:span text:style-name="T267">15</text:span><text:span text:style-name="T268">. Tinkamos finansuoti yra einamųjų metų išlaidos, padarytos nuo sprendimo apie pagalbos teikimą priėmimo, t. y. nuo Žemės ūkio ministerijos kanclerio potvarkio dėl pagalbos suteikimo įsigaliojimo dienos iki priem</text:span><text:span text:style-name="T269">onės, tiesiogiai susijusios su šių taisyklių 10 punkte nurodyta veikla, įgyvendinimo pabaigos.</text:span><text:s/></text:p>
      <text:p text:style-name="P270">Punkto pakeitimai:</text:p>
      <text:p text:style-name="P271"><text:span text:style-name="T272">Nr.<text:s/></text:span><text:a xlink:href="https://www.e-tar.lt/portal/legalAct.html?documentId=TAR.A091815B2CAF" office:target-frame-name="_top" xlink:show="replace"><text:span text:style-name="T273">3D-612</text:span></text:a><text:span text:style-name="T274">, 2013-09-05, Žin., 2013, Nr. 95-4743<text:s/></text:span><text:span text:style-name="T275">(2013-09-07), i. k. 1132330ISAK003D-612</text:span></text:p>
      <text:p text:style-name="Normal"/>
      <text:p text:style-name="P276"><text:span text:style-name="T277">16</text:span><text:span text:style-name="T278">. Finansuojama iki 90 proc. tinkamų finansuoti išlaidų 10 punkte numatytai veiklai vykdyti.</text:span></text:p>
      <text:p text:style-name="P279"><text:span text:style-name="T280">17</text:span><text:span text:style-name="T281">. Pagalba, kuri skiriama taisyklių 10 punkte nurodytai veiklai finansuoti, kai pagalba teikiama 11.1 punkte nur</text:span><text:span text:style-name="T282">odytiems galutiniams pagalbos gavėjams, turi atitikti reglamento (EB) Nr. 1857/2006 19 straipsnio, o kai pagalba teikiama 11.2 punkte nurodytiems galutiniams pagalbos gavėjams – reglamento (EB) Nr. 1998/2006 2 straipsnio 5 dalies ir atitinkamai reglamento<text:s/></text:span><text:span text:style-name="T283">(EB) Nr. 875/2007 3 straipsnio 8 dalies reikalavimus dėl pagalbos kaupimo.</text:span></text:p>
      <text:p text:style-name="P284"/>
      <text:p text:style-name="P285"><text:span text:style-name="T286">IV</text:span><text:span text:style-name="T287">.<text:s/></text:span><text:span text:style-name="T288">RENGINIŲ ORGANIZAVIMO IR INFORMACINIŲ LEIDINIŲ LEIDYBOS PARAIŠKŲ TEIKIMAS IR VERTINIMAS</text:span></text:p>
      <text:p text:style-name="P289"/>
      <text:p text:style-name="P290"><text:span text:style-name="T291">18</text:span><text:span text:style-name="T292">. Paraiškos pagal šių taisyklių priede nurodytą formą priimamos, nagrinėjam</text:span><text:span text:style-name="T293">os ir lėšos skiriamos vadovaujantis bendrosiomis administravimo taisyklėmis ir šiomis taisyklėmis.</text:span></text:p>
      <text:p text:style-name="P294"><text:span text:style-name="T295">19</text:span><text:span text:style-name="T296">. Žemės ūkio ministerija (toliau – Ministerija) iki kiekvienų metų I ketvirčio pabaigos „Valstybės žinių“ priede „Informaciniai pranešimai“ ir Minister</text:span><text:span text:style-name="T297">ijos interneto svetainėje www.zum.lt paskelbia apie paraiškų priėmimą. Pasibaigus skelbime nurodytam paraiškų priėmimo terminui, Ministerija gali priimti ir papildomai pateiktas paraiškas, tačiau jos turi būti pateiktos ne vėliau kaip likus 1 mėnesiui iki<text:s/></text:span><text:span text:style-name="T298">priemonės, kuriai prašoma skirti pagalbą, įgyvendinimo pradžios.</text:span></text:p>
      <text:p text:style-name="P299"><text:span text:style-name="T300">20</text:span><text:span text:style-name="T301">. Pareiškėjai, norintys gauti pagalbą, Ministerijai pateikia paraišką. Kartu su paraiška Ministerijai turi būti pateikta:</text:span></text:p>
      <text:p text:style-name="P302"><text:span text:style-name="T303">20.1</text:span><text:span text:style-name="T304">. renginio organizavimo detali programa (nurodoma vieta,<text:s/></text:span><text:span text:style-name="T305">laikas, pranešėjai (jei tai seminaras ar konferencija), priemonės vertinimo kriterijai, jei organizuojami konkursai, varžytuvės, nurodomas apdovanojimų paskirstymas ir vertė) ir (arba) informacinio leidinio aprašymas, turinys, tiražas;</text:span></text:p>
      <text:p text:style-name="P306"><text:span text:style-name="T307">20.2</text:span><text:span text:style-name="T308">. pareiškėjo</text:span><text:span text:style-name="T309"><text:s/>veiklos nuostatų (įstatų) arba kitų veiklą reglamentuojančių dokumentų patvirtintos kopijos.</text:span></text:p>
      <text:p text:style-name="P310"><text:span text:style-name="T311">21</text:span><text:span text:style-name="T312">. Galutiniai pagalbos gavėjai, numatyti 11.1 punkte, norėdami gauti pagalbą, patvirtina, kad<text:s/></text:span><text:soft-page-break/><text:span text:style-name="T313">atitinka mažų ir vidutinių įmonių apibrėžtis, nustatytas regl</text:span><text:span text:style-name="T314">amento (EB) Nr. 800/2008 I priede, o galutiniai pagalbos gavėjai, numatyti 11.2 punkte, norėdami gauti pagalbą, patvirtina, kad nepatiria sunkumų, kaip apibrėžta Komisijos komunikate – Bendrijos gairėse dėl pagalbos sunkumus patiriančioms įmonėms sanuoti i</text:span><text:span text:style-name="T315">r restruktūrizuoti. Pareiškėjai atsako už 11 punkte nurodytų reikalavimų vykdymą.</text:span></text:p>
      <text:p text:style-name="P316"><text:span text:style-name="T317">22</text:span><text:span text:style-name="T318">. Pareiškėjai, teikiantys paraišką 11.2 punkte nurodytiems galutiniams pagalbos gavėjams pagalbai gauti:</text:span></text:p>
      <text:p text:style-name="P319"><text:span text:style-name="T320">22.1</text:span><text:span text:style-name="T321">. vadovauda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22">118-4301</text:span></text:a><text:span text:style-name="T323">), patikrina informaciją apie visą per einamuosius ir dvejus ankstesnius galutinių pagalbos gavėjų mokestinius metus gautą nereikšmingą<text:s/></text:span><text:span text:style-name="T324">(de minimis)<text:s/></text:span><text:span text:style-name="T325">pagalbą (toliau – ner</text:span><text:span text:style-name="T326">eikšminga pagalba), ar bendra nereikšmingos pagalbos suma neviršija leidžiamo nereikšmingos pagalbos dydžio. Jei galutiniam pagalbos gavėjui suteikus apskaičiuotą nereikšmingos pagalbos dydį būtų viršijama bendra leistina nereikšmingos pagalbos suma, negal</text:span><text:span text:style-name="T327">i būti suteikiama net ta nereikšmingos pagalbos dalis, kuri šios sumos neviršija;</text:span></text:p>
      <text:p text:style-name="P328"><text:span text:style-name="T329">22.2</text:span><text:span text:style-name="T330">. gavę informaciją apie skirtą pagalbos sumą iš Nacionalinės mokėjimo agentūros prie Žemės ūkio ministerijos (toliau – Agentūra) per 5 darbo dienas raštu informuoja g</text:span><text:span text:style-name="T331">alutinius pagalbos gavėjus, kad jiems suteikiama nereikšminga pagalba, nurodo nereikšmingos pagalbos dydį, pateikia aiškią nuorodą į reglamentą (EB) Nr. 1998/2006 ar atitinkamai į reglamentą (EB) Nr. 875/2007, nurodydami jų skelbimo Europos Sąjungos oficia</text:span><text:span text:style-name="T332">liajame leidinyje numerį, arba informuoja apie sprendimą neskirti nereikšmingos pagalbos;</text:span></text:p>
      <text:p text:style-name="P333"><text:span text:style-name="T334">22.3</text:span><text:span text:style-name="T335">. vadovaudamiesi Suteiktos valstybės pagalbos registravimo taisyklėmis, per 3 darbo dienas nuo sprendimo dėl pagalbos skyrimo galutiniams pagalbos gavėjams pr</text:span><text:span text:style-name="T336">iėmimo pateikia Suteiktos valstybės pagalbos registrui informaciją apie galutiniams pagalbos gavėjams suteiktą nereikšmingą pagalbą.</text:span></text:p>
      <text:p text:style-name="P337"><text:span text:style-name="T338">23</text:span><text:span text:style-name="T339">. Pirminį gautų paraiškų vertinimą pagal kompetenciją atlieka atitinkami Ministerijos administracijos padaliniai.</text:span></text:p>
      <text:p text:style-name="P340"><text:span text:style-name="T341">24</text:span><text:span text:style-name="T342">. Atitinkamas Ministerijos administracijos padalinys, įvertinęs paraiškas, parengia paraiškų vertinimo rezultatų suvestinę, kurią pateikia svarstyti Žemdirbių švietimo, konsultavimo priemonių, žemės ūkio parodų ir mokslinių tyrimų atrankos komitetui (</text:span><text:span text:style-name="T343">toliau – Priemonių atrankos komitetas), kurį įsakymu sudaro žemės ūkio ministras.</text:span></text:p>
      <text:p text:style-name="P344"><text:span text:style-name="T345">25</text:span><text:span text:style-name="T346">. Paraiškos vertinamos pagal šiuos kriterijus:</text:span></text:p>
      <text:p text:style-name="P347"><text:span text:style-name="T348">25.1</text:span><text:span text:style-name="T349">. paraiškos atitiktį šių taisyklių trečiajame skyriuje nustatytiems pagrindiniams finansavimo principams;</text:span></text:p>
      <text:p text:style-name="P350"><text:span text:style-name="T351">25.2</text:span><text:span text:style-name="T352">.</text:span><text:span text:style-name="T353"><text:s/>prašomos pagalbos pagrįstumą;</text:span></text:p>
      <text:p text:style-name="P354"><text:span text:style-name="T355">25.3</text:span><text:span text:style-name="T356">. pareiškėjo prašomą priemonei įgyvendinti lėšų sumą.</text:span></text:p>
      <text:p text:style-name="P357"><text:span text:style-name="T358">26</text:span><text:span text:style-name="T359">. Atitinkamas Ministerijos administracijos padalinys ar Priemonių atrankos komitetas turi teisę prašyti papildomų dokumentų ir (arba) informacijos. Pareišk</text:span><text:span text:style-name="T360">ėjui per nustatytą terminą nepateikus papildomų dokumentų ir (arba) informacijos, paraiška baigiama vertinti pagal turimus duomenis.</text:span></text:p>
      <text:p text:style-name="P361"><text:span text:style-name="T362">27</text:span><text:span text:style-name="T363">. Priemonių atrankos komitetas, įvertinęs atitinkamo Ministerijos administracijos padalinio pateiktą informaciją ir p</text:span><text:span text:style-name="T364">araiškas pagal šių taisyklių 25 punkte nustatytus kriterijus, atsižvelgdamas į einamaisiais metais renginiams organizuoti ir informaciniams leidiniams išleisti skirtas lėšas, gali siūlyti skirti visą prašomą pagalbos sumą, ją sumažinti ar pagalbos neskirti</text:span><text:span text:style-name="T365">. Priemonių atrankos komitetas, vadovaudamasis Žemdirbių švietimo, konsultavimo priemonių, žemės ūkio parodų ir mokslinių tyrimų atrankos komiteto darbo reglamentu, kuris tvirtinamas žemės ūkio ministro įsakymu, gali priimti ir kitus sprendimus. Tais atvej</text:span><text:span text:style-name="T366">ais, kai pagalbą siūloma sumažinti ar prašoma pakoreguoti ar papildyti paraiškoje pateiktus duomenis, pareiškėjas patikslina paraišką.</text:span></text:p>
      <text:p text:style-name="P367"><text:span text:style-name="T368">28</text:span><text:span text:style-name="T369">. Galutinį sprendimą dėl pagalbos skyrimo, remdamasis Priemonių atrankos komiteto<text:s/></text:span><text:soft-page-break/><text:span text:style-name="T370">posėdžio protokolu, priima<text:s/></text:span><text:span text:style-name="T371">Žemės<text:s/></text:span><text:span text:style-name="T372">ūkio ministerijos kancleris</text:span><text:span text:style-name="T373">. Apie priimtus neigiamus sprendimus Ministerija pareiškėją informuoja raštu. Priėmus sprendimą skirti pagalbą, pareiškėjas tampa pagalbos gavėju.</text:span></text:p>
      <text:p text:style-name="P374">Punkto pakeitimai:</text:p>
      <text:p text:style-name="P375"><text:span text:style-name="T376">Nr.<text:s/></text:span><text:a xlink:href="https://www.e-tar.lt/portal/legalAct.html?documentId=TAR.A091815B2CAF" office:target-frame-name="_top" xlink:show="replace"><text:span text:style-name="T377">3D-612</text:span></text:a><text:span text:style-name="T378">, 2013-09-05, Žin., 2013, Nr. 95-4743 (2013-09-07), i. k. 1132330ISAK003D-612</text:span></text:p>
      <text:p text:style-name="Normal"/>
      <text:p text:style-name="P379"><text:span text:style-name="T380">29</text:span><text:span text:style-name="T381">.<text:s/></text:span><text:span text:style-name="T382">Žemės ūkio ministerijos kanclerio potvarkiu</text:span><text:span text:style-name="T383"><text:s/>patvirtintas sprendimas dėl pagalbos skyrimo, Priemonių atrankos komiteto posėdžių protokolai, pagalbos gavėjų paraiškų ir taisyklių 20.1 punkte nurodytų dokumentų kopijos yra perduodami Agentūros Tiesioginės paramos departamento Nacionalinės paramos skyr</text:span><text:span text:style-name="T384">iui el. paštu adresu nacparama@nma.lt ir taip pat raštu Ministerijos nustatyta darbo tvarka.</text:span></text:p>
      <text:p text:style-name="P385">Punkto pakeitimai:</text:p>
      <text:p text:style-name="P386"><text:span text:style-name="T387">Nr.<text:s/></text:span><text:a xlink:href="https://www.e-tar.lt/portal/legalAct.html?documentId=TAR.A091815B2CAF" office:target-frame-name="_top" xlink:show="replace"><text:span text:style-name="T388">3D-612</text:span></text:a><text:span text:style-name="T389">, 2013-09-05, Žin., 2013, Nr. 95-4743 (2013-09-07),<text:s/></text:span><text:span text:style-name="T390">i. k. 1132330ISAK003D-612</text:span></text:p>
      <text:p text:style-name="Normal"/>
      <text:p text:style-name="P391"><text:span text:style-name="T392">V</text:span><text:span text:style-name="T393">.<text:s/></text:span><text:span text:style-name="T394">PAGALBOS SUTEIKIMAS IR ATSISKAITYMAS UŽ LĖŠŲ PANAUDOJIMĄ</text:span></text:p>
      <text:p text:style-name="P395"/>
      <text:p text:style-name="P396"><text:span text:style-name="T397">30</text:span><text:span text:style-name="T398">. Gavusi taisyklių 29 punkte nurodytus dokumentus Agentūra:</text:span></text:p>
      <text:p text:style-name="P399"><text:span text:style-name="T400">30.1</text:span><text:span text:style-name="T401">. per 5 darbo dienas informuoja pagalbos gavėją apie skirtą pagalbos sumą;</text:span></text:p>
      <text:p text:style-name="P402"><text:span text:style-name="T403">30.2</text:span><text:span text:style-name="T404">. pagal</text:span><text:span text:style-name="T405">bos gavėjui avansu perveda 50 proc.<text:s/></text:span><text:span text:style-name="T406">Žemės ūkio ministerijos kanclerio potvarkiu</text:span><text:span text:style-name="T407"><text:s/>patvirtintame sprendime dėl pagalbos skyrimo numatytos sumos, jei minėtame sprendime dėl pagalbos skyrimo nenumatyta kitaip (taikoma pagalbos gavėjams, kuriems pagalba skirta</text:span><text:span text:style-name="T408"><text:s/></text:span><text:span text:style-name="T409">v</text:span><text:span text:style-name="T410">ienam renginiui organizuoti Taisyklių 10.1.1 punkte nurodytai veiklos sričiai, ir (arba) pagalbos gavėjams, kuriems pagalba skirta pagal Taisyklių 10.1.3 punkte nurodytą veiklos sritį);</text:span></text:p>
      <text:p text:style-name="P411">Punkto pakeitimai:</text:p>
      <text:p text:style-name="P412"><text:span text:style-name="T413">Nr.<text:s/></text:span><text:a xlink:href="https://www.e-tar.lt/portal/legalAct.html?documentId=TAR.A091815B2CAF" office:target-frame-name="_top" xlink:show="replace"><text:span text:style-name="T414">3D-612</text:span></text:a><text:span text:style-name="T415">, 2013-09-05, Žin., 2013, Nr. 95-4743 (2013-09-07), i. k. 1132330ISAK003D-612</text:span></text:p>
      <text:p text:style-name="Normal"/>
      <text:p text:style-name="P416"><text:span text:style-name="T417">30.3</text:span><text:span text:style-name="T418">. vadovaudamasi bendrosiomis administravimo taisyklėmis su pagalbos gavėju sudaro pagalbos sutartį (toliau – sutartis)</text:span><text:span text:style-name="T419"><text:s/></text:span><text:span text:style-name="T420">ir pagalbos gavėjui perveda 50 proc. sutartyje numatytos sumos, jei<text:s/></text:span><text:span text:style-name="T421">Žemės ūkio ministerijos kanclerio potvarkiu</text:span><text:span text:style-name="T422"><text:s/>patvirtintame sprendime dėl pagalbos skyrimo nenumatyta kitaip (taikoma pagalbos gavėjams, kuriems pagalba skirta Taisyklių 10.1.2 ir (arba) 10.</text:span><text:span text:style-name="T423">2 punktuose nurodytoms veiklos sritims, taip pat taikoma pagalbos gavėjams, kuriems pagalba skirta daugiau negu vienam renginiui organizuoti).</text:span></text:p>
      <text:p text:style-name="P424">Punkto pakeitimai:</text:p>
      <text:p text:style-name="P425"><text:span text:style-name="T426">Nr.<text:s/></text:span><text:a xlink:href="https://www.e-tar.lt/portal/legalAct.html?documentId=TAR.A091815B2CAF" office:target-frame-name="_top" xlink:show="replace"><text:span text:style-name="T427">3D-612</text:span></text:a><text:span text:style-name="T428">,<text:s/></text:span><text:span text:style-name="T429">2013-09-05, Žin., 2013, Nr. 95-4743 (2013-09-07), i. k. 1132330ISAK003D-612</text:span></text:p>
      <text:p text:style-name="Normal"/>
      <text:p text:style-name="P430"><text:span text:style-name="T431">31</text:span><text:span text:style-name="T432">. Jeigu Agentūra negali atlikti Taisyklių 30.1, 30.2 ir (arba) 30.3 punktuose nustatytų veiksmų dėl paraiškose ir (arba)<text:s/></text:span><text:span text:style-name="T433">Žemės ūkio ministerijos kanclerio potvarkiu<text:s/></text:span><text:span text:style-name="T434">patvir</text:span><text:span text:style-name="T435">tintame sprendime dėl lėšų skyrimo pastebėtų klaidų ar kitų neatitikimų, nepriklausančių nuo Agentūros valios, ir šiems netikslumams ištaisyti reikia laiko, minėtuose Taisyklių punktuose nustatyti Agentūros veiksmai atliekami iš Ministerijos gavus patiksli</text:span><text:span text:style-name="T436">ntus duomenis dėl pastebėtų klaidų ar kitų neatitikimų.</text:span></text:p>
      <text:p text:style-name="P437">Punkto pakeitimai:</text:p>
      <text:p text:style-name="P438"><text:span text:style-name="T439">Nr.<text:s/></text:span><text:a xlink:href="https://www.e-tar.lt/portal/legalAct.html?documentId=TAR.A091815B2CAF" office:target-frame-name="_top" xlink:show="replace"><text:span text:style-name="T440">3D-612</text:span></text:a><text:span text:style-name="T441">, 2013-09-05, Žin., 2013, Nr. 95-4743 (2013-09-07), i. k. 1132330ISAK003D-612</text:span></text:p>
      <text:p text:style-name="Normal"/>
      <text:p text:style-name="P442"><text:span text:style-name="T443">32</text:span><text:span text:style-name="T444">.<text:s/></text:span><text:span text:style-name="T445">Pagalbos gavėjams lėšos išmokamos taikant išlaidų kompensavimo su avanso mokėjimu būdą.</text:span></text:p>
      <text:p text:style-name="P446"><text:span text:style-name="T447">33</text:span><text:span text:style-name="T448">. Pagalbos gavėjams atsiskaitant už patirtas išlaidas galimas:</text:span></text:p>
      <text:p text:style-name="P449"><text:span text:style-name="T450">33.1</text:span><text:span text:style-name="T451">. 20 proc. išlaidų nukrypimas pagal paraiškoje nurodytas atskiras išlaidų rūšis neviršijant<text:s/></text:span><text:span text:style-name="T452">Ž</text:span><text:span text:style-name="T453">emės ūkio ministerijos kanclerio potvarkiu</text:span><text:span text:style-name="T454"><text:s/>patvirtintame sprendime dėl pagalbos skyrimo numatytos bendros sumos (taikoma, kai su pagalbos gavėju nesudaroma sutartis);</text:span></text:p>
      <text:p text:style-name="P455">Punkto pakeitimai:</text:p>
      <text:p text:style-name="P456"><text:span text:style-name="T457">Nr.<text:s/></text:span><text:a xlink:href="https://www.e-tar.lt/portal/legalAct.html?documentId=TAR.A091815B2CAF" office:target-frame-name="_top" xlink:show="replace"><text:span text:style-name="T458">3D-612</text:span></text:a><text:span text:style-name="T459">, 2013-09-05, Žin., 2013, Nr. 95-4743 (2013-09-07), i. k. 1132330ISAK003D-612</text:span></text:p>
      <text:p text:style-name="Normal"/>
      <text:p text:style-name="P460"><text:span text:style-name="T461">33.2</text:span><text:span text:style-name="T462">. 20 proc. išlaidų nukrypimas pagal sutartyje nustatytas atskiras išlaidų rūšis neviršijant bendros<text:s/></text:span><text:span text:style-name="T463">Žemės ūkio ministerijos kanclerio potvarkiu</text:span><text:span text:style-name="T464"><text:s/>patvirtintame sprendime dėl pagalbos skyrimo ir sutartyje numatytos sumos (taikoma, kai su pagalbos gavėju sudaroma sutartis).</text:span></text:p>
      <text:p text:style-name="P465">Punkto pakeitimai:</text:p>
      <text:p text:style-name="P466"><text:span text:style-name="T467">Nr.<text:s/></text:span><text:a xlink:href="https://www.e-tar.lt/portal/legalAct.html?documentId=TAR.A091815B2CAF" office:target-frame-name="_top" xlink:show="replace"><text:span text:style-name="T468">3D-612</text:span></text:a><text:span text:style-name="T469">, 2013-09-05, Žin</text:span><text:span text:style-name="T470">., 2013, Nr. 95-4743 (2013-09-07), i. k. 1132330ISAK003D-612</text:span></text:p>
      <text:p text:style-name="Normal"/>
      <text:p text:style-name="P471"><text:span text:style-name="T472">34</text:span><text:span text:style-name="T473">. Išlaidų viršijimas pagal atskiras išlaidų rūšis daugiau kaip 20 proc. negalimas ir išlaidos, nenumatytos taisyklėse, sutartyje ir (arba) paraiškoje, nefinansuojamos.</text:span></text:p>
      <text:p text:style-name="P474"><text:span text:style-name="T475">35</text:span><text:span text:style-name="T476">. Pagalbos g</text:span><text:span text:style-name="T477">avėjai, įgyvendinę priemonę, atsiskaito už patirtas išlaidas ne vėliau kaip iki einamųjų metų lapkričio 15 dienos (išskyrus lapkričio mėnesį įgyvendintas priemones, kurias įgyvendinantys pagalbos gavėjai atsiskaito už patirtas išlaidas ne vėliau kaip iki e</text:span><text:span text:style-name="T478">inamųjų metų gruodžio 1 d., ir gruodžio mėnesį įgyvendinamas priemones, kurias įgyvendinantys pagalbos gavėjai atsiskaito už patirtas išlaidas ne vėliau kaip iki einamųjų metų gruodžio 12 d.), jei sutartyje nenumatyta kitaip (kai sutartis sudaroma), ir pat</text:span><text:span text:style-name="T479">eikia Agentūrai mokėjimo prašymą, kurio forma tvirtinama Agentūros</text:span><text:span text:style-name="T480"><text:s/></text:span><text:span text:style-name="T481">nustatyta tvarka</text:span><text:span text:style-name="T482"><text:s/></text:span><text:span text:style-name="T483">ir skelbiama interneto tinklalapyje adresu www.nma.lt. Mokėjimo prašymai teikiami ir tikrinami vadovaujantis bendrosiose administravimo taisyklėse ir šiose taisyklėse nusta</text:span><text:span text:style-name="T484">tyta tvarka. Pateikdamas mokėjimo prašymą, pagalbos gavėjas turi visiškai atsiskaityti už įgyvendintą priemonę ir gautą avansą. Kartu su mokėjimo prašymu pateikia:</text:span></text:p>
      <text:p text:style-name="P485"><text:span text:style-name="T486">35.1</text:span><text:span text:style-name="T487">. išlaidų pagrindimo ir išlaidų apmokėjimo įrodymo dokumentų patvirtintas kopijas;</text:span></text:p>
      <text:p text:style-name="P488"><text:span text:style-name="T489">3</text:span><text:span text:style-name="T490">5.2</text:span><text:span text:style-name="T491">. ataskaitą apie priemonės programos ir vertinimo kriterijų įvykdymo rezultatus;</text:span></text:p>
      <text:p text:style-name="P492"><text:span text:style-name="T493">35.3</text:span><text:span text:style-name="T494">. dalyvių pasirašytus sąrašus arba patvirtintas jų kopijas (būtina nurodyti dalyvių vardą, pavardę, užsiėmimą, darbovietę, telefoną), jei buvo organizuoti seminar</text:span><text:span text:style-name="T495">ai, konferencijos. Organizuojant dalyvavimą tarptautinėse parodose ar tarptautines parodas, būtina pateikti galutinių pagalbos gavėjų sąrašą.</text:span></text:p>
      <text:p text:style-name="P496"><text:span text:style-name="T497">36</text:span><text:span text:style-name="T498">. Agentūra, norėdama išmokėti avansą ar likusią pagalbos sumą pagalbos gavėjui, atsiskaičiusiam už įgyvend</text:span><text:span text:style-name="T499">intas priemones, užsako lėšas ir išmoka jas Bendrosiose administravimo taisyklėse nustatyta tvarka.</text:span></text:p>
      <text:p text:style-name="P500"><text:span text:style-name="T501">37</text:span><text:span text:style-name="T502">. Jeigu vertinant mokėjimo prašymą ir kartu su mokėjimo prašymu pateiktus dokumentus kyla neaiškumų ar mokėjimo prašymui tinkamai įvertinti trūksta in</text:span><text:span text:style-name="T503">formacijos, Agentūra siunčia pagalbos gavėjui paklausimą dėl papildomos informacijos ir (arba) dokumentų pateikimo. Jei per Agentūros nustatytą laiką pagalbos gavėjas nepateikia prašomų dokumentų ir (arba) informacijos, mokėjimo prašymas vertinamas pagal t</text:span><text:span text:style-name="T504">urimus duomenis.</text:span></text:p>
      <text:p text:style-name="P505"><text:span text:style-name="T506">38</text:span><text:span text:style-name="T507">. Jei vertinant mokėjimo prašymą kyla įtarimų, kad dokumentuose pateikta netiksli, neišsami arba klaidinga informacija, gali būti atliekama patikra vietoje.</text:span></text:p>
      <text:p text:style-name="P508"><text:span text:style-name="T509">39</text:span><text:span text:style-name="T510">. Jei pagalbos gavėjas iki lapkričio 15 d. (pagalbos gavėjai,<text:s/></text:span><text:span text:style-name="T511">įgyvendinantys priemones lapkričio mėnesį, – iki einamųjų metų gruodžio 1 d., o pagalbos gavėjai, įgyvendinantys priemones gruodžio mėnesį, – iki einamųjų metų gruodžio 12 d.), jei sutartyje nenumatyta kitaip (kai sutartis sudaroma), Agentūrai nepateikė mo</text:span><text:span text:style-name="T512">kėjimo prašymo arba buvo nustatyta, kad priemonė įgyvendinta nesilaikant sutarties ir (arba) taisyklių sąlygų, dėl kurių pagalbos sutartis gali būti nutraukta (kai sutartis sudaroma), t. y. nustatomas sutarties ir (arba) taisyklių pažeidimas, Agentūra apie</text:span><text:span text:style-name="T513"><text:s/>tai informuoja Ministeriją. Ministerija priima sprendimą dėl pagalbos nutraukimo arba sumažinimo ir apie tai informuoja Agentūrą, kuri apie priimtą sprendimą informuoja pagalbos gavėją.</text:span></text:p>
      <text:p text:style-name="P514"><text:span text:style-name="T515">40</text:span><text:span text:style-name="T516">. Išimties tvarka mokėjimo prašymo pateikimo terminą dėl nuo pa</text:span><text:span text:style-name="T517">galbos gavėjo nepriklausančių aplinkybių Agentūra gali pratęsti.</text:span><text:span text:style-name="T518"><text:s/>Šiuo atveju pagalbos gavėjas iki Taisyklių 35 punkte nustatyto termino turi pateikti Agentūrai prašymą dėl mokėjimo prašymo ir pridedamų dokumentų pateikimo termino pratęsimo, jį pagrindžiant</text:span><text:span text:style-name="T519"><text:s/>nuo pagalbos gavėjo nepriklausančių aplinkybių atsiradimu.</text:span><text:span text:style-name="T520"><text:s/>Jei Agentūra prašymui pritaria, apie tai ji informuoja pagalbos gavėją raštu. Jei Agentūra nepritaria prašymui, apie tai pagalbos gavėją informuoja raštu, nurodydama priežastis.</text:span></text:p>
      <text:p text:style-name="P521"><text:span text:style-name="T522">41</text:span><text:span text:style-name="T523">.</text:span><text:span text:style-name="T524"><text:s/></text:span><text:span text:style-name="T525">Jeigu, įve</text:span><text:span text:style-name="T526">rtinus mokėjimo prašymą, nustatoma, kad avansu išmokėta suma didesnė negu pagalbos gavėjas padarė tinkamų finansuoti išlaidų, šį skirtumą pagalbos gavėjas privalo grąžinti.</text:span></text:p>
      <text:p text:style-name="P527"><text:span text:style-name="T528">42</text:span><text:span text:style-name="T529">. Priemonės įgyvendinimo pažeidimai nustatomi ir grąžintinos lėšos administru</text:span><text:span text:style-name="T530">ojamos vadovaujantis bendrosiomis administravimo taisyklėmis.</text:span></text:p>
      <text:p text:style-name="P531"><text:span text:style-name="T532">43</text:span><text:span text:style-name="T533">. Pagalbos suma per metus gali būti tikslinama. Patikslintas<text:s/></text:span><text:span text:style-name="T534">Žemės ūkio ministerijos kanclerio potvarkis</text:span><text:span text:style-name="T535"><text:s/>kartu su Priemonių atrankos komiteto protokolu ir patikslintu priemonės tinkamų išl</text:span><text:span text:style-name="T536">aidų sąrašu yra pateikiami Agentūrai.</text:span></text:p>
      <text:p text:style-name="P537">Punkto pakeitimai:</text:p>
      <text:p text:style-name="P538"><text:span text:style-name="T539">Nr.<text:s/></text:span><text:a xlink:href="https://www.e-tar.lt/portal/legalAct.html?documentId=TAR.A091815B2CAF" office:target-frame-name="_top" xlink:show="replace"><text:span text:style-name="T540">3D-612</text:span></text:a><text:span text:style-name="T541">, 2013-09-05, Žin., 2013, Nr. 95-4743 (2013-09-07), i. k. 1132330ISAK003D-612</text:span></text:p>
      <text:p text:style-name="Normal"/>
      <text:p text:style-name="P542"><text:span text:style-name="T543">44</text:span><text:span text:style-name="T544">. Pagalbos gavėjas,<text:s/></text:span><text:span text:style-name="T545">norėdamas pakeisti neesminę sutarties (kai sutartis pasirašoma) sąlygą (pvz., keičiasi pagalbos gavėjo rekvizitai, sąskaita banke arba kredito unijoje ir kt.), kuri neturi įtakos priimant sprendimą dėl pagalbos skyrimo, informuoja Agentūrą raštu, nurodydam</text:span><text:span text:style-name="T546">as norimas pakeisti arba papildyti sutarties sąlygas, jų pakeitimo arba papildymo priežastis, ir pateikia tai patvirtinančius dokumentus. Sutartį pakeičia Agentūra savo nustatyta tvarka.</text:span></text:p>
      <text:p text:style-name="P547"><text:span text:style-name="T548">45</text:span><text:span text:style-name="T549">. Pagalbos gavėjas, norėdamas pakeisti neesminius paraiškos (ka</text:span><text:span text:style-name="T550">i sutartis nepasirašoma) duomenis (pvz., keičiasi pagalbos gavėjo rekvizitai, sąskaita banke arba kredito unijoje ir kt.), kurie neturi įtakos priimant sprendimą dėl pagalbos skyrimo, informuoja Agentūrą raštu, nurodydamas norimus pakeisti arba papildyti p</text:span><text:span text:style-name="T551">araiškos duomenis, jų pakeitimo arba papildymo priežastis, ir pateikia tai patvirtinančius dokumentus. Jei Agentūra paraiškos duomenų pakeitimams pritaria, apie tai ji informuoja pagalbos gavėją raštu. Jei Agentūra nepritaria prašomiems paraiškos duomenų p</text:span><text:span text:style-name="T552">akeitimams, apie tai pagalbos gavėją informuoja raštu, nurodydama priežastis.</text:span></text:p>
      <text:p text:style-name="P553"><text:span text:style-name="T554">46</text:span><text:span text:style-name="T555">. Agentūra ataskaitas teikia Ministerijai bendrųjų administravimo taisyklių nustatyta tvarka.</text:span></text:p>
      <text:p text:style-name="P556"><text:span text:style-name="T557">47</text:span><text:span text:style-name="T558">. Išmokėjus pagalbos gavėjams lėšas už organizuotus šviečiamuosius<text:s/></text:span><text:span text:style-name="T559">renginius, respublikines žemės ūkio parodas, muges, konkursus, varžytuves ir išleistus informacinius leidinius, Agentūra iki einamųjų metų gruodžio 31 d. teikia Ministerijai el. paštu informaciją, nurodytą taisyklių 35.2 punkte. Išmokėjus pagalbos gavėjams</text:span><text:span text:style-name="T560"><text:s/>lėšas už organizuotą dalyvavimą tarptautinėse parodose ar organizuotas tarptautines parodas, Agentūra per 10 darbo dienų teikia Ministerijai (el. paštu prekyba@zum.lt) informaciją, nurodytą taisyklių 35.2, 35.3 punktuose.</text:span></text:p>
      <text:p text:style-name="P561"/>
      <text:p text:style-name="P562"><text:span text:style-name="T563">VI</text:span><text:span text:style-name="T564">.<text:s/></text:span><text:span text:style-name="T565">LĖŠŲ PANAUDOJIMO KONTR</text:span><text:span text:style-name="T566">OLĖ IR ATSAKOMYBĖ</text:span></text:p>
      <text:p text:style-name="P567"/>
      <text:p text:style-name="P568"><text:span text:style-name="T569">48</text:span><text:span text:style-name="T570">. Už skirtų lėšų panaudojimą atsako pagalbos gavėjas.</text:span></text:p>
      <text:p text:style-name="P571"><text:span text:style-name="T572">49</text:span><text:span text:style-name="T573">. Už paraiškoje ir kituose dokumentuose pateiktų duomenų teisingumą atsako juos pateikęs pareiškėjas. Pagalbos gavėjas, kuriam skiriama pagalba, privalo ne trumpiau kaip 1</text:span><text:span text:style-name="T574">0 metų nuo paraiškos pateikimo saugoti visą su paraiška ir vykdoma priemone susijusią medžiagą ir dokumentus.</text:span></text:p>
      <text:p text:style-name="P575"><text:span text:style-name="T576">50</text:span><text:span text:style-name="T577">. Prireikus Agentūra savo nustatyta tvarka atlieka patikrą vietoje. Pagalbos gavėjas privalo leisti Agentūros Kontrolės departamento ar kiti</text:span><text:span text:style-name="T578">ems kompetentingiems tarnautojams atlikti patikras.</text:span></text:p>
      <text:p text:style-name="P579"><text:span text:style-name="T580">51</text:span><text:span text:style-name="T581">. Sutartyje arba paraiškoje numatytų priemonių patikrą vietoje gali atlikti ir Ministerijos atsakingi darbuotojai.</text:span></text:p>
      <text:p text:style-name="P582"/>
      <text:p text:style-name="P583"><text:span text:style-name="T584">VII</text:span><text:span text:style-name="T585">.<text:s/></text:span><text:span text:style-name="T586">BAIGIAMOSIOS NUOSTATOS</text:span></text:p>
      <text:p text:style-name="P587"/>
      <text:p text:style-name="P588"><text:span text:style-name="T589">52</text:span><text:span text:style-name="T590">. Už informavimą pagalbos teikimo klausim</text:span><text:span text:style-name="T591">ais, paraiškų priėmimą, vertinimą, Priemonių atrankos komiteto posėdžių organizavimą, pagalbos skyrimą,<text:s/></text:span><text:span text:style-name="T592">Žemės ūkio ministerijos kanclerio potvarkių</text:span><text:span text:style-name="T593"><text:s/>dėl pagalbos teikimo rengimą, informacijos apie priemonių vertinimo kriterijus kaupimą yra atsakinga Ministe</text:span><text:span text:style-name="T594">rija.</text:span></text:p>
      <text:p text:style-name="P595">Punkto pakeitimai:</text:p>
      <text:p text:style-name="P596"><text:span text:style-name="T597">Nr.<text:s/></text:span><text:a xlink:href="https://www.e-tar.lt/portal/legalAct.html?documentId=TAR.A091815B2CAF" office:target-frame-name="_top" xlink:show="replace"><text:span text:style-name="T598">3D-612</text:span></text:a><text:span text:style-name="T599">, 2013-09-05, Žin., 2013, Nr. 95-4743 (2013-09-07), i. k. 1132330ISAK003D-612</text:span></text:p>
      <text:p text:style-name="Normal"/>
      <text:p text:style-name="P600"><text:span text:style-name="T601">53</text:span><text:span text:style-name="T602">. Už sutarčių sudarymą, lėšų užsakymą ir išmokėjimą pa</text:span><text:span text:style-name="T603">galbos gavėjams, lėšų apskaitą, jų panaudojimo kontrolę pagal taisykles atsako Agentūra.</text:span></text:p>
      <text:p text:style-name="P604"><text:span text:style-name="T605">54</text:span><text:span text:style-name="T606">. Kiti šiose taisyklėse nereglamentuoti klausimai sprendžiami vadovaujantis bendrosiomis administravimo taisyklėmis.</text:span></text:p>
      <text:p text:style-name="Normal"/>
      <text:p text:style-name="P607"><text:span text:style-name="T608">_________________</text:span></text:p>
      <text:p text:style-name="P609">Priedo pakeitimai:</text:p>
      <text:p text:style-name="P610"><text:span text:style-name="T611">Nr.<text:s/></text:span><text:a xlink:href="https://www.e-tar.lt/portal/legalAct.html?documentId=TAR.8F2C2DBE6BFE" office:target-frame-name="_top" xlink:show="replace"><text:span text:style-name="T612">3D-39</text:span></text:a><text:span text:style-name="T613">, 2011-01-25, Žin., 2011, Nr. 12-548 (2011-01-29), i. k. 1112330ISAK0003D-39</text:span></text:p>
      <text:p text:style-name="P614"><text:span text:style-name="T615">Nr.<text:s/></text:span><text:a xlink:href="https://www.e-tar.lt/portal/legalAct.html?documentId=TAR.DCB166E2DE4F" office:target-frame-name="_top" xlink:show="replace"><text:span text:style-name="T616">3D</text:span><text:span text:style-name="T617">-947</text:span></text:a><text:span text:style-name="T618">, 2012-12-12, Žin., 2012, Nr. 149-7638 (2012-12-20), i. k. 1122330ISAK003D-947</text:span></text:p>
      <text:p text:style-name="Normal"/>
      <text:soft-page-break/>
      <text:p text:style-name="P619">Žemės ūkio šviečiamųjų renginių, žemės ūkio<text:s/></text:p>
      <text:p text:style-name="P625">parodų, mugių, konkursų organizavimo<text:s/></text:p>
      <text:p text:style-name="P626">finansavimo taisyklių<text:s/></text:p>
      <text:p text:style-name="P627">priedas</text:p>
      <text:p text:style-name="P628">(Lietuvos Respublikos žemės ūkio ministro<text:s/></text:p>
      <text:p text:style-name="P629">2012 m. gruodžio 12 d. įsakymo Nr. 3D-947<text:s/></text:p>
      <text:p text:style-name="P630">redakcija)</text:p>
      <text:p text:style-name="P631"/>
      <text:p text:style-name="P632"><text:span text:style-name="T633">(Renginių organizavimo ir informacinių leidinių leidybos finansavimo paraiškos forma)</text:span></text:p>
      <text:p text:style-name="P634"/>
      <text:p text:style-name="P635">_<text:tab/></text:p>
      <text:p text:style-name="P636">(dokumento sudarytojo pavadinimas)</text:p>
      <text:p text:style-name="P637"/>
      <text:p text:style-name="P638">Lietuvos Respublikos žemės ūkio ministerijai</text:p>
      <text:p text:style-name="P639"/>
      <text:p text:style-name="P640">RENGINIŲ ORGANIZAVIMO IR INFORMACINIŲ LEIDINIŲ LEIDYBOS FINANSAVIMO</text:p>
      <text:p text:style-name="P641">PARAIŠKA</text:p>
      <text:p text:style-name="P642"/>
      <text:p text:style-name="P643">____________ Nr. _______</text:p>
      <text:p text:style-name="P644">(data)</text:p>
      <text:p text:style-name="P645">___________________</text:p>
      <text:p text:style-name="P646">(sudarymo vieta)</text:p>
      <text:p text:style-name="P647"/>
      <text:p text:style-name="P648">1. Pareiškėjo duomeny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12">
            <text:p text:style-name="P658">Rekvizitai</text:p>
          </table:table-cell>
          <table:table-cell table:style-name="TableCell659">
            <text:p text:style-name="P660">Pareiškėjo pavadinimas</text:p>
          </table:table-cell>
          <table:table-cell table:style-name="TableCell661" table:number-columns-spanned="3">
            <text:p text:style-name="P662"/>
          </table:table-cell>
          <table:covered-table-cell/>
          <table:covered-table-cell/>
        </table:table-row>
        <table:table-row table:style-name="TableRow663">
          <table:covered-table-cell>
            <text:p text:style-name="Normal"/>
          </table:covered-table-cell>
          <table:table-cell table:style-name="TableCell664">
            <text:p text:style-name="P665">Teisinė forma</text:p>
          </table:table-cell>
          <table:table-cell table:style-name="TableCell666" table:number-columns-spanned="3">
            <text:p text:style-name="P667"/>
          </table:table-cell>
          <table:covered-table-cell/>
          <table:covered-table-cell/>
        </table:table-row>
        <table:table-row table:style-name="TableRow668">
          <table:covered-table-cell>
            <text:p text:style-name="Normal"/>
          </table:covered-table-cell>
          <table:table-cell table:style-name="TableCell669">
            <text:p text:style-name="P670">Įmonės kodas</text:p>
          </table:table-cell>
          <table:table-cell table:style-name="TableCell671" table:number-columns-spanned="3">
            <text:p text:style-name="P672"/>
          </table:table-cell>
          <table:covered-table-cell/>
          <table:covered-table-cell/>
        </table:table-row>
        <table:table-row table:style-name="TableRow673">
          <table:covered-table-cell>
            <text:p text:style-name="Normal"/>
          </table:covered-table-cell>
          <table:table-cell table:style-name="TableCell674">
            <text:p text:style-name="P675">Adresas:</text:p>
            <text:p text:style-name="P676">gatvė, namo numeris, pašto indeksas, vietovė</text:p>
          </table:table-cell>
          <table:table-cell table:style-name="TableCell677" table:number-columns-spanned="3">
            <text:p text:style-name="P678"/>
          </table:table-cell>
          <table:covered-table-cell/>
          <table:covered-table-cell/>
        </table:table-row>
        <table:table-row table:style-name="TableRow679">
          <table:covered-table-cell>
            <text:p text:style-name="Normal"/>
          </table:covered-table-cell>
          <table:table-cell table:style-name="TableCell680">
            <text:p text:style-name="P681">Tel. Nr.</text:p>
          </table:table-cell>
          <table:table-cell table:style-name="TableCell682" table:number-columns-spanned="3">
            <text:p text:style-name="P683"/>
          </table:table-cell>
          <table:covered-table-cell/>
          <table:covered-table-cell/>
        </table:table-row>
        <table:table-row table:style-name="TableRow684">
          <table:covered-table-cell>
            <text:p text:style-name="Normal"/>
          </table:covered-table-cell>
          <table:table-cell table:style-name="TableCell685">
            <text:p text:style-name="P686">Fakso Nr.</text:p>
          </table:table-cell>
          <table:table-cell table:style-name="TableCell687" table:number-columns-spanned="3">
            <text:p text:style-name="P688"/>
          </table:table-cell>
          <table:covered-table-cell/>
          <table:covered-table-cell/>
        </table:table-row>
        <table:table-row table:style-name="TableRow689">
          <table:covered-table-cell>
            <text:p text:style-name="Normal"/>
          </table:covered-table-cell>
          <table:table-cell table:style-name="TableCell690">
            <text:p text:style-name="P691">El. p. adresas</text:p>
          </table:table-cell>
          <table:table-cell table:style-name="TableCell692" table:number-columns-spanned="3">
            <text:p text:style-name="P693"/>
          </table:table-cell>
          <table:covered-table-cell/>
          <table:covered-table-cell/>
        </table:table-row>
        <table:table-row table:style-name="TableRow694">
          <table:covered-table-cell>
            <text:p text:style-name="Normal"/>
          </table:covered-table-cell>
          <table:table-cell table:style-name="TableCell695">
            <text:p text:style-name="P696">Vadovo vardas, pavardė, tel. Nr.</text:p>
          </table:table-cell>
          <table:table-cell table:style-name="TableCell697" table:number-columns-spanned="3">
            <text:p text:style-name="P698"/>
          </table:table-cell>
          <table:covered-table-cell/>
          <table:covered-table-cell/>
        </table:table-row>
        <table:table-row table:style-name="TableRow699">
          <table:covered-table-cell>
            <text:p text:style-name="Normal"/>
          </table:covered-table-cell>
          <table:table-cell table:style-name="TableCell700">
            <text:p text:style-name="P701">Finansininko vardas, pavardė, tel. Nr.</text:p>
          </table:table-cell>
          <table:table-cell table:style-name="TableCell702" table:number-columns-spanned="3">
            <text:p text:style-name="P703"/>
          </table:table-cell>
          <table:covered-table-cell/>
          <table:covered-table-cell/>
        </table:table-row>
        <table:table-row table:style-name="TableRow704">
          <table:covered-table-cell>
            <text:p text:style-name="Normal"/>
          </table:covered-table-cell>
          <table:table-cell table:style-name="TableCell705">
            <text:p text:style-name="P706">Banko pavadinimas</text:p>
          </table:table-cell>
          <table:table-cell table:style-name="TableCell707" table:number-columns-spanned="3">
            <text:p text:style-name="P708"/>
          </table:table-cell>
          <table:covered-table-cell/>
          <table:covered-table-cell/>
        </table:table-row>
        <table:table-row table:style-name="TableRow709">
          <table:covered-table-cell>
            <text:p text:style-name="Normal"/>
          </table:covered-table-cell>
          <table:table-cell table:style-name="TableCell710">
            <text:p text:style-name="P711">Banko kodas</text:p>
          </table:table-cell>
          <table:table-cell table:style-name="TableCell712" table:number-columns-spanned="3">
            <text:p text:style-name="P713"/>
          </table:table-cell>
          <table:covered-table-cell/>
          <table:covered-table-cell/>
        </table:table-row>
        <table:table-row table:style-name="TableRow714">
          <table:covered-table-cell>
            <text:p text:style-name="Normal"/>
          </table:covered-table-cell>
          <table:table-cell table:style-name="TableCell715">
            <text:p text:style-name="P716">Atsiskaitomosios sąskaitos numeris</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Pažymėti tinkamą</text:p>
          </table:table-cell>
          <table:table-cell table:style-name="TableCell722" table:number-columns-spanned="3">
            <text:p text:style-name="P723"><text:span text:style-name="T724"></text:span><text:span text:style-name="T725">[]</text:span><text:s/>PVM mokėtojas</text:p>
            <text:p text:style-name="P726">Jei taip, nurodykite PVM mokėtojo kodą: ____________</text:p>
            <text:p text:style-name="P727"><text:span text:style-name="T728"></text:span><text:span text:style-name="T729">[]</text:span><text:s/>ne PVM mokėtojas</text:p>
          </table:table-cell>
          <table:covered-table-cell/>
          <table:covered-table-cell/>
          <table:table-cell table:style-name="TableCell730">
            <text:p text:style-name="P731"/>
          </table:table-cell>
        </table:table-row>
        <text:soft-page-break/>
        <table:table-row table:style-name="TableRow732">
          <table:table-cell table:style-name="TableCell733" table:number-columns-spanned="3">
            <text:p text:style-name="P734">Jei PVM mokėtojas:<text:s/></text:p>
            <text:p text:style-name="P73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736">
            <text:p text:style-name="P737"><text:span text:style-name="T738"></text:span><text:span text:style-name="T739">[]</text:span><text:s/>Taip</text:p>
            <text:p text:style-name="P740"/>
            <text:p text:style-name="P741"><text:span text:style-name="T742"></text:span><text:span text:style-name="T743">[]</text:span><text:s/>Ne</text:p>
          </table:table-cell>
          <table:table-cell table:style-name="TableCell744">
            <text:p text:style-name="P745"/>
          </table:table-cell>
        </table:table-row>
      </table:table>
      <text:p text:style-name="P746"/>
      <text:p text:style-name="P747">Prašome iš valstybės biudžeto lėšų skirti lėšų renginiui<text:s/>organizuoti arba informaciniam leidiniui</text:p>
      <text:p text:style-name="P748">išleisti<text:s/><text:tab/></text:p>
      <text:p text:style-name="P749">_<text:tab/></text:p>
      <text:p text:style-name="P750">(priemonės pavadinimas)</text:p>
      <text:p text:style-name="P751"/>
      <text:p text:style-name="P752">Priemonės aprašymas (dalyviai (galutiniai pagalbos gavėjai), priemonės įgyvendinimo tikslas, numatomas ekonominis, socialinis, kultūrinis poveikis žemės ūkiui, kaimo plėtrai, aplinkai ir pan.):</text:p>
      <text:p text:style-name="P753">_<text:tab/></text:p>
      <text:p text:style-name="P754">_<text:tab/></text:p>
      <text:p text:style-name="P755">_<text:tab/></text:p>
      <text:p text:style-name="P756">_<text:tab/></text:p>
      <text:p text:style-name="P757">_<text:tab/></text:p>
      <text:p text:style-name="P758"/>
      <text:p text:style-name="P759">Renginio organizavimo detali programa (nurodoma vieta, laikas, pranešėjai, priemonės vertinimo kriterijai, jei organizuojami konkursai, varžytuvės, nurodomas apdovanojimų paskirstymas ir vertė) ir (arba) informacinio<text:s/>leidinio aprašymas, turinys, tiražas (pridedama).</text:p>
      <text:p text:style-name="P760"/>
      <text:p text:style-name="P761">Leidinio paskirstymo planas:</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Institucijos pavadinimas</text:p>
          </table:table-cell>
          <table:table-cell table:style-name="TableCell772">
            <text:p text:style-name="P773">Tiražo paskirstymas (egz. skaičius)</text:p>
          </table:table-cell>
        </table:table-row>
        <table:table-row table:style-name="TableRow774">
          <table:table-cell table:style-name="TableCell775">
            <text:p text:style-name="Normal">1.</text:p>
          </table:table-cell>
          <table:table-cell table:style-name="TableCell776">
            <text:p text:style-name="Normal">Lietuvos Respublikos žemės ūkio ministerija</text:p>
          </table:table-cell>
          <table:table-cell table:style-name="TableCell777">
            <text:p text:style-name="Normal"/>
          </table:table-cell>
        </table:table-row>
        <table:table-row table:style-name="TableRow778">
          <table:table-cell table:style-name="TableCell779">
            <text:p text:style-name="Normal">2.</text:p>
          </table:table-cell>
          <table:table-cell table:style-name="TableCell780">
            <text:p text:style-name="Normal">Všį Lietuvos žemės ūkio konsultavimo tarnyba</text:p>
          </table:table-cell>
          <table:table-cell table:style-name="TableCell781">
            <text:p text:style-name="Normal"/>
          </table:table-cell>
        </table:table-row>
        <table:table-row table:style-name="TableRow782">
          <table:table-cell table:style-name="TableCell783">
            <text:p text:style-name="Normal">3.</text:p>
          </table:table-cell>
          <table:table-cell table:style-name="TableCell784">
            <text:p text:style-name="Normal">Lietuvos Respublikos žemės ūkio rūmai</text:p>
          </table:table-cell>
          <table:table-cell table:style-name="TableCell785">
            <text:p text:style-name="Normal"/>
          </table:table-cell>
        </table:table-row>
        <table:table-row table:style-name="TableRow786">
          <table:table-cell table:style-name="TableCell787">
            <text:p text:style-name="Normal">4.</text:p>
          </table:table-cell>
          <table:table-cell table:style-name="TableCell788">
            <text:p text:style-name="Normal">Žemės ūkio ir kaimo plėtros profesinio mokymo įstaigos*</text:p>
          </table:table-cell>
          <table:table-cell table:style-name="TableCell789">
            <text:p text:style-name="Normal"/>
          </table:table-cell>
        </table:table-row>
        <table:table-row table:style-name="TableRow790">
          <table:table-cell table:style-name="TableCell791">
            <text:p text:style-name="Normal">.....</text:p>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
          </table:table-cell>
          <table:table-cell table:style-name="TableCell800">
            <text:p text:style-name="P801">Iš viso</text:p>
          </table:table-cell>
          <table:table-cell table:style-name="TableCell802">
            <text:p text:style-name="Normal"/>
          </table:table-cell>
        </table:table-row>
      </table:table>
      <text:p text:style-name="P803"/>
      <text:p text:style-name="P804">* Pateikiama Žemės ūkio ministerijai.</text:p>
      <text:p text:style-name="P805"/>
      <text:p text:style-name="P806">2. Duomenys apie priemonę</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Bendra priemonės vertė su PVM, Lt<text:s/><text:span text:style-name="T814">(bendra priemonės vertė su<text:s/></text:span><text:span text:style-name="T815">tinkamomis ir netinkamomis finansuoti išlaidomis)</text:span></text:p>
          </table:table-cell>
          <table:table-cell table:style-name="TableCell816">
            <text:p text:style-name="Normal"/>
          </table:table-cell>
        </table:table-row>
        <table:table-row table:style-name="TableRow817">
          <table:table-cell table:style-name="TableCell818">
            <text:p text:style-name="P819">Bendra tinkamų finansuoti išlaidų suma<text:s/><text:span text:style-name="T820">su</text:span><text:span text:style-name="T821"><text:s/></text:span>PVM / be PVM, Lt<text:s/><text:span text:style-name="T822">(kas reikalinga, pabraukti)</text:span></text:p>
          </table:table-cell>
          <table:table-cell table:style-name="TableCell823">
            <text:p text:style-name="Normal"/>
          </table:table-cell>
        </table:table-row>
        <table:table-row table:style-name="TableRow824">
          <table:table-cell table:style-name="TableCell825">
            <text:p text:style-name="Normal">Prašoma pagalbos suma</text:p>
            <text:p text:style-name="Normal"><text:span text:style-name="T826">SU<text:s/></text:span>PVM / be PVM, Lt<text:s/><text:span text:style-name="T827">(kas reikalinga, pabraukti)</text:span></text:p>
          </table:table-cell>
          <table:table-cell table:style-name="TableCell828">
            <text:p text:style-name="Normal"/>
          </table:table-cell>
        </table:table-row>
        <text:soft-page-break/>
        <table:table-row table:style-name="TableRow829">
          <table:table-cell table:style-name="TableCell830">
            <text:p text:style-name="Normal">Pagalbos dydis, proc.</text:p>
            <text:p text:style-name="P831">(procentas<text:s/>skaičiuojamas nuo bendros</text:p>
            <text:p text:style-name="P832">tinkamų finansuoti išlaidų sumos)</text:p>
          </table:table-cell>
          <table:table-cell table:style-name="TableCell833">
            <text:p text:style-name="Normal"/>
          </table:table-cell>
        </table:table-row>
        <table:table-row table:style-name="TableRow834">
          <table:table-cell table:style-name="TableCell835">
            <text:p text:style-name="P836">Planuojama priemonės įgyvendinimo pradžia</text:p>
          </table:table-cell>
          <table:table-cell table:style-name="TableCell837">
            <text:p text:style-name="Normal">20_____________ d.</text:p>
          </table:table-cell>
        </table:table-row>
        <table:table-row table:style-name="TableRow838">
          <table:table-cell table:style-name="TableCell839">
            <text:p text:style-name="P840">Planuojama priemonės įgyvendinimo pabaiga</text:p>
          </table:table-cell>
          <table:table-cell table:style-name="TableCell841">
            <text:p text:style-name="Normal">20_____________ d.</text:p>
          </table:table-cell>
        </table:table-row>
        <table:table-row table:style-name="TableRow842">
          <table:table-cell table:style-name="TableCell843" table:number-rows-spanned="2">
            <text:p text:style-name="P844">Veiklos sritis (-ys), kuriai (-ioms) prašoma pagalbos (pažymėti<text:s/>tinkamą (-us):</text:p>
          </table:table-cell>
          <table:table-cell table:style-name="TableCell845">
            <text:p text:style-name="P846">Žemės ūkio veiklos subjektams lavinti:</text:p>
            <text:p text:style-name="P847"><text:span text:style-name="T848"></text:span><text:span text:style-name="T849">[]</text:span><text:s/>respublikinės ir regioninės reikšmės šviečiamiesiems renginiams organizuoti;</text:p>
            <text:p text:style-name="P850"><text:span text:style-name="T851"></text:span><text:span text:style-name="T852">[]</text:span><text:s/>tarptautinės reikšmės šviečiamiesiems renginiams organizuoti;</text:p>
            <text:p text:style-name="P853"><text:span text:style-name="T854"></text:span><text:span text:style-name="T855">[]</text:span><text:s/>informacinių leidinių leidybai.</text:p>
          </table:table-cell>
        </table:table-row>
        <table:table-row table:style-name="TableRow856">
          <table:covered-table-cell>
            <text:p text:style-name="P857"/>
          </table:covered-table-cell>
          <table:table-cell table:style-name="TableCell858">
            <text:p text:style-name="P859"><text:span text:style-name="T860"></text:span><text:span text:style-name="T861">[]</text:span><text:s/>tarptautinėms<text:s/>ir respublikinėms žemės ūkio parodoms, mugėms, konkursams, varžytuvėms organizuoti ir dalyvauti jose.</text:p>
          </table:table-cell>
        </table:table-row>
        <table:table-row table:style-name="TableRow862">
          <table:table-cell table:style-name="TableCell863">
            <text:p text:style-name="P864"/>
          </table:table-cell>
          <table:table-cell table:style-name="TableCell865">
            <text:p text:style-name="Normal"/>
          </table:table-cell>
        </table:table-row>
      </table:table>
      <text:p text:style-name="P866"/>
      <text:p text:style-name="P867">3. Priemonės tinkamų išlaidų sąraš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rows-spanned="2">
              <text:p text:style-name="P881">Eil. Nr.</text:p>
            </table:table-cell>
            <table:table-cell table:style-name="TableCell882" table:number-rows-spanned="2">
              <text:p text:style-name="P883">Išlaidų pavadinimas (nurodyti pagal taisyklių 12 punkte nurodytas tinkamas finansuoti išlaidų rūšis)</text:p>
            </table:table-cell>
            <table:table-cell table:style-name="TableCell884" table:number-rows-spanned="2">
              <text:p text:style-name="P885">Bendra tinkamų finansuoti išlaidų suma su PVM / be PVM, Lt (kas<text:s/><text:span text:style-name="T886">reikalinga,</text:span><text:s/>pabraukti)</text:p>
            </table:table-cell>
            <table:table-cell table:style-name="TableCell887" table:number-rows-spanned="2">
              <text:p text:style-name="P888">Prašoma pagalbos suma su PVM / be PVM, Lt (kas<text:s/><text:span text:style-name="T889">reikalinga,</text:span><text:s/>pabraukti)</text:p>
            </table:table-cell>
            <table:table-cell table:style-name="TableCell890" table:number-columns-spanned="4">
              <text:p text:style-name="P891">Išlaidų paskirstymas pagal ketvirčius, Lt</text:p>
            </table:table-cell>
            <table:covered-table-cell/>
            <table:covered-table-cell/>
            <table:covered-table-cell/>
            <table:table-cell table:style-name="TableCell892">
              <text:p text:style-name="P893">Pagrindimas</text:p>
            </table:table-cell>
          </table:table-row>
          <table:table-row table:style-name="TableRow8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5">
              <text:p text:style-name="P896">I</text:p>
            </table:table-cell>
            <table:table-cell table:style-name="TableCell897">
              <text:p text:style-name="P898">II</text:p>
            </table:table-cell>
            <table:table-cell table:style-name="TableCell899">
              <text:p text:style-name="P900">III</text:p>
            </table:table-cell>
            <table:table-cell table:style-name="TableCell901">
              <text:p text:style-name="P902">IV</text:p>
            </table: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P1038"/>
            </table:table-cell>
            <table:table-cell table:style-name="TableCell1039">
              <text:p text:style-name="P1040">Iš viso</text:p>
            </table:table-cell>
            <table:table-cell table:style-name="TableCell1041">
              <text:p text:style-name="P1042"/>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header-rows>
      </table:table>
      <text:p text:style-name="P1049"/>
      <text:p text:style-name="P1050">4. Pareiškėjo deklaracija.</text:p>
      <text:p text:style-name="P1051"/>
      <table:table table:style-name="Table1052">
        <table:table-columns>
          <table:table-column table:style-name="TableColumn1053"/>
        </table:table-columns>
        <table:table-row table:style-name="TableRow1054">
          <table:table-cell table:style-name="TableCell1055">
            <text:p text:style-name="P1056">Aš, toliau pasirašęs, patvirtinu, kad:</text:p>
            <text:soft-page-break/>
            <text:p text:style-name="P1057">1. Šioje paraiškoje ir prie jos pridėtuose dokumentuose pateikta informacija yra teisinga.</text:p>
            <text:p text:style-name="P1058">2.<text:span text:style-name="T1059"><text:s/></text:span><text:span text:style-name="T1060">Vykdysiu Žemės ūkio šviečiamųjų renginių, žemės ūkio parodų, mugių, konkursų organizavimo finansavimo<text:s/></text:span><text:span text:style-name="T1061">taisyklių<text:s/></text:span><text:span text:style-name="T1062">sąlygas tiksliai, nepažeisdamas Lietuvos Respublikos įstatymų ir kitų teisės aktų.</text:span></text:p>
            <text:p text:style-name="P1063">3. Prašoma pagalba yra mažiausia priemonei įgyvendinti reikalinga suma.</text:p>
            <text:p text:style-name="P1064">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65">5. Juridinis asmuo, kuriam aš atstovauju, neskolingas Valstybiniam socialinio draudimo fondui.</text:p>
            <text:p text:style-name="P1066">6. Juridiniam asmeniui, kuriam aš atstovauju, nėra iškeltos bylos dėl bankroto, jis nėra likviduojamas.</text:p>
            <text:p text:style-name="P1067">7.<text:s/><text:span text:style-name="T1068">Juridinis asmuo, kuriam aš atstovauju, neturi sunkumų, kaip apibrėžta Bendrijos gairėse dėl valstybės pagalbos sunkumus patiriančioms įmonėms sa</text:span><text:span text:style-name="T1069">nuoti ir restruktūrizuoti [OL 2004 C 244, p. 2].</text:span></text:p>
            <text:p text:style-name="P1070">8. Sutinku, kad paraiška gali būti atmesta, jeigu joje pateikti ne visi prašomi duomenys (įskaitant šią deklaraciją).</text:p>
            <text:p text:style-name="P1071">9. Juridinis asmuo, kuriam aš atstovauju, nesieks susigrąžinti PVM iš valstybės biudžeto,<text:span text:style-name="T1072"><text:s/></text:span>jei PVM pripažįstama tinkama finansuoti išlaidas.</text:p>
            <text:p text:style-name="P1073">10. Juridinis asmuo, kuriam aš atstovauju, vykdys taisyklių sąlygas tiksliai, nepažeisdamas Lietuvos Respublikos įstatymų ir kitų teisės aktų.</text:p>
            <text:p text:style-name="P1074">11.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075">12. Teiksiu papildomą informaciją ir dokumentus, susijusius su priemonės įgyvendinimu, taisyklių ir (arba) Ministerijos ar Agentūros nustatytais terminais.</text:p>
            <text:p text:style-name="P1076">13. Gavus Agentūros reikalavimą (raštą, pranešimą) dėl pagalbos avanso (jo dalies) ar pagalbos (jos dalies) ir (arba) permokėto pagalbos avanso ar permokėtos pagalbos grąžinimo, per reikalavime nurodytą terminą juridinis asmuo, kuriam aš atstovauju, grąžins Agentūrai išmokėtą pagalbos avansą (jo dalį) ar pagalbą (jos dalį) ir (arba) permokėtą pagalbos avansą ar pagalbą.<text:span text:style-name="T1077"><text:s/></text:span></text:p>
            <text:p text:style-name="P1078">14. Juridinis asmuo, kuriam aš atstovauju, nėra gavęs ir nesieks paramos iš kitų nacionalinių ir ES programų toms pačioms išlaidoms, numatytoms paraiškoje pagal taisykles, finansuoti.</text:p>
            <text:p text:style-name="P1079">15. Ne trumpiau<text:s/>kaip 10 (dešimt) metų nuo šios paraiškos pateikimo ir ne trumpiau kaip 10 (dešimt) metų nuo paskutinio mokėjimo prašymo užregistravimo datos juridinis asmuo, kuriam aš atstovauju, saugos visą su pagalbos skyrimu susijusią medžiagą ir dokumentus.</text:p>
            <text:p text:style-name="P1080">16. Sutinku, kad informacija apie juridiniam asmeniui, kuriam aš atstovauju, numatomą gauti ir (arba) skirtą (gautą) pagalbą bus viešinama visuomenės informavimo tikslais, taip pat gali būti perduota audito ir tyrimų institucijoms siekiant apsaugoti Europos Sąjungos ir Lietuvos Respublikos interesus.</text:p>
            <text:p text:style-name="P1081">17.<text:s/><text:span text:style-name="T1082">Nurodyta atsiskaitomoji sąskaita priklauso man ir prisiimu visą atsakomybę dėl nuostolių, kurie gali atsirasti klaidingai nurodžius sąskaitos numerį.</text:span></text:p>
            <text:p text:style-name="P1083"><text:span text:style-name="T1084">18. Įsipareigoju<text:s/></text:span>iki Taisyklėse nurodytos datos ir Taisyklėse nustatytomis sąlygomis įgyvendinti priemonę ir pateikti Agentūrai mokėjimo prašymą ir pridedamus dokumentus.</text:p>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________________</text:p>
            <text:p text:style-name="P1094">(pareiškėjo finansininkas)*</text:p>
          </table:table-cell>
          <table:table-cell table:style-name="TableCell1095">
            <text:p text:style-name="P1096">__________</text:p>
            <text:p text:style-name="P1097">(parašas)</text:p>
          </table:table-cell>
          <table:table-cell table:style-name="TableCell1098">
            <text:p text:style-name="P1099">____________</text:p>
            <text:p text:style-name="P1100">(vardas, pavardė)</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________________</text:p>
            <text:p text:style-name="P1109">(pareiškėjo vadovo ar jo<text:s/>įgalioto asmens pareigų pavadinimas)</text:p>
          </table:table-cell>
          <table:table-cell table:style-name="TableCell1110">
            <text:p text:style-name="P1111">__________</text:p>
            <text:p text:style-name="P1112">(parašas)</text:p>
          </table:table-cell>
          <table:table-cell table:style-name="TableCell1113">
            <text:p text:style-name="P1114">____________</text:p>
            <text:p text:style-name="P1115">(vardas, pavardė)</text:p>
          </table:table-cell>
        </table:table-row>
      </table:table>
      <text:p text:style-name="P1116"/>
      <text:p text:style-name="P1117">* Tik organizuojant dalyvavimą tarptautinėse parodose ar tarptautines parodas.</text:p>
      <text:p text:style-name="Normal"/>
      <text:p text:style-name="P1118">_________________</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žemės ūkio ministerija,<text:s/></text:span><text:span text:style-name="T1128">Įsakymas</text:span></text:p>
      <text:p text:style-name="P1129"><text:span text:style-name="T1130">Nr.<text:s/></text:span><text:a xlink:href="https://www.e-tar.lt/portal/legalAct.html?documentId=TAR.19A7934901D0" office:target-frame-name="_top" xlink:show="replace"><text:span text:style-name="T1131">3D-371</text:span></text:a><text:span text:style-name="T1132">, 2007-08-08, Žin., 2007, Nr. 89-3544 (2007-08-14), i. k. 1072330ISAK003D-371</text:span></text:p>
      <text:p text:style-name="P1133"><text:span text:style-name="T1134">Dėl žemės ūkio ministro 2007 m. gegužės 16 d. įsakymo Nr. 3D-237 "Dėl Žemės ū</text:span><text:span text:style-name="T1135">kio veiklos subjektų lavinimo ir mokymo, mokslo žinių sklaidos, žemės ūkio parodų, mugių, žemės ūkio konkursų organizavimo finansavimo taisyklių patvirtinimo" pakeitimo</text:span></text:p>
      <text:p text:style-name="P1136"/>
      <text:p text:style-name="P1137"><text:span text:style-name="T1138">2.</text:span></text:p>
      <text:p text:style-name="P1139"><text:span text:style-name="T1140">Lietuvos Respublikos žemės ūkio ministerija, Įsakymas</text:span></text:p>
      <text:p text:style-name="P1141"><text:span text:style-name="T1142">Nr.<text:s/></text:span><text:a xlink:href="https://www.e-tar.lt/portal/legalAct.html?documentId=TAR.1AE02549B397" office:target-frame-name="_top" xlink:show="replace"><text:span text:style-name="T1143">3D-589</text:span></text:a><text:span text:style-name="T1144">, 2007-12-27, Žin., 2008, Nr. 1-41 (2008-01-03), i. k. 1072330ISAK003D-589</text:span></text:p>
      <text:p text:style-name="P1145"><text:span text:style-name="T1146">Dėl žemės ūkio ministro 2007 m. gegužės 16 d. įsakymo Nr. 3D-237 "Dėl Žemės ūkio veiklos subjektų lavinimo ir mokymo,<text:s/></text:span><text:span text:style-name="T1147">mokslo žinių sklaidos, žemės ūkio parodų, mugių, žemės ūkio konkursų organizavimo finansavimo taisyklių patvirtinimo" pakeitimo</text:span></text:p>
      <text:p text:style-name="P1148"/>
      <text:p text:style-name="P1149"><text:span text:style-name="T1150">3.</text:span></text:p>
      <text:p text:style-name="P1151"><text:span text:style-name="T1152">Lietuvos Respublikos žemės ūkio ministerija, Įsakymas</text:span></text:p>
      <text:p text:style-name="P1153"><text:span text:style-name="T1154">Nr.<text:s/></text:span><text:a xlink:href="https://www.e-tar.lt/portal/legalAct.html?documentId=TAR.908CC32E38FD" office:target-frame-name="_top" xlink:show="replace"><text:span text:style-name="T1155">3D-107</text:span></text:a><text:span text:style-name="T1156">, 2009-02-20, Žin., 2009, Nr. 22-869 (2009-02-26), i. k. 1092330ISAK003D-107</text:span></text:p>
      <text:p text:style-name="P1157"><text:span text:style-name="T1158">Dėl žemės ūkio ministro 2007 m. gegužės 16 d. įsakymo Nr. 3D-237 "Dėl Žemės ūkio veiklos subjektų lavinimo ir mokymo, mokslo žinių sklaidos, žemės ūkio parod</text:span><text:span text:style-name="T1159">ų, mugių, žemės ūkio konkursų organizavimo finansavimo taisyklių patvirtinimo" pakeitimo</text:span></text:p>
      <text:p text:style-name="P1160"/>
      <text:p text:style-name="P1161"><text:span text:style-name="T1162">4.</text:span></text:p>
      <text:p text:style-name="P1163"><text:span text:style-name="T1164">Lietuvos Respublikos žemės ūkio ministerija, Įsakymas</text:span></text:p>
      <text:p text:style-name="P1165"><text:span text:style-name="T1166">Nr.<text:s/></text:span><text:a xlink:href="https://www.e-tar.lt/portal/legalAct.html?documentId=TAR.247EE539E8F9" office:target-frame-name="_top" xlink:show="replace"><text:span text:style-name="T1167">3D-948</text:span></text:a><text:span text:style-name="T1168">, 2009-12-08,<text:s/></text:span><text:span text:style-name="T1169">Žin., 2009, Nr. 152-6854 (2009-12-24), i. k. 1092330ISAK003D-948</text:span></text:p>
      <text:p text:style-name="P1170"><text:span text:style-name="T1171">Dėl žemės ūkio ministro 2007 m. gegužės 16 d. įsakymo Nr. 3D-237 "Dėl Žemės ūkio veiklos subjektų lavinimo ir mokymo, mokslo žinių sklaidos, žemės ūkio parodų, mugių, žemės ūkio konkursų orga</text:span><text:span text:style-name="T1172">nizavimo finansavimo taisyklių patvirtinimo" pakeitimo</text:span></text:p>
      <text:p text:style-name="P1173"/>
      <text:p text:style-name="P1174"><text:span text:style-name="T1175">5.</text:span></text:p>
      <text:p text:style-name="P1176"><text:span text:style-name="T1177">Lietuvos Respublikos žemės ūkio ministerija, Įsakymas</text:span></text:p>
      <text:p text:style-name="P1178"><text:span text:style-name="T1179">Nr.<text:s/></text:span><text:a xlink:href="https://www.e-tar.lt/portal/legalAct.html?documentId=TAR.DDD7286235B3" office:target-frame-name="_top" xlink:show="replace"><text:span text:style-name="T1180">3D-449</text:span></text:a><text:span text:style-name="T1181">, 2010-05-11, Žin., 2010, Nr. 57-2820 (2010-05-18),</text:span><text:span text:style-name="T1182"><text:s/>i. k. 1102330ISAK003D-449</text:span></text:p>
      <text:p text:style-name="P1183"><text:span text:style-name="T1184">Dėl žemės ūkio ministro 2007 m. gegužės 16 d. įsakymo Nr. 3D-237 "Dėl Žemės ūkio veiklos subjektų lavinimo ir mokymo, mokslo žinių sklaidos, žemės ūkio parodų, mugių, žemės ūkio konkursų organizavimo finansavimo taisyklių patvirt</text:span><text:span text:style-name="T1185">inimo" pakeitimo</text:span></text:p>
      <text:p text:style-name="P1186"/>
      <text:p text:style-name="P1187"><text:span text:style-name="T1188">6.</text:span></text:p>
      <text:p text:style-name="P1189"><text:span text:style-name="T1190">Lietuvos Respublikos žemės ūkio ministerija, Įsakymas</text:span></text:p>
      <text:p text:style-name="P1191"><text:span text:style-name="T1192">Nr.<text:s/></text:span><text:a xlink:href="https://www.e-tar.lt/portal/legalAct.html?documentId=TAR.8F2C2DBE6BFE" office:target-frame-name="_top" xlink:show="replace"><text:span text:style-name="T1193">3D-39</text:span></text:a><text:span text:style-name="T1194">, 2011-01-25, Žin., 2011, Nr. 12-548 (2011-01-29), i. k. 1112330ISAK0003D-39</text:span></text:p>
      <text:p text:style-name="P1195"><text:span text:style-name="T1196">Dėl žemės ūki</text:span><text:span text:style-name="T1197">o ministro 2007 m. gegužės 16 d. įsakymo Nr. 3D-237 "Dėl Žemės ūkio šviečiamųjų renginių, žemės ūkio parodų, mugių, konkursų organizavimo finansavimo taisyklių patvirtinimo" pakeitimo</text:span></text:p>
      <text:p text:style-name="P1198"/>
      <text:p text:style-name="P1199"><text:span text:style-name="T1200">7.</text:span></text:p>
      <text:soft-page-break/>
      <text:p text:style-name="P1201"><text:span text:style-name="T1202">Lietuvos Respublikos žemės ūkio ministerija, Įsakymas</text:span></text:p>
      <text:p text:style-name="P1203"><text:span text:style-name="T1204">Nr.<text:s/></text:span><text:a xlink:href="https://www.e-tar.lt/portal/legalAct.html?documentId=TAR.3986BAE24B70" office:target-frame-name="_top" xlink:show="replace"><text:span text:style-name="T1205">3D-420</text:span></text:a><text:span text:style-name="T1206">, 2012-06-13, Žin., 2012, Nr. 68-3512 (2012-06-19), i. k. 1122330ISAK003D-420</text:span></text:p>
      <text:p text:style-name="P1207"><text:span text:style-name="T1208">Dėl žemės ūkio ministro 2007 m. gegužės 16 d. įsakymo Nr. 3D-237 "Dėl Žemės ūkio šviečiamųjų</text:span><text:span text:style-name="T1209"><text:s/>renginių, žemės ūkio parodų, mugių, konkursų organizavimo finansavimo taisyklių patvirtinimo" pakeitimo</text:span></text:p>
      <text:p text:style-name="P1210"/>
      <text:p text:style-name="P1211"><text:span text:style-name="T1212">8.</text:span></text:p>
      <text:p text:style-name="P1213"><text:span text:style-name="T1214">Lietuvos Respublikos žemės ūkio ministerija, Įsakymas</text:span></text:p>
      <text:p text:style-name="P1215"><text:span text:style-name="T1216">Nr.<text:s/></text:span><text:a xlink:href="https://www.e-tar.lt/portal/legalAct.html?documentId=TAR.DCB166E2DE4F" office:target-frame-name="_top" xlink:show="replace"><text:span text:style-name="T1217">3D-947</text:span></text:a><text:span text:style-name="T1218">,</text:span><text:span text:style-name="T1219"><text:s/>2012-12-12, Žin., 2012, Nr. 149-7638 (2012-12-20), i. k. 1122330ISAK003D-947</text:span></text:p>
      <text:p text:style-name="P1220"><text:span text:style-name="T1221">Dėl žemės ūkio ministro 2007 m. gegužės 16 d. įsakymo Nr. 3D-237 "Dėl Žemės ūkio šviečiamųjų renginių, žemės ūkio parodų, mugių, konkursų organizavimo finansavimo taisyklių patvi</text:span><text:span text:style-name="T1222">rtinimo" pakeitimo</text:span></text:p>
      <text:p text:style-name="P1223"/>
      <text:p text:style-name="P1224"><text:span text:style-name="T1225">9.</text:span></text:p>
      <text:p text:style-name="P1226"><text:span text:style-name="T1227">Lietuvos Respublikos žemės ūkio ministerija, Įsakymas</text:span></text:p>
      <text:p text:style-name="P1228"><text:span text:style-name="T1229">Nr.<text:s/></text:span><text:a xlink:href="https://www.e-tar.lt/portal/legalAct.html?documentId=TAR.A091815B2CAF" office:target-frame-name="_top" xlink:show="replace"><text:span text:style-name="T1230">3D-612</text:span></text:a><text:span text:style-name="T1231">, 2013-09-05, Žin., 2013, Nr. 95-4743 (2013-09-07), i. k. 1132330ISAK003D-612</text:span></text:p>
      <text:p text:style-name="P1232"><text:span text:style-name="T1233">Dėl žemės</text:span><text:span text:style-name="T1234"><text:s/>ūkio ministro 2007 m. gegužės 16 d. įsakymo Nr. 3D-237 "Dėl Žemės ūkio šviečiamųjų renginių, žemės ūkio parodų, mugių, konkursų organizavimo finansavimo taisykli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20"><text:page-number text:fixed="false">6</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5" meta:paragraph-count="543" meta:word-count="5151" meta:character-count="40202" meta:row-count="1483" meta:non-whitespace-character-count="35594"/>
  </office:meta>
</office:document-meta>
</file>