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tab-stops>
          <style:tab-stop style:type="left" style:position="3.5in"/>
        </style:tab-stops>
      </style:paragraph-properties>
    </style:style>
    <style:style style:name="P49" style:parent-style-name="Normal" style:family="paragraph">
      <style:paragraph-properties fo:text-indent="0.4923in">
        <style:tab-stops>
          <style:tab-stop style:type="left" style:position="3.5in"/>
        </style:tab-stops>
      </style:paragraph-properties>
    </style:style>
    <style:style style:name="P50" style:parent-style-name="Normal" style:family="paragraph">
      <style:paragraph-properties fo:text-indent="0.4923in">
        <style:tab-stops>
          <style:tab-stop style:type="left" style:position="3.5in"/>
        </style:tab-stops>
      </style:paragraph-properties>
    </style:style>
    <style:style style:name="P51" style:parent-style-name="Normal" style:family="paragraph">
      <style:paragraph-properties fo:text-align="justify" fo:text-indent="0.4923in">
        <style:tab-stops>
          <style:tab-stop style:type="left" style:position="3.5in"/>
        </style:tab-stops>
      </style:paragraph-properties>
    </style:style>
    <style:style style:name="P52" style:parent-style-name="Normal" style:master-page-name="MPF1" style:family="paragraph">
      <style:paragraph-properties fo:widows="0" fo:orphans="0" fo:break-before="page" fo:text-indent="3.543in" style:page-number="1"/>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2" style:family="paragraph">
      <style:paragraph-properties fo:break-before="page" fo:text-indent="3.543in" style:page-number="1"/>
      <style:text-properties style:font-size-complex="12pt"/>
    </style:style>
    <style:style style:name="P517" style:parent-style-name="Normal" style:family="paragraph">
      <style:paragraph-properties fo:text-indent="3.543in"/>
      <style:text-properties style:font-size-complex="12pt"/>
    </style:style>
    <style:style style:name="P518" style:parent-style-name="Normal" style:family="paragraph">
      <style:paragraph-properties fo:text-indent="3.543in"/>
      <style:text-properties style:font-size-complex="12pt"/>
    </style:style>
    <style:style style:name="P519" style:parent-style-name="Normal" style:family="paragraph">
      <style:paragraph-properties fo:text-indent="3.543in"/>
      <style:text-properties style:font-size-complex="12pt"/>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text-properties style:font-weight-complex="bold"/>
    </style:style>
    <style:style style:name="P533" style:parent-style-name="Normal" style:family="paragraph">
      <style:paragraph-properties fo:text-align="center"/>
      <style:text-properties fo:color="#000000" style:font-size-complex="12pt"/>
    </style:style>
    <style:style style:name="P534" style:parent-style-name="Normal" style:family="paragraph">
      <style:paragraph-properties fo:text-align="center"/>
      <style:text-properties fo:color="#000000" fo:font-size="11pt" style:font-size-asian="11pt"/>
    </style:style>
    <style:style style:name="P535" style:parent-style-name="Normal" style:family="paragraph">
      <style:paragraph-properties fo:text-align="center"/>
      <style:text-properties fo:color="#000000"/>
    </style:style>
    <style:style style:name="P536" style:parent-style-name="Normal" style:family="paragraph">
      <style:text-properties fo:color="#000000"/>
    </style:style>
    <style:style style:name="P537" style:parent-style-name="Normal" style:family="paragraph">
      <style:text-properties fo:color="#000000"/>
    </style:style>
    <style:style style:name="P538" style:parent-style-name="Normal" style:family="paragraph">
      <style:paragraph-properties fo:text-align="center"/>
      <style:text-properties fo:font-weight="bold" style:font-weight-asian="bold"/>
    </style:style>
    <style:style style:name="P539" style:parent-style-name="Normal" style:family="paragraph">
      <style:text-properties fo:font-size="10pt" style:font-size-asian="10pt"/>
    </style:style>
    <style:style style:name="P540" style:parent-style-name="Normal" style:family="paragraph">
      <style:paragraph-properties fo:keep-with-next="always" fo:text-align="center"/>
      <style:text-properties fo:font-weight="bold" style:font-weight-asian="bold" fo:letter-spacing="0.0416in" style:letter-kerning="true" fo:font-size="14pt" style:font-size-asian="14pt" style:font-size-complex="12pt"/>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center"/>
    </style:style>
    <style:style style:name="P543" style:parent-style-name="Normal" style:family="paragraph">
      <style:paragraph-properties fo:margin-left="2.5in">
        <style:tab-stops/>
      </style:paragraph-properties>
      <style:text-properties fo:font-size="11pt" style:font-size-asian="11pt"/>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size="11pt" style:font-size-asian="11pt"/>
    </style:style>
    <style:style style:name="P546" style:parent-style-name="Normal" style:family="paragraph">
      <style:text-properties fo:font-weight="bold" style:font-weight-asian="bold"/>
    </style:style>
    <style:style style:name="TableColumn548" style:family="table-column">
      <style:table-column-properties style:column-width="1.6388in" style:use-optimal-column-width="false"/>
    </style:style>
    <style:style style:name="TableColumn549" style:family="table-column">
      <style:table-column-properties style:column-width="0.0111in" style:use-optimal-column-width="false"/>
    </style:style>
    <style:style style:name="TableColumn550" style:family="table-column">
      <style:table-column-properties style:column-width="1.3958in" style:use-optimal-column-width="false"/>
    </style:style>
    <style:style style:name="TableColumn551" style:family="table-column">
      <style:table-column-properties style:column-width="1.5847in" style:use-optimal-column-width="false"/>
    </style:style>
    <style:style style:name="TableColumn552" style:family="table-column">
      <style:table-column-properties style:column-width="1.6694in" style:use-optimal-column-width="false"/>
    </style:style>
    <style:style style:name="Table547" style:family="table">
      <style:table-properties style:width="6.3in" fo:margin-left="0in" table:align="left"/>
    </style:style>
    <style:style style:name="TableRow553" style:family="table-row">
      <style:table-row-properties style:min-row-height="0.0888in"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min-row-height="0.1555in" style:use-optimal-row-height="false"/>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min-row-height="0.1819in" style:use-optimal-row-height="false"/>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min-row-height="0.0847in" style:use-optimal-row-height="false"/>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tyle="italic" style:font-style-asian="italic" fo:font-size="11pt" style:font-size-asian="11pt" style:font-size-complex="11pt"/>
    </style:style>
    <style:style style:name="TableRow579" style:family="table-row">
      <style:table-row-properties style:min-row-height="0.0847in" style:use-optimal-row-height="false"/>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min-row-height="0.0847in" style:use-optimal-row-height="false"/>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min-row-height="0.0847in" style:use-optimal-row-height="false"/>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min-row-height="0.0847in" style:use-optimal-row-height="false"/>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min-row-height="0.0847in" style:use-optimal-row-height="false"/>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Row609" style:family="table-row">
      <style:table-row-properties style:min-row-height="0.0847in" style:use-optimal-row-height="false"/>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tyle="italic" style:font-style-asian="italic" fo:font-size="11pt" style:font-size-asian="11pt" style:font-size-complex="11pt"/>
    </style:style>
    <style:style style:name="TableRow615" style:family="table-row">
      <style:table-row-properties style:min-row-height="0.0847in" style:use-optimal-row-height="false"/>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Row621" style:family="table-row">
      <style:table-row-properties style:min-row-height="0.0486in" style:use-optimal-row-height="false"/>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tyle="italic" style:font-style-asian="italic"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Wingdings 2" style:font-name-asian="Wingdings 2" style:font-name-complex="Wingdings 2" fo:font-size="11pt" style:font-size-asian="11pt" style:font-size-complex="11pt"/>
    </style:style>
    <style:style style:name="T632" style:parent-style-name="DefaultParagraphFont" style:family="text">
      <style:text-properties text:display="none"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635" style:parent-style-name="DefaultParagraphFont" style:family="text">
      <style:text-properties style:font-name="Wingdings 2" style:font-name-asian="Wingdings 2" style:font-name-complex="Wingdings 2" fo:font-size="11pt" style:font-size-asian="11pt" style:font-size-complex="11pt"/>
    </style:style>
    <style:style style:name="T636" style:parent-style-name="DefaultParagraphFont" style:family="text">
      <style:text-properties text:display="none" fo:font-size="11pt" style:font-size-asian="11pt" style:font-size-complex="11pt"/>
    </style:style>
    <style:style style:name="T637" style:parent-style-name="DefaultParagraphFont" style:family="text">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644" style:parent-style-name="DefaultParagraphFont" style:family="text">
      <style:text-properties style:font-name="Wingdings 2" style:font-name-asian="Wingdings 2" style:font-name-complex="Wingdings 2" fo:font-size="11pt" style:font-size-asian="11pt" style:font-size-complex="11pt"/>
    </style:style>
    <style:style style:name="T645" style:parent-style-name="DefaultParagraphFont" style:family="text">
      <style:text-properties text:display="none"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648" style:parent-style-name="DefaultParagraphFont" style:family="text">
      <style:text-properties style:font-name="Wingdings 2" style:font-name-asian="Wingdings 2" style:font-name-complex="Wingdings 2" fo:font-size="11pt" style:font-size-asian="11pt" style:font-size-complex="11pt"/>
    </style:style>
    <style:style style:name="T649" style:parent-style-name="DefaultParagraphFont" style:family="text">
      <style:text-properties text:display="none"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3937in"/>
    </style:style>
    <style:style style:name="P652" style:parent-style-name="Normal" style:family="paragraph">
      <style:paragraph-properties>
        <style:tab-stops>
          <style:tab-stop style:type="right" style:leader-style="solid" style:leader-text="_" style:position="6.2993in"/>
        </style:tab-stops>
      </style:paragraph-properties>
    </style:style>
    <style:style style:name="P653" style:parent-style-name="Normal" style:family="paragraph">
      <style:paragraph-properties>
        <style:tab-stops>
          <style:tab-stop style:type="right" style:leader-style="solid" style:leader-text="_" style:position="6.2993in"/>
        </style:tab-stops>
      </style:paragraph-properties>
    </style:style>
    <style:style style:name="P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55" style:parent-style-name="Normal" style:family="paragraph">
      <style:paragraph-properties>
        <style:tab-stops>
          <style:tab-stop style:type="right" style:leader-style="solid" style:leader-text="_" style:position="6.2993in"/>
        </style:tab-stops>
      </style:paragraph-properties>
    </style:style>
    <style:style style:name="P6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right" style:leader-style="solid" style:leader-text="_" style:position="6.2993in"/>
        </style:tab-stops>
      </style:paragraph-properties>
    </style:style>
    <style:style style:name="P661" style:parent-style-name="Normal" style:family="paragraph">
      <style:paragraph-properties>
        <style:tab-stops>
          <style:tab-stop style:type="right" style:leader-style="solid" style:leader-text="_" style:position="6.2993in"/>
        </style:tab-stops>
      </style:paragraph-properties>
    </style:style>
    <style:style style:name="P662" style:parent-style-name="Normal" style:family="paragraph">
      <style:paragraph-properties>
        <style:tab-stops>
          <style:tab-stop style:type="right" style:leader-style="solid" style:leader-text="_" style:position="6.2993in"/>
        </style:tab-stops>
      </style:paragraph-properties>
    </style:style>
    <style:style style:name="P663" style:parent-style-name="Normal" style:family="paragraph">
      <style:paragraph-properties>
        <style:tab-stops>
          <style:tab-stop style:type="right" style:leader-style="solid" style:leader-text="_" style:position="6.2993in"/>
        </style:tab-stops>
      </style:paragraph-properties>
    </style:style>
    <style:style style:name="P664" style:parent-style-name="Normal" style:family="paragraph">
      <style:paragraph-properties>
        <style:tab-stops>
          <style:tab-stop style:type="right" style:leader-style="solid" style:leader-text="_" style:position="6.2993in"/>
        </style:tab-stops>
      </style:paragraph-properties>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justify"/>
      <style:text-properties fo:font-weight="bold" style:font-weight-asian="bold" style:font-size-complex="12pt"/>
    </style:style>
    <style:style style:name="P668" style:parent-style-name="Normal" style:family="paragraph">
      <style:paragraph-properties fo:text-align="justify"/>
      <style:text-properties fo:font-weight="bold" style:font-weight-asian="bold" style:font-size-complex="12pt"/>
    </style:style>
    <style:style style:name="P669" style:parent-style-name="Normal" style:family="paragraph">
      <style:paragraph-properties fo:text-align="justify"/>
      <style:text-properties fo:font-weight="bold" style:font-weight-asian="bold" style:font-size-complex="12pt"/>
    </style:style>
    <style:style style:name="TableColumn671" style:family="table-column">
      <style:table-column-properties style:column-width="0.3701in"/>
    </style:style>
    <style:style style:name="TableColumn672" style:family="table-column">
      <style:table-column-properties style:column-width="4.068in"/>
    </style:style>
    <style:style style:name="TableColumn673" style:family="table-column">
      <style:table-column-properties style:column-width="1.8618in"/>
    </style:style>
    <style:style style:name="Table670" style:family="table">
      <style:table-properties style:width="6.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731" style:parent-style-name="DefaultParagraphFont" style:family="text">
      <style:text-properties fo:font-size="11pt" style:font-size-asian="11pt" style:font-size-complex="12pt" fo:language="en" fo:country="GB"/>
    </style:style>
    <style:style style:name="T732" style:parent-style-name="DefaultParagraphFont" style:family="text">
      <style:text-properties fo:font-size="11pt" style:font-size-asian="11pt" style:font-size-complex="12pt"/>
    </style:style>
    <style:style style:name="P733" style:parent-style-name="Normal" style:family="paragraph">
      <style:text-properties fo:font-size="11pt" style:font-size-asian="11pt" style:font-size-complex="12pt"/>
    </style:style>
    <style:style style:name="P734" style:parent-style-name="Normal" style:family="paragraph">
      <style:paragraph-properties fo:keep-with-next="always"/>
      <style:text-properties fo:font-weight="bold" style:font-weight-asian="bold" style:font-weight-complex="bold" style:font-style-complex="italic" style:font-size-complex="12pt"/>
    </style:style>
    <style:style style:name="TableColumn736" style:family="table-column">
      <style:table-column-properties style:column-width="2.5743in" style:use-optimal-column-width="false"/>
    </style:style>
    <style:style style:name="TableColumn737" style:family="table-column">
      <style:table-column-properties style:column-width="3.7256in" style:use-optimal-column-width="false"/>
    </style:style>
    <style:style style:name="Table735" style:family="table">
      <style:table-properties style:width="6.3in" fo:margin-left="0in" table:align="left"/>
    </style:style>
    <style:style style:name="TableRow738" style:family="table-row">
      <style:table-row-properties style:min-row-height="0.2354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tyle="italic" style:font-style-asian="italic" fo:font-size="11pt" style:font-size-asian="11pt" style:font-size-complex="11pt"/>
    </style:style>
    <style:style style:name="TableRow744" style:family="table-row">
      <style:table-row-properties style:min-row-height="0.3576in" style:use-optimal-row-height="false"/>
    </style:style>
    <style:style style:name="TableCell745" style:family="table-cell">
      <style:table-cell-properties fo:border="0.0069in solid #000000" fo:background-color="#FFFFFF" fo:padding-top="0in" fo:padding-left="0.075in" fo:padding-bottom="0in" fo:padding-right="0.07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3576in"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fo:font-size="11pt" style:font-size-asian="11pt" style:font-size-complex="11pt"/>
    </style:style>
    <style:style style:name="TableRow760" style:family="table-row">
      <style:table-row-properties style:min-row-height="0.3506in" style:use-optimal-row-height="false"/>
    </style:style>
    <style:style style:name="TableCell761" style:family="table-cell">
      <style:table-cell-properties fo:border="0.0069in solid #000000" fo:background-color="#FFFFFF"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fo:font-size="11pt" style:font-size-asian="11pt" style:font-size-complex="11pt"/>
    </style:style>
    <style:style style:name="TableRow767" style:family="table-row">
      <style:table-row-properties style:min-row-height="0.2798in" style:use-optimal-row-height="false"/>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2479in"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style:text-properties fo:font-weight="bold" style:font-weight-asian="bold" style:font-weight-complex="bold" style:font-style-complex="italic" style:font-size-complex="12pt"/>
    </style:style>
    <style:style style:name="P778" style:parent-style-name="Normal" style:family="paragraph">
      <style:paragraph-properties fo:widows="0" fo:orphans="0"/>
      <style:text-properties fo:font-weight="bold" style:font-weight-asian="bold" style:font-weight-complex="bold" style:font-style-complex="italic" style:font-size-complex="12pt"/>
    </style:style>
    <style:style style:name="P779" style:parent-style-name="Normal" style:family="paragraph">
      <style:text-properties fo:font-weight="bold" style:font-weight-asian="bold" style:font-weight-complex="bold" style:font-size-complex="12pt"/>
    </style:style>
    <style:style style:name="P780" style:parent-style-name="Normal" style:family="paragraph">
      <style:text-properties fo:font-weight="bold" style:font-weight-asian="bold" style:font-weight-complex="bold" style:font-size-complex="12pt"/>
    </style:style>
    <style:style style:name="TableColumn782" style:family="table-column">
      <style:table-column-properties style:column-width="0.3812in" style:use-optimal-column-width="false"/>
    </style:style>
    <style:style style:name="TableColumn783" style:family="table-column">
      <style:table-column-properties style:column-width="1.277in" style:use-optimal-column-width="false"/>
    </style:style>
    <style:style style:name="TableColumn784" style:family="table-column">
      <style:table-column-properties style:column-width="0.927in" style:use-optimal-column-width="false"/>
    </style:style>
    <style:style style:name="TableColumn785" style:family="table-column">
      <style:table-column-properties style:column-width="0.8104in" style:use-optimal-column-width="false"/>
    </style:style>
    <style:style style:name="TableColumn786" style:family="table-column">
      <style:table-column-properties style:column-width="0.4131in" style:use-optimal-column-width="false"/>
    </style:style>
    <style:style style:name="TableColumn787" style:family="table-column">
      <style:table-column-properties style:column-width="0.4138in" style:use-optimal-column-width="false"/>
    </style:style>
    <style:style style:name="TableColumn788" style:family="table-column">
      <style:table-column-properties style:column-width="0.4131in" style:use-optimal-column-width="false"/>
    </style:style>
    <style:style style:name="TableColumn789" style:family="table-column">
      <style:table-column-properties style:column-width="0.4138in" style:use-optimal-column-width="false"/>
    </style:style>
    <style:style style:name="TableColumn790" style:family="table-column">
      <style:table-column-properties style:column-width="1.25in" style:use-optimal-column-width="false"/>
    </style:style>
    <style:style style:name="Table781" style:family="table">
      <style:table-properties style:width="6.3in" fo:margin-left="0in" table:align="left"/>
    </style:style>
    <style:style style:name="TableRow791" style:family="table-row">
      <style:table-row-properties style:min-row-height="1.2326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2145in" style:use-optimal-row-height="false"/>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2013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268in" style:use-optimal-row-height="false"/>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min-row-height="0.268in" style:use-optimal-row-height="false"/>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0.268in" style:use-optimal-row-height="false"/>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min-row-height="0.268in" style:use-optimal-row-height="false"/>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P1123" style:parent-style-name="Normal" style:family="paragraph">
      <style:text-properties style:font-weight-complex="bold" style:font-size-complex="12pt"/>
    </style:style>
    <style:style style:name="P1124" style:parent-style-name="Normal" style:family="paragraph">
      <style:text-properties fo:font-weight="bold" style:font-weight-asian="bold"/>
    </style:style>
    <style:style style:name="TableColumn1126" style:family="table-column">
      <style:table-column-properties style:column-width="6.3in"/>
    </style:style>
    <style:style style:name="Table1125" style:family="table">
      <style:table-properties style:width="6.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P1130" style:parent-style-name="Normal" style:family="paragraph">
      <style:paragraph-properties fo:text-align="justify"/>
      <style:text-properties fo:font-size="11pt" style:font-size-asian="11pt" style:font-size-complex="11pt"/>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justify"/>
      <style:text-properties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P1135" style:parent-style-name="Normal" style:family="paragraph">
      <style:paragraph-properties fo:text-align="justify"/>
      <style:text-properties fo:letter-spacing="-0.0027in"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letter-spacing="-0.0027in"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ab-stops>
          <style:tab-stop style:type="left" style:position="0.2215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letter-spacing="-0.0027in"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ab-stops>
          <style:tab-stop style:type="left" style:position="0.2215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2in"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tab-stops>
          <style:tab-stop style:type="left" style:position="0.2215in"/>
        </style:tab-stops>
      </style:paragraph-properties>
      <style:text-properties fo:font-size="11pt" style:font-size-asian="11pt" style:font-size-complex="11pt"/>
    </style:style>
    <style:style style:name="P1151" style:parent-style-name="Normal" style:family="paragraph">
      <style:paragraph-properties fo:text-align="justify">
        <style:tab-stops>
          <style:tab-stop style:type="left" style:position="0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letter-spacing="-0.0027in"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tab-stops>
          <style:tab-stop style:type="left" style:position="0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ab-stops>
          <style:tab-stop style:type="left" style:position="0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letter-spacing="-0.0027in"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tab-stops>
          <style:tab-stop style:type="left" style:position="0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letter-spacing="-0.0027in"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style:tab-stops>
          <style:tab-stop style:type="center" style:position="3.0833in"/>
          <style:tab-stop style:type="center" style:position="5.25in"/>
        </style:tab-stops>
      </style:paragraph-properties>
    </style:style>
    <style:style style:name="P1175" style:parent-style-name="Normal" style:family="paragraph">
      <style:paragraph-properties>
        <style:tab-stops>
          <style:tab-stop style:type="center" style:position="3.0833in"/>
          <style:tab-stop style:type="center" style:position="5.25in"/>
        </style:tab-stops>
      </style:paragraph-properties>
      <style:text-properties fo:font-size="11pt" style:font-size-asian="11pt"/>
    </style:style>
    <style:style style:name="P1176" style:parent-style-name="Normal" style:family="paragraph">
      <style:paragraph-properties>
        <style:tab-stops>
          <style:tab-stop style:type="center" style:position="3.0833in"/>
          <style:tab-stop style:type="center" style:position="5.25in"/>
        </style:tab-stops>
      </style:paragraph-properties>
    </style:style>
    <style:style style:name="P1177" style:parent-style-name="Normal" style:family="paragraph">
      <style:paragraph-properties>
        <style:tab-stops>
          <style:tab-stop style:type="center" style:position="3.0833in"/>
          <style:tab-stop style:type="center" style:position="5.25in"/>
        </style:tab-stops>
      </style:paragraph-properties>
    </style:style>
    <style:style style:name="P1178" style:parent-style-name="Normal" style:family="paragraph">
      <style:paragraph-properties fo:text-align="justify">
        <style:tab-stops>
          <style:tab-stop style:type="left" style:position="-0.2958in"/>
          <style:tab-stop style:type="center" style:position="3.0833in"/>
          <style:tab-stop style:type="center" style:position="5.25in"/>
        </style:tab-stops>
      </style:paragraph-properties>
      <style:text-properties fo:font-size="11pt" style:font-size-asian="11pt"/>
    </style:style>
    <style:style style:name="P1179"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180"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181"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182"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paragraph-properties fo:text-align="justify">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style>
    <style:style style:name="P1185" style:parent-style-name="Normal" style:family="paragraph">
      <style:paragraph-properties fo:text-align="center"/>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8">Suvestinė redakcija nuo 2011-01-30 iki 2012-06-30</text:span></text:p>
      <text:p text:style-name="P9"/>
      <text:p text:style-name="P10"><text:span text:style-name="T11">Įsakymas paskelbtas: Žin. 2007, Nr.<text:s/></text:span><text:a xlink:href="https://www.e-tar.lt/portal/legalAct.html?documentId=TAR.5089AFDA06FE" office:target-frame-name="_top" xlink:show="replace"><text:span text:style-name="T12">63-2429</text:span></text:a><text:span text:style-name="T13">, i. k. 1072330ISAK003D-237</text:span></text:p>
      <text:p text:style-name="P14"/>
      <text:p text:style-name="P15">Nauja redakcija nuo 2009-12-25:</text:p>
      <text:p text:style-name="Normal"><text:span text:style-name="T16">Nr.<text:s/></text:span><text:a xlink:href="https://www.e-tar.lt/portal/legalAct.html?documentId=TAR.247EE539E8F9" office:target-frame-name="_top" xlink:show="replace"><text:span text:style-name="T17">3D-948</text:span></text:a><text:span text:style-name="T18">, 2009-12-08, Žin. 2009, Nr. 152-6854 (2009-12-24), i. k. 1092330ISAK003D-948</text:span></text:p>
      <text:p text:style-name="P19"/>
      <text:p text:style-name="P20">LIETUVOS RESPUBLIKOS ŽEMĖS ŪKIO MINISTRAS</text:p>
      <text:p text:style-name="P21"/>
      <text:p text:style-name="P22">ĮSAKYMAS</text:p>
      <text:p text:style-name="P23">DĖL ŽEMĖS ŪKIO ŠVIEČIAMŲJŲ RENGINIŲ, ŽEMĖS ŪKIO PARODŲ, MUGIŲ,</text:p>
      <text:p text:style-name="P24">KONKURSŲ ORGANIZAVIMO FINANSAVIMO TAISYKLIŲ PATVIRTINIMO</text:p>
      <text:p text:style-name="P25"/>
      <text:p text:style-name="P26">2007 m. gegužės 16 d. Nr. 3D-237</text:p>
      <text:p text:style-name="P27">Vilnius</text:p>
      <text:p text:style-name="P28"/>
      <text:p text:style-name="P29"/>
      <text:p text:style-name="P30"><text:span text:style-name="T31">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8 straipsniu ir Lietuvos Respublikos žemės ūkio ministerijos nuostatų, patvirtintų Lie</text:span><text:span text:style-name="T36">tuvos Respublikos Vyriausybės 1998 m. nutarimu Nr. 1120 (Žin.,1998, Nr.<text:s/></text:span><text:a xlink:href="https://www.e-tar.lt/portal/lt/legalAct/TAR.64CF02BD2377" office:target-frame-name="_blank" xlink:show="new"><text:span text:style-name="T37">83-2327</text:span></text:a><text:span text:style-name="T38">; 2008, Nr.<text:s/></text:span><text:a xlink:href="https://www.e-tar.lt/portal/lt/legalAct/TAR.3136B2E9BF8F" office:target-frame-name="_blank" xlink:show="new"><text:span text:style-name="T39">46-1732</text:span></text:a><text:span text:style-name="T40">), 6.2 punktu,</text:span></text:p>
      <text:p text:style-name="P41"><text:span text:style-name="T42">t v i r t i n u Žemės ūkio šviečiamųjų renginių, žemės ūkio parodų, mugių, konkursų organizavimo finansavimo taisykles (pridedama).</text:span></text:p>
      <text:p text:style-name="P43"/>
      <text:p text:style-name="P44"/>
      <text:p text:style-name="P45"/>
      <text:p text:style-name="P46">ŽEMĖS ŪKIO MINISTRĖ<text:tab/>KAZIMIRA DANUTĖ PRUNSKIENĖ</text:p>
      <text:p text:style-name="P47"/>
      <text:p text:style-name="P48">SUDERINTA<text:tab/>SUDERINTA</text:p>
      <text:p text:style-name="P49">Lietuvos Respublikos finansų ministerijos<text:tab/>Lietuvos Respublikos konkurencijos<text:s/></text:p>
      <text:p text:style-name="P50">2007-04-23 raštu Nr. ((1.16-0203)-<text:tab/>tarybos 2007-04-27 raštu<text:s/></text:p>
      <text:p text:style-name="P51">5K-0713295)-6K-0704564<text:tab/>Nr. (9.8-10)-6V-429</text:p>
      <text:p text:style-name="Normal"/>
      <text:soft-page-break/>
      <text:p text:style-name="P52">PATVIRTINTA</text:p>
      <text:p text:style-name="P59">Lietuvos Respublikos žemės ūkio<text:s/></text:p>
      <text:p text:style-name="P60">ministro 2007 m. gegužės 16 d.<text:s/></text:p>
      <text:p text:style-name="P61">įsakymu Nr. 3D-237</text:p>
      <text:p text:style-name="P62">(Lietuvos Respublikos žemės ūkio<text:s/></text:p>
      <text:p text:style-name="P63">ministro 2011 m. sausio 25 d.<text:s/></text:p>
      <text:p text:style-name="P64">įsakymo Nr. 3D-39 redakcija)</text:p>
      <text:p text:style-name="P65"/>
      <text:p text:style-name="P66"><text:span text:style-name="T67">žemės ūkio ŠVIEČIAMŲJŲ RENGINIŲ, ŽEMĖS ŪKIO PARODŲ, MUGIŲ, KONKURSŲ organizavimo FINANS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Žemės ūkio šviečiamųjų renginių, žemės ūkio parodų,<text:s/></text:span><text:span text:style-name="T77">mugių, konkursų organizavimo finansavimo taisyklės (toliau – taisyklės) reglamentuoja</text:span><text:span text:style-name="T78"><text:s/></text:span><text:span text:style-name="T79">valstybės pagalbos</text:span><text:span text:style-name="T80"><text:s/></text:span><text:span text:style-name="T81">teikimo</text:span><text:span text:style-name="T82"><text:s/>žemės ūkio šviečiamiesiems renginiams (konferencijoms, seminarams ir kitiems šviečiamiesiems renginiams), žemės ūkio parodoms, mugėms, konkursa</text:span><text:span text:style-name="T83">ms, varžytuvėms organizuoti ir dalyvauti šiuose renginiuose, taip pat dalyvavimo šiuose renginiuose ir informacinių leidinių leidybos organizavimo (toliau – renginių organizavimas ir informacinių leidinių leidyba) tvarką</text:span><text:span text:style-name="T84">.</text:span></text:p>
      <text:p text:style-name="P85"><text:span text:style-name="T86">2</text:span><text:span text:style-name="T87">. Šios taisyklės parengtos at</text:span><text:span text:style-name="T88">sižvelgiant į 2006 m. gruodžio 15 d. Komisijos reglamentą (EB) Nr. 1857/2006 dėl Sutarties 87 ir 88 straipsnių taikymo valstybės pagalbai mažoms ir vidutinėms įmonėms, kurios verčiasi žemės ūkio produktų gamyba, iš dalies keičiantį reglamentą (EB) Nr. 70/2</text:span><text:span text:style-name="T89">001 (OL 2006 L 358, p. 3) (toliau – reglamentas (EB) Nr. 1857/2006), 2006 m. gruodžio 15 d. Komisijos reglamentą (EB) Nr. 1998/2006 dėl Sutarties 87 ir 88 straipsnių taikymo<text:s/></text:span><text:span text:style-name="T90">de minimis</text:span><text:span text:style-name="T91"><text:s/>pagalbai (OL 2006 L 379, p. 5) (toliau – reglamentas (EB) Nr. 1998/2006</text:span><text:span text:style-name="T92">), 2007 m. liepos 24 d. Komisijos reglamentą (EB) Nr. 875/2007 dėl EB Sutarties 87 ir 88 straipsnių taikymo<text:s/></text:span><text:span text:style-name="T93">de minimis</text:span><text:span text:style-name="T94"><text:s/>valstybės pagalbai žuvininkystės sektoriuje, iš dalies keičiantį reglamentą (EB) Nr. 1860/2004 (OL 2007 L 193, p. 6) (toliau – reglamenta</text:span><text:span text:style-name="T95">s (EB) Nr. 875/2007), 2008 m. rugpjūčio 6 d. Komisijos reglamentą (EB) Nr. 800/2008, skelbiantį tam tikrų rūšių pagalbą, suderinamą su bendrąja rinka, taikant Sutarties 87 ir 88 straipsnius (Bendrasis bendrosios išimties reglamentas) (OL 2008 L 214, p. 3)<text:s/></text:span><text:span text:style-name="T96">(toliau – reglamentas (EB) Nr. 800/2008) ir vadovaujantis Lietuvos Respublikos žemės ūkio, maisto ūkio ir kaimo plėtros įstatymu (Žin., 2002, Nr.<text:s/></text:span><text:a xlink:href="https://www.e-tar.lt/portal/lt/legalAct/TAR.80CA64E588A1" office:target-frame-name="_blank" xlink:show="new"><text:span text:style-name="T97">72-3009</text:span></text:a><text:span text:style-name="T98">; 2008, Nr.<text:s/></text:span><text:a xlink:href="https://www.e-tar.lt/portal/lt/legalAct/TAR.8B8ACD8B99A1" office:target-frame-name="_blank" xlink:show="new"><text:span text:style-name="T99">81-3174</text:span></text:a><text:span text:style-name="T100">),Valstybės pagalbos žemės ūkiui, maisto ūkiui, žuvininkystei ir kaimo plėtrai ir kitų iš nacionalinių lėšų finansuojamų priemonių bendrosiomis administravimo taisyklėmis</text:span><text:span text:style-name="T101">, patvirtintomis Lietuvos Respublikos žemės ūkio ministro 2010 m. lapkričio 8 d. įsakymu Nr. 3D-979 (Žin., 2010, Nr.</text:span><text:a xlink:href="https://www.e-tar.lt/portal/lt/legalAct/TAR.07794A04704B" office:target-frame-name="_blank" xlink:show="new"><text:span text:style-name="T102">132-6743</text:span></text:a><text:span text:style-name="T103">) (toliau – bendrosios administravimo taisyklės</text:span><text:span text:style-name="T104">).</text:span></text:p>
      <text:p text:style-name="P105"/>
      <text:p text:style-name="P106"><text:span text:style-name="T107">II</text:span><text:span text:style-name="T108">.<text:s/></text:span><text:span text:style-name="T109">TAISYKLĖSE VARTOJAMOS PAGRINDINĖS SĄVOKOS</text:span></text:p>
      <text:p text:style-name="P110"/>
      <text:p text:style-name="P111"><text:span text:style-name="T112">3</text:span><text:span text:style-name="T113">.<text:s/></text:span><text:span text:style-name="T114">Galutinis pagalbos gavėjas</text:span><text:span text:style-name="T115"><text:s/>– žemės ūkio veiklos subjektas, žemės ūkio šviečiamųjų renginių, žemės ūkio parodų, mugių, konkursų, varžytuvių dalyvis.</text:span></text:p>
      <text:p text:style-name="P116"><text:span text:style-name="T117">4</text:span><text:span text:style-name="T118">.<text:s/></text:span><text:span text:style-name="T119">Pareiškėjas</text:span><text:span text:style-name="T120"><text:s/>– juridinis asmuo, teikia</text:span><text:span text:style-name="T121">ntis renginių organizavimo ir informacinių leidinių leidybos finansavimo paraišką (toliau – paraiška). Pareiškėjas turi užsiimti viena iš šių veiklos sričių: žemės ūkio veiklos subjektų informavimas, švietimas, žemės ūkio ir maisto pramonės parodų, mugių,<text:s/></text:span><text:span text:style-name="T122">konkursų organizavimas.</text:span></text:p>
      <text:p text:style-name="P123"><text:span text:style-name="T124">5</text:span><text:span text:style-name="T125">.<text:s/></text:span><text:span text:style-name="T126">Žemės ūkio veiklos subjektas</text:span><text:span text:style-name="T127"><text:s/>– kaip apibrėžta Lietuvos Respublikos žemės ūkio, maisto ūkio ir kaimo plėtros įstatymo 2 straipsnio 22 dalyje.</text:span></text:p>
      <text:p text:style-name="P128"><text:span text:style-name="T129">6</text:span><text:span text:style-name="T130">. Kitos šiose taisyklėse vartojamos sąvokos apibrėžtos reglamente (EB) Nr. 1857/2006, reglamente (EB) Nr. 1998/2006, reglamente (EB) Nr. 875/2007, Suteiktos valstybės pagalbos registro nuostatuose, patvirtintuose Lietuvos Respublikos Vyriausybės 2005 m. sa</text:span><text:span text:style-name="T131">usio 19 d.<text:s/></text:span><text:soft-page-break/><text:span text:style-name="T132">nutarimu Nr. 35 (Žin., 2005, Nr.<text:s/></text:span><text:a xlink:href="https://www.e-tar.lt/portal/lt/legalAct/TAR.48E1A900E11A" office:target-frame-name="_blank" xlink:show="new"><text:span text:style-name="T133">9-282</text:span></text:a><text:span text:style-name="T134">), bendrosiose administravimo taisyklėse ir kituose teisės aktuose.</text:span></text:p>
      <text:p text:style-name="P135"/>
      <text:p text:style-name="P136"><text:span text:style-name="T137">III</text:span><text:span text:style-name="T138">.<text:s/></text:span><text:span text:style-name="T139">PAGRINDINIAI FINANSAVIMO principai</text:span></text:p>
      <text:p text:style-name="P140"/>
      <text:p text:style-name="P141"><text:span text:style-name="T142">7</text:span><text:span text:style-name="T143">.</text:span><text:span text:style-name="T144"><text:s/>Valstybės pagalba finansuojant renginių organizavimą ir informacinių leidinių leidybą (toliau – pagalba) 11.1 punkte išvardytiems galutiniams pagalbos gavėjams teikiama vadovaujantis reglamentu (EB) Nr. 1857/2006, 11.2 punkte išvardytiems galutiniams paga</text:span><text:span text:style-name="T145">lbos gavėjams – vadovaujantis reglamentu (EB) Nr. 1998/2006 ir reglamentu (EB) Nr. 875/2007.</text:span></text:p>
      <text:p text:style-name="P146"><text:span text:style-name="T147">8</text:span><text:span text:style-name="T148">. Pagalba<text:s/></text:span><text:span text:style-name="T149">renginiams organizuoti ir informacinių leidinių leidybai teikiama iš</text:span><text:span text:style-name="T150"><text:s/>valstybės biudžeto lėšų.</text:span></text:p>
      <text:p text:style-name="P151"><text:span text:style-name="T152">9</text:span><text:span text:style-name="T153">. Renginių organizavimo ir informacinių leidinių<text:s/></text:span><text:span text:style-name="T154">leidybos finansavimo tikslai:</text:span></text:p>
      <text:p text:style-name="P155"><text:span text:style-name="T156">9.1</text:span><text:span text:style-name="T157">. remti žemės ūkio veiklos subjektų švietimą, informavimą ir kitą vietinę iniciatyvą;</text:span></text:p>
      <text:p text:style-name="P158"><text:span text:style-name="T159">9.2</text:span><text:span text:style-name="T160">. remti žemės ūkio veiklos subjektų profesinį ir kultūrinį tobulėjimą;</text:span></text:p>
      <text:p text:style-name="P161"><text:span text:style-name="T162">9.3</text:span><text:span text:style-name="T163">. skleisti gerąją patirtį, žemės ūkio mokslo ir ga</text:span><text:span text:style-name="T164">mybos naujoves;</text:span></text:p>
      <text:p text:style-name="P165"><text:span text:style-name="T166">9.4</text:span><text:span text:style-name="T167">. skatinti žemės ūkio produktų pardavimo rinkos plėtrą.</text:span></text:p>
      <text:p text:style-name="P168"><text:span text:style-name="T169">10</text:span><text:span text:style-name="T170">. Pagal šias taisykles lėšos gali būti skiriamos tokiai veiklai:</text:span></text:p>
      <text:p text:style-name="P171"><text:span text:style-name="T172">10.1</text:span><text:span text:style-name="T173">. žemės ūkio veiklos subjektams lavinti:</text:span></text:p>
      <text:p text:style-name="P174"><text:span text:style-name="T175">10.1.1</text:span><text:span text:style-name="T176">. respublikinės ir regioninės reikšmės šviečiamie</text:span><text:span text:style-name="T177">siems renginiams organizuoti;</text:span></text:p>
      <text:p text:style-name="P178"><text:span text:style-name="T179">10.1.2</text:span><text:span text:style-name="T180">. tarptautinės reikšmės šviečiamiesiems renginiams organizuoti;</text:span></text:p>
      <text:p text:style-name="P181"><text:span text:style-name="T182">10.1.3</text:span><text:span text:style-name="T183">. informacinių leidinių leidybai;</text:span></text:p>
      <text:p text:style-name="P184"><text:span text:style-name="T185">10.2</text:span><text:span text:style-name="T186">. tarptautinėms ir respublikinėms žemės ūkio parodoms, mugėms, konkursams, varžytuvėms organizuoti</text:span><text:span text:style-name="T187"><text:s/>ir dalyvauti jose.</text:span></text:p>
      <text:p text:style-name="P188"><text:span text:style-name="T189">11</text:span><text:span text:style-name="T190">. Galutiniai pagalbos gavėjai yra:</text:span></text:p>
      <text:p text:style-name="P191"><text:span text:style-name="T192">11.1</text:span><text:span text:style-name="T193">. pirmine žemės ūkio produktų gamyba (pirminė gamyba – kaip apibrėžta 2002 m. sausio 28 d. Europos Parlamento ir Tarybos reglamento (EB) Nr. 178/2002, nustatančio maistui skirtų teisės ak</text:span><text:span text:style-name="T194">tų bendruosius principus ir reikalavimus, įsteigiančio Europos maisto saugos tarnybą ir nustatančio su maisto saugos klausimais susijusias procedūras (OL</text:span><text:span text:style-name="T195"><text:s/>2004 m. specialusis leidimas,<text:s/></text:span><text:span text:style-name="T196">15 skyrius, 6 tomas, p. 463</text:span><text:span text:style-name="T197">)</text:span><text:span text:style-name="T198">, su paskutiniais pakeitimais, padarytais 20</text:span><text:span text:style-name="T199">09 m. birželio 18 d. Europos Parlamento ir</text:span><text:span text:style-name="T200"><text:s/>t</text:span><text:span text:style-name="T201">arybos reglamentu (EB) Nr. 596/2009 (OL 2009 L 188, p. 14) 3 straipsnio 17 dalyje) užsiimantys fiziniai ar juridiniai asmenys, atitinkantys mažų ir vidutinių įmonių apibrėžtis, nustatytas reglamento (EB) Nr. 800/</text:span><text:span text:style-name="T202">2008 I priede, kuriems pagalba yra teikiama natūra kaip subsidijuojamos paslaugos ir negali apimti tiesioginių išmokų pinigais;</text:span></text:p>
      <text:p text:style-name="P203"><text:span text:style-name="T204">11.2</text:span><text:span text:style-name="T205">. žemės ūkio produktų perdirbimu ir prekyba, taip pat žuvininkystės produktų gamyba, perdirbimu ir prekyba užsiimantys f</text:span><text:span text:style-name="T206">iziniai ir juridiniai asmenys, nepatiriantys sunkumų, kaip apibrėžta Komisijos komunikate – Bendrijos gairėse dėl pagalbos sunkumus patiriančioms įmonėms sanuoti ir restruktūrizuoti (OL 2004 C 244, p. 2).</text:span></text:p>
      <text:p text:style-name="P207"><text:span text:style-name="T208">12</text:span><text:span text:style-name="T209">. Tinkamos finansuoti išlaidų rūšys:</text:span></text:p>
      <text:p text:style-name="P210"><text:span text:style-name="T211">12.1</text:span><text:span text:style-name="T212">. pagal šių taisyklių 10.1 punkte nurodytas veiklos sritis:</text:span></text:p>
      <text:p text:style-name="P213"><text:span text:style-name="T214">12.1.1</text:span><text:span text:style-name="T215">. lektorių, renginių organizatorių, informacinės medžiagos rengėjų darbo užmokestis ir socialinio draudimo įmokos, autorinis atlyginimas ir su juo susiję mokesčiai;</text:span></text:p>
      <text:p text:style-name="P216"><text:span text:style-name="T217">12.1.2</text:span><text:span text:style-name="T218">. ryšių (tele</text:span><text:span text:style-name="T219">fono, pašto, interneto) paslaugos;</text:span></text:p>
      <text:p text:style-name="P220"><text:span text:style-name="T221">12.1.3</text:span><text:span text:style-name="T222">. transporto išlaikymas;</text:span></text:p>
      <text:p text:style-name="P223"><text:span text:style-name="T224">12.1.4</text:span><text:span text:style-name="T225">. komandiruotės;</text:span></text:p>
      <text:p text:style-name="P226"><text:span text:style-name="T227">12.1.5</text:span><text:span text:style-name="T228">. patalpų ir įrangos nuoma, renginio vietos įrengimas;</text:span></text:p>
      <text:p text:style-name="P229"><text:span text:style-name="T230">12.1.6</text:span><text:span text:style-name="T231">. vertimai, informacinės ir metodinės medžiagos rengimas ir (arba) įsigijimas, infor</text:span><text:span text:style-name="T232">macijos sklaida (išlaidos renginio medžiagai išleisti ir pranešimams publikuoti, skelbimams spaudoje, informacinėms radijo ir televizijos laidoms);</text:span></text:p>
      <text:p text:style-name="P233"><text:span text:style-name="T234">12.1.7</text:span><text:span text:style-name="T235">. informacinių leidinių rengimas, maketavimas ir leidyba (nurodant tiražą, paskirstymo planą, spau</text:span><text:span text:style-name="T236">dos lankus, popieriaus rūšį);</text:span></text:p>
      <text:p text:style-name="P237"><text:span text:style-name="T238">12.1.8</text:span><text:span text:style-name="T239">. organizacinės išlaidos (prekės, paslaugos), tiesiogiai susijusios su 10.1 punkte nurodyta veikla;</text:span></text:p>
      <text:p text:style-name="P240"><text:span text:style-name="T241">12.2</text:span><text:span text:style-name="T242">. pagal šių taisyklių 10.2 punkte nurodytą veiklos sritį:</text:span></text:p>
      <text:p text:style-name="P243"><text:span text:style-name="T244">12.2.1</text:span><text:span text:style-name="T245">. dalyvavimo mokesčiai;</text:span></text:p>
      <text:p text:style-name="P246"><text:span text:style-name="T247">12.2.2</text:span><text:span text:style-name="T248">.<text:s/></text:span><text:span text:style-name="T249">kelionės išlaidos;</text:span></text:p>
      <text:p text:style-name="P250"><text:span text:style-name="T251">12.2.3</text:span><text:span text:style-name="T252">. publikavimo išlaidos;</text:span></text:p>
      <text:p text:style-name="P253"><text:span text:style-name="T254">12.2.4</text:span><text:span text:style-name="T255">. parodos patalpų nuoma;</text:span></text:p>
      <text:p text:style-name="P256"><text:span text:style-name="T257">12.2.5</text:span><text:span text:style-name="T258">. simboliniai konkursų prizai, kurių vertė neviršija 863 Lt už vieną prizą vienam laimėtojui.</text:span></text:p>
      <text:p text:style-name="P259"><text:span text:style-name="T260">13</text:span><text:span text:style-name="T261">. Pridėtinės vertės mokestis (toliau – PVM) už numatom</text:span><text:span text:style-name="T262">as įsigyti (įsigytas) prekes ir paslaugas nėra tinkama finansuoti išlaida, išskyrus atvejus, kai:</text:span></text:p>
      <text:p text:style-name="P263"><text:span text:style-name="T264">13.1</text:span><text:span text:style-name="T265">. jį faktiškai ir galutinai sumoka pareiškėjas, nesantis PVM mokėtojas;</text:span></text:p>
      <text:p text:style-name="P266"><text:span text:style-name="T267">13.2</text:span><text:span text:style-name="T268">. pareiškėjo – PVM mokėtojo veikla, kuriai organizuoti teikiama pagalba<text:s/></text:span><text:span text:style-name="T269">pagal šias taisykles, nėra laikoma ekonomine veikla ir už įsigytas šiai veiklai reikalingas prekes ar paslaugas pareiškėjas negalės susigrąžinti PVM.<text:s/></text:span></text:p>
      <text:p text:style-name="P270"><text:span text:style-name="T271">14</text:span><text:span text:style-name="T272">. Jeigu PVM pripažįstama tinkama finansuoti išlaida, pareiškėjas įsipareigoja nesiekti susigrąžin</text:span><text:span text:style-name="T273">ti PVM iš valstybės biudžeto.</text:span></text:p>
      <text:p text:style-name="P274"><text:span text:style-name="T275">15</text:span><text:span text:style-name="T276">. Tinkamos finansuoti yra einamųjų metų išlaidos, padarytos nuo sprendimo apie pagalbos teikimą priėmimo, t. y. nuo žemės ūkio ministro įsakymo dėl pagalbos suteikimo įsigaliojimo dienos iki priemonės, tiesiogiai susijus</text:span><text:span text:style-name="T277">ios su šių taisyklių 10 punkte nurodyta veikla, įvykdymo pabaigos.</text:span></text:p>
      <text:p text:style-name="P278"><text:span text:style-name="T279">16</text:span><text:span text:style-name="T280">. Finansuojama iki 90 proc. tinkamų finansuoti išlaidų 10 punkte numatytai veiklai vykdyti.</text:span></text:p>
      <text:p text:style-name="P281"><text:span text:style-name="T282">17</text:span><text:span text:style-name="T283">. Pagalba, kuri skiriama taisyklių 10 punkte nurodytai veiklai finansuoti, kai pagalb</text:span><text:span text:style-name="T284">a teikiama 11.1 punkte nurodytiems galutiniams pagalbos gavėjams, turi atitikti reglamento (EB) Nr. 1857/2006 19 straipsnio, o kai pagalba teikiama 11.2 punkte nurodytiems galutiniams pagalbos gavėjams – reglamento (EB) Nr. 1998/2006 2 straipsnio 5 dalies<text:s/></text:span><text:span text:style-name="T285">ir atitinkamai reglamento (EB) Nr. 875/2007 3 straipsnio 8 dalies reikalavimus dėl valstybės pagalbos kaupimo.</text:span></text:p>
      <text:p text:style-name="P286"/>
      <text:p text:style-name="P287"><text:span text:style-name="T288">IV</text:span><text:span text:style-name="T289">.<text:s/></text:span><text:span text:style-name="T290">RENGINIŲ ORGANIZAVIMO IR INFORMACINIŲ LEIDINIŲ LEIDYBOS PARAIŠKŲ TEIKIMAS IR VERTINIMAS</text:span></text:p>
      <text:p text:style-name="P291"/>
      <text:p text:style-name="P292"><text:span text:style-name="T293">18</text:span><text:span text:style-name="T294">. Paraiškos pagal šių taisyklių priede<text:s/></text:span><text:span text:style-name="T295">nurodytą formą priimamos, nagrinėjamos ir lėšos skiriamos vadovaujantis bendrosiomis administravimo taisyklėmis ir šiomis taisyklėmis.</text:span></text:p>
      <text:p text:style-name="P296"><text:span text:style-name="T297">19</text:span><text:span text:style-name="T298">. Žemės ūkio ministerija (toliau – Ministerija) iki kiekvienų metų I ketvirčio pabaigos „Valstybės žinių“ priede „I</text:span><text:span text:style-name="T299">nformaciniai pranešimai“ ir Ministerijos interneto svetainėje www.zum.lt paskelbia apie paraiškų priėmimą. Pasibaigus skelbime nurodytam paraiškų priėmimo terminui, Ministerija gali priimti ir papildomai pateiktas paraiškas, tačiau jos turi būti pateiktos<text:s/></text:span><text:span text:style-name="T300">ne vėliau kaip likus 1 mėnesiui iki priemonės, kuriai prašoma skirti pagalbą, įgyvendinimo pradžios.</text:span></text:p>
      <text:p text:style-name="P301"><text:span text:style-name="T302">20</text:span><text:span text:style-name="T303">. Pareiškėjai, norintys gauti pagalbą, Ministerijai pateikia paraišką. Kartu su paraiška Ministerijai turi būti pateikta:</text:span></text:p>
      <text:p text:style-name="P304"><text:span text:style-name="T305">20.1</text:span><text:span text:style-name="T306">. renginio<text:s/></text:span><text:span text:style-name="T307">organizavimo detali programa (nurodoma vieta, laikas, pranešėjai (jei tai seminaras ar konferencija), priemonės vertinimo kriterijai, jei organizuojami konkursai, varžytuvės, nurodomas apdovanojimų paskirstymas ir vertė) ir (arba) informacinio leidinio apr</text:span><text:span text:style-name="T308">ašymas, turinys, tiražas;</text:span></text:p>
      <text:p text:style-name="P309"><text:span text:style-name="T310">20.2</text:span><text:span text:style-name="T311">. pareiškėjo veiklos nuostatų (įstatų) arba kitų veiklą reglamentuojančių dokumentų patvirtintos kopijos.</text:span></text:p>
      <text:p text:style-name="P312"><text:span text:style-name="T313">21</text:span><text:span text:style-name="T314">. Galutiniai pagalbos gavėjai, numatyti 11.1 punkte, norėdami gauti pagalbą, patvirtina, kad atitinka mažų i</text:span><text:span text:style-name="T315">r vidutinių įmonių apibrėžtis, nustatytas reglamento (EB) Nr. 800/2008 I priede, o galutiniai pagalbos gavėjai, numatyti 11.2 punkte, norėdami gauti pagalbą, patvirtina, kad nepatiria sunkumų, kaip apibrėžta Komisijos komunikate – Bendrijos gairėse dėl pag</text:span><text:span text:style-name="T316">albos sunkumus patiriančioms įmonėms sanuoti ir restruktūrizuoti. Pareiškėjai atsako už 11 punkte nurodytų<text:s/></text:span><text:soft-page-break/><text:span text:style-name="T317">reikalavimų vykdymą.</text:span></text:p>
      <text:p text:style-name="P318"><text:span text:style-name="T319">22</text:span><text:span text:style-name="T320">. Pareiškėjai, teikiantys paraišką 11.2 punkte nurodytiems galutiniams pagalbos gavėjams pagalbai gauti:</text:span></text:p>
      <text:p text:style-name="P321"><text:span text:style-name="T322">22.1</text:span><text:span text:style-name="T323">. vadovauda</text:span><text:span text:style-name="T324">miesi Suteiktos valstybės pagalbos registro nuostatų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25">118-4301</text:span></text:a><text:span text:style-name="T326">), patikrina informaciją apie visą per einamuosius ir dvejus ankstesnius galutinių pagalbos gavėjų mokestinius metus gautą nereikšmingą (</text:span><text:span text:style-name="T327">de minimis</text:span><text:span text:style-name="T328">) pagalbą (toliau – nereikšminga p</text:span><text:span text:style-name="T329">agalba), ar bendra nereikšmingos pagalbos suma neviršija leidžiamo nereikšmingos pagalbos dydžio. Jei galutiniam pagalbos gavėjui suteikus apskaičiuotą nereikšmingos pagalbos dydį būtų viršijama bendra leistina nereikšmingos pagalbos suma, negali būti sute</text:span><text:span text:style-name="T330">ikiama net ta nereikšmingos pagalbos dalis, kuri šios sumos neviršija;</text:span></text:p>
      <text:p text:style-name="P331"><text:span text:style-name="T332">22.2</text:span><text:span text:style-name="T333">. gavę informaciją apie skirtą pagalbos sumą iš Nacionalinės mokėjimo agentūros prie Žemės ūkio ministerijos (toliau – Agentūra) per 5 darbo dienas raštu informuoja galutinius p</text:span><text:span text:style-name="T334">agalbos gavėjus, kad jiems suteikiama nereikšminga pagalba, nurodo nereikšmingos pagalbos dydį, pateikia aiškią nuorodą į reglamentą (EB) Nr. 1998/2006 ar atitinkamai į reglamentą (EB) Nr. 875/2007 nurodydami jų skelbimo Europos Sąjungos oficialiajame leid</text:span><text:span text:style-name="T335">inyje numerį, arba informuoja apie sprendimą neskirti nereikšmingos pagalbos;</text:span></text:p>
      <text:p text:style-name="P336"><text:span text:style-name="T337">22.3</text:span><text:span text:style-name="T338">. vadovaudamiesi Suteiktos valstybės pagalbos registravimo taisyklėmis, per 3 darbo dienas nuo sprendimo dėl pagalbos skyrimo galutiniams pagalbos gavėjams priėmimo patei</text:span><text:span text:style-name="T339">kia Suteiktos valstybės pagalbos registrui informaciją apie galutiniams pagalbos gavėjams suteiktą nereikšmingą pagalbą.</text:span></text:p>
      <text:p text:style-name="P340"><text:span text:style-name="T341">23</text:span><text:span text:style-name="T342">. Pirminį gautų paraiškų vertinimą pagal kompetenciją atlieka atitinkami Ministerijos administracijos padaliniai.</text:span></text:p>
      <text:p text:style-name="P343"><text:span text:style-name="T344">24</text:span><text:span text:style-name="T345">. Atiti</text:span><text:span text:style-name="T346">nkamas Ministerijos administracijos padalinys, įvertinęs paraiškas, parengia paraiškų vertinimo rezultatų suvestinę, kurią pateikia svarstyti Žemdirbių švietimo, konsultavimo priemonių, žemės ūkio parodų ir mokslinių tyrimų atrankos komitetui (toliau – Pri</text:span><text:span text:style-name="T347">emonių atrankos komitetas), kurį įsakymu sudaro žemės ūkio ministras.</text:span></text:p>
      <text:p text:style-name="P348"><text:span text:style-name="T349">25</text:span><text:span text:style-name="T350">. Paraiškos vertinamos pagal šiuos kriterijus:</text:span></text:p>
      <text:p text:style-name="P351"><text:span text:style-name="T352">25.1</text:span><text:span text:style-name="T353">. paraiškos atitiktį šių taisyklių trečiajame skyriuje nustatytiems pagrindiniams finansavimo principams;</text:span></text:p>
      <text:p text:style-name="P354"><text:span text:style-name="T355">25.2</text:span><text:span text:style-name="T356">. prašomos<text:s/></text:span><text:span text:style-name="T357">pagalbos pagrįstumą;</text:span></text:p>
      <text:p text:style-name="P358"><text:span text:style-name="T359">25.3</text:span><text:span text:style-name="T360">. pareiškėjo prašomą priemonei įgyvendinti lėšų sumą.</text:span></text:p>
      <text:p text:style-name="P361"><text:span text:style-name="T362">26</text:span><text:span text:style-name="T363">. Atitinkamas Ministerijos administracijos padalinys ar Priemonių atrankos komitetas turi teisę prašyti papildomų dokumentų ir (arba) informacijos. Pareiškėjui per n</text:span><text:span text:style-name="T364">ustatytą terminą nepateikus papildomų dokumentų ir (arba) informacijos, paraiška baigiama vertinti pagal turimus duomenis.</text:span></text:p>
      <text:p text:style-name="P365"><text:span text:style-name="T366">27</text:span><text:span text:style-name="T367">. Priemonių atrankos komitetas, įvertinęs atitinkamo Ministerijos administracijos padalinio pateiktą informaciją ir paraiškas<text:s/></text:span><text:span text:style-name="T368">pagal šių taisyklių 25 punkte nustatytus kriterijus, atsižvelgdamas į einamaisiais metais renginiams organizuoti ir informaciniams leidiniams išleisti skirtas lėšas, gali siūlyti skirti visą prašomą pagalbos sumą, ją sumažinti ar pagalbos neskirti. Priemon</text:span><text:span text:style-name="T369">ių atrankos komitetas, vadovaudamasis Žemdirbių švietimo, konsultavimo priemonių, žemės ūkio parodų ir mokslinių tyrimų atrankos komiteto darbo reglamentu, kuris tvirtinamas žemės ūkio ministro įsakymu, gali priimti ir kitus sprendimus. Tais atvejais, kai<text:s/></text:span><text:span text:style-name="T370">pagalbą siūloma sumažinti ar prašoma pakoreguoti ar papildyti paraiškoje pateiktus duomenis, pareiškėjas patikslina paraišką.</text:span></text:p>
      <text:p text:style-name="P371"><text:span text:style-name="T372">28</text:span><text:span text:style-name="T373">. Galutinį sprendimą dėl pagalbos skyrimo, remdamasis Priemonių atrankos komiteto posėdžio protokolu, priima žemės ūkio mini</text:span><text:span text:style-name="T374">stras. Apie priimtus neigiamus sprendimus Ministerija pareiškėją informuoja raštu. Priėmus sprendimą skirti pagalbą, pareiškėjas tampa pagalbos gavėju.</text:span></text:p>
      <text:p text:style-name="P375"><text:span text:style-name="T376">29</text:span><text:span text:style-name="T377">. Žemės ūkio ministro įsakymu patvirtintas sprendimas dėl pagalbos skyrimo, Priemonių atrankos kom</text:span><text:span text:style-name="T378">iteto posėdžių protokolai, pagalbos gavėjų paraiškų ir taisyklių 20.1 punkte nurodytų<text:s/></text:span><text:soft-page-break/><text:span text:style-name="T379">dokumentų kopijos yra perduodami Agentūros Rinkos reguliavimo programų departamento Nacionalinės paramos skyriui (nuo 2011 m. vasario 1 d. Tiesioginės paramos departament</text:span><text:span text:style-name="T380">o Nacionalinės paramos skyrius) el. paštu adresu nacparama@nma.lt ir taip pat raštu Ministerijos nustatyta darbo tvarka.</text:span></text:p>
      <text:p text:style-name="P381"/>
      <text:p text:style-name="P382"><text:span text:style-name="T383">V</text:span><text:span text:style-name="T384">.<text:s/></text:span><text:span text:style-name="T385">PAGALBOS SUTEIKIMAS IR ATSiskaitymas UŽ LĖŠŲ PANAUDOJIMĄ</text:span></text:p>
      <text:p text:style-name="P386"/>
      <text:p text:style-name="P387"><text:span text:style-name="T388">30</text:span><text:span text:style-name="T389">. Gavusi taisyklių 29 punkte nurodytus dokumentus Agentūra pe</text:span><text:span text:style-name="T390">r 5 darbo dienas informuoja pagalbos gavėją apie skirtą pagalbos sumą ir vadovaudamasi bendrųjų administravimo taisyklių V skyriuje nustatyta tvarka su pagalbos gavėju sudaro pagalbos sutartį (toliau – sutartis).</text:span></text:p>
      <text:p text:style-name="P391"><text:span text:style-name="T392">31</text:span><text:span text:style-name="T393">. Pagalbos gavėjams lėšos išmokamos t</text:span><text:span text:style-name="T394">aikant išlaidų kompensavimo su avanso mokėjimu būdą. Pasirašius sutartį, Agentūra pagalbos gavėjui avansu perveda 50 proc. sutartyje numatytos sumos, jei žemės ūkio ministro įsakymu patvirtintame sprendime dėl pagalbos skyrimo nenumatyta kitaip.<text:s/></text:span></text:p>
      <text:p text:style-name="P395"><text:span text:style-name="T396">32</text:span><text:span text:style-name="T397">. G</text:span><text:span text:style-name="T398">alimas 20 proc. išlaidų nukrypimas pagal atskiras išlaidų rūšis neviršijant bendros sutartyje numatytos sumos. Sutarties pakeitimas dėl didesnio kaip 20 proc. išlaidų nukrypimo pagal atskiras išlaidų rūšis, kurioms buvo pritarta skirti lėšas ir nustatyta s</text:span><text:span text:style-name="T399">utartyje, negalimas. Išlaidų viršijimas pagal atskiras išlaidų rūšis daugiau kaip 20 proc. ir išlaidos, nenumatytos taisyklėse ir sutartyje, nefinansuojamos.</text:span></text:p>
      <text:p text:style-name="P400"><text:span text:style-name="T401">33</text:span><text:span text:style-name="T402">. Pagalbos gavėjai, įvykdę priemonę, atsiskaito už patirtas išlaidas ne vėliau kaip iki eina</text:span><text:span text:style-name="T403">mųjų metų lapkričio 15 dienos (išskyrus priemones, įgyvendinamas nuo lapkričio 1 d.; šių priemonių pagalbos gavėjai atsiskaito už patirtas išlaidas ne vėliau kaip iki einamųjų metų gruodžio 1 dienos), jei sutartyje nenumatyta kitaip, ir pateikia Agentūrai<text:s/></text:span><text:span text:style-name="T404">mokėjimo prašymą, kurio forma tvirtinama Agentūros direktoriaus įsakymu ir skelbiama interneto tinklalapyje adresu www.nma.lt. Mokėjimo prašymai teikiami ir tikrinami vadovaujantis bendrosiose administravimo taisyklėse ir šiose taisyklėse nustatyta tvarka.</text:span><text:span text:style-name="T405"><text:s/></text:span><text:span text:style-name="T406">Pateikdamas mokėjimo prašymą, pagalbos gavėjas turi visiškai atsiskaityti už įgyvendintą priemonę ir gautą avansą. Kartu su mokėjimo prašymu pateikia:</text:span></text:p>
      <text:p text:style-name="P407"><text:span text:style-name="T408">33.1</text:span><text:span text:style-name="T409">. išlaidų pagrindimo ir išlaidų apmokėjimo įrodymo dokumentų patvirtintas kopijas;</text:span></text:p>
      <text:p text:style-name="P410"><text:span text:style-name="T411">33.2</text:span><text:span text:style-name="T412">. atask</text:span><text:span text:style-name="T413">aitą apie priemonės programos ir vertinimo kriterijų įvykdymo rezultatus;</text:span></text:p>
      <text:p text:style-name="P414"><text:span text:style-name="T415">33.3</text:span><text:span text:style-name="T416">. dalyvių pasirašytus sąrašus arba patvirtintas jų kopijas (būtina nurodyti dalyvių vardą, pavardę, užsiėmimą, darbovietę, telefoną), jei buvo organizuoti seminarai, konferen</text:span><text:span text:style-name="T417">cijos. Organizuojant dalyvavimą tarptautinės parodose ar tarptautines parodas būtina pateikti galutinių pagalbos gavėjų sąrašą.</text:span></text:p>
      <text:p text:style-name="P418"><text:span text:style-name="T419">34</text:span><text:span text:style-name="T420">. Agentūra, norėdama išmokėti avansą ar likusią pagalbos sumą pagalbos gavėjui, atsiskaičiusiam už įvykdytas priemones,<text:s/></text:span><text:span text:style-name="T421">Ministerijai teikia pinigų užsakymo paraišką ir perveda lėšas pagalbos gavėjui bendrųjų administravimo taisyklių VIII skyriuje nustatyta tvarka.</text:span></text:p>
      <text:p text:style-name="P422"><text:span text:style-name="T423">35</text:span><text:span text:style-name="T424">. Jeigu vertinant mokėjimo prašymą ir kartu su mokėjimo prašymu pateiktus dokumentus kyla neaiškumų ar mo</text:span><text:span text:style-name="T425">kėjimo prašymui tinkamai įvertinti trūksta informacijos, Agentūra siunčia pagalbos gavėjui paklausimą dėl papildomos informacijos ir (arba) dokumentų pateikimo. Jei per Agentūros nustatytą laiką pagalbos gavėjas nepateikia prašomų dokumentų ir (arba) infor</text:span><text:span text:style-name="T426">macijos, mokėjimo prašymas vertinamas pagal turimus duomenis.</text:span></text:p>
      <text:p text:style-name="P427"><text:span text:style-name="T428">36</text:span><text:span text:style-name="T429">. Jei vertinant mokėjimo prašymą kyla įtarimų, kad dokumentuose pateikta netiksli, neišsami arba klaidinga informacija, gali būti atliekama patikra vietoje.</text:span></text:p>
      <text:p text:style-name="P430"><text:span text:style-name="T431">37</text:span><text:span text:style-name="T432">. Jei pagalbos gavėjas iki lapkričio 15 d. (priemonių, įgyvendinamų nuo lapkričio 1 d., pagalbos gavėjai iki gruodžio 1 dienos), jei sutartyje nenumatyta kitaip, Agentūrai nepateikė mokėjimo prašymo arba buvo nustatyta, kad priemonė įgyvendinta nesilaikant</text:span><text:span text:style-name="T433"><text:s/>sutarties ir (arba) taisyklių sąlygų, dėl kurių pagalbos sutartis gali būti nutraukta, t. y. nustatomas sutarties pažeidimas, Agentūra apie tai informuoja Ministeriją. Ministerija priima sprendimą dėl pagalbos nutraukimo, sumažinimo arba anuliavimo ir api</text:span><text:span text:style-name="T434">e tai informuoja Agentūrą, kuri apie priimtą sprendimą informuoja pagalbos gavėją. Išimties tvarka mokėjimo prašymo pateikimo terminą dėl<text:s/></text:span><text:soft-page-break/><text:span text:style-name="T435">nuo pagalbos gavėjo nepriklausančių aplinkybių Agentūra gali pratęsti.<text:s/></text:span></text:p>
      <text:p text:style-name="P436"><text:span text:style-name="T437">38</text:span><text:span text:style-name="T438">. Jeigu, įvertinus mokėjimo prašymą, nus</text:span><text:span text:style-name="T439">tatoma, kad avansu išmokėta suma didesnė negu pagalbos gavėjas padarė tinkamų finansuoti išlaidų, šį skirtumą pagalbos gavėjas privalo grąžinti. Sutartyje gali būti nustatytos ir kitos pagalbos (avanso) grąžinimo Agentūrai sąlygos ar nustatyti atvejai, kad</text:span><text:span text:style-name="T440">a sutartis gali būti nutraukta.</text:span></text:p>
      <text:p text:style-name="P441"><text:span text:style-name="T442">39</text:span><text:span text:style-name="T443">. Priemonės vykdymo pažeidimai nustatomi ir grąžintinos lėšos administruojamos vadovaujantis bendrųjų administravimo taisyklių XIII skyriuje nustatyta tvarka.</text:span></text:p>
      <text:p text:style-name="P444"><text:span text:style-name="T445">40</text:span><text:span text:style-name="T446">. Pagalbos suma per metus gali būti tikslinama. Patik</text:span><text:span text:style-name="T447">slintas žemės ūkio ministro įsakymas kartu su Priemonių atrankos komiteto protokolu ir patikslintu priemonės tinkamų išlaidų sąrašu yra pateikiami Agentūrai.</text:span></text:p>
      <text:p text:style-name="P448"><text:span text:style-name="T449">41</text:span><text:span text:style-name="T450">. Pagalbos gavėjas, norėdamas pakeisti neesminę sutarties sąlygą (pvz., keičiasi pagalbos ga</text:span><text:span text:style-name="T451">vėjo rekvizitai, sąskaita banke arba kredito unijoje ir kt.), kuri neturi įtakos priimant sprendimą dėl pagalbos skyrimo, informuoja Agentūrą raštu, nurodydamas norimas pakeisti arba papildyti sutarties sąlygas, jų pakeitimo arba papildymo priežastis, ir p</text:span><text:span text:style-name="T452">ateikia tai patvirtinančius dokumentus. Sutartį pakeičia Agentūra savo nustatyta tvarka.</text:span></text:p>
      <text:p text:style-name="P453"><text:span text:style-name="T454">42</text:span><text:span text:style-name="T455">. Agentūra ataskaitas teikia Ministerijai bendrųjų administravimo taisyklių XV skyriuje nustatyta tvarka.<text:s/></text:span></text:p>
      <text:p text:style-name="P456"><text:span text:style-name="T457">43</text:span><text:span text:style-name="T458">. Išmokėjus pagalbos gavėjams lėšas už<text:s/></text:span><text:span text:style-name="T459">organizuotus šviečiamuosius renginius, išleistus informacinius leidinius, respublikines žemės ūkio parodas, muges, konkursus, varžytuves Agentūra iki einamųjų metų gruodžio 31 d. teikia Ministerijai raštu informaciją, nurodytą taisyklių 33.2 punkte. Išmokė</text:span><text:span text:style-name="T460">jus pagalbos gavėjams lėšas už organizuotą dalyvavimą tarptautinėse parodose ar</text:span><text:span text:style-name="T461"><text:s/></text:span><text:span text:style-name="T462">organizuotas tarptautines parodas, Agentūra per 10 darbo dienų teikia Ministerijai (el. paštu prekyba@zum.lt) informaciją, nurodytą taisyklių 33.2, 33.3 punktuose.</text:span></text:p>
      <text:p text:style-name="P463"/>
      <text:p text:style-name="P464"><text:span text:style-name="T465">VI</text:span><text:span text:style-name="T466">.<text:s/></text:span><text:span text:style-name="T467">L</text:span><text:span text:style-name="T468">ĖŠŲ PANAUDOJIMO KONTROLĖ IR ATSAKOMYBĖ</text:span></text:p>
      <text:p text:style-name="P469"/>
      <text:p text:style-name="P470"><text:span text:style-name="T471">44</text:span><text:span text:style-name="T472">. Už skirtų lėšų panaudojimą atsako pagalbos gavėjas.</text:span></text:p>
      <text:p text:style-name="P473"><text:span text:style-name="T474">45</text:span><text:span text:style-name="T475">. Už paraiškoje ir kituose dokumentuose pateiktų duomenų teisingumą atsako juos pateikęs pareiškėjas. Pagalbos gavėjas, kuriam skiriama pagalba, priva</text:span><text:span text:style-name="T476">lo ne trumpiau kaip 10 metų nuo paraiškos pateikimo saugoti visą su paraiška ir vykdoma priemone susijusią medžiagą ir dokumentus.</text:span></text:p>
      <text:p text:style-name="P477"><text:span text:style-name="T478">46</text:span><text:span text:style-name="T479">. Prireikus Agentūra savo nustatyta tvarka atlieka patikrą vietoje. Pagalbos gavėjas privalo leisti Agentūros Kontrolės</text:span><text:span text:style-name="T480"><text:s/>departamento ar kitiems kompetentingiems tarnautojams atlikti patikras.</text:span></text:p>
      <text:p text:style-name="P481"><text:span text:style-name="T482">47</text:span><text:span text:style-name="T483">. Sutartyje numatytų priemonių patikrą vietoje gali atlikti ir Ministerijos atsakingi darbuotojai.</text:span></text:p>
      <text:p text:style-name="P484"/>
      <text:p text:style-name="P485"><text:span text:style-name="T486">VII</text:span><text:span text:style-name="T487">.<text:s/></text:span><text:span text:style-name="T488">BAIGIAMOSIOS NUOSTATOS</text:span></text:p>
      <text:p text:style-name="P489"/>
      <text:p text:style-name="P490"><text:span text:style-name="T491">48</text:span><text:span text:style-name="T492">. Už informavimą pagalbos teikimo kl</text:span><text:span text:style-name="T493">ausimais, paraiškų priėmimą, vertinimą, Priemonių atrankos komiteto posėdžių organizavimą, pagalbos skyrimą, žemės ūkio ministro įsakymų dėl pagalbos teikimo rengimą, informacijos apie priemonių vertinimo kriterijus kaupimą yra atsakinga Ministerija.</text:span></text:p>
      <text:p text:style-name="P494"><text:span text:style-name="T495">49</text:span><text:span text:style-name="T496">. Už sutarčių sudarymą, lėšų išmokėjimą pagalbos gavėjams, lėšų apskaitą, jų panaudojimo kontrolę pagal taisykles, pinigų užsakymo paraiškų teikimą Ministerijai atsako Agentūra.</text:span></text:p>
      <text:p text:style-name="P497"><text:span text:style-name="T498">50</text:span><text:span text:style-name="T499">. Kiti šiose taisyklėse nereglamentuoti klausimai sprendžiami<text:s/></text:span><text:span text:style-name="T500">vadovaujantis bendrosiomis administravimo taisyklėmis.</text:span></text:p>
      <text:p text:style-name="P501"/>
      <text:p text:style-name="P502"><text:span text:style-name="T503">_________________</text:span></text:p>
      <text:p text:style-name="P504">Priedo pakeitimai:</text:p>
      <text:p text:style-name="P505"><text:span text:style-name="T506">Nr.<text:s/></text:span><text:a xlink:href="https://www.e-tar.lt/portal/legalAct.html?documentId=TAR.8F2C2DBE6BFE" office:target-frame-name="_top" xlink:show="replace"><text:span text:style-name="T507">3D-39</text:span></text:a><text:span text:style-name="T508">, 2011-01-25, Žin., 2011, Nr. 12-548 (2011-01-29), i. k. 1112330IS</text:span><text:span text:style-name="T509">AK0003D-39</text:span></text:p>
      <text:p text:style-name="Normal"/>
      <text:soft-page-break/>
      <text:p text:style-name="P510">Žemės ūkio šviečiamųjų renginių, žemės<text:s/></text:p>
      <text:p text:style-name="P517">ūkio parodų, mugių, konkursų<text:s/></text:p>
      <text:p text:style-name="P518">organizavimo finansavimo taisyklių</text:p>
      <text:p text:style-name="P519">priedas</text:p>
      <text:p text:style-name="P520"><text:span text:style-name="T521">(</text:span><text:span text:style-name="T522">Lietuvos Respublikos<text:s/></text:span><text:span text:style-name="T523">žemės ūkio<text:s/></text:span></text:p>
      <text:p text:style-name="P524">ministro 2011 m. sausio 25 d.<text:s/></text:p>
      <text:p text:style-name="P525">įsakymo Nr. 3D-39 redakcija)</text:p>
      <text:p text:style-name="Normal"/>
      <text:p text:style-name="P526"><text:span text:style-name="T527">(</text:span><text:span text:style-name="T528">Renginių<text:s/></text:span><text:span text:style-name="T529">organizavimo ir informacinių leidinių leidybos finansavimo</text:span></text:p>
      <text:p text:style-name="P530"><text:span text:style-name="T531">paraiškos forma)</text:span></text:p>
      <text:p text:style-name="P532"/>
      <text:p text:style-name="P533">______________________________________________</text:p>
      <text:p text:style-name="P534">(dokumento sudarytojo pavadinimas)</text:p>
      <text:p text:style-name="P535"/>
      <text:p text:style-name="P536">Lietuvos Respublikos<text:s/></text:p>
      <text:p text:style-name="P537">žemės ūkio ministerijai</text:p>
      <text:p text:style-name="Normal"/>
      <text:p text:style-name="Normal"/>
      <text:p text:style-name="P538">RENGINIŲ ORGANIZAVIMO IR INFORMACINIŲ LEIDINIŲ LEIDYBOS FINANSAVIMO<text:s/></text:p>
      <text:p text:style-name="P539"/>
      <text:p text:style-name="P540">PARAIŠKA</text:p>
      <text:p text:style-name="P541"/>
      <text:p text:style-name="Normal"/>
      <text:p text:style-name="P542">_______________ Nr._______</text:p>
      <text:p text:style-name="P543">(data)</text:p>
      <text:p text:style-name="P544">__________________________</text:p>
      <text:p text:style-name="P545">(sudarymo vieta)</text:p>
      <text:p text:style-name="Normal"/>
      <text:p text:style-name="P546">1. Pareiškėjo duomenys</text:p>
      <text:p text:style-name="Normal"/>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12">
            <text:p text:style-name="P555">Rekvizitai</text:p>
          </table:table-cell>
          <table:table-cell table:style-name="TableCell556" table:number-columns-spanned="2">
            <text:p text:style-name="P557">Pareiškėjo pavadinimas</text:p>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2">
            <text:p text:style-name="P563">Teisinė forma</text:p>
          </table: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able:number-columns-spanned="2">
            <text:p text:style-name="P569">Įmonės kodas</text:p>
          </table: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able:number-columns-spanned="2">
            <text:p text:style-name="P575">Adresas:</text:p>
            <text:p text:style-name="P576">gatvė, namo numeris, pašto indeksas, vietovė</text:p>
          </table:table-cell>
          <table:covered-table-cell/>
          <table:table-cell table:style-name="TableCell577" table:number-columns-spanned="2">
            <text:p text:style-name="P578"/>
          </table:table-cell>
          <table:covered-table-cell/>
        </table:table-row>
        <table:table-row table:style-name="TableRow579">
          <table:covered-table-cell>
            <text:p text:style-name="P580"/>
          </table:covered-table-cell>
          <table:table-cell table:style-name="TableCell581" table:number-columns-spanned="2">
            <text:p text:style-name="P582">Tel. Nr.</text:p>
          </table: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able:number-columns-spanned="2">
            <text:p text:style-name="P588">Fakso Nr.</text:p>
          </table: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able:number-columns-spanned="2">
            <text:p text:style-name="P594">El. p. adresas</text:p>
          </table: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able:number-columns-spanned="2">
            <text:p text:style-name="P600">Vadovo vardas, pavardė, tel. Nr.</text:p>
          </table: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able:number-columns-spanned="2">
            <text:p text:style-name="P606">Finansininko vardas, pavardė, tel. Nr.</text:p>
          </table:table-cell>
          <table:covered-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able:number-columns-spanned="2">
            <text:p text:style-name="P612">Banko pavadinimas</text:p>
          </table: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able:number-columns-spanned="2">
            <text:p text:style-name="P618">Banko kodas</text:p>
          </table:table-cell>
          <table:covered-table-cell/>
          <table:table-cell table:style-name="TableCell619" table:number-columns-spanned="2">
            <text:p text:style-name="P620"/>
          </table:table-cell>
          <table:covered-table-cell/>
        </table:table-row>
        <table:table-row table:style-name="TableRow621">
          <table:covered-table-cell>
            <text:p text:style-name="P622"/>
          </table:covered-table-cell>
          <table:table-cell table:style-name="TableCell623" table:number-columns-spanned="2">
            <text:p text:style-name="P624">Atsiskaitomosios sąskaitos numeris</text:p>
          </table:table-cell>
          <table:covered-table-cell/>
          <table:table-cell table:style-name="TableCell625" table:number-columns-spanned="2">
            <text:p text:style-name="P626"/>
          </table:table-cell>
          <table:covered-table-cell/>
        </table:table-row>
        <table:table-row table:style-name="TableRow627">
          <table:table-cell table:style-name="TableCell628" table:number-columns-spanned="2">
            <text:p text:style-name="P629">Pažymėti tinkamą</text:p>
          </table:table-cell>
          <table:covered-table-cell/>
          <table:table-cell table:style-name="TableCell630" table:number-columns-spanned="3">
            <text:p text:style-name="Normal"><text:span text:style-name="T631"></text:span><text:span text:style-name="T632">[]</text:span><text:span text:style-name="T633"><text:s/>PVM mokėtojas</text:span></text:p>
            <text:p text:style-name="P634">Jei taip, nurodykite PVM mokėtojo kodą: _________________</text:p>
            <text:soft-page-break/>
            <text:p text:style-name="Normal"><text:span text:style-name="T635"></text:span><text:span text:style-name="T636">[]</text:span><text:span text:style-name="T637"><text:s/>ne PVM mokėtojas</text:span></text:p>
          </table:table-cell>
          <table:covered-table-cell/>
          <table:covered-table-cell/>
        </table:table-row>
        <text:soft-page-break/>
        <table:table-row table:style-name="TableRow638">
          <table:table-cell table:style-name="TableCell639" table:number-columns-spanned="4">
            <text:p text:style-name="P640">Jei PVM mokėtojas:<text:s/></text:p>
            <text:p text:style-name="P641">Patvirtinu, kad priemonė, kuriai organizuoti prašoma lėšų, nėra ekonominė veikla ir už šiai veiklai organizuoti įsigytas<text:s/>prekes ir paslaugas negalėsiu susigrąžinti PVM<text:s/></text:p>
          </table:table-cell>
          <table:covered-table-cell/>
          <table:covered-table-cell/>
          <table:covered-table-cell/>
          <table:table-cell table:style-name="TableCell642">
            <text:p text:style-name="P643"/>
            <text:p text:style-name="Normal"><text:span text:style-name="T644"></text:span><text:span text:style-name="T645">[]</text:span><text:span text:style-name="T646"><text:s/>Taip</text:span></text:p>
            <text:p text:style-name="P647"/>
            <text:p text:style-name="Normal"><text:span text:style-name="T648"></text:span><text:span text:style-name="T649">[]</text:span><text:span text:style-name="T650"><text:s/>Ne</text:span></text:p>
          </table:table-cell>
        </table:table-row>
      </table:table>
      <text:p text:style-name="Normal"/>
      <text:p text:style-name="P651">Prašome iš valstybės biudžeto lėšų skirti lėšų renginiui organizuoti arba informaciniam leidiniui išleisti</text:p>
      <text:p text:style-name="P652">_<text:tab/></text:p>
      <text:p text:style-name="P653">_<text:tab/></text:p>
      <text:p text:style-name="P654">(priemonės pavadinimas)<text:s/></text:p>
      <text:p text:style-name="P655"/>
      <text:p text:style-name="P656"><text:span text:style-name="T657">Priemonės aprašymas (dalyviai (galutiniai<text:s/></text:span><text:span text:style-name="T658">pagalbos gavėjai), priemonės įgyvendinimo tikslas, numatomas ekonominis, socialinis, kultūrinis poveikis žemės ūkiui, kaimo plėtrai, aplinkai ir pan.)</text:span><text:span text:style-name="T659">:<text:s/></text:span></text:p>
      <text:p text:style-name="P660">_<text:tab/></text:p>
      <text:p text:style-name="P661">_<text:tab/></text:p>
      <text:p text:style-name="P662">_<text:tab/></text:p>
      <text:p text:style-name="P663">_<text:tab/></text:p>
      <text:p text:style-name="P664">_<text:tab/></text:p>
      <text:p text:style-name="P665"/>
      <text:p text:style-name="P666">Renginio organizavimo detali programa (nurodoma vieta, laikas, pranešėjai, priemonės vertinimo kriterijai, jei organizuojami konkursai, varžytuvės, nurodomas apdovanojimų paskirstymas ir vertė) ir (arba) informacinio leidinio aprašymas, turinys, tiražas (pridedama).</text:p>
      <text:p text:style-name="P667"/>
      <text:p text:style-name="P668">Leidinio paskirstymo planas:</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ext:p text:style-name="P678">Institucijos pavadinimas</text:p>
          </table:table-cell>
          <table:table-cell table:style-name="TableCell679">
            <text:p text:style-name="P680">Tiražo paskirstymas<text:s/></text:p>
            <text:p text:style-name="P681">(egz. skaičius)</text:p>
          </table:table-cell>
        </table:table-row>
        <table:table-row table:style-name="TableRow682">
          <table:table-cell table:style-name="TableCell683">
            <text:p text:style-name="P684">1.</text:p>
          </table:table-cell>
          <table:table-cell table:style-name="TableCell685">
            <text:p text:style-name="P686">Lietuvos Respublikos žemės ūkio ministerija</text:p>
          </table:table-cell>
          <table:table-cell table:style-name="TableCell687">
            <text:p text:style-name="P688"/>
          </table:table-cell>
        </table:table-row>
        <table:table-row table:style-name="TableRow689">
          <table:table-cell table:style-name="TableCell690">
            <text:p text:style-name="P691">2.<text:s/></text:p>
          </table:table-cell>
          <table:table-cell table:style-name="TableCell692">
            <text:p text:style-name="P693">VšĮ Lietuvos žemės ūkio konsultavimo tarnyba</text:p>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Lietuvos Respublikos žemės ūkio rūmai</text:p>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Žemės ūkio ir kaimo plėtros profesinio mokymo įstaigos*</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Iš viso</text:p>
          </table:table-cell>
          <table:table-cell table:style-name="TableCell729">
            <text:p text:style-name="P730"/>
          </table:table-cell>
        </table:table-row>
      </table:table>
      <text:p text:style-name="Normal"/>
      <text:p text:style-name="Normal"><text:span text:style-name="T731">*<text:s/></text:span><text:span text:style-name="T732">Pateikiama Žemės ūkio ministerijai.</text:span></text:p>
      <text:p text:style-name="P733"/>
      <text:p text:style-name="P734">2. Duomenys apie priemonę</text:p>
      <text:p text:style-name="Normal"/>
      <table:table table:style-name="Table735">
        <table:table-columns>
          <table:table-column table:style-name="TableColumn736"/>
          <table:table-column table:style-name="TableColumn737"/>
        </table:table-columns>
        <table:table-row table:style-name="TableRow738">
          <table:table-cell table:style-name="TableCell739">
            <text:p text:style-name="P740">Bendra priemonės vertė su PVM, Lt</text:p>
            <text:p text:style-name="Normal"><text:span text:style-name="T741">(bendra priemonės vertė su tinkamomis ir netinkamomis finansuoti išlaidomis)</text:span></text:p>
          </table:table-cell>
          <table:table-cell table:style-name="TableCell742">
            <text:p text:style-name="P743"/>
          </table:table-cell>
        </table:table-row>
        <table:table-row table:style-name="TableRow744">
          <table:table-cell table:style-name="TableCell745">
            <text:p text:style-name="Normal"><text:span text:style-name="T746">Bendra tinkamų finansuoti išlaidų suma su PVM / be PVM, Lt</text:span><text:span text:style-name="T747"><text:s/>(</text:span><text:span text:style-name="T748">reikiamą pabraukti</text:span><text:span text:style-name="T749">)</text:span></text:p>
          </table:table-cell>
          <table:table-cell table:style-name="TableCell750">
            <text:p text:style-name="P751"/>
          </table:table-cell>
        </table:table-row>
        <table:table-row table:style-name="TableRow752">
          <table:table-cell table:style-name="TableCell753">
            <text:p text:style-name="P754">Prašoma pagalbos suma</text:p>
            <text:p text:style-name="Normal"><text:span text:style-name="T755">su PVM / be PVM, Lt (</text:span><text:span text:style-name="T756">reikiamą pabraukti</text:span><text:span text:style-name="T757">)<text:s/></text:span></text:p>
          </table:table-cell>
          <table:table-cell table:style-name="TableCell758">
            <text:p text:style-name="P759"/>
          </table:table-cell>
        </table:table-row>
        <table:table-row table:style-name="TableRow760">
          <table:table-cell table:style-name="TableCell761">
            <text:p text:style-name="Normal"><text:span text:style-name="T762">Pagalbos dydis, proc.</text:span><text:span text:style-name="T763"><text:s/></text:span></text:p>
            <text:p text:style-name="Normal"><text:span text:style-name="T764">(procentas skaičiuojamas nuo bendros tinkamų finansuoti išlaidų sumos)</text:span></text:p>
          </table:table-cell>
          <table:table-cell table:style-name="TableCell765">
            <text:p text:style-name="P766"/>
          </table:table-cell>
        </table:table-row>
        <text:soft-page-break/>
        <table:table-row table:style-name="TableRow767">
          <table:table-cell table:style-name="TableCell768">
            <text:p text:style-name="P769">Planuojama priemonės įgyvendinimo pradžia</text:p>
          </table:table-cell>
          <table:table-cell table:style-name="TableCell770">
            <text:p text:style-name="Normal"><text:span text:style-name="T771">201_______________d.</text:span></text:p>
          </table:table-cell>
        </table:table-row>
        <table:table-row table:style-name="TableRow772">
          <table:table-cell table:style-name="TableCell773">
            <text:p text:style-name="P774">Planuojama priemonės įgyvendinimo pabaiga</text:p>
          </table:table-cell>
          <table:table-cell table:style-name="TableCell775">
            <text:p text:style-name="Normal"><text:span text:style-name="T776">201________________d.</text:span></text:p>
          </table:table-cell>
        </table:table-row>
      </table:table>
      <text:p text:style-name="P777"/>
      <text:p text:style-name="P778"/>
      <text:p text:style-name="P779">3. Priemonės tinkamų išlaidų sąraša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Eil. Nr.</text:p>
            </table:table-cell>
            <table:table-cell table:style-name="TableCell794" table:number-rows-spanned="2">
              <text:p text:style-name="P795">Išlaidų pavadinimas (nurodyti pagal taisyklių 12 punkte nurodytas tinkamas finansuoti išlaidų rūšis)</text:p>
            </table:table-cell>
            <table:table-cell table:style-name="TableCell796" table:number-rows-spanned="2">
              <text:p text:style-name="P797">Bendra tinkamų finansuoti išlaidų suma su<text:s/>PVM / be PVM, Lt (reikiamą pabraukti)</text:p>
            </table:table-cell>
            <table:table-cell table:style-name="TableCell798" table:number-rows-spanned="2">
              <text:p text:style-name="P799">Prašoma pagalbos suma su PVM / be PVM, Lt (reikiamą pabraukti)</text:p>
            </table:table-cell>
            <table:table-cell table:style-name="TableCell800" table:number-columns-spanned="4">
              <text:p text:style-name="P801">Išlaidų paskirstymas pagal ketvirčius, Lt</text:p>
            </table:table-cell>
            <table:covered-table-cell/>
            <table:covered-table-cell/>
            <table:covered-table-cell/>
            <table:table-cell table:style-name="TableCell802">
              <text:p text:style-name="P803">Pagrindimas</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I</text:p>
            </table:table-cell>
            <table:table-cell table:style-name="TableCell811">
              <text:p text:style-name="P812">II</text:p>
            </table:table-cell>
            <table:table-cell table:style-name="TableCell813">
              <text:p text:style-name="P814">III</text:p>
            </table:table-cell>
            <table:table-cell table:style-name="TableCell815">
              <text:p text:style-name="P816">IV</text:p>
            </table:table-cell>
            <table:table-cell table:style-name="TableCell817">
              <text:p text:style-name="P818"/>
            </table:table-cell>
          </table:table-row>
        </table:table-header-rows>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Iš viso:</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4. Pareiškėjo deklaracija.</text:p>
      <text:p text:style-name="Normal"/>
      <table:table table:style-name="Table1125">
        <table:table-columns>
          <table:table-column table:style-name="TableColumn1126"/>
        </table:table-columns>
        <table:table-row table:style-name="TableRow1127">
          <table:table-cell table:style-name="TableCell1128">
            <text:p text:style-name="P1129">Aš, toliau pasirašęs, patvirtinu, kad:</text:p>
            <text:p text:style-name="P1130">1. Šioje paraiškoje ir prie jos pridėtuose dokumentuose pateikta informacija yra teisinga.</text:p>
            <text:p text:style-name="P1131">2. Prašoma<text:s/>pagalba yra mažiausia priemonei įgyvendinti reikalinga suma.</text:p>
            <text:p text:style-name="P1132">3.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133">4. Juridinis asmuo, kuriam aš atstovauju, neskolingas Valstybiniam socialinio draudimo fondui.</text:p>
            <text:p text:style-name="P1134">5. Juridiniam asmeniui, kuriam aš atstovauju, nėra iškeltos bylos dėl bankroto, jis nėra likviduojamas.</text:p>
            <text:p text:style-name="P1135">6. Juridinis asmuo, kuriam aš atstovauju, neturi sunkumų, kaip apibrėžta Bendrijos gairėse dėl valstybės pagalbos sunkumus patiriančioms įmonėms sanuoti ir restruktūrizuoti [OL 2004 C 244, p. 2].</text:p>
            <text:p text:style-name="P1136">7. Sutinku, kad paraiška gali būti atmesta, jeigu joje pateikti ne visi prašomi duomenys (įskaitant šią deklaraciją).</text:p>
            <text:p text:style-name="Normal"><text:span text:style-name="T1137">8.<text:s/></text:span><text:span text:style-name="T1138">Juridinis asmuo, kuriam aš atstovauju,<text:s/></text:span><text:span text:style-name="T1139">nesieks susigrąžinti PVM, jei PVM pripažįstamas tinkama<text:s/></text:span><text:soft-page-break/><text:span text:style-name="T1140">finansuoti išlaida.</text:span></text:p>
            <text:p text:style-name="P1141"><text:span text:style-name="T1142">9.<text:s/></text:span><text:span text:style-name="T1143">Juridinis asmuo, kuriam aš atstovauju, v</text:span><text:span text:style-name="T1144">ykdys taisyklių sąlygas tiksliai, nepažeisdamas Lietuvos Respublikos įstatymų ir kitų teisės aktų.</text:span></text:p>
            <text:p text:style-name="P1145"><text:span text:style-name="T1146">10. Bendradarbiausiu su<text:s/></text:span><text:span text:style-name="T1147">priemonės</text:span><text:span text:style-name="T1148"><text:s/>įgyvendinimą kontroliuojančiais asmenimis: laiku teiksiu jiems visą prašomą informaciją, sudarysiu sąlygas tikrinti priemonės vykdymą vietoje, susipažinti su dokumentais, susijusiais su priemonės įgyvendinimu, leisiu asme</text:span><text:span text:style-name="T1149">nims, vykdantiems kontrolės ir tikrinimo funkcijas, atlikti dokumentų patikrinimus, patikras vietoje.</text:span></text:p>
            <text:p text:style-name="P1150">11. Teiksiu informaciją ir dokumentus, susijusius su priemonės įgyvendinimu, taisyklių ir (arba) Ministerijos ar Agentūros nustatytais terminais.</text:p>
            <text:p text:style-name="P1151"><text:span text:style-name="T1152">12. Gavu</text:span><text:span text:style-name="T1153">s Agentūros reikalavimą (raštą, pranešimą) dėl pagalbos avanso (jo dalies) ar pagalbos (jos dalies) ir (arba) permokėto pagalbos avanso ar permokėtos pagalbos grąžinimo, per reikalavime nurodytą terminą</text:span><text:span text:style-name="T1154"><text:s/>juridinis asmuo, kuriam aš atstovauju,</text:span><text:span text:style-name="T1155"><text:s/>grąžins Agentū</text:span><text:span text:style-name="T1156">rai išmokėtą pagalbos avansą (jo dalį) ar pagalbą (jos dalį) ir (arba) permokėtą pagalbos avansą ar pagalbą.</text:span></text:p>
            <text:p text:style-name="P1157"><text:span text:style-name="T1158">13.<text:s/></text:span><text:span text:style-name="T1159">Juridinis asmuo, kuriam aš atstovauju,<text:s/></text:span><text:span text:style-name="T1160">nėra gavęs ir nesieks paramos iš kitų nacionalinių ir ES programų toms pačioms išlaidoms, numatytoms par</text:span><text:span text:style-name="T1161">aiškoje pagal taisykles, finansuoti.</text:span></text:p>
            <text:p text:style-name="P1162"><text:span text:style-name="T1163">14. Ne trumpiau kaip 10 (dešimt) metų nuo šios paraiškos pateikimo ir ne trumpiau kaip 10 (dešimt) metų nuo paskutinio mokėjimo prašymo užregistravimo datos<text:s/></text:span><text:span text:style-name="T1164">juridinis asmuo, kuriam aš atstovauju,</text:span><text:span text:style-name="T1165"><text:s/>saugos visą su pagalbos</text:span><text:span text:style-name="T1166"><text:s/>skyrimu susijusią medžiagą ir dokumentus.</text:span></text:p>
            <text:p text:style-name="P1167"><text:span text:style-name="T1168">15.</text:span><text:span text:style-name="T1169"><text:s/>Sutinku, kad informacija apie<text:s/></text:span><text:span text:style-name="T1170">juridiniam asmeniui, kuriam aš atstovauju, numatomą gauti ir (arba)<text:s/></text:span><text:span text:style-name="T1171">skirtą (gautą) pagalbą bus viešinama visuomenės informavimo tikslais, taip pat gali būti perduota audito ir tyr</text:span><text:span text:style-name="T1172">imų institucijoms siekiant apsaugoti Europos Sąjungos ir Lietuvos Respublikos interesus.</text:span><text:span text:style-name="T1173"><text:s/></text:span></text:p>
          </table:table-cell>
        </table:table-row>
      </table:table>
      <text:p text:style-name="Normal"/>
      <text:p text:style-name="P1174">_____________________<text:tab/>___________<text:tab/>____________________</text:p>
      <text:p text:style-name="P1175">(pareiškėjo finansininkas)*<text:tab/>(parašas)<text:tab/>(vardas, pavardė)</text:p>
      <text:p text:style-name="P1176"/>
      <text:p text:style-name="P1177">_____________________<text:tab/>___________<text:tab/>____________________</text:p>
      <text:p text:style-name="P1178">(pareiškėjo vadovo ar jo<text:tab/>(parašas)<text:tab/>(vardas, pavardė)</text:p>
      <text:p text:style-name="P1179">įgalioto asmens pareigų<text:s/></text:p>
      <text:p text:style-name="P1180">pavadinimas)</text:p>
      <text:p text:style-name="P1181"/>
      <text:p text:style-name="P1182"/>
      <text:p text:style-name="P1183">* Tik organizuojant dalyvavimą tarptautinėse parodose ar tarptautines parodas.</text:p>
      <text:p text:style-name="P1184"/>
      <text:p text:style-name="P1185">_________________</text:p>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žemės ūkio ministerija,</text:span><text:span text:style-name="T1195"><text:s/>Įsakymas</text:span></text:p>
      <text:p text:style-name="P1196"><text:span text:style-name="T1197">Nr.<text:s/></text:span><text:a xlink:href="https://www.e-tar.lt/portal/legalAct.html?documentId=TAR.19A7934901D0" office:target-frame-name="_top" xlink:show="replace"><text:span text:style-name="T1198">3D-371</text:span></text:a><text:span text:style-name="T1199">, 2007-08-08, Žin., 2007, Nr. 89-3544 (2007-08-14), i. k. 1072330ISAK003D-371</text:span></text:p>
      <text:p text:style-name="P1200"><text:span text:style-name="T1201">Dėl žemės ūkio ministro 2007 m. gegužės 16 d. įsakymo Nr. 3D-237 "Dėl Žemės<text:s/></text:span><text:span text:style-name="T1202">ūkio veiklos subjektų lavinimo ir mokymo, mokslo žinių sklaidos, žemės ūkio parodų, mugių, žemės ūkio konkursų organizavimo finansavimo taisyklių patvirtinimo" pakeitimo</text:span></text:p>
      <text:p text:style-name="P1203"/>
      <text:p text:style-name="P1204"><text:span text:style-name="T1205">2.</text:span></text:p>
      <text:p text:style-name="P1206"><text:span text:style-name="T1207">Lietuvos Respublikos žemės ūkio ministerija, Įsakymas</text:span></text:p>
      <text:p text:style-name="P1208"><text:span text:style-name="T1209">Nr.<text:s/></text:span><text:a xlink:href="https://www.e-tar.lt/portal/legalAct.html?documentId=TAR.1AE02549B397" office:target-frame-name="_top" xlink:show="replace"><text:span text:style-name="T1210">3D-589</text:span></text:a><text:span text:style-name="T1211">, 2007-12-27, Žin., 2008, Nr. 1-41 (2008-01-03), i. k. 1072330ISAK003D-589</text:span></text:p>
      <text:p text:style-name="P1212"><text:span text:style-name="T1213">Dėl žemės ūkio ministro 2007 m. gegužės 16 d. įsakymo Nr. 3D-237 "Dėl Žemės ūkio veiklos subjektų lavinimo ir mokymo,</text:span><text:span text:style-name="T1214"><text:s/>mokslo žinių sklaidos, žemės ūkio parodų, mugių, žemės ūkio konkursų organizavimo finansavimo taisyklių patvirtinimo" pakeitimo</text:span></text:p>
      <text:p text:style-name="P1215"/>
      <text:p text:style-name="P1216"><text:span text:style-name="T1217">3.</text:span></text:p>
      <text:p text:style-name="P1218"><text:span text:style-name="T1219">Lietuvos Respublikos žemės ūkio ministerija, Įsakymas</text:span></text:p>
      <text:p text:style-name="P1220"><text:span text:style-name="T1221">Nr.<text:s/></text:span><text:a xlink:href="https://www.e-tar.lt/portal/legalAct.html?documentId=TAR.908CC32E38FD" office:target-frame-name="_top" xlink:show="replace"><text:span text:style-name="T1222">3D-107</text:span></text:a><text:span text:style-name="T1223">, 2009-02-20, Žin., 2009, Nr. 22-869 (2009-02-26), i. k. 1092330ISAK003D-107</text:span></text:p>
      <text:soft-page-break/>
      <text:p text:style-name="P1224"><text:span text:style-name="T1225">Dėl žemės ūkio ministro 2007 m. gegužės 16 d. įsakymo Nr. 3D-237 "Dėl Žemės ūkio veiklos subjektų lavinimo ir mokymo, mokslo žinių sklaidos, žemės ūkio paro</text:span><text:span text:style-name="T1226">dų, mugių, žemės ūkio konkursų organizavimo finansavimo taisyklių patvirtinimo" pakeitimo</text:span></text:p>
      <text:p text:style-name="P1227"/>
      <text:p text:style-name="P1228"><text:span text:style-name="T1229">4.</text:span></text:p>
      <text:p text:style-name="P1230"><text:span text:style-name="T1231">Lietuvos Respublikos žemės ūkio ministerija, Įsakymas</text:span></text:p>
      <text:p text:style-name="P1232"><text:span text:style-name="T1233">Nr.<text:s/></text:span><text:a xlink:href="https://www.e-tar.lt/portal/legalAct.html?documentId=TAR.247EE539E8F9" office:target-frame-name="_top" xlink:show="replace"><text:span text:style-name="T1234">3D-948</text:span></text:a><text:span text:style-name="T1235">, 2009-12-08,<text:s/></text:span><text:span text:style-name="T1236">Žin., 2009, Nr. 152-6854 (2009-12-24), i. k. 1092330ISAK003D-948</text:span></text:p>
      <text:p text:style-name="P1237"><text:span text:style-name="T1238">Dėl žemės ūkio ministro 2007 m. gegužės 16 d. įsakymo Nr. 3D-237 "Dėl Žemės ūkio veiklos subjektų lavinimo ir mokymo, mokslo žinių sklaidos, žemės ūkio parodų, mugių, žemės ūkio konkursų orga</text:span><text:span text:style-name="T1239">nizavimo finansavimo taisyklių patvirtinimo" pakeitimo</text:span></text:p>
      <text:p text:style-name="P1240"/>
      <text:p text:style-name="P1241"><text:span text:style-name="T1242">5.</text:span></text:p>
      <text:p text:style-name="P1243"><text:span text:style-name="T1244">Lietuvos Respublikos žemės ūkio ministerija, Įsakymas</text:span></text:p>
      <text:p text:style-name="P1245"><text:span text:style-name="T1246">Nr.<text:s/></text:span><text:a xlink:href="https://www.e-tar.lt/portal/legalAct.html?documentId=TAR.DDD7286235B3" office:target-frame-name="_top" xlink:show="replace"><text:span text:style-name="T1247">3D-449</text:span></text:a><text:span text:style-name="T1248">, 2010-05-11, Žin., 2010, Nr. 57-2820 (2010-05-18),</text:span><text:span text:style-name="T1249"><text:s/>i. k. 1102330ISAK003D-449</text:span></text:p>
      <text:p text:style-name="P1250"><text:span text:style-name="T1251">Dėl žemės ūkio ministro 2007 m. gegužės 16 d. įsakymo Nr. 3D-237 "Dėl Žemės ūkio veiklos subjektų lavinimo ir mokymo, mokslo žinių sklaidos, žemės ūkio parodų, mugių, žemės ūkio konkursų organizavimo finansavimo taisyklių patvirt</text:span><text:span text:style-name="T1252">inimo" pakeitimo</text:span></text:p>
      <text:p text:style-name="P1253"/>
      <text:p text:style-name="P1254"><text:span text:style-name="T1255">6.</text:span></text:p>
      <text:p text:style-name="P1256"><text:span text:style-name="T1257">Lietuvos Respublikos žemės ūkio ministerija, Įsakymas</text:span></text:p>
      <text:p text:style-name="P1258"><text:span text:style-name="T1259">Nr.<text:s/></text:span><text:a xlink:href="https://www.e-tar.lt/portal/legalAct.html?documentId=TAR.8F2C2DBE6BFE" office:target-frame-name="_top" xlink:show="replace"><text:span text:style-name="T1260">3D-39</text:span></text:a><text:span text:style-name="T1261">, 2011-01-25, Žin., 2011, Nr. 12-548 (2011-01-29), i. k. 1112330ISAK0003D-39</text:span></text:p>
      <text:p text:style-name="P1262"><text:span text:style-name="T1263">Dėl žemės ūki</text:span><text:span text:style-name="T1264">o ministro 2007 m. gegužės 16 d. įsakymo Nr. 3D-237 "Dėl Žemės ūkio šviečiamųjų renginių, žemės ūkio parodų, mugių, konkursų organizavimo finansavimo taisyklių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5in"/>
          <style:tab-stop style:type="center" style:position="3.25in"/>
          <style:tab-stop style:type="left" style:position="3.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15in"/>
          <style:tab-stop style:type="center" style:position="3.25in"/>
          <style:tab-stop style:type="left" style:position="3.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15in"/>
          <style:tab-stop style:type="center" style:position="3.25in"/>
          <style:tab-stop style:type="left" style:position="3.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11"><text:span text:style-name="T512"><text:page-number text:fixed="false">5</text:page-number></text:span></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3:27:00Z</meta:creation-date>
    <dc:date>2019-03-06T13:27:00Z</dc:date>
    <meta:template xlink:href="Normal.dotm" xlink:type="simple"/>
    <meta:editing-cycles>2</meta:editing-cycles>
    <meta:editing-duration>PT0S</meta:editing-duration>
    <meta:document-statistic meta:page-count="13" meta:paragraph-count="301" meta:word-count="4189" meta:character-count="33427" meta:row-count="1018" meta:non-whitespace-character-count="29539"/>
  </office:meta>
</office:document-meta>
</file>