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with-next="always" fo:keep-together="alway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background-color="#FFFFFF">
        <style:tab-stops>
          <style:tab-stop style:type="right" style:position="6.2993in"/>
        </style:tab-stops>
      </style:paragraph-properties>
    </style:style>
    <style:style style:name="P198" style:parent-style-name="Normal" style:family="paragraph">
      <style:paragraph-properties fo:widows="0" fo:orphans="0" fo:background-color="#FFFFFF">
        <style:tab-stops>
          <style:tab-stop style:type="right" style:position="6.2993in"/>
        </style:tab-stops>
      </style:paragraph-properties>
    </style:style>
    <style:style style:name="P199" style:parent-style-name="Normal" style:family="paragraph">
      <style:paragraph-properties fo:widows="0" fo:orphans="0" fo:background-color="#FFFFFF">
        <style:tab-stops>
          <style:tab-stop style:type="right" style:position="6.2993in"/>
        </style:tab-stops>
      </style:paragraph-properties>
    </style:style>
    <style:style style:name="P200" style:parent-style-name="Normal" style:family="paragraph">
      <style:paragraph-properties fo:widows="0" fo:orphans="0" fo:background-color="#FFFFFF">
        <style:tab-stops>
          <style:tab-stop style:type="right" style:position="6.2993in"/>
        </style:tab-stops>
      </style:paragraph-properties>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2">Suvestinė redakcija nuo 2009-03-11</text:span></text:p>
      <text:p text:style-name="P3"/>
      <text:p text:style-name="P4"><text:span text:style-name="T5">Įsakymas paskelbtas: Žin. 2008, Nr.<text:s/></text:span><text:a xlink:href="https://www.e-tar.lt/portal/legalAct.html?documentId=TAR.508BEB384539" office:target-frame-name="_top" xlink:show="replace"><text:span text:style-name="T6">21-772</text:span></text:a><text:span text:style-name="T7">, i. k. 1082310ISAK0001V-49</text:span></text:p>
      <text:p text:style-name="P8"/>
      <text:p text:style-name="P9">LIETUVOS RESPUBLIKOS VIDAUS REIKALŲ MINISTRO</text:p>
      <text:p text:style-name="P10">ĮSAKYMAS</text:p>
      <text:p text:style-name="P11"/>
      <text:p text:style-name="P12"><text:span text:style-name="T13">DĖL FUNKCIJŲ PASKIRSTYMO TARP INSTITUCIJŲ, ADMINISTRUOJANČIŲ IŠORĖS SIENŲ FONDĄ IR EUROPOS GRĄŽINIMO FONDĄ, IŠORĖS SIENŲ FONDO PROJEKTŲ ATRANKOS, IŠORĖS SIENŲ FONDO P</text:span><text:span text:style-name="T14">RIEŽIŪROS IR EUROPOS GRĄŽINIMO FONDO PRIEŽIŪROS IR PROJEKTŲ ATRANKOS KOMITETŲ FUNKCIJŲ NUSTATYMO</text:span></text:p>
      <text:p text:style-name="P15"/>
      <text:p text:style-name="P16">2008 m. vasario 6 d. Nr. 1V-49</text:p>
      <text:p text:style-name="P17">Vilnius</text:p>
      <text:p text:style-name="P18"/>
      <text:p text:style-name="P19">Pakeistas teisės akto pavadinimas:</text:p>
      <text:p text:style-name="P20"><text:span text:style-name="T21">Nr.<text:s/></text:span><text:a xlink:href="https://www.e-tar.lt/portal/legalAct.html?documentId=TAR.D3A1A6E71905" office:target-frame-name="_top" xlink:show="replace"><text:span text:style-name="T22">1V-367</text:span></text:a><text:span text:style-name="T23">, 2008-10-14, Žin., 2008, Nr. 123-4681 (2008-10-25), i. k. 1082310ISAK001V-367</text:span></text:p>
      <text:p text:style-name="Normal"/>
      <text:p text:style-name="P24">Vadovaudamasis 2007 m. gegužės 23 d. Europos Parlamento ir Tarybos sprendimo Nr. 574/2007/EB dėl Išorės sienų fondo 2007–2013 m. laikotarpiui pagal Solidarumo ir migracijos srautų valdymo bendrąją programą įsteigimo (OL 2007 L 144, p. 22) (toliau – sprendimas Nr. 574/2007/EB) 26 straipsnio a punktu ir 27 straipsnio 2 dalimi ir 2007 m. gegužės 23 d. Europos Parlamento ir Tarybos sprendimo Nr. 575/2007/EB dėl Europos grąžinimo fondo 2008–2013 m. laikotarpiui pagal Solidarumo ir migracijos srautų valdymo bendrąją programą įsteigimo (OL 2007 L 144, p. 45) (toliau – sprendimas Nr. 575/2007/EB) 24 straipsnio a punktu ir 25 straipsnio 2 dalimi ir įgyvendindamas Lietuvos Respublikos Vyriausybės 2007 m. spalio 24 d. nutarimo Nr. 1128 „Dėl Išorės sienų fondą ir Europos grąžinimo fondą administruojančių institucijų paskyrimo ir įgaliojimų suteikimo“ (Žin., 2007, Nr.<text:s/><text:a xlink:href="https://www.e-tar.lt/portal/lt/legalAct/TAR.0EB6DE676C92" office:target-frame-name="_blank" xlink:show="new"><text:span text:style-name="T25">112-4570</text:span></text:a>) 2 punktą,</text:p>
      <text:p text:style-name="P26"><text:span text:style-name="T27">nustata</text:span>u, kad:</text:p>
      <text:p text:style-name="P28">1. Atsakingoji institucija:</text:p>
      <text:p text:style-name="P29">1.1. tiesiogiai palaiko visus ryšius su Europos Komisija;</text:p>
      <text:p text:style-name="P30">1.2. teikia Europos Komisijai Išorės sienų fondo ir Europos grąžinimo fondo (toliau – fondai)<text:s/>daugiametės ir metinės programų projektus;</text:p>
      <text:p text:style-name="P31">1.3. atsižvelgdama į Lietuvos Respublikos valstybės biudžeto sudarymą reglamentuojančius teisės aktus, planuoja fondų finansinės paramos ir bendrojo finansavimo lėšas atsakingosios institucijos programose;</text:p>
      <text:p text:style-name="P32">1.4. užtikrina patikimą ir veiksmingą fondų finansinės paramos valdymą;</text:p>
      <text:p text:style-name="P33">1.5. organizuoja finansuotinų projektų, kurie yra ekonomiškai nedalomų ir tikslią funkciją atliekančių veiklos rūšių visuma, turinti apibrėžtą biudžetą, įgyvendinimo laikotarpį ir<text:s/>aiškiai nustatytus tikslus, skirta įgyvendinti sprendimo Nr. 574/2007/EB ir sprendimo Nr. 575/2007/EB nustatytus tikslus (toliau – projektai), atranką;</text:p>
      <text:p text:style-name="P34">1.6. rengia paramos sutartis, kurias sudaro atsakingoji, įgaliotoji institucijos ir paramos gavėjas<text:s/>ir kuriose numatyta paramos gavėjui skiriama fondų finansinė parama ir bendrojo finansavimo lėšos arba tiktai fondų finansinė parama bei šių lėšų panaudojimo, finansavimo ir kitos sąlygos (toliau – paramos sutartis);</text:p>
      <text:p text:style-name="P35">1.7. sudaro Išorės sienų fondo projektų atrankos komitetą, Išorės sienų fondo priežiūros komitetą, Europos grąžinimo fondo priežiūros ir projektų atrankos komitetą, prireikus komisijas ir darbo grupes, skirtas padėti jai užtikrinti tinkamą fondų finansinės paramos valdymą;</text:p>
      <text:p text:style-name="P36">Punkto pakeitimai:</text:p>
      <text:p text:style-name="P37"><text:span text:style-name="T38">Nr.<text:s/></text:span><text:a xlink:href="https://www.e-tar.lt/portal/legalAct.html?documentId=TAR.D3A1A6E71905" office:target-frame-name="_top" xlink:show="replace"><text:span text:style-name="T39">1V-367</text:span></text:a><text:span text:style-name="T40">, 2008-10-14, Žin., 2008, Nr. 123-4681 (2008-10-25), i. k. 1082310ISAK001V-367</text:span></text:p>
      <text:p text:style-name="Normal"/>
      <text:p text:style-name="P41">1.8. nustatyta tvarka vykdo projektų įgyvendinimo priežiūrą;</text:p>
      <text:p text:style-name="P42">1.9. nustatyta tvarka tikrina ir tvirtina projektų, kurių prekių, paslaugų ar darbų pirkimai susiję su valstybės ar tarnybos paslaptimi, deklaruotų išlaidų bei įgaliotosios ir tvirtinančiosios institucijų<text:s/><text:soft-page-break/>patirtų ir deklaruotų techninės pagalbos išlaidų tinkamumą, ir<text:s/>teikia atitinkamai įgaliotajai, tvirtinančiajai institucijoms išvadą dėl techninės pagalbos išlaidų tinkamumo;</text:p>
      <text:p text:style-name="P43">1.10. patikrina ir patvirtina, kad finansuojamų projektų, kurių prekių, paslaugų ar darbų pirkimai susiję su valstybės ar tarnybos paslaptimi, prekės įsigytos, paslaugos suteiktos bei darbai yra atlikti, o įgaliotosios ir tvirtinančiosios institucijų techninės pagalbos išlaidos yra patirtos ir atitinka Europos Bendrijos ir Lietuvos Respublikos teisės aktų nuostatas;</text:p>
      <text:p text:style-name="P44">1.11. teikia Lietuvos Respublikos finansų ministerijai, kuriai Europos Komisija perveda fondų finansinės paramos lėšas, mokėjimo paraiškas dėl fondų finansinės paramos ir bendrojo finansavimo lėšų išmokėjimo mokėjimo paraiškoje nurodytam gavėjui, vadovaudamasi Valstybės biudžeto<text:s/>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45">65-1976</text:span></text:a>;<text:s/>2007, Nr. 90-3604);</text:p>
      <text:p text:style-name="P46">1.12. tvarko fondų finansinės paramos ir bendrojo finansavimo lėšų apskaitą teisės aktų nustatyta tvarka;</text:p>
      <text:p text:style-name="P47">1.13. rengia ir teikia Europos Komisijai pažangos ir galutines ataskaitas dėl metinių programų įgyvendinimo;</text:p>
      <text:p text:style-name="P48">1.14.<text:s/>teikia Europos Komisijai tvirtinančiosios institucijos patvirtintas išlaidų deklaracijas ir atitinkamais atvejais grąžinamų išlaidų deklaracijas;</text:p>
      <text:p text:style-name="P49">1.15. išieško nepanaudotas ar netinkamai panaudotas fondų finansinės paramos ir bendrojo finansavimo lėšas, kai prekių, paslaugų ar darbų pirkimai susiję su valstybės ar tarnybos paslaptimi, įgaliotosios ir tvirtinančiosios institucijų patirtas techninės pagalbos išlaidas;</text:p>
      <text:p text:style-name="P50">1.16. gavusi įgaliotosios institucijos pasiūlymą dėl pažeidimo, išnagrinėja jį ir apie pažeidimo tyrimo rezultatus informuoja Išorės sienų fondo priežiūros komitetą arba Europos grąžinimo fondo priežiūros ir projektų atrankos komitetą; gavusi jų išvadą dėl pažeidimo, priima sprendimą dėl tolesnių veiksmų; informuoja Europos Komisiją apie<text:s/>nustatytus pažeidimus ir apie su šiais pažeidimais susijusių administracinių ir teisinių procesų eigą;<text:s/></text:p>
      <text:p text:style-name="P51">Punkto pakeitimai:</text:p>
      <text:p text:style-name="P52"><text:span text:style-name="T53">Nr.<text:s/></text:span><text:a xlink:href="https://www.e-tar.lt/portal/legalAct.html?documentId=TAR.3150AE29773B" office:target-frame-name="_top" xlink:show="replace"><text:span text:style-name="T54">1V-84</text:span></text:a><text:span text:style-name="T55">, 2009-03-03, Žin., 2009, Nr. 27-1057 (200</text:span><text:span text:style-name="T56">9-03-10), i. k. 1092310ISAK0001V-84</text:span></text:p>
      <text:p text:style-name="Normal"/>
      <text:p text:style-name="P57">1.17. pagal kompetenciją vykdo informavimo ir konsultavimo veiklą ir informuoja visuomenę apie fondų lėšų panaudojimo eigą;</text:p>
      <text:p text:style-name="P58">1.18. rengia ir tvirtina projektų atrankos ir vertinimo, pirkimų organizavimo, projektų<text:s/>įgyvendinimo priežiūros, fondų finansinės paramos ir bendrojo finansavimo lėšomis apmokamų išlaidų pripažinimo tinkamomis, šių lėšų mokėjimo ir jų apskaitos, neteisėtai išmokėtų fondų finansinės paramos ir bendrojo finansavimo lėšų išieškojimo ir kitas fondams administruoti būtinas tvarkas;</text:p>
      <text:p text:style-name="P59">1.19. dalyvauja rengiant ir tvirtina išlaidų deklaracijų, teikiamų Europos Komisijai, tvirtinimo, išieškotinų ir išieškotų sumų apskaitos tvarkas, dalyvauja rengiant ir fondų finansinės paramos viešinimo gaires;</text:p>
      <text:p text:style-name="P60">Punkto pakeitimai:</text:p>
      <text:p text:style-name="P61"><text:span text:style-name="T62">Nr.<text:s/></text:span><text:a xlink:href="https://www.e-tar.lt/portal/legalAct.html?documentId=TAR.3150AE29773B" office:target-frame-name="_top" xlink:show="replace"><text:span text:style-name="T63">1V-84</text:span></text:a><text:span text:style-name="T64">, 2009-03-03, Žin., 2009, Nr. 27-1057 (2009-03-10), i. k. 1092310ISAK0001V-84</text:span></text:p>
      <text:p text:style-name="Normal"/>
      <text:p text:style-name="P65">1.20. atlieka nuolatinę įgaliotajai institucijai deleguotų<text:s/>funkcijų vykdymo priežiūrą ir kontrolę;</text:p>
      <text:p text:style-name="P66">1.21. pagal kompetenciją ir teisės aktų nustatyta tvarka teikia institucijoms, įstaigoms, Išorės sienų fondo projektų atrankos komitetui, Išorės sienų fondo priežiūros komitetui, Europos grąžinimo fondo priežiūros ir projektų atrankos komitetui, pareiškėjams ir paramos gavėjams informaciją apie fondų metines ir daugiametes programas;</text:p>
      <text:p text:style-name="P67">Punkto pakeitimai:</text:p>
      <text:p text:style-name="P68"><text:span text:style-name="T69">Nr.<text:s/></text:span><text:a xlink:href="https://www.e-tar.lt/portal/legalAct.html?documentId=TAR.D3A1A6E71905" office:target-frame-name="_top" xlink:show="replace"><text:span text:style-name="T70">1V-367</text:span></text:a><text:span text:style-name="T71">, 2008-10-14, Žin., 2</text:span><text:span text:style-name="T72">008, Nr. 123-4681 (2008-10-25), i. k. 1082310ISAK001V-367</text:span></text:p>
      <text:p text:style-name="Normal"/>
      <text:p text:style-name="P73">1.22. užtikrina, kad pagal kompetenciją rengiami ir gaunami dokumentai, reikalingi audito sekai užtikrinti, būtų tinkamai saugomi;</text:p>
      <text:p text:style-name="P74">1.23. vykdo kitas atsakingosios institucijos funkcijas, numatytas Išorės sienų fondo ir Europos grąžinimo fondo administravimą reglamentuojančiuose teisės aktuose.<text:s/></text:p>
      <text:soft-page-break/>
      <text:p text:style-name="P75">Punkto pakeitimai:</text:p>
      <text:p text:style-name="P76"><text:span text:style-name="T77">Nr.<text:s/></text:span><text:a xlink:href="https://www.e-tar.lt/portal/legalAct.html?documentId=TAR.3150AE29773B" office:target-frame-name="_top" xlink:show="replace"><text:span text:style-name="T78">1V-84</text:span></text:a><text:span text:style-name="T79">, 2009-03-03, Žin., 2009, Nr. 27-1057 (2009-03-10), i. k. 1092310ISAK0001V-84</text:span></text:p>
      <text:p text:style-name="Normal"/>
      <text:p text:style-name="P80">2. Įgaliotoji institucija:</text:p>
      <text:p text:style-name="P81">2.1. nustatyta tvarka dalyvauja vykdant projektų įgyvendinimo priežiūrą;</text:p>
      <text:p text:style-name="P82">2.2. tikrina ir tvirtina, kad finansuojami darbai<text:s/>yra atlikti, prekės įsigytos bei paslaugos suteiktos ir kad paramos gavėjų ir atsakingosios institucijos deklaruotos išlaidos iš tiesų buvo paramos gavėjų, atsakingosios ir (ar) audito institucijos patirtos, ir atitinka Europos Bendrijos ir Lietuvos Respublikos teisės aktų nuostatas, išskyrus atvejus, kai tai atlieka atsakingoji institucija;</text:p>
      <text:p text:style-name="P83">2.3. nustatyta tvarka tikrina ir tvirtina deklaruotų išlaidų tinkamumą ir teikia atsakingajai institucijai išvadą dėl išlaidų tinkamumo, išskyrus atvejus, kai tai atlieka atsakingoji institucija;</text:p>
      <text:p text:style-name="P84">2.4. išieško nepanaudotas ar netinkamai panaudotas fondų finansinės paramos ir bendrojo finansavimo lėšas, išskyrus atvejus, kai tai atlieka atsakingoji institucija;</text:p>
      <text:p text:style-name="P85">2.5. pagal kompetenciją konsultuoja paramos gavėjus, rengia ir suderinusi su atsakingąja institucija, tvirtina fondų finansinės paramos viešinimo gaires, ir tikrina, ar tinkamai jos įgyvendinamos;</text:p>
      <text:p text:style-name="P86">Punkto pakeitimai:</text:p>
      <text:p text:style-name="P87"><text:span text:style-name="T88">Nr.<text:s/></text:span><text:a xlink:href="https://www.e-tar.lt/portal/legalAct.html?documentId=TAR.3150AE29773B" office:target-frame-name="_top" xlink:show="replace"><text:span text:style-name="T89">1V-8</text:span><text:span text:style-name="T90">4</text:span></text:a><text:span text:style-name="T91">, 2009-03-03, Žin., 2009, Nr. 27-1057 (2009-03-10), i. k. 1092310ISAK0001V-84</text:span></text:p>
      <text:p text:style-name="Normal"/>
      <text:p text:style-name="P92">2.6. pagal kompetenciją ir teisės aktų nustatyta tvarka teikia institucijoms, įstaigoms, Išorės sienų fondo projektų atrankos komitetui, Išorės sienų fondo priežiūros komitetui, Europos grąžinimo fondo priežiūros ir projektų atrankos komitetui, pareiškėjams ir paramos gavėjams informaciją apie fondų metines ir daugiametes programas;</text:p>
      <text:p text:style-name="P93">Punkto pakeitimai:</text:p>
      <text:p text:style-name="P94"><text:span text:style-name="T95">Nr.<text:s/></text:span><text:a xlink:href="https://www.e-tar.lt/portal/legalAct.html?documentId=TAR.D3A1A6E71905" office:target-frame-name="_top" xlink:show="replace"><text:span text:style-name="T96">1V-367</text:span></text:a><text:span text:style-name="T97">, 2008-10-14, Žin., 2008, Nr. 123-4681 (2008-10-25), i. k. 1082310ISAK001V-367</text:span></text:p>
      <text:p text:style-name="Normal"/>
      <text:p text:style-name="P98">2.7. užtikrina, kad pagal kompetenciją rengiami ir gaunami dokumentai, reikalingi audito sekai užtikrinti, būtų tinkamai saugomi;</text:p>
      <text:p text:style-name="P99">2.8. atlieka įtariamo pažeidimo tyrimą ir nustato arba nenustato pažeidimą; atlieka kitus su tuo susijusius veiksmus, numatytus Išorės sienų fondo ir Europos grąžinimo fondo administravimą reglamentuojančiuose teisės aktuose;<text:s/></text:p>
      <text:p text:style-name="P100">Punkto pakeitimai:</text:p>
      <text:p text:style-name="P101"><text:span text:style-name="T102">Nr.<text:s/></text:span><text:a xlink:href="https://www.e-tar.lt/portal/legalAct.html?documentId=TAR.3150AE29773B" office:target-frame-name="_top" xlink:show="replace"><text:span text:style-name="T103">1V-84</text:span></text:a><text:span text:style-name="T104">, 2009-03-03, Žin., 2009, Nr. 27-1057 (2009-03-10), i. k. 1092310ISAK0001V-84</text:span></text:p>
      <text:p text:style-name="Normal"/>
      <text:p text:style-name="P105">2.9. dalyvauja rengiant projektų atrankos ir vertinimo, pirkimų organizavimo, projektų įgyvendinimo priežiūros, fondų finansinės paramos ir bendrojo finansavimo lėšomis apmokamų išlaidų pripažinimo tinkamomis, šių lėšų mokėjimo ir jų apskaitos, neteisėtai išmokėtų fondų finansinės paramos ir bendrojo finansavimo lėšų išieškojimo, išlaidų deklaracijų, teikiamų Europos Komisijai, tvirtinimo bei išieškotinų ir išieškotų sumų apskaitos tvarkas bei paramos sutartis, ir kitas fondams administruoti būtinas tvarkas;</text:p>
      <text:p text:style-name="P106">2.10. užtikrina, kad jai deleguotų funkcijų vykdymui būtų įdiegta ir tinkamai veiktų valdymo ir kontrolės sistema;</text:p>
      <text:p text:style-name="P107">2.11. užtikrina, kad jai deleguotų funkcijų vykdymas atitiktų teisėtumo ir patikimo finansų valdymo principus;</text:p>
      <text:p text:style-name="P108">2.12. atsakingosios institucijos nustatyta tvarka atsiskaito jai už deleguotų funkcijų vykdymą;</text:p>
      <text:p text:style-name="P109">2.13. vykdo<text:s/>kitas atsakingosios institucijos jai deleguotas funkcijas.</text:p>
      <text:p text:style-name="P110">3. Tvirtinančioji institucija:</text:p>
      <text:p text:style-name="P111">3.1. rengia ir tvirtina išlaidų deklaracijas ir atitinkamais atvejais grąžinamų išlaidų deklaracijas, teikiamas Europos Komisijai;</text:p>
      <text:p text:style-name="P112">3.2. saugo kompiuterizuotus Europos Komisijai deklaruotų išlaidų apskaitos įrašus;</text:p>
      <text:p text:style-name="P113">3.3. tvarko išieškotinų ir išieškotų sumų apskaitą;</text:p>
      <text:p text:style-name="P114">3.4. rengia ir teikia atsakingajai institucijai tvirtinti išlaidų deklaracijų, teikiamų Europos Komisijai, tvirtinimo bei išieškotinų ir išieškotų sumų apskaitos tvarkas;</text:p>
      <text:p text:style-name="P115">3.5. užtikrina, kad pagal kompetenciją rengiami ir gaunami dokumentai, reikalingi audito sekai užtikrinti, būtų tinkamai saugomi;</text:p>
      <text:p text:style-name="P116">3.6. pagal kompetenciją ir teisės aktų nustatyta tvarka teikia institucijoms Išorės sienų fondo priežiūros komitetui ir Europos grąžinimo fondo priežiūros ir projektų atrankos komitetui informaciją apie fondų metines ir daugiametes programas;</text:p>
      <text:p text:style-name="P117">Punkto pakeitimai:</text:p>
      <text:p text:style-name="P118"><text:span text:style-name="T119">Nr.<text:s/></text:span><text:a xlink:href="https://www.e-tar.lt/portal/legalAct.html?documentId=TAR.D3A1A6E71905" office:target-frame-name="_top" xlink:show="replace"><text:span text:style-name="T120">1V-367</text:span></text:a><text:span text:style-name="T121">, 2008-10-14, Žin., 2008, Nr. 123-4681 (2008-10-25), i. k. 1082310ISAK001V-367</text:span></text:p>
      <text:p text:style-name="Normal"/>
      <text:p text:style-name="P122">3.7. vykdo kitas tvirtinančiosios institucijos funkcijas, numatytas Išorės sienų fondo<text:s/>ir Europos grąžinimo fondo administravimą reglamentuojančiuose teisės aktuose.<text:s/></text:p>
      <text:p text:style-name="P123">Punkto pakeitimai:</text:p>
      <text:p text:style-name="P124"><text:span text:style-name="T125">Nr.<text:s/></text:span><text:a xlink:href="https://www.e-tar.lt/portal/legalAct.html?documentId=TAR.3150AE29773B" office:target-frame-name="_top" xlink:show="replace"><text:span text:style-name="T126">1V-84</text:span></text:a><text:span text:style-name="T127">, 2009-03-03, Žin., 2009, Nr. 27-1057 (2009-03-10), i. k. 1092310</text:span><text:span text:style-name="T128">ISAK0001V-84</text:span></text:p>
      <text:p text:style-name="Normal"/>
      <text:p text:style-name="P129">4. Audito institucija:</text:p>
      <text:p text:style-name="P130">4.1. atlieka programų valdymo ir kontrolės sistemos veikimo bei deklaruotų išlaidų auditus;</text:p>
      <text:p text:style-name="P131">4.2. rengia ir teikia Europos Komisijai audito strategiją;</text:p>
      <text:p text:style-name="P132">4.3. įgyvendinant fondų metines programas, rengia ir<text:s/>teikia Europos Komisijai ataskaitą pagal sprendimo Nr. 574/ 2007/EB 32 straipsnio 3 dalies ir sprendimo Nr. 575/2007/EB 30 straipsnio 3 dalies nuostatas;</text:p>
      <text:p text:style-name="P133">4.4. vykdo kitas audito institucijos funkcijas, numatytas Išorės sienų fondo ir Europos grąžinimo<text:s/>fondo administravimą reglamentuojančiuose teisės aktuose.<text:s/></text:p>
      <text:p text:style-name="P134">Punkto pakeitimai:</text:p>
      <text:p text:style-name="P135"><text:span text:style-name="T136">Nr.<text:s/></text:span><text:a xlink:href="https://www.e-tar.lt/portal/legalAct.html?documentId=TAR.3150AE29773B" office:target-frame-name="_top" xlink:show="replace"><text:span text:style-name="T137">1V-84</text:span></text:a><text:span text:style-name="T138">, 2009-03-03, Žin., 2009, Nr. 27-1057 (2009-03-10), i. k. 1092310ISAK0001V-84</text:span></text:p>
      <text:p text:style-name="Normal"/>
      <text:p text:style-name="P139">5. Išorės sienų fondo projektų atrankos komitetas:</text:p>
      <text:p text:style-name="P140">5.1. svarsto Išorės sienų fondo metinės ir daugiametės programų projektus ir teikia vertinimą Išorės sienų fondo priežiūros komitetui;</text:p>
      <text:p text:style-name="P141">5.2. atrenka iš Išorės sienų fondo finansuotinus projektus ir teikia rekomendacijas Išorės sienų fondo priežiūros komitetui.<text:s/></text:p>
      <text:p text:style-name="P142">Punkto pakeitimai:</text:p>
      <text:p text:style-name="P143"><text:span text:style-name="T144">Nr.<text:s/></text:span><text:a xlink:href="https://www.e-tar.lt/portal/legalAct.html?documentId=TAR.D3A1A6E71905" office:target-frame-name="_top" xlink:show="replace"><text:span text:style-name="T145">1V-367</text:span></text:a><text:span text:style-name="T146">, 2008-10-14, Žin., 2008, Nr. 123-4681 (2008-10-25), i. k. 1082310ISAK001V-367</text:span></text:p>
      <text:p text:style-name="Normal"/>
      <text:p text:style-name="P147">6. Išorės sienų fondo priežiūros komitetas:</text:p>
      <text:p text:style-name="P148">6.1. svarsto ir tvirtina Išorės sienų fondo metinės ir daugiametės programų projektus prieš siunčiant į Europos Komisiją;</text:p>
      <text:p text:style-name="P149">6.2. rengia galutinį iš Išorės sienų fondo finansuotinų projektų sąrašą ir teikia<text:s/>atsakingajai institucijai tvirtinti;</text:p>
      <text:p text:style-name="P150">6.3. prireikus svarsto Išorės sienų fondo finansinės paramos ir bendrojo finansavimo lėšų perskirstymą tarp projektų ir teikia rekomendacijas atsakingajai institucijai;</text:p>
      <text:p text:style-name="P151">6.4. vertina Išorės sienų fondo programų įgyvendinimo pažangą ir nagrinėja įgyvendinimo rezultatus;</text:p>
      <text:p text:style-name="P152">6.5. svarsto ir tvirtina atsakingosios institucijos parengtas Išorės sienų fondo metinių programų įgyvendinimo pažangos ir galutines ataskaitas, prieš siunčiant jas Europos Komisijai;</text:p>
      <text:p text:style-name="P153">6.6. nagrinėja Išorės sienų fondo metines audito ataskaitas ir, esant poreikiui, siūlo atsakingajai institucijai imtis priemonių, ataskaitose nurodytiems trūkumams ištaisyti;</text:p>
      <text:p text:style-name="P154">6.7. gavęs informaciją apie Išorės sienų fondo finansinės paramos ir bendrojo finansavimo lėšų panaudojimo pažeidimus, nagrinėja ir teikia atsakingajai institucijai išvadą dėl pažeidimų.<text:s/></text:p>
      <text:p text:style-name="P155">Punkto pakeitimai:</text:p>
      <text:p text:style-name="P156"><text:span text:style-name="T157">Nr.<text:s/></text:span><text:a xlink:href="https://www.e-tar.lt/portal/legalAct.html?documentId=TAR.3150AE29773B" office:target-frame-name="_top" xlink:show="replace"><text:span text:style-name="T158">1V-84</text:span></text:a><text:span text:style-name="T159">, 2009-03-03, Žin., 2009, Nr. 27-1057 (20</text:span><text:span text:style-name="T160">09-03-10), i. k. 1092310ISAK0001V-84</text:span></text:p>
      <text:p text:style-name="Normal"/>
      <text:p text:style-name="P161">6.8. vykdo kitas komiteto funkcijas, numatytas Išorės sienų fondo administravimą reglamentuojančiuose teisės aktuose.<text:s/></text:p>
      <text:p text:style-name="P162">Papildyta punktu:</text:p>
      <text:p text:style-name="P163"><text:span text:style-name="T164">Nr.<text:s/></text:span><text:a xlink:href="https://www.e-tar.lt/portal/legalAct.html?documentId=TAR.3150AE29773B" office:target-frame-name="_top" xlink:show="replace"><text:span text:style-name="T165">1V-84</text:span></text:a><text:span text:style-name="T166">, 2009-03-03, Žin., 2009, Nr. 27-1057 (2009-03-10), i. k. 1092310ISAK0001V-84</text:span></text:p>
      <text:p text:style-name="Normal"/>
      <text:p text:style-name="P167">Punkto pakeitimai:</text:p>
      <text:p text:style-name="P168"><text:span text:style-name="T169">Nr.<text:s/></text:span><text:a xlink:href="https://www.e-tar.lt/portal/legalAct.html?documentId=TAR.D3A1A6E71905" office:target-frame-name="_top" xlink:show="replace"><text:span text:style-name="T170">1V-367</text:span></text:a><text:span text:style-name="T171">, 2008-10-14, Žin., 2008, Nr. 123-4681 (2008-10-25), i. k. 1082310ISAK001V-367</text:span></text:p>
      <text:p text:style-name="Normal"/>
      <text:p text:style-name="P172">7. Europos grąžinimo fondo priežiūros ir projektų atrankos komitetas:</text:p>
      <text:p text:style-name="P173">7.1. svarsto ir tvirtina Europos grąžinimo fondo metinės ir daugiametės<text:s/>programų projektus prieš siunčiant į Europos Komisiją;</text:p>
      <text:p text:style-name="P174">7.2. atrenka iš Europos grąžinimo fondo finansuotinus projektus, rengia jų galutinį sąrašą ir teikia jį atsakingajai institucijai tvirtinti;</text:p>
      <text:p text:style-name="P175">7.3. prireikus svarsto Europos grąžinimo fondo finansinės paramos ir bendrojo finansavimo lėšų perskirstymą tarp projektų ir teikia rekomendacijas atsakingajai institucijai;</text:p>
      <text:p text:style-name="P176">7.4. vertina Europos grąžinimo fondo programų įgyvendinimo pažangą ir nagrinėja įgyvendinimo rezultatus;</text:p>
      <text:p text:style-name="P177">7.5. svarsto ir tvirtina atsakingos institucijos parengtas Europos grąžinimo fondo metinių programų įgyvendinimo pažangos ir galutines ataskaitas, prieš siunčiant jas Europos Komisijai;</text:p>
      <text:p text:style-name="P178">7.6. nagrinėja Europos grąžinimo fondo metines audito ataskaitas ir, esant poreikiui, siūlo atsakingajai institucijai imtis priemonių ataskaitose nurodytiems trūkumams ištaisyti;</text:p>
      <text:p text:style-name="P179">7.7. gavęs informaciją apie Europos grąžinimo fondo finansinės paramos ir bendrojo finansavimo lėšų panaudojimo pažeidimus, nagrinėja ir teikia atsakingajai institucijai išvadą dėl pažeidimų.<text:s/></text:p>
      <text:p text:style-name="P180">Punkto pakeitimai:</text:p>
      <text:p text:style-name="P181"><text:span text:style-name="T182">Nr.<text:s/></text:span><text:a xlink:href="https://www.e-tar.lt/portal/legalAct.html?documentId=TAR.3150AE29773B" office:target-frame-name="_top" xlink:show="replace"><text:span text:style-name="T183">1V-84</text:span></text:a><text:span text:style-name="T184">, 2009-03-03, Žin., 2009, Nr. 27-1057 (2009-03-10), i. k. 1092310ISAK0001V-84</text:span></text:p>
      <text:p text:style-name="Normal"/>
      <text:p text:style-name="P185">7.8. vykdo kitas komiteto funkcijas, numatytas Europos grąžinimo fondo administravimą reglamentuojančiuose teisės aktuose.<text:s/></text:p>
      <text:p text:style-name="P186">Papildyta punktu:</text:p>
      <text:p text:style-name="P187"><text:span text:style-name="T188">Nr.<text:s/></text:span><text:a xlink:href="https://www.e-tar.lt/portal/legalAct.html?documentId=TAR.3150AE29773B" office:target-frame-name="_top" xlink:show="replace"><text:span text:style-name="T189">1V-84</text:span></text:a><text:span text:style-name="T190">, 2009-03-03, Žin., 2009, Nr. 27-1057 (2009-03-10), i</text:span><text:span text:style-name="T191">. k. 1092310ISAK0001V-84</text:span></text:p>
      <text:p text:style-name="Normal"/>
      <text:p text:style-name="P192">Papildyta punktu:</text:p>
      <text:p text:style-name="P193"><text:span text:style-name="T194">Nr.<text:s/></text:span><text:a xlink:href="https://www.e-tar.lt/portal/legalAct.html?documentId=TAR.D3A1A6E71905" office:target-frame-name="_top" xlink:show="replace"><text:span text:style-name="T195">1V-367</text:span></text:a><text:span text:style-name="T196">, 2008-10-14, Žin., 2008, Nr. 123-4681 (2008-10-25), i. k. 1082310ISAK001V-367</text:span></text:p>
      <text:p text:style-name="Normal"/>
      <text:p text:style-name="P197"/>
      <text:p text:style-name="P198"/>
      <text:p text:style-name="P199"/>
      <text:p text:style-name="P200">VIDAUS REIKALŲ MINISTRAS<text:tab/>REGIMANTAS ČIUPAILA</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vidaus reikalų ministerija, Įsakymas</text:span></text:p>
      <text:p text:style-name="P210"><text:span text:style-name="T211">Nr.<text:s/></text:span><text:a xlink:href="https://www.e-tar.lt/portal/legalAct.html?documentId=TAR.D3A1A6E71905" office:target-frame-name="_top" xlink:show="replace"><text:span text:style-name="T212">1V-367</text:span></text:a><text:span text:style-name="T213">, 2008-10-14, Žin., 2008, Nr. 123-4681 (2008-10-25), i. k. 1082310</text:span><text:span text:style-name="T214">ISAK001V-367</text:span></text:p>
      <text:p text:style-name="P215"><text:span text:style-name="T216">Dėl Lietuvos Respublikos vidaus reikalų ministro 2008 m. vasario 6 d. įsakymo Nr. 1V-49 "Dėl funkcijų paskirstymo tarp institucijų, administruojančių išorės sienų fondą ir Europos grąžinimo fondą, projektų atrankos ir priežiūros komitetų funkc</text:span><text:span text:style-name="T217">ijų nustatymo" pakeitimo</text:span></text:p>
      <text:p text:style-name="P218"/>
      <text:p text:style-name="P219"><text:span text:style-name="T220">2.</text:span></text:p>
      <text:p text:style-name="P221"><text:span text:style-name="T222">Lietuvos Respublikos vidaus reikalų ministerija, Įsakymas</text:span></text:p>
      <text:p text:style-name="P223"><text:span text:style-name="T224">Nr.<text:s/></text:span><text:a xlink:href="https://www.e-tar.lt/portal/legalAct.html?documentId=TAR.3150AE29773B" office:target-frame-name="_top" xlink:show="replace"><text:span text:style-name="T225">1V-84</text:span></text:a><text:span text:style-name="T226">, 2009-03-03, Žin., 2009, Nr. 27-1057 (2009-03-10), i. k. 1092310ISAK0001V-84</text:span></text:p>
      <text:p text:style-name="P227"><text:span text:style-name="T228">Dėl Lietuvos Respublikos vidaus reikalų ministro 2008 m. vasario 6 d. įsakymo Nr. 1V-49 "Dėl funkcijų paskirstymo tarp institucijų, administruojančių Išorės sienų fondą ir Europos grąžinimo fondą, Išorės sienų fondo projektų atrankos, išorės sienų fondo pr</text:span><text:span text:style-name="T229">iežiūros ir Europos grąžinimo fondo priežiūros ir projektų atrankos komitetų funkcijų nustaty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6T21:14:00Z</meta:creation-date>
    <dc:date>2016-03-16T21:14:00Z</dc:date>
    <meta:template xlink:href="Normal" xlink:type="simple"/>
    <meta:editing-cycles>2</meta:editing-cycles>
    <meta:editing-duration>PT0S</meta:editing-duration>
    <meta:document-statistic meta:page-count="5" meta:paragraph-count="148" meta:word-count="2355" meta:character-count="18816" meta:row-count="488" meta:non-whitespace-character-count="16609"/>
  </office:meta>
</office:document-meta>
</file>