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ableColumn168" style:family="table-column">
      <style:table-column-properties style:column-width="3.4166in" style:use-optimal-column-width="false"/>
    </style:style>
    <style:style style:name="TableColumn169" style:family="table-column">
      <style:table-column-properties style:column-width="2.8833in" style:use-optimal-column-width="false"/>
    </style:style>
    <style:style style:name="Table167" style:family="table">
      <style:table-properties style:width="6.3in" fo:margin-left="0.0277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3.6%"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3.6%"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3.6%" fo:font-size="11pt" style:font-size-asian="11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08-11-28 iki 2009-06-30</text:span></text:p>
      <text:p text:style-name="P3"/>
      <text:p text:style-name="P4"><text:span text:style-name="T5">Įsakymas paskelbtas: Žin. 2008, Nr.<text:s/></text:span><text:a xlink:href="https://www.e-tar.lt/portal/legalAct.html?documentId=TAR.50B21108EF60" office:target-frame-name="_top" xlink:show="replace"><text:span text:style-name="T6">61-2326</text:span></text:a><text:span text:style-name="T7">, i. k. 1082210ISAK0003-185</text:span></text:p>
      <text:p text:style-name="P8"/>
      <text:p text:style-name="P9">LIETUVOS RESPUBLIKOS SUSISIEKIMO MINISTRO</text:p>
      <text:p text:style-name="P10">ĮSAKYMAS</text:p>
      <text:p text:style-name="P11"/>
      <text:p text:style-name="P12"><text:span text:style-name="T13">DĖL TEISĖS ORGANIZUOTI IR RENGTI PAPILDOMĄ MOTORINIŲ TRANSPORTO<text:s/></text:span><text:span text:style-name="T14">PRIEMONIŲ VAIRUOTOJŲ MOKYMĄ SUTEIKIMO TVARKOS APRAŠO PATVIRTINIMO</text:span></text:p>
      <text:p text:style-name="P15"/>
      <text:p text:style-name="P16">2008 m. gegužės 26 d. Nr. 3-185<text:s/></text:p>
      <text:p text:style-name="P17">Vilnius</text:p>
      <text:p text:style-name="Normal"/>
      <text:p text:style-name="P18">Vadovaudamasis Lietuvos Respublikos Vyriausybės 2002 m. rugpjūčio 29 d. nutarimo Nr. 1372 „Dėl įgaliojimų suteikimo“ (Žin., 2002, Nr.<text:s/><text:a xlink:href="https://www.e-tar.lt/portal/lt/legalAct/TAR.7F48781E017F" office:target-frame-name="_blank" xlink:show="new"><text:span text:style-name="T19">86-3699</text:span></text:a>; 2008, Nr.<text:s/><text:a xlink:href="https://www.e-tar.lt/portal/lt/legalAct/TAR.AC740A1A49C7" office:target-frame-name="_blank" xlink:show="new"><text:span text:style-name="T20">51-1894</text:span></text:a>) 1.8 punktu,</text:p>
      <text:p text:style-name="P21"><text:span text:style-name="T22">tvirtinu</text:span><text:s/>Teisės organizuoti ir rengti papildomą motorinių transporto priemonių vairuotojų mokymą suteikimo tvarkos aprašą (pridedama).</text:p>
      <text:p text:style-name="P23"/>
      <text:p text:style-name="P24"/>
      <text:p text:style-name="P25"/>
      <text:p text:style-name="P26">SUSISIEKIMO MINISTRAS<text:tab/>ALGIRDAS BUTKEVIČIUS</text:p>
      <text:p text:style-name="P27"/>
      <text:p text:style-name="P28"/>
      <text:soft-page-break/>
      <text:p text:style-name="P29">PATVIRTINTA</text:p>
      <text:p text:style-name="P30">Lietuvos Respublikos susisiekimo ministro 2008 m. gegužės 26 d. įsakymu Nr. 3-185</text:p>
      <text:p text:style-name="Normal"/>
      <text:p text:style-name="P31"><text:span text:style-name="T32">TEISĖS ORGANIZUOTI IR RENGTI PAPILDOMĄ MOTORINIŲ TRANSPORTO PRIEMONIŲ VAIRUOTOJŲ MOKYMĄ SUTEIKIMO TVARKOS APRAŠAS</text:span></text:p>
      <text:p text:style-name="P33"/>
      <text:p text:style-name="P34"><text:span text:style-name="T35">I</text:span><text:span text:style-name="T36">.<text:s/></text:span><text:span text:style-name="T37">BENDROSIOS<text:s/></text:span><text:span text:style-name="T38">NUOSTATOS</text:span></text:p>
      <text:p text:style-name="Normal"/>
      <text:p text:style-name="P39">1. Teisės organizuoti ir rengti papildomą motorinių transporto priemonių vairuotojų mokymą suteikimo tvarkos aprašas (toliau – tvarkos aprašas) nustato sąlygas ir reikalavimus įmonei ar įstaigai, norinčiai organizuoti ir rengti papildomą motorinių transporto priemonių vairuotojų mokymą, leidimo, suteikiančio teisę vykdyti papildomą motorinių transporto priemonių vairuotojų mokymą (toliau – papildomas mokymas), išdavimo, jo galiojimo sustabdymo, galiojimo atnaujinimo, leidimo galiojimo panaikinimo ar keitimo tvarką.<text:s/></text:p>
      <text:p text:style-name="P40">Punkto pakeitimai:</text:p>
      <text:p text:style-name="P41"><text:span text:style-name="T42">Nr.<text:s/></text:span><text:a xlink:href="https://www.e-tar.lt/portal/legalAct.html?documentId=TAR.E65817E8F088" office:target-frame-name="_top" xlink:show="replace"><text:span text:style-name="T43">3-444</text:span></text:a><text:span text:style-name="T44">, 2008-11-11, Žin., 2008, Nr. 136-5339 (2008-11-27), i. k. 1082210ISAK0003-444</text:span></text:p>
      <text:p text:style-name="Normal"/>
      <text:p text:style-name="P45">2. Papildomas mokymas vykdomas tik praktinio vairuotojų mokymo centruose. Praktinio vairuotojų mokymo centras (toliau – PVMC) – įstaiga ar įmonė, kuriai šio tvarkos aprašo nustatyta tvarka suteikta teisė organizuoti ir rengti papildomą mokymą.</text:p>
      <text:p text:style-name="P46">3. Šiame tvarkos apraše vartojamos sąvokos atitinka Lietuvos Respublikos saugaus eismo automobilių keliais įstatymo (Žin., 2000, Nr.<text:s/><text:a xlink:href="https://www.e-tar.lt/portal/lt/legalAct/TAR.5DC1759E42CB" office:target-frame-name="_blank" xlink:show="new"><text:span text:style-name="T47">92-2883</text:span></text:a>; 2007, Nr.<text:s/><text:a xlink:href="https://www.e-tar.lt/portal/lt/legalAct/TAR.8D97CD7E1857" office:target-frame-name="_blank" xlink:show="new"><text:span text:style-name="T48">128-5213</text:span></text:a>) sąvokas.</text:p>
      <text:p text:style-name="P49"/>
      <text:p text:style-name="P50"><text:span text:style-name="T51">II</text:span><text:span text:style-name="T52">.<text:s/></text:span><text:span text:style-name="T53">PAPILDOMO MOKYMO ORGANIZAVIMAS IR LEIDIMŲ SUTEIKIANČIŲ TEISĘ VYKDYTI PAPILDOMĄ MOKYMĄ IŠDAVIMAS</text:span></text:p>
      <text:p text:style-name="P54"/>
      <text:p text:style-name="P55">4. Teisė organizuoti papildomą mokymą Vilniaus, Kauno, Klaipėdos ir Šiaulių apskrityse suteikiama įmonei<text:s/>ar įstaigai, laimėjusiai Valstybinės kelių transporto inspekcijos prie Susisiekimo ministerijos (toliau – VKTI) paskelbtą konkursą, įrengusiai PVMC ir gavusiai leidimą organizuoti ir rengti papildomą mokymą. Konkurso objektas – parinkti įstaigą ar įmonę,<text:s/>kuri suprojektuotų ir pastatytų PVMC bei organizuotų motorinių transporto priemonių vairuotojų papildomą mokymą.<text:s/></text:p>
      <text:p text:style-name="P56">Punkto pakeitimai:</text:p>
      <text:p text:style-name="P57"><text:span text:style-name="T58">Nr.<text:s/></text:span><text:a xlink:href="https://www.e-tar.lt/portal/legalAct.html?documentId=TAR.E65817E8F088" office:target-frame-name="_top" xlink:show="replace"><text:span text:style-name="T59">3-444</text:span></text:a><text:span text:style-name="T60">, 2008-11-11, Žin., 2008, Nr. 13</text:span><text:span text:style-name="T61">6-5339 (2008-11-27), i. k. 1082210ISAK0003-444</text:span></text:p>
      <text:p text:style-name="Normal"/>
      <text:p text:style-name="P62">5. Teisės organizuoti ir rengti papildomą motorinių transporto priemonių vairuotojų mokymą suteikimo konkurso nuostatus VKTI teikimu tvirtina Susisiekimo ministerija. Konkursą organizuoja ir vykdo VKTI.<text:s/></text:p>
      <text:p text:style-name="P63">Punkto pakeitimai:</text:p>
      <text:p text:style-name="P64"><text:span text:style-name="T65">Nr.<text:s/></text:span><text:a xlink:href="https://www.e-tar.lt/portal/legalAct.html?documentId=TAR.E65817E8F088" office:target-frame-name="_top" xlink:show="replace"><text:span text:style-name="T66">3-444</text:span></text:a><text:span text:style-name="T67">, 2008-11-11, Žin., 2008, Nr. 136-5339 (2008-11-27), i. k. 1082210ISAK0003-444</text:span></text:p>
      <text:p text:style-name="Normal"/>
      <text:p text:style-name="P68">6. Įmonės parinkimo konkurse turi teisę dalyvauti įstaigos ir<text:s/>įmonės (toliau – įmonės).</text:p>
      <text:p text:style-name="P69"><text:span text:style-name="T70">7.</text:span><text:span text:style-name="T71"><text:s/>Neteko galios nuo 2008-11-28</text:span></text:p>
      <text:p text:style-name="P72">Punkto naikinimas:</text:p>
      <text:p text:style-name="P73"><text:span text:style-name="T74">Nr.<text:s/></text:span><text:a xlink:href="https://www.e-tar.lt/portal/legalAct.html?documentId=TAR.E65817E8F088" office:target-frame-name="_top" xlink:show="replace"><text:span text:style-name="T75">3-444</text:span></text:a><text:span text:style-name="T76">, 2008-11-11, Žin. 2008, Nr. 136-5339 (2008-11-27), i. k. 1082210ISAK0003-444</text:span></text:p>
      <text:p text:style-name="Normal"/>
      <text:p text:style-name="P77">8.<text:s/>Konkurso dalyviui, laimėjusiam įmonės parinkimo konkursą, įteikiamas konkurso protokolo išrašas, patvirtinantis, kad jis tapo konkurso nugalėtoju ir turi teisę per nustatytą terminą įrengti PVMC, atitinkantį šiame tvarkos apraše nustatytus reikalavimus. Pasibaigus konkursui apie rezultatus turi būti informuojami visi konkurso dalyviai. Konkurso dalyvio, laimėjusio įmonės parinkimo konkursą, pasiūlyme nurodyta vieno vairuotojo papildomo mokymo kaina (atskirai teorijos ir praktinio vairavimo) gali būti keičiama pasibaigus 3 metų<text:s/><text:soft-page-break/>laikotarpiui nuo leidimo, suteikiančio teisę vykdyti papildomą mokymą, išdavimo dienos teisės aktų nustatyta tvarka bei peržiūrima kas 3 metai.<text:s/></text:p>
      <text:p text:style-name="P78">Punkto pakeitimai:</text:p>
      <text:p text:style-name="P79"><text:span text:style-name="T80">Nr.<text:s/></text:span><text:a xlink:href="https://www.e-tar.lt/portal/legalAct.html?documentId=TAR.E65817E8F088" office:target-frame-name="_top" xlink:show="replace"><text:span text:style-name="T81">3-444</text:span></text:a><text:span text:style-name="T82">, 2008-11-11, Žin., 2008, Nr. 136-5339 (2008-11-27), i. k. 1082210ISAK0003-444</text:span></text:p>
      <text:p text:style-name="Normal"/>
      <text:p text:style-name="P83">9. Konkurso nugalėtojas:</text:p>
      <text:p text:style-name="P84">9.1. ne vėliau kaip iki 2009 m. birželio 1 d. pasirengia ir pradeda vykdyti papildomą vairuotojų, pažeidusių Kelių eismo taisykles, patvirtintas Lietuvos Respublikos Vyriausybės 2002 m. gruodžio 11 d. nutarimu Nr. 1950 (Žin., 2003, Nr.<text:s/><text:a xlink:href="https://www.e-tar.lt/portal/lt/legalAct/TAR.BBE7D61A0416" office:target-frame-name="_blank" xlink:show="new"><text:span text:style-name="T85">7-263</text:span></text:a>; 2008, Nr.<text:s/><text:a xlink:href="https://www.e-tar.lt/portal/lt/legalAct/TAR.FCE1E8F735DE" office:target-frame-name="_blank" xlink:show="new"><text:span text:style-name="T86">88-3530</text:span></text:a>), ir už tai nubaustų pagal Administracinių teisės pažeidimų kodeksą su specialiosios teisės vairuoti atėmimu 1 metams ir daugiau, mokymą pagal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87">61-2327</text:span></text:a>), nustatytą teorijos mokymų tvarką. Konkurso nugalėtojas, pasirengęs<text:s/>vykdyti papildomus vairuotojų teorijos mokymus, apie tai informuoja VKTI, kuri, įvertinusi pasirengimą, per 5 darbo dienas suteikia teisę vykdyti papildomus vairuotojų teorijos mokymus;</text:p>
      <text:p text:style-name="P88">9.2. įrengęs PVMC ir pasirengęs pradėti papildomą mokymą (ne vėliau kaip iki 2010 m. birželio 1 d.) turi informuoti VKTI. VKTI viršininko įsakymu sudaryta įmonių pasirengimo vykdyti papildomą mokymą vertinimo komisija (toliau – vertinimo komisija), kurią sudaro VKTI, Susisiekimo ministerijos ir Lietuvos automobilių kelių<text:s/>direkcijos prie Susisiekimo ministerijos atstovai, per 10 darbo dienų nuo pranešimo gavimo dienos įvertina, ar konkurso nugalėtojo įrengti PVMC atitinka šio tvarkos aprašo reikalavimus, ir pateikia išvadas. Esant teigiamoms vertinimo komisijos išvadoms, VKTI per 5 darbo dienas išduoda leidimą, suteikiantį teisę vykdyti papildomą mokymą. Leidimo formą nustato VKTI.<text:s/></text:p>
      <text:p text:style-name="P89">Punkto pakeitimai:</text:p>
      <text:p text:style-name="P90"><text:span text:style-name="T91">Nr.<text:s/></text:span><text:a xlink:href="https://www.e-tar.lt/portal/legalAct.html?documentId=TAR.E65817E8F088" office:target-frame-name="_top" xlink:show="replace"><text:span text:style-name="T92">3-444</text:span></text:a><text:span text:style-name="T93">, 2008-11-11, Žin., 2008, Nr.<text:s/></text:span><text:span text:style-name="T94">136-5339 (2008-11-27), i. k. 1082210ISAK0003-444</text:span></text:p>
      <text:p text:style-name="Normal"/>
      <text:p text:style-name="P95">10. Jei konkurso nugalėtojas neįrengė PVMC arba jis neatitinka šio tvarkos aprašo reikalavimų ir vertinimo komisijos išvados yra neigiamos, VKTI viršininkas, konkurso nugalėtojui prašant, gali leisti (ne ilgiau kaip per mėnesį) pašalinti vertinimo komisijos nustatytus trūkumus.</text:p>
      <text:p text:style-name="P96">11. Jei konkurso nugalėtojas neįvykdo šio tvarkos aprašo reikalavimų ir leidimas, suteikiantis teisę vykdyti papildomą mokymą, jam neišduodamas, apie tai jis informuojamas raštu per 10 dienų ir skelbiamas pakartotinis konkursas.</text:p>
      <text:p text:style-name="P97">12. Leidimai, suteikiantys teisę vykdyti papildomą mokymą, išduodami neterminuotam laikui. Informacija apie leidimų, suteikiančių teisę vykdyti papildomą mokymą, išdavimą skelbiama „Valstybės žinių“<text:s/>priede „Informaciniai pranešimai“.</text:p>
      <text:p text:style-name="P98"/>
      <text:p text:style-name="P99"><text:span text:style-name="T100">III</text:span><text:span text:style-name="T101">.<text:s/></text:span><text:span text:style-name="T102">LEIDIMO, SUTEIKIANČIO TEISĘ VYKDYTI PAPILDOMĄ MOKYMĄ, GALIOJIMO SUSTABDYMAS, GALIOJIMO ATNAUJINIMAS, LEIDIMO GALIOJIMO PANAIKINIMAS AR LEIDIMO KEITIMAS</text:span></text:p>
      <text:p text:style-name="P103"/>
      <text:p text:style-name="P104">13. VKTI kontroliuoja, kaip PVMC laikosi nustatytų<text:s/>reikalavimų, o nustačius pažeidimus gali būti stabdomas ar panaikinamas leidimo galiojimas. Sprendimą dėl leidimo, suteikiančio teisę vykdyti papildomą mokymą, galiojimo sustabdymo, galiojimo atnaujinimo ar galiojimo panaikinimo, remdamasis vertinimo komisijos išvadomis, priima VKTI viršininkas.</text:p>
      <text:p text:style-name="P105">14. Leidimo, suteikiančio teisę vykdyti papildomą mokymą, galiojimas po VKTI raštiško įspėjimo gali būti sustabdytas nustačius, kad įmonė nevykdo šio tvarkos aprašo ar kitų papildomą mokymą reglamentuojančių teisės aktų reikalavimų, arba kai gaunama pranešimų iš kitų kontrolės teisę turinčių institucijų apie šiurkščius ar besikartojančius teisės aktų pažeidimus įmonėje. Leidimo, suteikiančio teisę vykdyti papildomą mokymą, galiojimas atnaujinamas pašalinus trūkumus ar įvykdžius reikalavimus, esant teigiamoms komisijos<text:s/><text:soft-page-break/>išvadoms.</text:p>
      <text:p text:style-name="P106">15. Leidimo, suteikiančio teisę vykdyti papildomą mokymą, galiojimas panaikinamas, kai:</text:p>
      <text:p text:style-name="P107">15.1. įmonė likviduojama;</text:p>
      <text:p text:style-name="P108">15.2. įmonė prašo panaikinti leidimo, suteikiančio teisę vykdyti<text:s/>papildomą mokymą, galiojimą;</text:p>
      <text:p text:style-name="P109">15.3. įmonė vykdo papildomą mokymą, kai yra sustabdytas leidimo, suteikiančio teisę vykdyti papildomą mokymą, galiojimas;</text:p>
      <text:p text:style-name="P110">15.4. įmonė per 1 mėnesį nuo leidimo, suteikiančio teisę vykdyti papildomą mokymą, išdavimo nepradeda vykdyti papildomo mokymo;</text:p>
      <text:p text:style-name="P111">15.5. įmonė per VKTI nustatytą laiką nuo leidimo, suteikiančio teisę vykdyti papildomą mokymą, sustabdymo nepašalina trūkumų;</text:p>
      <text:p text:style-name="P112">15.6. paaiškėja, kad konkurso nugalėtojas leidimui, suteikiančiam teisę vykdyti papildomą mokymą, gauti pateikė klaidingus duomenis;</text:p>
      <text:p text:style-name="P113">15.7. įmonė per 12 mėnesių laikotarpį padaro tą patį pažeidimą, dėl kurio buvo sustabdytas leidimo, suteikiančio teisę vykdyti papildomą mokymą, galiojimas;</text:p>
      <text:p text:style-name="P114">15.8. įmonė nustatyta tvarka nesudaro sąlygų VKTI<text:s/>naudotis duomenimis apie papildomą mokymą.</text:p>
      <text:p text:style-name="P115">16. Įmonė apie leidimo, suteikiančio teisę vykdyti papildomą mokymą, galiojimo sustabdymą, galiojimo atnaujinimą ar galiojimo panaikinimą informuojama registruotu laišku. Šią informaciją VKTI skelbia „Valstybės žinių“ priede „Informaciniai pranešimai“.</text:p>
      <text:p text:style-name="P116">17. Leidimą, suteikiantį teisę vykdyti papildomą mokymą, kurio galiojimas sustabdytas, įmonė privalo grąžinti VKTI per 5 darbo dienas nuo paskelbimo „Valstybės žinių“ priede „Informaciniai pranešimai“, jei<text:s/>VKTI viršininkas nenustato kitaip. Atnaujinus leidimo galiojimą – leidimas grąžinamas įmonei.</text:p>
      <text:p text:style-name="P117">18. Sprendimas dėl leidimo, suteikiančio teisę vykdyti papildomą mokymą, galiojimo panaikinimo įsigalioja nuo paskelbimo „Valstybės žinių“ priede „Informaciniai pranešimai“, jei VKTI viršininkas nenustato kitaip. Įmonė leidimą, suteikiantį teisę vykdyti papildomą mokymą, privalo grąžinti VKTI per 5 darbo dienas nuo sprendimo įsigaliojimo.</text:p>
      <text:p text:style-name="P118">19. Įmonė, kuriai buvo panaikintas leidimas, suteikiantis teisę vykdyti papildomą mokymą, netenka teisės vykdyti papildomo vairuotojų mokymo.<text:s/></text:p>
      <text:p text:style-name="P119">Punkto pakeitimai:</text:p>
      <text:p text:style-name="P120"><text:span text:style-name="T121">Nr.<text:s/></text:span><text:a xlink:href="https://www.e-tar.lt/portal/legalAct.html?documentId=TAR.E65817E8F088" office:target-frame-name="_top" xlink:show="replace"><text:span text:style-name="T122">3-444</text:span></text:a><text:span text:style-name="T123">, 2008-11-11, Žin., 2008, Nr. 136-5339 (2008-11-27), i. k. 1082210ISAK0</text:span><text:span text:style-name="T124">003-444</text:span></text:p>
      <text:p text:style-name="Normal"/>
      <text:p text:style-name="P125">20. Pasikeitus leidime, suteikiančiame teisę vykdyti papildomą mokymą, nurodytiems duomenims, įmonė per 10 darbo dienų privalo kreiptis į VKTI dėl jo pakeitimo. Sprendimą dėl leidimo keitimo priima VKTI viršininkas.</text:p>
      <text:p text:style-name="P126"/>
      <text:p text:style-name="P127"><text:span text:style-name="T128">IV</text:span><text:span text:style-name="T129">.<text:s/></text:span><text:span text:style-name="T130">REIKALAVIMAI PRA</text:span><text:span text:style-name="T131">KTINIO VAIRUOTOJŲ MOKYMO CENTRŲ TECHNINEI BAZEI</text:span></text:p>
      <text:p text:style-name="P132"/>
      <text:p text:style-name="P133">21. PVMC pajėgumai turi būti pakankami vykdyti papildomus vairuotojų mokymus ne mažiau kaip 15 000 vairuotojų per metus. Kiekvieno PVMC teritorijos bendras plotas turi būti ne mažesnis kaip 70 000<text:s/>kvadratinių metrų.</text:p>
      <text:p text:style-name="P134">22. PVMC turi būti suprojektuoti, pastatyti ir įrengti taip, kad juose būtų sudarytos sąlygos saugiai vykdyti papildomus vairuotojų mokymus. PVMC turi būti dirbtinai sukurtos sąlygos, siekiant imituoti ir pasiekti fizinį vairavimo efekto pojūtį standartinėmis vairavimo sąlygomis.</text:p>
      <text:p text:style-name="P135">23. PVMC projektavimo bei statybos darbai turi būti atlikti griežtai laikantis Europos Sąjungos bei Lietuvos Respublikos teisės aktų, normatyvinių statybos techninių dokumentų, standartų reikalavimų.</text:p>
      <text:p text:style-name="P136">24. PVMC turi būti vairavimo mokymo trasos su asfaltuota danga, technologiniais įrenginiais ir įranga, skirtos papildomiems praktiniams vairavimo mokymams organizuoti<text:s/><text:soft-page-break/>(bendras mokymo trasų ilgis – ne mažesnis kaip 1800 m), administracinis pastatas su mokymo klasėmis.</text:p>
      <text:p text:style-name="P137">25. PVMC mokymo trasų įrengimas turi būti pagrįstas moduline koncepcija. PVMC turi būti ne mažiau kaip 6 (šešios) skirtingos trasos (moduliai), kurios išdėstytos vienoje nustatytoje teritorijoje. Trasos (moduliai) turi veikti nepriklausomai<text:s/>viena nuo kitos, t.y. tuo pačiu metu gali vykti šeši praktiniai mokymai šešiose skirtingose trasose. Vairuotojai kartu su PVMC vairavimo instruktoriais, pasibaigus vienam praktiniam užsiėmimui vienoje trasoje, gali patekti į kitą trasą su savo transporto<text:s/>priemonėmis ir atlikti kitus praktinius mokymus, neišvažiuodami iš nustatytos teritorijos.</text:p>
      <text:p text:style-name="P138">26. Mokymo trasas (modulius) sudaro:</text:p>
      <text:p text:style-name="P139">26.1.<text:s/><text:span text:style-name="T140">1 modulis.<text:s/></text:span>Bendrųjų įgūdžių ir gebėjimų tikrinimo trasa (aikštelė), kurios plotas turi būti ne mažesnis kaip 3000<text:s/>(trys tūkstančiai) kvadratinių metrų. Šiame modulyje turi būti bendrųjų įgūdžių tikrinimo zona (taisyklingai sėdėsenai patikrinti, transporto priemonės pastatymui įkalnėje, nuokalnėje, lygiagrečiai, statmenai, įstrižai važiuojamosios dalies ir kt. specialiems manevrams atlikti), sankryža (reguliuojama, nereguliuojama), žiedinė sankryža, vingiuoto kelio atkarpa.</text:p>
      <text:p text:style-name="P141">26.2.<text:s/><text:span text:style-name="T142">2 modulis.<text:s/></text:span>Motociklų valdymo gebėjimų tikrinimo trasa (aikštelė), kurios plotas turi būti ne mažesnis kaip 3000 (trys tūkstančiai) kvadratinių metrų. Šiame modulyje turi būti tikrinami motociklų valdymo gebėjimai bei atliekami motociklų valdymo pratimai.</text:p>
      <text:p text:style-name="P143">26.3.<text:s/><text:span text:style-name="T144">3 modulis.<text:s/></text:span>Nuolatinė slydimo trasa, kurios plotas turi būti ne mažesnis kaip 4000 (keturi tūkstančiai) kvadratinių metrų. Slidus<text:s/>paviršius turi būti ne mažiau kaip 90 m ilgio ir ne mažiau kaip 10 m pločio su avarine zona, kurios dydis ne mažiau kaip po 10 m iš abiejų pusių bei ne mažiau kaip 40 m trasos pabaigoje. Nuolatinės slydimo trasos nuolydis gali būti ne didesnis kaip 2 %, o<text:s/>jos specialiai paruoštas ir nuolat drėkinamas vandeniu paviršius turi būti toks, kad susidarytų slidi danga, pavyzdžiui, plikledis arba sniegas, kuria važiuojant net ir nedideliu greičiu galima sudaryti ekstremalias vairavimo situacijas. Šioje nuolatinėje<text:s/>slydimo trasoje įvažiuojamąją dalį privalo būti įleista ir hidrauliniu būdu paleidžiama slankiojanti plokštė (kurios ilgis ne mažesnis kaip 2,15 m, o plotis ne mažesnis kaip 3 m), leidžianti saugiai imituoti automobilio šoninį arba visų ratų slydimą. Toks<text:s/>prietaisas turi veikti visiškai automatiškai ir būti valdomas mokymo instruktoriaus. Važiuojant per šią plokštę transporto priemonės galinė dalis mėtoma į šonus ir taip sukeliamas automobilio slydimas. Vairuotojas, norėdamas sustabdyti ir suvaldyti transporto priemonę, vienu metu privalo atlikti tikslingus transporto priemonės valdymo ir stabdymo pratimus. Plokštė privalo slankioti į abi puses, todėl kiekvieną kartą važiuodamas per ją vairuotojas susiduria su netikėtomis situacijomis.</text:p>
      <text:p text:style-name="P145">26.4.<text:s/><text:span text:style-name="T146">4 modulis.<text:s/></text:span>Nuokalnė (įkalnė). Šios trasos plotas turi būti nemažesnis kaip 2500 (du tūkstančiai penki šimtai) kvadratinių metrų. Slidus paviršius turi būti ne mažiau kaip 80 m ilgio ir ne mažiau kaip 8 m pločio, kurio nuolydis yra ne mažesnis kaip 8 %, su avarine zona, kurios dydis ne mažiau kaip 10 m iš kairės pusės (žiūrint važiavimo kryptimi), 4 m iš dešinės pusės ir ne mažiau kaip 30 m trasos pabaigoje. Šis modulis taikomas praktiniams lengvųjų automobilių, sunkvežimių ir autobusų vairavimo įgūdžiams (manevravimas,<text:s/>siekiant išvengti kliūties, stabdymas, esant bet kokiai kelio dangai, riedant nuokalne ir (arba) posūkiuose, šoninis slydimas, riedant nuokalne) tobulinti ir formuoti.</text:p>
      <text:p text:style-name="P147">26.5.<text:s/><text:span text:style-name="T148">5</text:span><text:s/><text:span text:style-name="T149">modulis.<text:s/></text:span>Žiedinė važiavimo trasa- yra drėkinama ir atitinkamai slidžiu sluoksniu padengta apskrita aikštė, kurios plotas turi būti nemažesnis kaip 3000 (trys tūkstančiai) kvadratinių metrų. Šis modulis turi būti taikomas lengvųjų automobilių bei sunkvežimių ir autobusų praktiniams vairavimo įgūdžiams tobulinti ir formuoti. Žiedinė važiavimo trasa skiriama tiems praktinio vairavimo įgūdžiams ugdyti ir tobulinti, kurie reikalingi įvairiems posūkiams atlikti. Labai svarbu yra pasirinkti tinkamą važiavimo greitį, atliekant posūkių manevrus. Žiedinės važiavimo trasos spindulio kampas turi būti ne mažesnis kaip 180 laipsnių, išorinis slidaus paviršiaus spindulys – ne mažesnis kaip 25 m, plotis ne mažesnis kaip 8 m. Avarinė zona privalo būti ne mažesnė kaip 8 m išorinėje pusėje bei ne mažesnė kaip 4 m vidinėje pusėje.</text:p>
      <text:p text:style-name="P150">26.6.<text:s/><text:span text:style-name="T151">6 modulis.</text:span><text:span text:style-name="T152"><text:s/></text:span>Asfaltuota dinaminė zona turi būti ne mažiau kaip 140 m ilgio ir ne mažiau kaip 20 m pločio. Šios zonos plotas turi būti nemažesnis kaip 6400 (šeši tūkstančiai keturi šimtai) kvadratinių metrų. Asfaltuotos dinaminės zonos ribose privalo būti įrengtas pastoviai laistomas asfaltuotas plotas, kurio ilgis turi būti ne mažesnis kaip 60 m, o plotis – ne mažesnis kaip 4 m. Asfaltuotos dinaminės zonos ruožas turi būti nuolat padengtas 1–3 cm gylio vandens sluoksniu. Asfaltuotos dinaminės zonos avarinės zonos dydis<text:s/>privalo būti ne mažesnis kaip po 8 m iš abiejų pusių bei ne trumpesnis kaip 50 m zonos pabaigoje. Asfaltuota dinaminė zona yra skirta automobilių valdymo įgūdžiams tobulinti ir mokyti esant labai slidžiam kelio paviršiui. Transporto priemonė šioje zonoje<text:s/>gali atlikti įvairius stabdymo pratimus, esant įvairiems transporto priemonės greičiams, taip pat įrodant besimokančiam ir besipraktikuojančiam vairuotojui transporto priemonės greičio įtaką stabdymui, slydimui, transporto priemonės valdymui esant įvairioms kliūtims, slydimo ir stabdymo ypatybes, kai du šoniniai ratai yra vandenyje arba kai visi transporto priemonės ratai yra vandenyje.</text:p>
      <text:p text:style-name="P153">27. Bendrieji mokymo trasų (modulių) įrengimo, techninės įrangos ir įrenginių reikalavimai:</text:p>
      <text:p text:style-name="P154">27.1. Kiekvienos mokymo trasos (modulio) pradžioje turi būti įrengta tiesi ne trumpesnė kaip 30 m ilgio ir ne siauresnė kaip 3 m pločio atkarpos dalis, kad transporto priemonės vairuotojas, prieš atlikdamas mokomojo vairavimo pratimą, galėtų saugiai pasiekti norimą greitį. Šalia mokomųjų trasų turi būti įrengti ne siauresni kaip 1 m kelkraščiai.</text:p>
      <text:p text:style-name="P155">27.2. Visose mokymo trasose (moduliuose) privalo būti įrengti atskiri apsisukimo ruožai (grįžimo keliai pratimui kartoti), t.y. visos trasos turi veikti taip, kad mokymų metu nebūtų<text:s/>įmanomas priešpriešinis eismas.</text:p>
      <text:p text:style-name="P156">27.3. Prie trasų (modulių) turi būti įrengtos priedangos lankytojams nuo blogo oro sąlygų praktinių užsiėmimų metu, kuriose galima būtų aptarti daromas klaidas kartu su mokymo instruktoriais prieš ir po praktinių užsiėmimų.</text:p>
      <text:p text:style-name="P157">27.4. Trasose (moduliuose) turi būti įrengti būtini saugos įtaisai, nedarantys žalos transporto priemonėms, pvz., apsauginės trasų tvorelės ir t. t.</text:p>
      <text:p text:style-name="P158">27.5. Kiekviena trasa (modulis) turi būti aprūpinta technine įranga, kuri automatiškai valdo ir<text:s/>imituoja avarines bei pavojingas situacijas (įvairias kliūtis trasose (moduliuose) privalo imituoti vandens kliūtys (mokomojoje trasoje, skirtoje motociklų praktinio valdymo pratimams vykdyti, turi būti instaliuotos šviesos, kurias įjungiant/išjungiant būtų galima naudoti kaip netikėtos kliūties/pavojaus motociklininkams imitaciją; tokia dirbtinė kliūtis turi būti ne mažesnė kaip 2 m pločio), kurios nedaro materialinės ar fizinės žalos transporto priemonei), apšviečia trasas (modulius) tamsiuoju paros metu, matuoja transporto priemonių greitį. Visa trasų (modulių) techninė įranga su įrenginiais (laistymo sistemos, dirbtinių kliūčių sistema, slankiojanti plokštė ir t. t.) turi būti kontroliuojami iš kontrolės skydelio, esančio kiekvienos trasos (modulio) valdymo punkte.</text:p>
      <text:p text:style-name="P159">27.6. Trasų (modulių) nuolydžiai turi būti suprojektuoti ir įrengti taip, kad vanduo, kuris naudojamas trasoms laistyti, norint imituoti įvairias kelio dangas (sniegas, plikšala, slidus vandeningas paviršius bei netikėtai atsiradusios įvairios kelio kliūtys), būtų surenkamas ir nukreipiamas į rezervuarą. Kiekvienoje trasoje (modulyje) turi būti įrengta vandens surinkimo sistema, kuri būtų sujungta su vandens surinkimo rezervuaru.</text:p>
      <text:p text:style-name="P160">28. Trasų (modulių) išdėstymas gali priklausyti nuo atskiros vietovės ypatumų ir vietos reikalavimų (aplinkos apsaugos, grunto, vietovės reljefo, vandens šaltinių ir t. t.).</text:p>
      <text:p text:style-name="P161">29. PVMC įranga bei įrenginiai turi būti suprojektuoti ir įdiegti tokiu būdu, kad būtų užtikrinta nenutrūkstama PVMC veikla vidutiniškai 340 dienų per metus. PVMC turi užtikrinti vairavimo mokymą (išskyrus A1 ir A kategorijų transporto priemonių vairuotojų) ir žiemos sąlygomis.</text:p>
      <text:p text:style-name="P162">30. Specialieji mokymo trasų (modulių) įrengimo reikalavimai:</text:p>
      <text:p text:style-name="P163">30.1. Dirbtinai suformuoto slidaus kelio<text:s/>paviršiaus paskirtis yra keisti kelio dangos trintį, t. y. imituoti įvairius kelio paviršius (smėlis, sniegas, plikšala, tepaluotas paviršius, vanduo ir t. t.). Kelio paviršius turi būti padengtas kelio paviršiaus trintį keičiančia medžiaga.<text:s/><text:soft-page-break/>Pasirenkant šią medžiagą turi būti atsižvelgiama į jos funkcionalumą (galimybę keisti kelio paviršiaus trintį mažiausiomis sąnaudomis), jos naudojimo trukmę (ilgaamžiškumą). Šiam tikslui naudoti alyvas ar tepalus griežtai draudžiama.</text:p>
      <text:p text:style-name="P164">30.2. Slydimo trasa ir dalis asfaltuotų trasų mokymų metu turi būti nuolat laistomos. Laistymo sistema ir drenažo sistema kartu su visa reikalinga technine įranga turi užtikrinti nuolatinį vandens tiekimą į trasas, pašalinimą iš jų ir surinkimą.</text:p>
      <text:p text:style-name="P165">30.3. Kiekvienoje trasoje turi būti įdiegta nuolatinė greičio matavimo įranga ir įrenginiai, įskaitant ekraną, kuriame būtų matomas kiekvienos transporto priemonės realus greitis pratimo vykdymo metu. Ekranas turi būti pastatytas taip, kad ir instruktorius, ir vairuotojas galėtų aiškiai matyti<text:s/>ir perskaityti matuojamo greičio duomenis. Praktiniuose vairavimo užsiėmimuose gali būti naudojama ir mobili greičio matavimo įranga.</text:p>
      <text:p text:style-name="P166">31. Kiekviename PVMC privalo būti šios patalpos (pateikiami minimalūs reikalavimai patalpoms bei jų dydžiui):</text:p>
      <text:p text:style-name="Normal"/>
      <table:table table:style-name="Table167">
        <table:table-columns>
          <table:table-column table:style-name="TableColumn168"/>
          <table:table-column table:style-name="TableColumn169"/>
        </table:table-columns>
        <table:table-row table:style-name="TableRow170">
          <table:table-cell table:style-name="TableCell171">
            <text:p text:style-name="P172">Techninės patalpos (ventiliacija, kondicionavimas, serveriai ir pan.)</text:p>
          </table:table-cell>
          <table:table-cell table:style-name="TableCell173">
            <text:p text:style-name="P174"><text:span text:style-name="T175">iš viso ne mažiau kaip 60 m</text:span><text:span text:style-name="T176">2</text:span></text:p>
          </table:table-cell>
        </table:table-row>
        <table:table-row table:style-name="TableRow177">
          <table:table-cell table:style-name="TableCell178">
            <text:p text:style-name="P179">Sandėliai</text:p>
          </table:table-cell>
          <table:table-cell table:style-name="TableCell180">
            <text:p text:style-name="P181"><text:span text:style-name="T182">iš viso ne mažiau kaip 40 m</text:span><text:span text:style-name="T183">2</text:span></text:p>
          </table:table-cell>
        </table:table-row>
        <table:table-row table:style-name="TableRow184">
          <table:table-cell table:style-name="TableCell185">
            <text:p text:style-name="P186">Personalo patalpos: persirengimo kambariai, dušai, tualetai (WC)</text:p>
          </table:table-cell>
          <table:table-cell table:style-name="TableCell187">
            <text:p text:style-name="P188"><text:span text:style-name="T189">iš viso ne mažiau kaip 30 m</text:span><text:span text:style-name="T190">2</text:span></text:p>
          </table:table-cell>
        </table:table-row>
        <table:table-row table:style-name="TableRow191">
          <table:table-cell table:style-name="TableCell192">
            <text:p text:style-name="P193">Tualetai (WC) mokymų<text:s/>dalyviams / vairuotojams (vyrams/moterims)</text:p>
          </table:table-cell>
          <table:table-cell table:style-name="TableCell194">
            <text:p text:style-name="P195"><text:span text:style-name="T196">kiekvienas ne mažiau kaip 15 m</text:span><text:span text:style-name="T197">2</text:span></text:p>
          </table:table-cell>
        </table:table-row>
        <table:table-row table:style-name="TableRow198">
          <table:table-cell table:style-name="TableCell199">
            <text:p text:style-name="P200">Instruktorių patalpos</text:p>
          </table:table-cell>
          <table:table-cell table:style-name="TableCell201">
            <text:p text:style-name="P202"><text:span text:style-name="T203">ne mažiau kaip 25 m</text:span><text:span text:style-name="T204">2</text:span></text:p>
          </table:table-cell>
        </table:table-row>
        <table:table-row table:style-name="TableRow205">
          <table:table-cell table:style-name="TableCell206">
            <text:p text:style-name="P207">5 mokymo klasės</text:p>
          </table:table-cell>
          <table:table-cell table:style-name="TableCell208">
            <text:p text:style-name="P209"><text:span text:style-name="T210">kiekviena ne mažiau kaip 25–40 m</text:span><text:span text:style-name="T211">2</text:span></text:p>
          </table:table-cell>
        </table:table-row>
        <table:table-row table:style-name="TableRow212">
          <table:table-cell table:style-name="TableCell213">
            <text:p text:style-name="P214">Registratūros patalpos</text:p>
          </table:table-cell>
          <table:table-cell table:style-name="TableCell215">
            <text:p text:style-name="P216"><text:span text:style-name="T217">ne mažiau kaip 30 m</text:span><text:span text:style-name="T218">2</text:span></text:p>
          </table:table-cell>
        </table:table-row>
        <table:table-row table:style-name="TableRow219">
          <table:table-cell table:style-name="TableCell220">
            <text:p text:style-name="P221">Administracinės PVMC biuro patalpos</text:p>
          </table:table-cell>
          <table:table-cell table:style-name="TableCell222">
            <text:p text:style-name="P223"><text:span text:style-name="T224">ne<text:s/></text:span><text:span text:style-name="T225">mažiau kaip 25 m</text:span><text:span text:style-name="T226">2</text:span></text:p>
          </table:table-cell>
        </table:table-row>
      </table:table>
      <text:p text:style-name="Normal"/>
      <text:p text:style-name="P227"><text:span text:style-name="T228">V</text:span><text:span text:style-name="T229">.<text:s/></text:span><text:span text:style-name="T230">REIKALAVIMAI PRAKTINIO VAIRAVIMO MOKYMO CENTRO DARBUOTOJAMS, VYKDANTIEMS PAPILDOMĄ VAIRUOTOJŲ MOKYMĄ</text:span></text:p>
      <text:p text:style-name="Normal"/>
      <text:p text:style-name="P231">32. PVMC mokymo veiklai vadovaujantis asmuo privalo turėti aukštąjį universitetinį išsilavinimą, ne trumpesnę kaip 3 metų<text:s/>patirtį organizuojant motorinių transporto priemonių vairuotojų papildomus ar savo pobūdžiu, paskirtimi ir sudėtingumu analogiškus mokymus. Šis asmuo neturi būti teistas už tyčinius nusikaltimus ir tyčinius baudžiamuosius nusižengimus pagal baudžiamuosius<text:s/>įstatymus, įskaitant tyčinius nusikaltimus ir tyčinius baudžiamuosius nusižengimus ekonomikai, verslo tvarkai, finansų sistemai.<text:s/></text:p>
      <text:p text:style-name="P232">Punkto pakeitimai:</text:p>
      <text:p text:style-name="P233"><text:span text:style-name="T234">Nr.<text:s/></text:span><text:a xlink:href="https://www.e-tar.lt/portal/legalAct.html?documentId=TAR.E65817E8F088" office:target-frame-name="_top" xlink:show="replace"><text:span text:style-name="T235">3-444</text:span></text:a><text:span text:style-name="T236">, 2008-11-11,<text:s/></text:span><text:span text:style-name="T237">Žin., 2008, Nr. 136-5339 (2008-11-27), i. k. 1082210ISAK0003-444</text:span></text:p>
      <text:p text:style-name="Normal"/>
      <text:p text:style-name="P238">33. Mokyti eismo saugumo teorijos PVMC gali tik Lietuvos Respublikos įstatymų nustatyta tvarka priimtas dirbti į PVMC eismo saugumo specialistas (toliau – specialistas). Specialistas<text:s/>privalo turėti ne žemesnį kaip aukštąjį neuniversitetinį išsilavinimą, būti baigęs specialius mokymus, organizuojamus ir vykdomus PVMC.</text:p>
      <text:p text:style-name="P239">34. PVMC gali mokyti tik Lietuvos Respublikos įstatymų nustatyta tvarka priimtas dirbti į praktinį mokymo centrą vairavimo instruktorius, atitinkantis nustatytus reikalavimus.</text:p>
      <text:p text:style-name="P240">35. PVMC vairavimo instruktorius privalo:</text:p>
      <text:p text:style-name="P241">35.1. turėti aukštąjį (universitetinį ar neuniversitetinį), aukštesnįjį (specialųjį vidurinį, įgytą iki 1995 metų) ar vidurinį (su automobilių transporto profesine kvalifikacija) išsilavinimą;</text:p>
      <text:p text:style-name="P242">35.2. būti ne jaunesnis kaip 25 metų;</text:p>
      <text:p text:style-name="P243">35.3. turėti ne mažesnę kaip 5 metų vairavimo patirtį (tos kategorijos transporto priemonių, su kuriomis moko);</text:p>
      <text:p text:style-name="P244">35.4. būti baigęs specialius mokymus, organizuojamus ir vykdomus PVMC, bei išlaikęs vairavimo testą PVMC.</text:p>
      <text:p text:style-name="P245">36. PVMC specialistai ir vairavimo instruktoriai specialius pirminius ir periodinius (organizuojamus kiekvienais metais) mokymus turi baigti PVMC. Specialistų ir vairavimo instruktorių specialių mokymų (pirminių ir periodinių) mokymo programas, atsižvelgiant į teisės aktų, reglamentuojančių kelių eismą, vairuotojų papildomą mokymą, reikalavimus, technikos ir technologijos lygį bei kt., tvirtina PVMC suderinęs su Susisiekimo ministerija. Pirminiai vairavimo instruktorių mokymai turi trukti ne mažiau kaip 80 val., periodiniai – 8 val. Pirminiai specialistų mokymai turi trukti ne mažiau kaip 20 val., periodiniai – 8 val. Mokymus turi vesti atitinkamos kvalifikacijos specialistai (dėstytojai), kurie<text:s/>privalo turėti ne žemesnį kaip aukštąjį universitetinį, apimantį techninių mokslų ir automobilizmo studijas, išsilavinimą. Periodiniai kursai gali vykti dalimis bei įvairiomis formomis (seminarai, konferencijos, paskaitos ir pan.).</text:p>
      <text:p text:style-name="P246">37. PVMC privalo tvarkyti specialių pirminių ir periodinių mokymų apskaitą, o juos baigusiems asmenims išduoti atitinkamus pažymėjimus, kurie galioja 1 metus. Viename PVMC išduoti pažymėjimai turi būti pripažįstami kitame PVMC.</text:p>
      <text:p text:style-name="P247">38. PVMC privalo:</text:p>
      <text:p text:style-name="P248">38.1. užtikrinti, kad vairuotojų papildomai nemokytų specialistai ir vairavimo instruktoriai, teisti už nusikalstamą veiką, kol neišnykęs teistumas;</text:p>
      <text:p text:style-name="P249">38.2. ne rečiau kaip kartą per tris mėnesius kontroliuoti, ar iš specialistų ir vairavimo instruktorių neatimta teisė vairuoti<text:s/>transporto priemonę pagal Administracinių teisės pažeidimų kodeksą (Žin., 1985, Nr. 1-1) už Kelių eismo taisyklių pažeidimus, kontrolės rezultatus fiksuoti tam skirtame žurnale. Paaiškėjus, kad teisė vairuoti yra atimta, darbo sutartis nutraukiama;</text:p>
      <text:p text:style-name="P250">38.3. užtikrinti, kad darbo metu specialistai ir vairavimo instruktoriai turėtų nuolat galiojančius specialių ar periodinių mokymų baigimo pažymėjimus.</text:p>
      <text:p text:style-name="P251"/>
      <text:p text:style-name="P252"><text:span text:style-name="T253">VI</text:span><text:span text:style-name="T254">.<text:s/></text:span><text:span text:style-name="T255">BAIGIAMOSIOS NUOSTATOS</text:span></text:p>
      <text:p text:style-name="P256"/>
      <text:p text:style-name="P257">39. Papildomo mokymo vykdymas PVMC neturint leidimo, esant<text:s/>sustabdytam ar panaikintam leidimo galiojimui draudžiamas.</text:p>
      <text:p text:style-name="P258">40. Apie rengimąsi nutraukti vykdyti papildomą mokymą įmonė privalo informuoti VKTI ne mažiau kaip prieš 6 mėnesius.</text:p>
      <text:p text:style-name="P259">41. Įmonė, nesutinkanti su VKTI viršininko sprendimais dėl leidimo, suteikiančio teisę vykdyti papildomą mokymą, išdavimo, galiojimo sustabdymo ar galiojimo panaikinimo, gali juos apskųsti Lietuvos Respublikos įstatymų nustatyta tvarka.</text:p>
      <text:p text:style-name="P260">42. PVMC turi apdrausti savo veiklos riziką.</text:p>
      <text:p text:style-name="P261">43. Asmenys, atsakingi už papildomo mokymo organizavimą ir vykdymą, už šio tvarkos aprašo nustatytos tvarkos pažeidimus atsako Lietuvos Respublikos įstatymų nustatyta tvarka.</text:p>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usisiekimo ministerija, Įsakymas</text:span></text:p>
      <text:p text:style-name="P272"><text:span text:style-name="T273">Nr.<text:s/></text:span><text:a xlink:href="https://www.e-tar.lt/portal/legalAct.html?documentId=TAR.E65817E8F088" office:target-frame-name="_top" xlink:show="replace"><text:span text:style-name="T274">3-444</text:span></text:a><text:span text:style-name="T275">, 2008-11-11, Žin., 2008, Nr. 136-5339 (2008-11-27), i. k. 1082210ISAK0003-444</text:span></text:p>
      <text:p text:style-name="P276"><text:span text:style-name="T277">Dėl Lietuvos Respublikos susisiekimo ministro 2008 m. gegužės 26 d. įsakymo Nr. 3-185 "Dėl T</text:span><text:span text:style-name="T278">eisės organizuoti ir rengti papildomą motorinių transporto priemonių vairuotojų mokymą suteik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10:48:00Z</meta:creation-date>
    <dc:date>2017-04-27T10:48:00Z</dc:date>
    <meta:template xlink:href="Normal.dotm" xlink:type="simple"/>
    <meta:editing-cycles>2</meta:editing-cycles>
    <meta:editing-duration>PT0S</meta:editing-duration>
    <meta:document-statistic meta:page-count="8" meta:paragraph-count="115" meta:word-count="3425" meta:character-count="27290" meta:row-count="470" meta:non-whitespace-character-count="23980"/>
  </office:meta>
</office:document-meta>
</file>