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>
        <style:tab-stops>
          <style:tab-stop style:type="right" style:position="1.7715in"/>
          <style:tab-stop style:type="left" style:position="1.8895in"/>
        </style:tab-stops>
      </style:paragraph-properties>
      <style:text-properties fo:color="#000000"/>
    </style:style>
    <style:style style:name="TableColumn35" style:family="table-column">
      <style:table-column-properties style:column-width="1.9722in"/>
    </style:style>
    <style:style style:name="TableColumn36" style:family="table-column">
      <style:table-column-properties style:column-width="0.8298in"/>
    </style:style>
    <style:style style:name="TableColumn37" style:family="table-column">
      <style:table-column-properties style:column-width="3.8916in"/>
    </style:style>
    <style:style style:name="Table34" style:family="table">
      <style:table-properties style:width="6.6937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fo:font-weight="bold" style:font-weight-asian="bold"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fo:color="#000000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fo:font-weight="bold" style:font-weight-asian="bold" fo:color="#000000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 fo:color="#000000"/>
    </style:style>
    <style:style style:name="TableRow52" style:family="table-row">
      <style:table-row-properties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end"/>
      <style:text-properties fo:font-weight="bold" style:font-weight-asian="bold" fo:color="#000000"/>
    </style:style>
    <style:style style:name="P57" style:parent-style-name="Normal" style:family="paragraph">
      <style:paragraph-properties fo:text-indent="0.2166in">
        <style:tab-stops>
          <style:tab-stop style:type="left" style:position="1.5in"/>
        </style:tab-stops>
      </style:paragraph-properties>
      <style:text-properties fo:font-weight="bold" style:font-weight-asian="bold"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end"/>
      <style:text-properties fo:font-weight="bold" style:font-weight-asian="bold" fo:color="#000000"/>
    </style:style>
    <style:style style:name="P63" style:parent-style-name="Normal" style:family="paragraph">
      <style:paragraph-properties fo:text-indent="0.2166in">
        <style:tab-stops>
          <style:tab-stop style:type="left" style:position="1.5in"/>
        </style:tab-stops>
      </style:paragraph-properties>
      <style:text-properties fo:font-weight="bold" style:font-weight-asian="bold"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font-weight="bold" style:font-weight-asian="bold" fo:color="#000000"/>
    </style:style>
    <style:style style:name="P69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font-weight="bold" style:font-weight-asian="bold"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end"/>
      <style:text-properties fo:font-weight="bold" style:font-weight-asian="bold"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1.5in"/>
        </style:tab-stops>
      </style:paragraph-properties>
      <style:text-properties fo:font-weight="bold" style:font-weight-asian="bold" fo:color="#000000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RPŽINYBINĖ KOMBINUOTOSIOS MUITŲ TARIFŲ IR UŽSIENIO PREKYBOS STATISTIKOS NOMENKLATŪROS NAUDOJIMO KOMISIJA 2002 M. BIRŽELIO 21 D. AKTO NR. 23/2002 „DĖL NACIONALINIŲ SUBPOZICIJŲ IR NACIONALINĖS PAPILDOMOSIOS PASTABOS PAKEITIMO“ PAKEITIMO</text:p>
      <text:p text:style-name="P15"/>
      <text:p text:style-name="P16">2002 m. birželio 28 d. Nr. 25/2002</text:p>
      <text:p text:style-name="P17">Vilnius</text:p>
      <text:p text:style-name="P18"/>
      <text:p text:style-name="P19"/>
      <text:p text:style-name="P20"><text:span text:style-name="T21">Tarpžinybinė Kombinuotosios muitų tarifų ir užsienio prekybos statistiko</text:span><text:span text:style-name="T22">s nomenklatūros naudojimo komisija<text:s/></text:span><text:span text:style-name="T23">pakeičia</text:span><text:span text:style-name="T24"><text:s/>keičiamų nacionalinių subpozicijų ir nacionalinės papildomosios pastabos, patvirtintų tarpžinybinės Kombinuotosios muitų tarifų ir užsienio prekybos statistikos nomenklatūros naudojimo komisijos 2002 m. birželio<text:s/></text:span><text:span text:style-name="T25">21 d. aktu Nr. 23/2002 „Dėl nacionalinių subpozicijų ir nacionalinės papildomosios pastabos pakeitimo“, 8 punktą ir jį išdėsto taip:</text:span></text:p>
      <text:p text:style-name="P26"><text:span text:style-name="T27">„</text:span><text:span text:style-name="T28">8</text:span><text:span text:style-name="T29">. Pakeisti 98 skirsnio „Prekės, kurioms taikomos specialiosios deklaravimo nuostatos“</text:span><text:span text:style-name="T30"><text:s/>9817.00.00.0<text:s/></text:span><text:span text:style-name="T31">poziciją „Pašto siun</text:span><text:span text:style-name="T32">tos, kurių vertė ne didesnė kaip 400 litų“ tokiomis subpozicijomis ir jas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98.17</text:p>
          </table:table-cell>
          <table:table-cell table:style-name="TableCell41">
            <text:p text:style-name="P42"/>
          </table:table-cell>
          <table:table-cell table:style-name="TableCell43">
            <text:p text:style-name="P44">Pašto siuntos, kurių vertė ne didesnė kaip 400 litų:</text:p>
          </table:table-cell>
        </table:table-row>
        <table:table-row table:style-name="TableRow45">
          <table:table-cell table:style-name="TableCell46">
            <text:p text:style-name="P47">9817.10.00.0<text:s/></text:p>
          </table:table-cell>
          <table:table-cell table:style-name="TableCell48">
            <text:p text:style-name="P49">-</text:p>
          </table:table-cell>
          <table:table-cell table:style-name="TableCell50" table:number-rows-spanned="4">
            <text:p text:style-name="P51">Pašto siuntos, kuriose atsiunčiami tik Pridėtinės vertės mokesčio įstatymo 40<text:s/>straipsnio 1 dalyje išvardyti daiktai; atsiunčiamos nekomercinio pobūdžio siuntmenos, nurodytos Pridėtinės vertės mokesčio įstatymo 40 straipsnio 5 dalyje, kurių vertė ne didesnė kaip 160 litų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9817.20.00.0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Kitos“</text:p>
          </table:table-cell>
        </table:table-row>
      </table:table>
      <text:p text:style-name="P77"/>
      <text:p text:style-name="P78"/>
      <text:p text:style-name="P79"/>
      <text:p text:style-name="P80"/>
      <text:p text:style-name="P81">KOMISIJOS<text:s/>PIRMININKAS<text:tab/>ŠARŪNAS AVIŽIENIS<text:s/></text:p>
      <text:p text:style-name="P82"/>
      <text:p text:style-name="P83"><text:span text:style-name="T84">KOMISIJOS SEKRETORĖ</text:span><text:span text:style-name="T85"><text:tab/>VIDUOLĖ PROTUSEVIČ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25T07:57:00Z</meta:creation-date>
    <dc:date>2017-09-25T07:57:00Z</dc:date>
    <meta:template xlink:href="Normal.dotm" xlink:type="simple"/>
    <meta:editing-cycles>2</meta:editing-cycles>
    <meta:editing-duration>PT0S</meta:editing-duration>
    <meta:document-statistic meta:page-count="1" meta:paragraph-count="19" meta:word-count="196" meta:character-count="1548" meta:row-count="65" meta:non-whitespace-character-count="1371"/>
  </office:meta>
</office:document-meta>
</file>