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P85" style:parent-style-name="Normal" style:master-page-name="MPF1" style:family="paragraph">
      <style:paragraph-properties fo:break-before="page" fo:text-indent="3.9375in"/>
    </style:style>
    <style:style style:name="P93" style:parent-style-name="Normal" style:family="paragraph">
      <style:paragraph-properties fo:text-indent="3.9375in"/>
    </style:style>
    <style:style style:name="P94" style:parent-style-name="Normal" style:family="paragraph">
      <style:paragraph-properties fo:text-indent="3.9375in"/>
    </style:style>
    <style:style style:name="P95" style:parent-style-name="Normal" style:family="paragraph">
      <style:paragraph-properties fo:text-indent="3.93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08</text:span></text:p>
      <text:p text:style-name="P10"/>
      <text:p text:style-name="P11"><text:span text:style-name="T12">Nutarimas paskelbtas: Žin. 2002, Nr.<text:s/></text:span><text:a xlink:href="https://www.e-tar.lt/portal/legalAct.html?documentId=TAR.50ECF4D2B01D" office:target-frame-name="_top" xlink:show="replace"><text:span text:style-name="T13">17-698</text:span></text:a><text:span text:style-name="T14">, i. k. 1021100NUTA0000025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VETERINARIJOS INSTITUTO PERTVARKYMO</text:p>
      <text:p text:style-name="P23"/>
      <text:p text:style-name="P24">2002 m. vasario 15 d. Nr. 251</text:p>
      <text:p text:style-name="P25">Vilnius</text:p>
      <text:p text:style-name="P26"/>
      <text:p text:style-name="P27"><text:span text:style-name="T28">Vadovaudamasi Lietuvos Respublikos mokslo ir studijų įstatymo (Žin., 1991, Nr.<text:s/></text:span><text:a xlink:href="https://www.e-tar.lt/portal/lt/legalAct/TAR.C0B24C55F008" office:target-frame-name="_blank" xlink:show="new"><text:span text:style-name="T29">7-191</text:span></text:a><text:span text:style-name="T30">) 15 straipsnio 1 dalimi ir Lietuvos Respublikos aukštojo mokslo įstatymo (Žin., 2000, Nr.<text:s/></text:span><text:a xlink:href="https://www.e-tar.lt/portal/lt/legalAct/TAR.E064628D5A4F" office:target-frame-name="_blank" xlink:show="new"><text:span text:style-name="T31">27-715</text:span></text:a><text:span text:style-name="T32">) 37 straipsnio 4 dalimi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ertvarkyti valstybinį mokslo institutą Lietuvos veterinarijos institutą į universiteto mokslo institutą - Lietuvos veterinarijos akademijos Veterinarijos institutą.</text:span></text:p>
      <text:p text:style-name="P38"><text:span text:style-name="T39">2</text:span><text:span text:style-name="T40">. Patvirtinti Lietuvos veterinarijos akademijos Veterinarijos instituto pagrindines mokslinės veiklos kryptis (pridedama).</text:span></text:p>
      <text:p text:style-name="P41"><text:span text:style-name="T42">3</text:span><text:span text:style-name="T43">. Pavesti Švietimo ir mokslo ministerijai:</text:span></text:p>
      <text:p text:style-name="P44"><text:span text:style-name="T45">3.1</text:span><text:span text:style-name="T46">. iki 2002 m. birželio 1 d. pateikti Lietuvos Respublikos Vyriausybei tvirtin</text:span><text:span text:style-name="T47">ti Lietuvos veterinarijos akademijos Veterinarijos instituto statuto projektą, suderintą su Lietuvos veterinarijos akademijos senatu;</text:span></text:p>
      <text:p text:style-name="P48"><text:span text:style-name="T49">3.2</text:span><text:span text:style-name="T50">. teisės aktų nustatyta tvarka padaryti atitinkamus pakeitimus Švietimo įstaigų bei mokslo ir studijų institucijų v</text:span><text:span text:style-name="T51">alstybinio registro ir Nekilnojamojo turto registro duomenų bazėse.</text:span></text:p>
      <text:p text:style-name="P52"><text:span text:style-name="T53">4.</text:span><text:span text:style-name="T54"><text:s/>Neteko galios nuo 2004-09-08</text:span></text:p>
      <text:p text:style-name="P55">Punkto naikinimas:</text:p>
      <text:p text:style-name="P56"><text:span text:style-name="T57">Nr.<text:s/></text:span><text:a xlink:href="https://www.e-tar.lt/portal/legalAct.html?documentId=TAR.CEAE669B40A4" office:target-frame-name="_top" xlink:show="replace"><text:span text:style-name="T58">1123</text:span></text:a><text:span text:style-name="T59">, 2004-09-02, Žin. 2004, Nr. 136-4950 (2004</text:span><text:span text:style-name="T60">-09-07), i. k. 1041100NUTA00001123</text:span></text:p>
      <text:p text:style-name="Normal"/>
      <text:p text:style-name="P61"><text:span text:style-name="T62">5</text:span><text:span text:style-name="T63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64">1-21</text:span></text:a><text:span text:style-name="T65">; 1999, Nr.<text:s/></text:span><text:a xlink:href="https://www.e-tar.lt/portal/lt/legalAct/TAR.0B2D103E4C05" office:target-frame-name="_blank" xlink:show="new"><text:span text:style-name="T66">9-194</text:span></text:a><text:span text:style-name="T67">) ir išbraukti 1 priede pastraipą „Lietuvos veterinarijos instituta</text:span><text:span text:style-name="T68">s“.</text:span></text:p>
      <text:p text:style-name="P69"><text:span text:style-name="T70">6</text:span><text:span text:style-name="T71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72">61-1767</text:span></text:a><text:span text:style-name="T73">; 1999, Nr.<text:s/></text:span><text:a xlink:href="https://www.e-tar.lt/portal/lt/legalAct/TAR.C50A621DEC5E" office:target-frame-name="_blank" xlink:show="new"><text:span text:style-name="T74">67-2143</text:span></text:a><text:span text:style-name="T75">) patvirtintų valstybinių mokslo institutų svarbiausiųjų veiklos krypčių 25 punktą.</text:span></text:p>
      <text:p text:style-name="P76"/>
      <text:p text:style-name="P77"/>
      <text:p text:style-name="P78"/>
      <text:p text:style-name="P79">MINISTRAS PIRMININKAS<text:tab/>ALGIRDAS<text:s/>BRAZAUSKAS</text:p>
      <text:p text:style-name="P80"/>
      <text:p text:style-name="P81"/>
      <text:p text:style-name="P82"/>
      <text:p text:style-name="P83">ŠVIETIMO IR MOKSLO MINISTRAS<text:tab/>ALGIRDAS MONKEVIČIUS</text:p>
      <text:p text:style-name="P84"/>
      <text:soft-page-break/>
      <text:p text:style-name="P85">PATVIRTINTA</text:p>
      <text:p text:style-name="P93">Lietuvos Respublikos Vyriausybės</text:p>
      <text:p text:style-name="P94">2002 m. vasario 15 d.<text:s/>nutarimu</text:p>
      <text:p text:style-name="P95">Nr. 251</text:p>
      <text:p text:style-name="Normal"/>
      <text:p text:style-name="P96"><text:span text:style-name="T97">LIETUVOS VETERINARIJOS AKADEMIJOS VETERINARIJOS INSTITUTO</text:span></text:p>
      <text:p text:style-name="P98"><text:span text:style-name="T99">PAGRINDINĖS MOKSLINĖS VEIKLOS KRYPTYS</text:span></text:p>
      <text:p text:style-name="P100"/>
      <text:p text:style-name="P101"><text:span text:style-name="T102">1</text:span><text:span text:style-name="T103">. Gyvūnų ligų epizoologija, etiopatogenezė, patologinio proceso ir organizmo apsauginės reakcijos dėsningumų tyrimai.</text:span></text:p>
      <text:p text:style-name="P104"><text:span text:style-name="T105">2</text:span><text:span text:style-name="T106">. Gyvulių ir<text:s/></text:span><text:span text:style-name="T107">paukščių užkrečiamųjų ligų paplitimo, diagnostikos, profilaktikos ir gydymo priemonių tyrimas.<text:s/></text:span></text:p>
      <text:p text:style-name="P108">______________</text:p>
      <text:p text:style-name="P109"/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CEAE669B40A4" office:target-frame-name="_top" xlink:show="replace"><text:span text:style-name="T122">1123</text:span></text:a><text:span text:style-name="T123">, 2004-09-02, Žin., 2004, Nr. 136-4950 (2004-09-07), i. k. 1041100NUTA00001123</text:span></text:p>
      <text:p text:style-name="P124"><text:span text:style-name="T125">Dėl kai kurių Lietuvos Respublikos Vyriausybės nutarimų pripažinimo netekusiais galios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2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19T09:38:00Z</meta:creation-date>
    <dc:date>2018-11-19T09:38:00Z</dc:date>
    <meta:template xlink:href="Normal.dotm" xlink:type="simple"/>
    <meta:editing-cycles>2</meta:editing-cycles>
    <meta:editing-duration>PT0S</meta:editing-duration>
    <meta:document-statistic meta:page-count="2" meta:paragraph-count="96" meta:word-count="484" meta:character-count="3379" meta:row-count="166" meta:non-whitespace-character-count="2991"/>
  </office:meta>
</office:document-meta>
</file>