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3-04-12:</text:span></text:p>
      <text:p text:style-name="P3"><text:span text:style-name="T4">Statistikos departamentas prie Lietuvos Respublikos Vyriausybės, Įsakymas</text:span></text:p>
      <text:p text:style-name="P5"><text:span text:style-name="T6">Nr.<text:s/></text:span><text:a xlink:href="https://www.e-tar.lt/portal/legalAct.html?documentId=TAR.5C41840386F2" office:target-frame-name="_top" xlink:show="replace"><text:span text:style-name="T7">26</text:span></text:a><text:span text:style-name="T8">, 2003-02-04, Žin., 2003, Nr. 35-1532 (2003-04-11), i. k.</text:span><text:span text:style-name="T9"><text:s/>1034170ISAK00000026</text:span></text:p>
      <text:p text:style-name="P10"><text:span text:style-name="T11">Dėl transporto veiklos ketvirtinio periodiškumo statistinės ataskaitos patvirtinimo</text:span></text:p>
      <text:p text:style-name="P12"/>
      <text:p text:style-name="P13"><text:span text:style-name="T14">Suvestinė redakcija nuo 2002-12-24 iki 2003-04-11</text:span></text:p>
      <text:p text:style-name="P15"/>
      <text:p text:style-name="P16"><text:span text:style-name="T17">Įsakymas paskelbtas: Žin. 2001, Nr.<text:s/></text:span><text:a xlink:href="https://www.e-tar.lt/portal/legalAct.html?documentId=TAR.5104843E62CB" office:target-frame-name="_top" xlink:show="replace"><text:span text:style-name="T18">2-29</text:span></text:a><text:span text:style-name="T19">, i. k. 1004170ISAK00000125</text:span></text:p>
      <text:p text:style-name="P20"/>
      <text:p text:style-name="P21"/>
      <text:p text:style-name="P22"><text:span text:style-name="T23"/><text:span text:style-name="T24">STATISTIKOS DEPARTAMENTO PRIE LIETUVOS RESPUBLIKOS VYRIAUSYBĖS GENERALINIS DIREKTORIUS</text:span></text:p>
      <text:p text:style-name="P25"/>
      <text:p text:style-name="P26">Į S A K Y M A S</text:p>
      <text:p text:style-name="P27">DĖL TRANSPORTO IR SU JUO SUSIJUSIOS VEIKLOS STATISTINIŲ ATASKAITŲ PATVIRTINIMO</text:p>
      <text:p text:style-name="P28"/>
      <text:p text:style-name="P29">2000 m. gruodžio 7 d. Nr. 125</text:p>
      <text:p text:style-name="P30">Vilnius</text:p>
      <text:p text:style-name="P31"/>
      <text:p text:style-name="P32"/>
      <text:p text:style-name="P33"><text:span text:style-name="T34">Siekdamas įgyvendinti Lietuvos Respublikos statistikos įstatymo (Žin., 1993, Nr.<text:s/></text:span><text:a xlink:href="https://www.e-tar.lt/portal/lt/legalAct/TAR.026F44E06A27" office:target-frame-name="_blank" xlink:show="new"><text:span text:style-name="T35">54-1048</text:span></text:a><text:span text:style-name="T36">; 1999, Nr. 114-3299) nuostatas ir vadovaudamasis įstatymo 12 straipsnio 2 punktu,</text:span></text:p>
      <text:p text:style-name="P37"><text:span text:style-name="T38">1</text:span><text:span text:style-name="T39">.<text:s/></text:span><text:span text:style-name="T40">Tvirtinu</text:span><text:span text:style-name="T41"><text:s/>pridedamas statistines ataskaitas:</text:span></text:p>
      <text:p text:style-name="P42"><text:span text:style-name="T43">1.1</text:span><text:span text:style-name="T44">. Metinio periodiškumo:</text:span></text:p>
      <text:p text:style-name="P45"><text:span text:style-name="T46">1.1.1.</text:span><text:span text:style-name="T47"><text:s/>Neteko galios nuo 2001-12-01</text:span></text:p>
      <text:p text:style-name="P48">Punkto naikinimas:</text:p>
      <text:p text:style-name="P49"><text:span text:style-name="T50">Nr.<text:s/></text:span><text:a xlink:href="https://www.e-tar.lt/portal/legalAct.html?documentId=TAR.819B16251E0A" office:target-frame-name="_top" xlink:show="replace"><text:span text:style-name="T51">137</text:span></text:a><text:span text:style-name="T52">, 2001-11-22, Žin. 2001, Nr. 101-3620 (2001-11-30), i. k. 1014170ISAK00000137</text:span></text:p>
      <text:p text:style-name="Normal"/>
      <text:p text:style-name="P53"><text:span text:style-name="T54">1.1.2.</text:span><text:span text:style-name="T55"><text:s/>Neteko galios nuo 2002-12-24</text:span></text:p>
      <text:p text:style-name="P56">Punkto naikinimas:</text:p>
      <text:p text:style-name="P57"><text:span text:style-name="T58">Nr.<text:s/></text:span><text:a xlink:href="https://www.e-tar.lt/portal/legalAct.html?documentId=TAR.09C5E69C67D2" office:target-frame-name="_top" xlink:show="replace"><text:span text:style-name="T59">219</text:span></text:a><text:span text:style-name="T60">, 2002-11-27, Žin. 2002, Nr. 122-5492 (2002-12-23), i. k. 1024170ISAK00000219</text:span></text:p>
      <text:p text:style-name="Normal"/>
      <text:p text:style-name="P61"><text:span text:style-name="T62">1.1.3.</text:span><text:span text:style-name="T63"><text:s/>Neteko galios nuo 2001-11-29</text:span></text:p>
      <text:p text:style-name="P64">Punkto naikinimas:</text:p>
      <text:p text:style-name="P65"><text:span text:style-name="T66">Nr.<text:s/></text:span><text:a xlink:href="https://www.e-tar.lt/portal/legalAct.html?documentId=TAR.E07483E8B836" office:target-frame-name="_top" xlink:show="replace"><text:span text:style-name="T67">134</text:span></text:a><text:span text:style-name="T68">, 2001-11-21, Žin. 2001, Nr. 99-3584 (2001-11-28), i. k. 1014170ISAK00000134</text:span></text:p>
      <text:p text:style-name="Normal"/>
      <text:p text:style-name="P69"><text:span text:style-name="T70">1.1.4.</text:span><text:span text:style-name="T71"><text:s/>Neteko galios nuo 2002-12-24</text:span></text:p>
      <text:p text:style-name="P72">Punkto naikinimas:</text:p>
      <text:p text:style-name="P73"><text:span text:style-name="T74">Nr.<text:s/></text:span><text:a xlink:href="https://www.e-tar.lt/portal/legalAct.html?documentId=TAR.20B15DC8B6FA" office:target-frame-name="_top" xlink:show="replace"><text:span text:style-name="T75">235</text:span></text:a><text:span text:style-name="T76">,<text:s/></text:span><text:span text:style-name="T77">2002-12-05, Žin. 2002, Nr. 122-5500 (2002-12-23), i. k. 1024170ISAK00000235</text:span></text:p>
      <text:p text:style-name="Normal"/>
      <text:p text:style-name="P78"><text:span text:style-name="T79">1.2.</text:span><text:span text:style-name="T80"><text:s/>Neteko galios nuo 2002-02-24</text:span></text:p>
      <text:p text:style-name="P81">Punkto naikinimas:</text:p>
      <text:p text:style-name="P82"><text:span text:style-name="T83">Nr.<text:s/></text:span><text:a xlink:href="https://www.e-tar.lt/portal/legalAct.html?documentId=TAR.F1DBBE377FD3" office:target-frame-name="_top" xlink:show="replace"><text:span text:style-name="T84">13</text:span></text:a><text:span text:style-name="T85">, 2002-01-22, Žin. 2002, Nr. 19-75</text:span><text:span text:style-name="T86">7 (2002-02-23), i. k. 1024170ISAK00000013</text:span></text:p>
      <text:p text:style-name="Normal"/>
      <text:p text:style-name="P87"><text:span text:style-name="T88">1.3.</text:span><text:span text:style-name="T89"><text:s/>Neteko galios nuo 2002-01-24</text:span></text:p>
      <text:p text:style-name="P90">Punkto naikinimas:</text:p>
      <text:p text:style-name="P91"><text:span text:style-name="T92">Nr.<text:s/></text:span><text:a xlink:href="https://www.e-tar.lt/portal/legalAct.html?documentId=TAR.74D5F69F0AC3" office:target-frame-name="_top" xlink:show="replace"><text:span text:style-name="T93">8</text:span></text:a><text:span text:style-name="T94">, 2002-01-15, Žin. 2002, Nr. 7-267 (2002-01-23), i. k. 1024170ISAK00000</text:span><text:span text:style-name="T95">008</text:span></text:p>
      <text:p text:style-name="Normal"/>
      <text:p text:style-name="P96"><text:span text:style-name="T97">1.4.</text:span><text:span text:style-name="T98"><text:s/>Neteko galios nuo 2001-12-01</text:span></text:p>
      <text:p text:style-name="P99">Punkto naikinimas:</text:p>
      <text:p text:style-name="P100"><text:span text:style-name="T101">Nr.<text:s/></text:span><text:a xlink:href="https://www.e-tar.lt/portal/legalAct.html?documentId=TAR.819B16251E0A" office:target-frame-name="_top" xlink:show="replace"><text:span text:style-name="T102">137</text:span></text:a><text:span text:style-name="T103">, 2001-11-22, Žin. 2001, Nr. 101-3620 (2001-11-30), i. k. 1014170ISAK00000137</text:span></text:p>
      <text:p text:style-name="Normal"/>
      <text:p text:style-name="P104"><text:span text:style-name="T105">2</text:span><text:span text:style-name="T106">. Laikau netekusiais<text:s/></text:span><text:span text:style-name="T107">galios Statistikos departamento generalinio direktoriaus 1992 12 08 nutarimą Nr. 67 „Dėl statistinių ataskaitų patvirtinimo“, 1993 03 04 nutarimą Nr. 14 „Dėl statistinės<text:s/></text:span><text:soft-page-break/><text:span text:style-name="T108">ataskaitos patvirtinimo“, 1998 12 10 įsakymą Nr. 88 „Dėl statistinių ataskaitų patvirt</text:span><text:span text:style-name="T109">inimo“, 1999 11 16 įsakymą Nr. 88 „Dėl statistinių ataskaitų patvirtinimo“.</text:span></text:p>
      <text:p text:style-name="P110"/>
      <text:p text:style-name="P111"/>
      <text:p text:style-name="P112"/>
      <text:p text:style-name="P113">GENERALINIS DIREKTORIUS<text:tab/>P. ADLYS</text:p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Statistikos departamentas prie Lietuvos Respublikos Vyriausybės, Įsakymas</text:span></text:p>
      <text:p text:style-name="P123"><text:span text:style-name="T124">Nr.<text:s/></text:span><text:a xlink:href="https://www.e-tar.lt/portal/legalAct.html?documentId=TAR.E07483E8B836" office:target-frame-name="_top" xlink:show="replace"><text:span text:style-name="T125">134</text:span></text:a><text:span text:style-name="T126">, 2001-11-21, Žin., 2001, Nr. 99-3584 (2001-11-28), i. k. 1014170ISAK00000134</text:span></text:p>
      <text:p text:style-name="P127"><text:span text:style-name="T128">Dėl vietinių automobilių kelių ir gatvių statistinės ataskaitos patvirtinimo</text:span></text:p>
      <text:p text:style-name="P129"/>
      <text:p text:style-name="P130"><text:span text:style-name="T131">2.</text:span></text:p>
      <text:p text:style-name="P132"><text:span text:style-name="T133">Statistikos de</text:span><text:span text:style-name="T134">partamentas prie Lietuvos Respublikos Vyriausybės, Įsakymas</text:span></text:p>
      <text:p text:style-name="P135"><text:span text:style-name="T136">Nr.<text:s/></text:span><text:a xlink:href="https://www.e-tar.lt/portal/legalAct.html?documentId=TAR.7DF40F8CE415" office:target-frame-name="_top" xlink:show="replace"><text:span text:style-name="T137">138</text:span></text:a><text:span text:style-name="T138">, 2001-11-22, Žin., 2001, Nr. 99-3586 (2001-11-28), i. k. 1014170ISAK00000138</text:span></text:p>
      <text:p text:style-name="P139"><text:span text:style-name="T140">Dėl Statistikos departamento<text:s/></text:span><text:span text:style-name="T141">prie Lietuvos Respublikos Vyriausybės generalinio direktoriaus 2000 m. gruodžio 7 d. įsakymo Nr. 125 "Dėl transporto ir su juo susijusios veiklos statistinių ataskaitų patvirtinimo" dalinio pakeitimo</text:span></text:p>
      <text:p text:style-name="P142"/>
      <text:p text:style-name="P143"><text:span text:style-name="T144">3.</text:span></text:p>
      <text:p text:style-name="P145"><text:span text:style-name="T146">Statistikos departamentas prie Lietuvos Respublikos<text:s/></text:span><text:span text:style-name="T147">Vyriausybės, Įsakymas</text:span></text:p>
      <text:p text:style-name="P148"><text:span text:style-name="T149">Nr.<text:s/></text:span><text:a xlink:href="https://www.e-tar.lt/portal/legalAct.html?documentId=TAR.819B16251E0A" office:target-frame-name="_top" xlink:show="replace"><text:span text:style-name="T150">137</text:span></text:a><text:span text:style-name="T151">, 2001-11-22, Žin., 2001, Nr. 101-3620 (2001-11-30), i. k. 1014170ISAK00000137</text:span></text:p>
      <text:p text:style-name="P152"><text:span text:style-name="T153">Dėl transporto ir sandėliavimo veiklos statistinės ataskaitos ir k</text:span><text:span text:style-name="T154">rovinių vežimo kelių transportu atrankinio tyrimo statistinės anketos patvirtinimo</text:span></text:p>
      <text:p text:style-name="P155"/>
      <text:p text:style-name="P156"><text:span text:style-name="T157">4.</text:span></text:p>
      <text:p text:style-name="P158"><text:span text:style-name="T159">Statistikos departamentas prie Lietuvos Respublikos Vyriausybės, Įsakymas</text:span></text:p>
      <text:p text:style-name="P160"><text:span text:style-name="T161">Nr.<text:s/></text:span><text:a xlink:href="https://www.e-tar.lt/portal/legalAct.html?documentId=TAR.74D5F69F0AC3" office:target-frame-name="_top" xlink:show="replace"><text:span text:style-name="T162">8</text:span></text:a><text:span text:style-name="T163">,<text:s/></text:span><text:span text:style-name="T164">2002-01-15, Žin., 2002, Nr. 7-267 (2002-01-23), i. k. 1024170ISAK00000008</text:span></text:p>
      <text:p text:style-name="P165"><text:span text:style-name="T166">Dėl elektrinio transporto veiklos mėnesinio periodiškumo statistinės ataskaitos patvirtinimo</text:span></text:p>
      <text:p text:style-name="P167"/>
      <text:p text:style-name="P168"><text:span text:style-name="T169">5.</text:span></text:p>
      <text:p text:style-name="P170"><text:span text:style-name="T171">Statistikos departamentas prie Lietuvos Respublikos Vyriausybės, Įsakymas</text:span></text:p>
      <text:p text:style-name="P172"><text:span text:style-name="T173">Nr.<text:s/></text:span><text:a xlink:href="https://www.e-tar.lt/portal/legalAct.html?documentId=TAR.F1DBBE377FD3" office:target-frame-name="_top" xlink:show="replace"><text:span text:style-name="T174">13</text:span></text:a><text:span text:style-name="T175">, 2002-01-22, Žin., 2002, Nr. 19-757 (2002-02-23), i. k. 1024170ISAK00000013</text:span></text:p>
      <text:p text:style-name="P176"><text:span text:style-name="T177">Dėl transporto veiklos ir keleivių vežimo keleivinio transporto priemonėmis statistinių ataskaitų patv</text:span><text:span text:style-name="T178">irtinimo</text:span></text:p>
      <text:p text:style-name="P179"/>
      <text:p text:style-name="P180"><text:span text:style-name="T181">6.</text:span></text:p>
      <text:p text:style-name="P182"><text:span text:style-name="T183">Statistikos departamentas prie Lietuvos Respublikos Vyriausybės, Įsakymas</text:span></text:p>
      <text:p text:style-name="P184"><text:span text:style-name="T185">Nr.<text:s/></text:span><text:a xlink:href="https://www.e-tar.lt/portal/legalAct.html?documentId=TAR.09C5E69C67D2" office:target-frame-name="_top" xlink:show="replace"><text:span text:style-name="T186">219</text:span></text:a><text:span text:style-name="T187">, 2002-11-27, Žin., 2002, Nr. 122-5492 (2002-12-23), i. k. 1024170ISAK00000219</text:span></text:p>
      <text:p text:style-name="P188"><text:span text:style-name="T189">Dėl valstybinių ir vietinių automobilių kelių metinių statistinių ataskaitų patvirtinimo</text:span></text:p>
      <text:p text:style-name="P190"/>
      <text:p text:style-name="P191"><text:span text:style-name="T192">7.</text:span></text:p>
      <text:p text:style-name="P193"><text:span text:style-name="T194">Statistikos departamentas prie Lietuvos Respublikos Vyriausybės, Įsakymas</text:span></text:p>
      <text:p text:style-name="P195"><text:span text:style-name="T196">Nr.<text:s/></text:span><text:a xlink:href="https://www.e-tar.lt/portal/legalAct.html?documentId=TAR.20B15DC8B6FA" office:target-frame-name="_top" xlink:show="replace"><text:span text:style-name="T197">235</text:span></text:a><text:span text:style-name="T198">, 2002-12-05, Žin., 2002, Nr. 122-5500 (2002-12-23), i. k. 1024170ISAK00000235</text:span></text:p>
      <text:p text:style-name="P199"><text:span text:style-name="T200">Dėl elektrinio transporto metinio ir mėnesinio periodiškumo statistinių ataskaitų patvirtin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2T10:26:00Z</meta:creation-date>
    <dc:date>2019-05-22T10:26:00Z</dc:date>
    <meta:template xlink:href="Normal.dotm" xlink:type="simple"/>
    <meta:editing-cycles>2</meta:editing-cycles>
    <meta:editing-duration>PT0S</meta:editing-duration>
    <meta:document-statistic meta:page-count="2" meta:paragraph-count="57" meta:word-count="690" meta:character-count="5603" meta:row-count="150" meta:non-whitespace-character-count="4970"/>
  </office:meta>
</office:document-meta>
</file>