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fo:language="en" fo:country="US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break-before="page" fo:margin-left="3.543in">
        <style:tab-stops/>
      </style:paragraph-properties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3.543in"/>
      <style:text-properties fo:color="#000000"/>
    </style:style>
    <style:style style:name="P191" style:parent-style-name="Normal" style:family="paragraph">
      <style:paragraph-properties fo:text-indent="3.543in"/>
      <style:text-properties fo:color="#000000"/>
    </style:style>
    <style:style style:name="P192" style:parent-style-name="Normal" style:family="paragraph">
      <style:paragraph-properties fo:text-align="end" fo:text-indent="0.4923in"/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center" style:leader-style="solid" style:leader-text="_" style:position="6.1354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center" style:position="4.5916in"/>
          <style:tab-stop style:type="left" style:leader-style="solid" style:leader-text="_" style:position="5.5812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/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>
        <style:tab-stops>
          <style:tab-stop style:type="left" style:leader-style="solid" style:leader-text="_" style:position="2.2166in"/>
          <style:tab-stop style:type="center" style:position="5.4229in"/>
        </style:tab-stops>
      </style:paragraph-properties>
      <style:text-properties fo:color="#000000"/>
    </style:style>
    <style:style style:name="P205" style:parent-style-name="Normal" style:family="paragraph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ableColumn209" style:family="table-column">
      <style:table-column-properties style:column-width="1.1638in"/>
    </style:style>
    <style:style style:name="TableColumn210" style:family="table-column">
      <style:table-column-properties style:column-width="1.5659in"/>
    </style:style>
    <style:style style:name="TableColumn211" style:family="table-column">
      <style:table-column-properties style:column-width="3.9625in"/>
    </style:style>
    <style:style style:name="Table208" style:family="table">
      <style:table-properties style:width="6.6923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ableColumn317" style:family="table-column">
      <style:table-column-properties style:column-width="3.5666in"/>
    </style:style>
    <style:style style:name="TableColumn318" style:family="table-column">
      <style:table-column-properties style:column-width="1.0416in"/>
    </style:style>
    <style:style style:name="TableColumn319" style:family="table-column">
      <style:table-column-properties style:column-width="0.7472in"/>
    </style:style>
    <style:style style:name="TableColumn320" style:family="table-column">
      <style:table-column-properties style:column-width="0.6791in"/>
    </style:style>
    <style:style style:name="TableColumn321" style:family="table-column">
      <style:table-column-properties style:column-width="0.6576in"/>
    </style:style>
    <style:style style:name="Table316" style:family="table">
      <style:table-properties style:width="6.692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olumn367" style:family="table-column">
      <style:table-column-properties style:column-width="1.2631in"/>
    </style:style>
    <style:style style:name="TableColumn368" style:family="table-column">
      <style:table-column-properties style:column-width="0.6937in"/>
    </style:style>
    <style:style style:name="TableColumn369" style:family="table-column">
      <style:table-column-properties style:column-width="0.9236in"/>
    </style:style>
    <style:style style:name="TableColumn370" style:family="table-column">
      <style:table-column-properties style:column-width="0.8402in"/>
    </style:style>
    <style:style style:name="TableColumn371" style:family="table-column">
      <style:table-column-properties style:column-width="0.5243in"/>
    </style:style>
    <style:style style:name="TableColumn372" style:family="table-column">
      <style:table-column-properties style:column-width="0.4763in"/>
    </style:style>
    <style:style style:name="TableColumn373" style:family="table-column">
      <style:table-column-properties style:column-width="0.5159in"/>
    </style:style>
    <style:style style:name="TableColumn374" style:family="table-column">
      <style:table-column-properties style:column-width="0.4694in"/>
    </style:style>
    <style:style style:name="TableColumn375" style:family="table-column">
      <style:table-column-properties style:column-width="0.5159in"/>
    </style:style>
    <style:style style:name="TableColumn376" style:family="table-column">
      <style:table-column-properties style:column-width="0.4694in"/>
    </style:style>
    <style:style style:name="Table366" style:family="table">
      <style:table-properties style:width="6.692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>
        <style:tab-stops>
          <style:tab-stop style:type="char" style:char="." style:position="5.3437in"/>
        </style:tab-stops>
      </style:paragraph-properties>
      <style:text-properties fo:color="#000000"/>
    </style:style>
    <style:style style:name="P444" style:parent-style-name="Normal" style:family="paragraph">
      <style:paragraph-properties>
        <style:tab-stops>
          <style:tab-stop style:type="char" style:char="." style:position="5.7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break-before="page" fo:margin-left="3.543in">
        <style:tab-stops/>
      </style:paragraph-properties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3.543in"/>
      <style:text-properties fo:color="#000000"/>
    </style:style>
    <style:style style:name="P456" style:parent-style-name="Normal" style:family="paragraph">
      <style:paragraph-properties fo:text-indent="3.543in"/>
      <style:text-properties fo:color="#000000"/>
    </style:style>
    <style:style style:name="P457" style:parent-style-name="Normal" style:family="paragraph">
      <style:paragraph-properties fo:text-align="end" fo:text-indent="0.4923in"/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char" style:char="." style:position="5.1062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justify">
        <style:tab-stops>
          <style:tab-stop style:type="char" style:char="." style:position="4.552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>
        <style:tab-stops>
          <style:tab-stop style:type="char" style:char="." style:position="5.5812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char" style:char="." style:position="4.9875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center" style:position="4.8291in"/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>
        <style:tab-stops>
          <style:tab-stop style:type="left" style:leader-style="solid" style:leader-text="_" style:position="1.6229in"/>
          <style:tab-stop style:type="center" style:position="5.1854in"/>
        </style:tab-stops>
      </style:paragraph-properties>
      <style:text-properties fo:color="#000000"/>
    </style:style>
    <style:style style:name="P471" style:parent-style-name="Normal" style:family="paragraph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fo:color="#000000"/>
    </style:style>
    <style:style style:name="TableColumn476" style:family="table-column">
      <style:table-column-properties style:column-width="1.1569in"/>
    </style:style>
    <style:style style:name="TableColumn477" style:family="table-column">
      <style:table-column-properties style:column-width="1.5576in"/>
    </style:style>
    <style:style style:name="TableColumn478" style:family="table-column">
      <style:table-column-properties style:column-width="3.9777in"/>
    </style:style>
    <style:style style:name="Table475" style:family="table">
      <style:table-properties style:width="6.6923in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fo:color="#000000"/>
    </style:style>
    <style:style style:name="TableColumn583" style:family="table-column">
      <style:table-column-properties style:column-width="2.1687in"/>
    </style:style>
    <style:style style:name="TableColumn584" style:family="table-column">
      <style:table-column-properties style:column-width="1.0493in"/>
    </style:style>
    <style:style style:name="TableColumn585" style:family="table-column">
      <style:table-column-properties style:column-width="1.1486in"/>
    </style:style>
    <style:style style:name="TableColumn586" style:family="table-column">
      <style:table-column-properties style:column-width="1.1722in"/>
    </style:style>
    <style:style style:name="TableColumn587" style:family="table-column">
      <style:table-column-properties style:column-width="1.1534in"/>
    </style:style>
    <style:style style:name="Table582" style:family="table">
      <style:table-properties style:width="6.6923in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>
        <style:tab-stops>
          <style:tab-stop style:type="char" style:char="." style:position="5.1062in"/>
        </style:tab-stops>
      </style:paragraph-properties>
      <style:text-properties fo:color="#000000"/>
    </style:style>
    <style:style style:name="P630" style:parent-style-name="Normal" style:family="paragraph">
      <style:paragraph-properties>
        <style:tab-stops>
          <style:tab-stop style:type="char" style:char="." style:position="5.5416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8-04-23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F16A99070DFA" office:target-frame-name="_top" xlink:show="replace"><text:span text:style-name="T14">137</text:span></text:a><text:span text:style-name="T15">, 1998-04-16, Žin., 1998, Nr. 38-1024 (1998-04-22); Žin., 1998, Nr. 74-0<text:s/></text:span><text:span text:style-name="T16">(1998-08-21), i. k. 0982020ISAK00000137</text:span></text:p>
      <text:p text:style-name="P17"><text:span text:style-name="T18">Dėl Lietuvos Respublikoje parduodamų prekių ženklinimo taisyklių patvirtinimo</text:span></text:p>
      <text:p text:style-name="P19"/>
      <text:p text:style-name="P20"><text:span text:style-name="T21">Suvestinė redakcija nuo 1995-07-01 iki 1998-04-22</text:span></text:p>
      <text:p text:style-name="P22"/>
      <text:p text:style-name="P23"><text:span text:style-name="T24">Įsakymas paskelbtas: Žin. 1995, Nr.<text:s/></text:span><text:a xlink:href="https://www.e-tar.lt/portal/legalAct.html?documentId=TAR.5111AB32BBF3" office:target-frame-name="_top" xlink:show="replace"><text:span text:style-name="T25">19-446</text:span></text:a><text:span text:style-name="T26">, i. k. 0952090ISAK2/25/107</text:span></text:p>
      <text:p text:style-name="P27"/>
      <text:p text:style-name="P28"/>
      <text:p text:style-name="P29"><text:span text:style-name="T30"/><text:span text:style-name="T31">LIETUVOS RESPUBLIKOS PRAMONĖS IR PREKYBOS MINISTERIJA,<text:s/></text:span></text:p>
      <text:p text:style-name="P32">LIETUVOS STANDARTIZACIJOS TARNYBA IR<text:s/></text:p>
      <text:p text:style-name="P33">LIETUVOS RESPUBLIKOS SVEIKATOS APSAUGOS MINISTERIJA</text:p>
      <text:p text:style-name="P34"/>
      <text:p text:style-name="P35">Į S A K Y M A S</text:p>
      <text:p text:style-name="P36">DĖL LIETUVOS RESPUBLIKOJE PAGAMINTŲ IR IMPORTUOTŲ PREKIŲ ŽENKLINIMO PRIVALOMŲJŲ REKVIZITŲ IR TVARKOS NUSTATYMO</text:p>
      <text:p text:style-name="P37"/>
      <text:p text:style-name="P38">1995 m. vasario 23 d. Nr. 42/25/107</text:p>
      <text:p text:style-name="P39">Vilnius</text:p>
      <text:p text:style-name="P40"/>
      <text:p text:style-name="P41"/>
      <text:p text:style-name="P42"><text:span text:style-name="T43">Vykdydami Lietuvos Respublikos Vyriausybės 1994 m. lapkričio 5</text:span><text:span text:style-name="T44"><text:s/>d. nutarimo Nr. 1068 „ Dėl mažmeninės prekybos laikinųjų taisyklių ir Lietuvos Respublikos prekybos įmonėse pirktų prekių keitimo laikinųjų taisyklių patvirtinimo“ 3.2 punktą,</text:span></text:p>
      <text:p text:style-name="P45"><text:span text:style-name="T46">įsakom</text:span><text:span text:style-name="T47">e:</text:span></text:p>
      <text:p text:style-name="P48"><text:span text:style-name="T49">Patvirtinti Lietuvos Respublikoje pagamintų ir importuotų prekių ž</text:span><text:span text:style-name="T50">enklinimo taisykles (priedas).</text:span></text:p>
      <text:p text:style-name="P51"><text:span text:style-name="T52">Šios taisyklės įsigalioja nuo 1995 m. liepos 1 dienos.</text:span></text:p>
      <text:p text:style-name="P53"/>
      <text:p text:style-name="P54"/>
      <text:p text:style-name="P55"/>
      <text:p text:style-name="P56">PRAMONĖS IR PREKYBOS MINISTRAS<text:tab/>K. KLIMAŠAUSKAS<text:s/></text:p>
      <text:p text:style-name="P57"/>
      <text:p text:style-name="P58">LIETUVOS STANDARTIZACIJOS<text:s/></text:p>
      <text:p text:style-name="P59">TARNYBOS DIREKTORIAUS PAVADUOTOJAS<text:tab/>S. BRENCIUS<text:s/></text:p>
      <text:p text:style-name="P60"/>
      <text:p text:style-name="P61">SVEIKATOS APSAUGOS MINISTRAS<text:tab/>A. VINKUS</text:p>
      <text:soft-page-break/>
      <text:p text:style-name="P62"><text:span text:style-name="T63">PATVIRTINTA</text:span></text:p>
      <text:p text:style-name="P64">Lietuvos Respublikos pramonės ir</text:p>
      <text:p text:style-name="P65">prekybos ministerijos, Lietuvos</text:p>
      <text:p text:style-name="P66">standartizacijos tarnybos</text:p>
      <text:p text:style-name="P67">ir Lietuvos Respublikos</text:p>
      <text:p text:style-name="P68">sveikatos apsaugos ministerijos</text:p>
      <text:p text:style-name="P69">1995 m. vasario 23 d. įsakymu<text:s/></text:p>
      <text:p text:style-name="P70">Nr. 42/25/107</text:p>
      <text:p text:style-name="P71"/>
      <text:p text:style-name="P72"><text:span text:style-name="T73">LIETUVOS RESPUBLIKOJE PAGAMINTŲ IR IMPORTUOTŲ</text:span></text:p>
      <text:p text:style-name="P74"><text:span text:style-name="T75">PREKIŲ ŽENKLINIMO TAISYKLĖS</text:span></text:p>
      <text:p text:style-name="P76"/>
      <text:p text:style-name="P77"><text:span text:style-name="T78">1</text:span><text:span text:style-name="T79">. BENDRIEJI NUOSTATAI</text:span></text:p>
      <text:p text:style-name="P80"/>
      <text:p text:style-name="P81"><text:span text:style-name="T82">1.1</text:span><text:span text:style-name="T83">. Šios taisyklės nustato prekių (išskyrus vaistus ir vaistines medžiagas) ženklinimo privalomuosius rekvizitus ir jų žymėjimo tvarką.</text:span></text:p>
      <text:p text:style-name="P84"><text:span text:style-name="T85">1.2</text:span><text:span text:style-name="T86">. Lietuvos Respublikoje pagamintos ir imp</text:span>ortuotos prekės ženklinamos vadovaujantis šiais pagrindiniais dokumentais:</text:p>
      <text:p text:style-name="P87">1.2.1. Lietuvos Respublikos vartotojų teisių gynimo įstatymu (Žin., 1994, Nr. 94-1833);</text:p>
      <text:p text:style-name="P88">1.2.2. Lietuvos Respublikos prekybos įstatymu (Žin., 1995, Nr. 10-204);</text:p>
      <text:p text:style-name="P89">1.2.3. Mažmeninės prekybos laikinosiomis taisyklėmis, patvirtintomis Lietuvos Respublikos Vyriausybės 1994 m. lapkričio 5 d. nutarimu Nr. 1068 (Žin., 1994, Nr. 86-1638);</text:p>
      <text:p text:style-name="P90">1.2.4. Tabako gaminių ir alkoholinių gėrimų importo tvarka, patvirtinta Lietuvos Respublikos Vyriausybės 1994 m. spalio 14 d. nutarimu Nr. 985 (Žin., 1994, Nr. 81-1539);</text:p>
      <text:p text:style-name="P91">1.2.5. Lietuvos Respublikos Vyriausybės 1993 m. gruodžio 18 d. nutarimu Nr. 952 „Dėl Lietuvos Respublikoje gaminamų degtinės ir likerio gaminių ženklinimo“ (Žin., 1993,<text:s/>Nr. 71-1341; 1994, Nr. 16-264);</text:p>
      <text:p text:style-name="P92">1.2.6. Lietuvos standartizacijos tarnybos 1992 m. rugsėjo 30 d. nutarimu Nr. 17 „Dėl standartizacijos darbų organizavimo“ (Žin.,1994, Nr. 67-1287);</text:p>
      <text:p text:style-name="P93">1.2.7. Lietuvos standartizacijos tarnybos 1994 m. rugsėjo 19 d. nutarimu Nr. 54 „Dėl konservų ženklinimo nustatymo“ (Žin., 1994, Nr. 74-1408);</text:p>
      <text:p text:style-name="P94">1.2.8. LST (CODEX STAN 1): 1993 Fasuotų maisto produktų ženklinimas. Bendrieji reikalavimai (LST biuletenis, 1993-10);</text:p>
      <text:p text:style-name="P95">1.2.9. SD CAC /GL2: 1993 Kodekso rekomendacijomis<text:span text:style-name="T96"><text:s/>dėl<text:s/></text:span><text:span text:style-name="T97">maisto produktų maistingumo žymėjimo etiketėse (LST biuletenis, 1994- 01);</text:span></text:p>
      <text:p text:style-name="P98"><text:span text:style-name="T99">1.2.10</text:span><text:span text:style-name="T100">. SD 5.1-92 Produkcijos sertifikavimas. Laikinieji nuostatai (LST biuletenis, 1992-07).</text:span></text:p>
      <text:p text:style-name="P101"/>
      <text:p text:style-name="P102"><text:span text:style-name="T103">2</text:span><text:span text:style-name="T104">. PRIVALOMIEJI ŽENKLINIMO REKVIZITAI</text:span></text:p>
      <text:p text:style-name="P105"/>
      <text:p text:style-name="P106"><text:span text:style-name="T107">2.1</text:span><text:span text:style-name="T108">. Taisyklių 1.2 punkte nurodyt</text:span><text:span text:style-name="T109">i dokumentai nustato visoms prekėms šiuos privalomuosius prekių ženklinimo rekvizitus:</text:span></text:p>
      <text:p text:style-name="P110">prekės pavadinimą;</text:p>
      <text:p text:style-name="P111">deklaruojamo normatyvinio dokumento žymenį, išskyrus prekes, kurioms normatyvinio dokumento nereikia (žr. LST 1992 09 30 nutarimą Nr. 17);</text:p>
      <text:p text:style-name="P112"><text:span text:style-name="T113">gamintojo p</text:span><text:span text:style-name="T114">avadinimą ir adresą.</text:span></text:p>
      <text:p text:style-name="P115"><text:span text:style-name="T116">2.2</text:span><text:span text:style-name="T117">. Atskiroms prekių grupėms be išvardintų šių taisyklių 2.1 punkte privalomi ir tokie ženklinimo rekvizitai:</text:span></text:p>
      <text:p text:style-name="P118"><text:span text:style-name="T119">2.2.1</text:span><text:span text:style-name="T120">. privalomieji ženklinimo rekvizitai, numatyti LST (CODEX STAN 1): 1993, išskyrus 4.7.1 (i), (ii) ir (iii) papunk</text:span><text:span text:style-name="T121">čius (datos žymėjimo reikalavimai nurodyti šių taisyklių 2.2.6 punkte) ir SD CAC/GL2: 1993 – maisto prekėms;</text:span></text:p>
      <text:p text:style-name="P122"><text:span text:style-name="T123">2.2.2</text:span><text:span text:style-name="T124">. specialūs ženklai ir banderolės pagal šių taisyklių 1.2.4 ir 1.2.5 punktuose nurodytų dokumentų reikalavimus – tabako gaminiams ir alkoh</text:span><text:span text:style-name="T125">oliniams gėrimams;</text:span></text:p>
      <text:p text:style-name="P126"><text:span text:style-name="T127">2.2.3</text:span><text:span text:style-name="T128">. pluošto sudėtis – audiniams, drabužiams, trikotažo gaminiams, tekstilės galanterijos prekėms;</text:span></text:p>
      <text:p text:style-name="P129"><text:span text:style-name="T130">2.2.4</text:span><text:span text:style-name="T131">. prekės priežiūros simboliai – drabužiams, trikotažo gaminiams;</text:span></text:p>
      <text:p text:style-name="P132"><text:span text:style-name="T133">2.2.5</text:span><text:span text:style-name="T134">. matmenys (dydis ir t.t.) ir parametrai –<text:s/></text:span><text:span text:style-name="T135">avalynei, drabužiams, trikotažo gaminiams, tekstilės bei odinės galanterijos prekėms, galvos apdangalams, patalynei;</text:span></text:p>
      <text:p text:style-name="P136"><text:span text:style-name="T137">2.2.6</text:span><text:span text:style-name="T138">. Tinkamumo vartoti laikas turi būti užrašomas žodžiais:</text:span></text:p>
      <text:p text:style-name="P139"><text:span text:style-name="T140">„Geriausias iki...(data)“ – produktams,<text:s/></text:span>kuriems Lietuvos Respublikos Vyriausybės 1995 m. sausio 27 d. nutarimu Nr. 133 (Žin., 1995, Nr. 11-245) yra leidžiama pratęsti laikymo (realizavimo) terminus;</text:p>
      <text:p text:style-name="P141">„Galutinė pardavimo data“ – duonos gaminiams;</text:p>
      <text:p text:style-name="P142">„Tinka vartoti iki...(data)“ – visiems kitiems maisto produktams.</text:p>
      <text:p text:style-name="P143">Data žymima taip:</text:p>
      <text:p text:style-name="P144">produktams, kurie tinka vartoti ne daugiau kaip tris mėnesius – mėnuo ir diena arba mėnuo, diena ir valanda;</text:p>
      <text:p text:style-name="P145">produktams, kurie tinka vartoti daugiau kaip tris mėnesius – metai, mėnuo ir diena;</text:p>
      <text:p text:style-name="P146"><text:span text:style-name="T147">ne maisto prekėms – chemijos, parfumerijos, kosmetikos, šviesai</text:span><text:span text:style-name="T148"><text:s/>jautrioms fotoprekėms, fotochemikalams, trąšoms, sausiems galvaniniams elementams – metai ir mėnuo</text:span><text:s/></text:p>
      <text:p text:style-name="P149">Punkto pakeitimai:</text:p>
      <text:p text:style-name="P150"><text:span text:style-name="T151">Nr.<text:s/></text:span><text:a xlink:href="https://www.e-tar.lt/portal/legalAct.html?documentId=TAR.8F13FBBA9D52" office:target-frame-name="_top" xlink:show="replace"><text:span text:style-name="T152">159/110/331</text:span></text:a><text:span text:style-name="T153">, 1995-06-26, Žin., 1995, Nr. 54-1348 (</text:span><text:span text:style-name="T154">1995-06-30), i. k. 0952090ISAK/110/331</text:span></text:p>
      <text:p text:style-name="Normal"/>
      <text:p text:style-name="P155"><text:span text:style-name="T156">2.2.7</text:span><text:span text:style-name="T157">. paskirtis ir vartojimo ypatumai – specialiosios mitybinės paskirties maisto produktams, chemijos, kosmetikos, sporto, kino, radioelektronikos, elektros ir fotoprekėms, namų ūkio reikmenims, statybinėms med</text:span><text:span text:style-name="T158">žiagoms, žaislams, trąšoms;</text:span></text:p>
      <text:p text:style-name="P159"><text:span text:style-name="T160">2.2.8</text:span><text:span text:style-name="T161">. kiti ženklinimo rekvizitai, nustatyti prekės normatyviniuose dokumentuose.</text:span></text:p>
      <text:p text:style-name="P162"><text:span text:style-name="T163">2.3</text:span><text:span text:style-name="T164">. ženklinimo rekvizitus, išvardytus šių taisyklių 2.1 ir 2.2 punktuose, gaminančios arba prekiaujančios įmonės nurodo:</text:span></text:p>
      <text:p text:style-name="P165">Lietuvos Respublikoje gaminamų prekių – etiketėje, esančioje ant prekės arba jos taros. Atsižvelgiant į prekės specifiką, kai kurie ženklinimo rekvizitai gali būti pakartoti keliose ženklinimo vietose;</text:p>
      <text:p text:style-name="P166">importuotų prekių – vienoje iš šių vietų: ant prekės, ant taros, lydraščiuose bei naudojimo dokumentuose, sutartyse; kai kurie ženklinimo rekvizitai gali būti pakartoti keliose ženklinimo vietose.</text:p>
      <text:p text:style-name="P167"><text:span text:style-name="T168">Prekės paskirtis ir vartojimo ypatumai gali būti nurodyti ir pridedamose prie prekės vartojimo (naudojimo) taisyklėse</text:span><text:s/></text:p>
      <text:p text:style-name="P169">Punkto pakeitimai:</text:p>
      <text:p text:style-name="P170"><text:span text:style-name="T171">Nr.<text:s/></text:span><text:a xlink:href="https://www.e-tar.lt/portal/legalAct.html?documentId=TAR.8F13FBBA9D52" office:target-frame-name="_top" xlink:show="replace"><text:span text:style-name="T172">159/110/331</text:span></text:a><text:span text:style-name="T173">, 1995-06-26, Žin., 1995, Nr. 54-1348 (1995-06-30), i. k. 0952090ISAK/110/331</text:span></text:p>
      <text:p text:style-name="Normal"/>
      <text:p text:style-name="P174"><text:span text:style-name="T175">2.4</text:span><text:span text:style-name="T176">. Prekių ženklinimo rekvizitai pateikiami valstybine kalba. Jeig</text:span><text:span text:style-name="T177">u gaminius numatoma realizuoti ir Lietuvoje, ir užsienyje, ženklinimo rekvizitai gamintojo nuožiūra gali būti rašomi ir užsienio kalbomis. Rekvizitų užsienio kalba šriftas negali būti didesnis negu valstybine kalba.</text:span></text:p>
      <text:p text:style-name="P178"><text:span text:style-name="T179">Jeigu gaminiai skirti vartotojui pagal j</text:span><text:span text:style-name="T180">o ir gamintojo dvišalę sutartį ir jie nebus realizuojami Lietuvoje, privalomi gaminių ženklinimo rekvizitai ir jų rašymo kalba nurodoma sutartyje</text:span><text:s/></text:p>
      <text:p text:style-name="P181">Punkto pakeitimai:</text:p>
      <text:p text:style-name="P182"><text:span text:style-name="T183">Nr.<text:s/></text:span><text:a xlink:href="https://www.e-tar.lt/portal/legalAct.html?documentId=TAR.8F13FBBA9D52" office:target-frame-name="_top" xlink:show="replace"><text:span text:style-name="T184">159/110/331</text:span></text:a><text:span text:style-name="T185">, 1995-06-26, Žin., 1995, Nr. 54-1348 (1995-06-30), i. k. 0952090ISAK/110/331</text:span></text:p>
      <text:p text:style-name="Normal"/>
      <text:p text:style-name="P186"><text:span text:style-name="T187">______________</text:span></text:p>
      <text:soft-page-break/>
      <text:p text:style-name="P188"><text:span text:style-name="T189">PATVIRTINTA</text:span></text:p>
      <text:p text:style-name="P190">Pramonės ir prekybos ministerijos</text:p>
      <text:p text:style-name="P191">1995 m. gegužės 26 d. įsakymu Nr. 129</text:p>
      <text:p text:style-name="P192"/>
      <text:p text:style-name="P193"><text:tab/>Tvirtinu</text:p>
      <text:p text:style-name="P194"><text:tab/></text:p>
      <text:p text:style-name="P195"><text:tab/>Įmonės vadovo</text:p>
      <text:p text:style-name="P196"><text:tab/>vardas, pavardė</text:p>
      <text:p text:style-name="P197"><text:tab/>199__m.<text:tab/>mėn.__d.</text:p>
      <text:p text:style-name="P198"/>
      <text:p text:style-name="P199"><text:span text:style-name="T200">Prekių priėmimas pagal kiekį</text:span></text:p>
      <text:p text:style-name="P201"><text:span text:style-name="T202">Aktas Nr.</text:span></text:p>
      <text:p text:style-name="P203"/>
      <text:p text:style-name="P204">Vietovė<text:tab/><text:tab/>199__</text:p>
      <text:p text:style-name="P205"/>
      <text:p text:style-name="Normal"><text:span text:style-name="T206">1</text:span><text:span text:style-name="T207">. Komisijos sudėtis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Vardas, Pavardė</text:p>
          </table:table-cell>
          <table:table-cell table:style-name="TableCell215">
            <text:p text:style-name="P216">Darbo vieta ir pareigos</text:p>
          </table:table-cell>
          <table:table-cell table:style-name="TableCell217">
            <text:p text:style-name="P218">Dokumento, patvirtinančio atstovo įgaliojimus data ir numeri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Normal"><text:span text:style-name="T226">2</text:span><text:span text:style-name="T227">. Prekių priėmimo ir akto surašymo vieta</text:span></text:p>
      <text:p text:style-name="P228"><text:span text:style-name="T229"><text:tab/></text:span></text:p>
      <text:p text:style-name="Normal"><text:span text:style-name="T230">3</text:span><text:span text:style-name="T231">.<text:s/></text:span><text:span text:style-name="T232">Prekių priėmimo pradžios ir pabaigos laikas, pavėluoto priėmimo priežastys</text:span></text:p>
      <text:p text:style-name="P233"><text:span text:style-name="T234"><text:tab/></text:span></text:p>
      <text:p text:style-name="Normal"><text:span text:style-name="T235">4</text:span><text:span text:style-name="T236">. Pavadinimas ir adresas:</text:span></text:p>
      <text:p text:style-name="P237">Pirkėjo</text:p>
      <text:p text:style-name="P238"><text:tab/></text:p>
      <text:p text:style-name="P239">Pardavėjo</text:p>
      <text:p text:style-name="P240"><text:tab/></text:p>
      <text:p text:style-name="P241">Gamintojo</text:p>
      <text:p text:style-name="P242"><text:span text:style-name="T243"><text:tab/></text:span></text:p>
      <text:p text:style-name="Normal"><text:span text:style-name="T244">5</text:span><text:span text:style-name="T245">. Dokumento dėl pardavėjo (gamintojo) atstovo iškvietimo data ir numeris</text:span></text:p>
      <text:p text:style-name="P246"><text:span text:style-name="T247"><text:tab/></text:span></text:p>
      <text:p text:style-name="Normal"><text:span text:style-name="T248">6</text:span><text:span text:style-name="T249">. Prekių gavimo pagrindo<text:s/></text:span><text:span text:style-name="T250">(sutarties) data ir numeris</text:span></text:p>
      <text:p text:style-name="P251"><text:span text:style-name="T252"><text:tab/></text:span></text:p>
      <text:p text:style-name="Normal"><text:span text:style-name="T253">7</text:span><text:span text:style-name="T254">. Transporto dokumentas</text:span></text:p>
      <text:p text:style-name="P255"><text:span text:style-name="T256"><text:tab/></text:span></text:p>
      <text:p text:style-name="Normal"><text:span text:style-name="T257">8</text:span><text:span text:style-name="T258">. Pirminio juridinę galią turinčio buhalterinės apskaitos dokumento data ir numeris</text:span></text:p>
      <text:p text:style-name="P259"><text:span text:style-name="T260"><text:tab/></text:span></text:p>
      <text:p text:style-name="Normal"><text:span text:style-name="T261">9</text:span><text:span text:style-name="T262">. Vagono, konteinerio numeris</text:span></text:p>
      <text:p text:style-name="P263"><text:span text:style-name="T264"><text:tab/></text:span></text:p>
      <text:p text:style-name="Normal"><text:span text:style-name="T265">10</text:span><text:span text:style-name="T266">. Prekių išsiuntimo data</text:span></text:p>
      <text:p text:style-name="P267"><text:span text:style-name="T268"><text:tab/></text:span></text:p>
      <text:p text:style-name="Normal"><text:span text:style-name="T269">11</text:span><text:span text:style-name="T270">. Prekių atgabenimo į paskir</text:span><text:span text:style-name="T271">ties stotį(uostą) data</text:span></text:p>
      <text:p text:style-name="P272"><text:span text:style-name="T273"><text:tab/></text:span></text:p>
      <text:p text:style-name="Normal"><text:span text:style-name="T274">12</text:span><text:span text:style-name="T275">. Data ir laikas, kada krovinį išdavė transporto įmonė</text:span></text:p>
      <text:p text:style-name="P276"><text:span text:style-name="T277"><text:tab/></text:span></text:p>
      <text:p text:style-name="P278"><text:span text:style-name="T279">13</text:span><text:span text:style-name="T280">. Vagono, konteinerio, autofurgono ir kitų plombuotų transporto priemonių atidarymo data ir laikas</text:span></text:p>
      <text:p text:style-name="P281"><text:span text:style-name="T282"><text:tab/></text:span></text:p>
      <text:p text:style-name="Normal"><text:span text:style-name="T283">14</text:span><text:span text:style-name="T284">. Komercinio akto data ir numeris</text:span></text:p>
      <text:p text:style-name="P285"><text:span text:style-name="T286"><text:tab/></text:span></text:p>
      <text:p text:style-name="Normal"><text:span text:style-name="T287">15</text:span><text:span text:style-name="T288">. Prekių<text:s/></text:span><text:span text:style-name="T289">pristatymo į pirkėjo sandėlį data, laikas</text:span></text:p>
      <text:p text:style-name="P290"><text:span text:style-name="T291"><text:tab/></text:span></text:p>
      <text:p text:style-name="Normal"><text:span text:style-name="T292">16</text:span><text:span text:style-name="T293">. Prekių laikymo pirkėjo sandėlyje sąlygos</text:span></text:p>
      <text:p text:style-name="P294"><text:span text:style-name="T295"><text:tab/></text:span></text:p>
      <text:p text:style-name="Normal"><text:span text:style-name="T296">17</text:span><text:span text:style-name="T297">. Taros ar konteinerio atidarymo data ir laikas</text:span></text:p>
      <text:p text:style-name="P298"><text:span text:style-name="T299"><text:tab/></text:span></text:p>
      <text:p text:style-name="Normal"><text:span text:style-name="T300">18</text:span><text:span text:style-name="T301">. Taros ir įpakavimo būklė prekių priėmimo metu</text:span></text:p>
      <text:p text:style-name="P302"><text:span text:style-name="T303"><text:tab/></text:span></text:p>
      <text:p text:style-name="P304"><text:span text:style-name="T305">19</text:span><text:span text:style-name="T306">. Etikečių ir plombų buvimas atskirose paku</text:span><text:span text:style-name="T307">otėse, vietose, plombų tvarkingumas, kieno plombos (gamintojo, pervežėjo)</text:span></text:p>
      <text:p text:style-name="P308"><text:span text:style-name="T309"><text:tab/></text:span></text:p>
      <text:p text:style-name="Normal"><text:span text:style-name="T310">20</text:span><text:span text:style-name="T311">. Prekių tikrinimo būdas (svėrimas, matavimas, skaičiavimas ir kt.)</text:span></text:p>
      <text:p text:style-name="P312"><text:span text:style-name="T313"><text:tab/></text:span></text:p>
      <text:p text:style-name="Normal"><text:span text:style-name="T314">21</text:span><text:span text:style-name="T315">. Priimant prekes nustatyta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rekių pakuočių (vietų) skaičiaus ir svorio neatitikimas</text:p>
          </table:table-cell>
          <table:table-cell table:style-name="TableCell325">
            <text:p text:style-name="P326">Vietų<text:s/>skaičius</text:p>
          </table:table-cell>
          <table:table-cell table:style-name="TableCell327">
            <text:p text:style-name="P328">Bruto kg.</text:p>
          </table:table-cell>
          <table:table-cell table:style-name="TableCell329">
            <text:p text:style-name="P330">Tara kg.</text:p>
          </table:table-cell>
          <table:table-cell table:style-name="TableCell331">
            <text:p text:style-name="P332">Neto kg</text:p>
          </table:table-cell>
        </table:table-row>
        <table:table-row table:style-name="TableRow333">
          <table:table-cell table:style-name="TableCell334">
            <text:p text:style-name="P335">Pagal pardavėjo dokumentu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agal transporto dokumentus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Faktiškai gaut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rekės pavadinimas</text:p>
          </table:table-cell>
          <table:table-cell table:style-name="TableCell380">
            <text:p text:style-name="P381">Mato vnt.</text:p>
          </table:table-cell>
          <table:table-cell table:style-name="TableCell382" table:number-columns-spanned="2">
            <text:p text:style-name="P383">Pagal pardavėjo dokumentus</text:p>
          </table:table-cell>
          <table:covered-table-cell/>
          <table:table-cell table:style-name="TableCell384" table:number-columns-spanned="2">
            <text:p text:style-name="P385">Faktiškai gauta</text:p>
          </table:table-cell>
          <table:covered-table-cell/>
          <table:table-cell table:style-name="TableCell386" table:number-columns-spanned="2">
            <text:p text:style-name="P387">Trukumas</text:p>
          </table:table-cell>
          <table:covered-table-cell/>
          <table:table-cell table:style-name="TableCell388" table:number-columns-spanned="2">
            <text:p text:style-name="P389">Perteklius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Kiekis</text:p>
          </table:table-cell>
          <table:table-cell table:style-name="TableCell397">
            <text:p text:style-name="P398">Suma</text:p>
          </table:table-cell>
          <table:table-cell table:style-name="TableCell399">
            <text:p text:style-name="P400">Kiekis</text:p>
          </table:table-cell>
          <table:table-cell table:style-name="TableCell401">
            <text:p text:style-name="P402">Suma</text:p>
          </table:table-cell>
          <table:table-cell table:style-name="TableCell403">
            <text:p text:style-name="P404">Kiekis</text:p>
          </table:table-cell>
          <table:table-cell table:style-name="TableCell405">
            <text:p text:style-name="P406">Suma</text:p>
          </table:table-cell>
          <table:table-cell table:style-name="TableCell407">
            <text:p text:style-name="P408">Kiekis</text:p>
          </table:table-cell>
          <table:table-cell table:style-name="TableCell409">
            <text:p text:style-name="P410">Suma</text:p>
          </table:table-cell>
        </table:table-row>
      </table:table>
      <text:p text:style-name="Normal"/>
      <text:p text:style-name="Normal"><text:span text:style-name="T411">22</text:span><text:span text:style-name="T412">. Prekių kiekis buvo nustatomas (kokiais matavimo prietaisais)</text:span></text:p>
      <text:p text:style-name="P413"><text:span text:style-name="T414"><text:tab/></text:span></text:p>
      <text:p text:style-name="Normal"><text:span text:style-name="T415">23</text:span><text:span text:style-name="T416">. Prekės, kurios trūko į taros vietą, vagoną, konteinerį tilpti (galėjo, negalėjo)</text:span></text:p>
      <text:p text:style-name="P417"><text:span text:style-name="T418"><text:tab/></text:span></text:p>
      <text:p text:style-name="Normal"><text:span text:style-name="T419">24</text:span><text:span text:style-name="T420">. Kiti duomenys</text:span></text:p>
      <text:p text:style-name="P421"><text:span text:style-name="T422"><text:tab/></text:span></text:p>
      <text:p text:style-name="Normal"><text:span text:style-name="T423">25</text:span><text:span text:style-name="T424">. Išvada: Trūkumo ar pertekliaus atsiradimo<text:s/></text:span><text:span text:style-name="T425">priežastys ir vieta</text:span></text:p>
      <text:p text:style-name="P426"><text:span text:style-name="T427"><text:tab/></text:span></text:p>
      <text:p text:style-name="Normal"><text:span text:style-name="T428">26</text:span><text:span text:style-name="T429">. Akto priedai:</text:span></text:p>
      <text:p text:style-name="Normal"><text:span text:style-name="T430">1</text:span><text:span text:style-name="T431">) lydimųjų dokumentų nuorašai;</text:span></text:p>
      <text:p text:style-name="Normal"><text:span text:style-name="T432">2</text:span><text:span text:style-name="T433">) įpakavimo etiketės;</text:span></text:p>
      <text:p text:style-name="Normal"><text:span text:style-name="T434">3</text:span><text:span text:style-name="T435">) plombos nuo taros vietų, kuriose rastas trūkumas;</text:span></text:p>
      <text:p text:style-name="Normal"><text:span text:style-name="T436">4</text:span><text:span text:style-name="T437">) atstovo įgaliojimus patvirtinantis dokumentas;</text:span></text:p>
      <text:p text:style-name="Normal"><text:span text:style-name="T438">5</text:span><text:span text:style-name="T439">) pirminis priėmimo aktas;</text:span></text:p>
      <text:p text:style-name="Normal"><text:span text:style-name="T440">6</text:span><text:span text:style-name="T441">) k</text:span><text:span text:style-name="T442">iti dokumentai, patvirtinantys trūkumo atsiradimo priežastis.</text:span></text:p>
      <text:p text:style-name="P443"><text:tab/>Komisija:</text:p>
      <text:p text:style-name="P444"><text:tab/>(parašai ir pavardės)</text:p>
      <text:p text:style-name="P445"><text:span text:style-name="T446">______________</text:span></text:p>
      <text:p text:style-name="P447">Papildyta priedu:</text:p>
      <text:p text:style-name="P448"><text:span text:style-name="T449">Nr.<text:s/></text:span><text:a xlink:href="https://www.e-tar.lt/portal/legalAct.html?documentId=TAR.666E2C4D2ABD" office:target-frame-name="_top" xlink:show="replace"><text:span text:style-name="T450">129</text:span></text:a><text:span text:style-name="T451">, 1995-05-26, Žin., 1995, Nr.<text:s/></text:span><text:span text:style-name="T452">45-1112 (1995-05-31), i. k. 0952090ISAK00000129</text:span></text:p>
      <text:p text:style-name="Normal"/>
      <text:soft-page-break/>
      <text:p text:style-name="P453"><text:span text:style-name="T454">PATVIRTINTA</text:span></text:p>
      <text:p text:style-name="P455">Pramonės ir prekybos ministerijos</text:p>
      <text:p text:style-name="P456">1995 m. gegužės 26 d. įsakymu Nr. 129</text:p>
      <text:p text:style-name="P457"/>
      <text:p text:style-name="P458"><text:tab/>Tvirtinu</text:p>
      <text:p text:style-name="P459"><text:tab/><text:tab/></text:p>
      <text:p text:style-name="P460"><text:tab/>Įmonės vadovo</text:p>
      <text:p text:style-name="P461"><text:tab/>vardas, pavardė</text:p>
      <text:p text:style-name="P462"><text:tab/>199__m.<text:tab/>mėn.__d.</text:p>
      <text:p text:style-name="P463"/>
      <text:p text:style-name="P464"><text:span text:style-name="T465">Prekių priėmimo pagal kokybę ir komplektiškumą</text:span></text:p>
      <text:p text:style-name="P466"><text:span text:style-name="T467">Aktas Nr</text:span><text:span text:style-name="T468">.</text:span></text:p>
      <text:p text:style-name="P469"/>
      <text:p text:style-name="P470">Vietovė<text:tab/><text:tab/>199__</text:p>
      <text:p text:style-name="P471"/>
      <text:p text:style-name="Normal"><text:span text:style-name="T472">1</text:span><text:span text:style-name="T473">. Komisijos sudėtis: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Vardas, Pavardė</text:p>
          </table:table-cell>
          <table:table-cell table:style-name="TableCell482">
            <text:p text:style-name="P483">Darbo vieta ir pareigos</text:p>
          </table:table-cell>
          <table:table-cell table:style-name="TableCell484">
            <text:p text:style-name="P485">Dokumento, patvirtinančio atstovo įgaliojimus, data ir numeri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Normal"/>
      <text:p text:style-name="Normal"><text:span text:style-name="T493">2</text:span><text:span text:style-name="T494">. Prekių priėmimo ir akto surašymo vieta</text:span></text:p>
      <text:p text:style-name="P495"><text:span text:style-name="T496"><text:tab/></text:span></text:p>
      <text:p text:style-name="Normal"><text:span text:style-name="T497">3</text:span><text:span text:style-name="T498">. Prekių priėmimo pradžios ir pabaigos laikas,<text:s/></text:span><text:span text:style-name="T499">pavėluoto priėmimo priežastys</text:span></text:p>
      <text:p text:style-name="P500"><text:span text:style-name="T501"><text:tab/></text:span></text:p>
      <text:p text:style-name="Normal"><text:span text:style-name="T502">4</text:span><text:span text:style-name="T503">. Pavadinimas ir adresas:</text:span></text:p>
      <text:p text:style-name="P504">Pirkėjo</text:p>
      <text:p text:style-name="P505"><text:tab/></text:p>
      <text:p text:style-name="P506">Pardavėjo</text:p>
      <text:p text:style-name="P507"><text:tab/></text:p>
      <text:p text:style-name="P508">Gamintojo</text:p>
      <text:p text:style-name="P509"><text:span text:style-name="T510"><text:tab/></text:span></text:p>
      <text:p text:style-name="Normal"><text:span text:style-name="T511">5</text:span><text:span text:style-name="T512">. Dokumento dėl pardavėjo(gamintojo) atstovo iškvietimo data ir numeris</text:span></text:p>
      <text:p text:style-name="P513"><text:span text:style-name="T514"><text:tab/></text:span></text:p>
      <text:p text:style-name="Normal"><text:span text:style-name="T515">6</text:span><text:span text:style-name="T516">. Prekių gavimo pagrindo(sutarties) data ir numeris</text:span></text:p>
      <text:p text:style-name="P517"><text:span text:style-name="T518"><text:tab/></text:span></text:p>
      <text:p text:style-name="Normal"><text:span text:style-name="T519">7</text:span><text:span text:style-name="T520">. Transporto<text:s/></text:span><text:span text:style-name="T521">dokumentas</text:span></text:p>
      <text:p text:style-name="P522"><text:span text:style-name="T523"><text:tab/></text:span></text:p>
      <text:p text:style-name="Normal"><text:span text:style-name="T524">8</text:span><text:span text:style-name="T525">. Pirminio juridinę galią turinčio buhalterinės apskaitos dokumento data ir numeris</text:span></text:p>
      <text:p text:style-name="P526"><text:span text:style-name="T527"><text:tab/></text:span></text:p>
      <text:p text:style-name="Normal"><text:span text:style-name="T528">9</text:span><text:span text:style-name="T529">. Prekių atgabenimo į paskirties stotį data</text:span></text:p>
      <text:p text:style-name="P530"><text:span text:style-name="T531"><text:tab/></text:span></text:p>
      <text:p text:style-name="Normal"><text:span text:style-name="T532">10</text:span><text:span text:style-name="T533">. Data ir laikas, kada krovinį išdavė transporto įmonė</text:span></text:p>
      <text:p text:style-name="P534"><text:span text:style-name="T535"><text:tab/></text:span></text:p>
      <text:p text:style-name="P536"><text:span text:style-name="T537">11</text:span><text:span text:style-name="T538">. Vagono, konteinerio, autofurgo</text:span><text:span text:style-name="T539">no ir kitų plombuotų transporto priemonių atidarymo data ir laikas</text:span></text:p>
      <text:p text:style-name="P540"><text:span text:style-name="T541"><text:tab/></text:span></text:p>
      <text:p text:style-name="Normal"><text:span text:style-name="T542">12</text:span><text:span text:style-name="T543">. Prekių pristatymo į pirkėjo sandėlį data ir laikas</text:span></text:p>
      <text:p text:style-name="P544"><text:span text:style-name="T545"><text:tab/></text:span></text:p>
      <text:p text:style-name="Normal"><text:span text:style-name="T546">13</text:span><text:span text:style-name="T547">. Prekių laikymo pirkėjo sandėlyje iki akto surašymo sąlygos</text:span></text:p>
      <text:p text:style-name="P548"><text:span text:style-name="T549"><text:tab/></text:span></text:p>
      <text:p text:style-name="P550"><text:span text:style-name="T551">14</text:span><text:span text:style-name="T552">. Taros ir įpakavimo prekių apžiūros metu būklė,<text:s/></text:span><text:span text:style-name="T553">taros išorinio ženklinimo turinys, kieno įpakavime (pardavėjo ar gamintojo) gautos prekės, taros ir įpakavimo atidarymo data ir laikas</text:span></text:p>
      <text:p text:style-name="P554"><text:span text:style-name="T555"><text:tab/></text:span></text:p>
      <text:p text:style-name="Normal"><text:span text:style-name="T556">15</text:span><text:span text:style-name="T557">. Prekių kokybės tikrinimo pagrindas (nurodyti standartą, technines sąlygas ir kt.)</text:span></text:p>
      <text:p text:style-name="P558"><text:span text:style-name="T559"><text:tab/></text:span></text:p>
      <text:p text:style-name="P560"><text:span text:style-name="T561">16</text:span><text:span text:style-name="T562">. Tikrinimo būdas (ti</text:span><text:span text:style-name="T563">krinant prekes atrankos būdu – nurodyti, kaip ji atrinkta, jos atrinkimo pagrindą)</text:span></text:p>
      <text:p text:style-name="P564"><text:span text:style-name="T565"><text:tab/></text:span></text:p>
      <text:p text:style-name="Normal"><text:span text:style-name="T566">17</text:span><text:span text:style-name="T567">. Įpakavimo lapų (etikečių) ir plombų buvimas, plombų tvarkingumas</text:span></text:p>
      <text:p text:style-name="P568"><text:span text:style-name="T569"><text:tab/></text:span></text:p>
      <text:p text:style-name="Normal"><text:span text:style-name="T570">18</text:span><text:span text:style-name="T571">. Ar paimti pavyzdžiai (mėginiai ir kur jie pasiųsti)</text:span></text:p>
      <text:p text:style-name="P572"><text:span text:style-name="T573"><text:tab/></text:span></text:p>
      <text:p text:style-name="Normal"><text:span text:style-name="T574">19</text:span><text:span text:style-name="T575">. Nekomplektiškų prekių<text:s/></text:span><text:span text:style-name="T576">kiekis, trūkstamų dalių, detalių sąrašas ir vertė</text:span></text:p>
      <text:p text:style-name="P577"><text:span text:style-name="T578"><text:tab/></text:span></text:p>
      <text:p text:style-name="Normal"><text:span text:style-name="T579">20</text:span><text:span text:style-name="T580">. Patikrinus prekių kokybę, rasta prekių, neatitinkančių kokybės reikalavimus: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Prekių pavadinimas</text:p>
          </table:table-cell>
          <table:table-cell table:style-name="TableCell591" table:number-rows-spanned="2">
            <text:p text:style-name="P592">Kaina Lt</text:p>
          </table:table-cell>
          <table:table-cell table:style-name="TableCell593" table:number-rows-spanned="2">
            <text:p text:style-name="P594">Mato vnt.</text:p>
          </table:table-cell>
          <table:table-cell table:style-name="TableCell595" table:number-columns-spanned="2">
            <text:p text:style-name="P596">Nekokybiškos prekės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Kiekis</text:p>
          </table:table-cell>
          <table:table-cell table:style-name="TableCell603">
            <text:p text:style-name="P604">Suma</text:p>
          </table:table-cell>
        </table:table-row>
      </table:table>
      <text:p text:style-name="Normal"/>
      <text:p text:style-name="Normal"><text:span text:style-name="T605">21</text:span><text:span text:style-name="T606">. Rastų prekių defektų aprašymas</text:span></text:p>
      <text:p text:style-name="P607"><text:span text:style-name="T608"><text:tab/></text:span></text:p>
      <text:p text:style-name="Normal"><text:span text:style-name="T609">22</text:span><text:span text:style-name="T610">. Išvada: defektų pobūdis ir jų atsiradimo priežastys</text:span></text:p>
      <text:p text:style-name="P611"><text:span text:style-name="T612"><text:tab/></text:span></text:p>
      <text:p text:style-name="Normal"><text:span text:style-name="T613">23</text:span><text:span text:style-name="T614">. Akto priedai:</text:span></text:p>
      <text:p text:style-name="Normal"><text:span text:style-name="T615">1</text:span><text:span text:style-name="T616">) lydimųjų dokumentų nuorašai;</text:span></text:p>
      <text:p text:style-name="Normal"><text:span text:style-name="T617">2</text:span><text:span text:style-name="T618">) įpakavimo etiketės;</text:span></text:p>
      <text:p text:style-name="Normal"><text:span text:style-name="T619">3</text:span><text:span text:style-name="T620">) atstovo įgaliojimus patvirtinantis dokumentas;</text:span></text:p>
      <text:p text:style-name="Normal"><text:span text:style-name="T621">4</text:span><text:span text:style-name="T622">) pavyzdžių(mėginių) paėmimo aktas;</text:span></text:p>
      <text:p text:style-name="Normal"><text:span text:style-name="T623">5</text:span><text:span text:style-name="T624">) plombos;</text:span></text:p>
      <text:p text:style-name="Normal"><text:span text:style-name="T625">6</text:span><text:span text:style-name="T626">) pirminis priėmimo aktas;</text:span></text:p>
      <text:p text:style-name="Normal"><text:span text:style-name="T627">7</text:span><text:span text:style-name="T628">) kiti dokumentai.</text:span></text:p>
      <text:p text:style-name="P629"><text:tab/>Komisija:</text:p>
      <text:p text:style-name="P630"><text:tab/>(parašai ir pavardės)</text:p>
      <text:p text:style-name="P631"><text:span text:style-name="T632">______________</text:span></text:p>
      <text:p text:style-name="P633">Papildyta priedu:</text:p>
      <text:p text:style-name="P634"><text:span text:style-name="T635">Nr.<text:s/></text:span><text:a xlink:href="https://www.e-tar.lt/portal/legalAct.html?documentId=TAR.666E2C4D2ABD" office:target-frame-name="_top" xlink:show="replace"><text:span text:style-name="T636">129</text:span></text:a><text:span text:style-name="T637">, 1995-05-26, Žin., 1995, Nr. 45-1112<text:s/></text:span><text:span text:style-name="T638">(1995-05-31), i. k. 0952090ISAK00000129</text:span></text:p>
      <text:p text:style-name="Normal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Lietuvos Respublikos pramonės ir prekybos ministerija, Įsakymas</text:span></text:p>
      <text:p text:style-name="P648"><text:span text:style-name="T649">Nr.<text:s/></text:span><text:a xlink:href="https://www.e-tar.lt/portal/legalAct.html?documentId=TAR.666E2C4D2ABD" office:target-frame-name="_top" xlink:show="replace"><text:span text:style-name="T650">129</text:span></text:a><text:span text:style-name="T651">, 1995-05-26, Žin., 1995, Nr. 45-1112<text:s/></text:span><text:span text:style-name="T652">(1995-05-31), i. k. 0952090ISAK00000129</text:span></text:p>
      <text:p text:style-name="P653"><text:span text:style-name="T654">Dėl prekių priėmimo aktų formų patvirtinimo</text:span></text:p>
      <text:p text:style-name="P655"/>
      <text:p text:style-name="P656"><text:span text:style-name="T657">2.</text:span></text:p>
      <text:p text:style-name="P658"><text:span text:style-name="T659">Lietuvos Respublikos pramonės ir prekybos ministerija, Lietuvos standartizacijos departamentas prie Valdymo reformų ir savivaldybių reikalų ministerijos, Lietuvos Respu</text:span><text:span text:style-name="T660">blikos sveikatos apsaugos ministerija, Įsakymas</text:span></text:p>
      <text:p text:style-name="P661"><text:span text:style-name="T662">Nr.<text:s/></text:span><text:a xlink:href="https://www.e-tar.lt/portal/legalAct.html?documentId=TAR.8F13FBBA9D52" office:target-frame-name="_top" xlink:show="replace"><text:span text:style-name="T663">159/110/331</text:span></text:a><text:span text:style-name="T664">, 1995-06-26, Žin., 1995, Nr. 54-1348 (1995-06-30), i. k. 0952090ISAK/110/331</text:span></text:p>
      <text:p text:style-name="P665"><text:span text:style-name="T666">Dėl Lietuvos Respublikoje pagamin</text:span><text:span text:style-name="T667">tų ir importuotų prekių ženklinimo taisyklių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10:48:00Z</meta:creation-date>
    <dc:date>2017-08-03T10:48:00Z</dc:date>
    <meta:template xlink:href="Normal.dotm" xlink:type="simple"/>
    <meta:editing-cycles>2</meta:editing-cycles>
    <meta:editing-duration>PT0S</meta:editing-duration>
    <meta:document-statistic meta:page-count="7" meta:paragraph-count="189" meta:word-count="1706" meta:character-count="13295" meta:row-count="654" meta:non-whitespace-character-count="11778"/>
  </office:meta>
</office:document-meta>
</file>