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tab-stops>
          <style:tab-stop style:type="right" style:position="6.2993in"/>
        </style:tab-stops>
      </style:paragraph-properties>
    </style:style>
    <style:style style:name="P90" style:parent-style-name="Normal" style:family="paragraph">
      <style:paragraph-properties fo:text-align="justify">
        <style:tab-stops>
          <style:tab-stop style:type="right" style:position="6.2993in"/>
        </style:tab-stops>
      </style:paragraph-properties>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UŽSIENIO REIKALŲ MINISTRO</text:span></text:p>
      <text:p text:style-name="P4"/>
      <text:p text:style-name="P5">ĮSAKYMAS</text:p>
      <text:p text:style-name="P6">DĖL UŽSIENIO REIKALŲ MINISTRO 2007 M. BALANDŽIO 24 D. ĮSAKYMO NR. V-42 „DĖL VYSTOMOJO BENDRADARBIAVIMO IR PARAMOS DEMOKRATIJAI PROGRAMOS ĮGYVENDINIMO TVARKOS APRAŠO<text:s/>PATVIRTINIMO“ PAKEITIMO</text:p>
      <text:p text:style-name="P7"/>
      <text:p text:style-name="P8">2009 m. balandžio 14 d. Nr. V-68</text:p>
      <text:p text:style-name="P9">Vilnius</text:p>
      <text:p text:style-name="P10"/>
      <text:p text:style-name="P11"/>
      <text:p text:style-name="P12"><text:span text:style-name="T13">Pakeičiu</text:span><text:s/>Lietuvos Respublikos užsienio reikalų ministerijos Vystomojo bendradarbiavimo ir paramos demokratijai programos įgyvendinimo tvarkos aprašą, patvirtintą užsienio reikalų ministro<text:s/>2007 m. balandžio 24 d. įsakymu Nr. V-42 (Informaciniai pranešimai, 2007, Nr. 61):</text:p>
      <text:p text:style-name="P14">1. Išbraukiu 2 punkte žodžius „Politinių partijų susitarime „Dėl pagrindinių valstybės užsienio politikos tikslų ir uždavinių 2004–2008 metais“ (2004 m. spalio 5 d.)“.</text:p>
      <text:p text:style-name="P15">2. Pakeičiu 5 punktą:</text:p>
      <text:p text:style-name="P16">2.1. Įrašau po pastraipos Pakomisė šias pastraipas:</text:p>
      <text:p text:style-name="P17">„<text:span text:style-name="T18">Parama demokratijai<text:s/></text:span>– vystomojo bendradarbiavimo politikos dalis, kuria siekiama paskatinti demokratizacijos procesų plėtrą šalyje partnerėje, įtvirtinant joje gero valdymo principus, užtikrinant demokratinių vertybių sklaidą bei įstatymų viršenybę ir taip prisidedant prie grėsmių šalies saugumui mažinimo.</text:p>
      <text:p text:style-name="P19"><text:span text:style-name="T20">Programa<text:s/></text:span>– laike apibrėžta vystomojo bendradarbiavimo forma, apimanti kelis vystomojo bendradarbiavimo projektus, sujungtus į vieningą visumą, kurie gali būti įgyvendinami atskirai arba kartu kaip vienos programos elementai.“</text:p>
      <text:p text:style-name="P21">2.2. Įrašau pastraipoje Savanoriškas įnašas po žodžių „ir kitų tarptautinių organizacijų“ žodžius „bei fondų“.</text:p>
      <text:p text:style-name="P22">2.3. Išdėstau pastraipą Sutartis taip:</text:p>
      <text:p text:style-name="P23"><text:span text:style-name="T24">„Sutartis<text:s/></text:span>– projekto arba programos įgyvendinimo sutartis, pasirašoma tarp Ministerijos ir projekto vykdytojo.“</text:p>
      <text:p text:style-name="P25">2.4. Įrašau po pastraipos Vystomasis bendradarbiavimas šią pastraipą:</text:p>
      <text:p text:style-name="P26">„<text:span text:style-name="T27">Vystomasis švietimas ir informavimas<text:s/></text:span>– tai solidarumo,<text:s/>lygybės, įtraukimo ir bendradarbiavimo principais pagrįstas visuomenės švietimas ir informavimas apie Lietuvos vykdomą vystomąjį bendradarbiavimą su šalimis partnerėmis, kuris apima švietimą ir informavimą, informacines kampanijas Lietuvoje ir šalyse partnerėse apie Lietuvos ir globalius iššūkius vystymuisi, vystomojo bendradarbiavimo politiką, vykdomas programas, projektus ir jų rezultatus, Lietuvos teikiamą humanitarinę pagalbą, siekiant pagilinti supratimą apie skurdo ir vystymosi problemas pasaulyje, paskatinti imtis veiksmų ir prisidėti skatinant skurdžiausių šalių socialinę, ekonominę ir politinę pažangą bei didesnio tarptautinio teisingumo.“</text:p>
      <text:p text:style-name="P28">3. Išdėstau 7 punktą taip:</text:p>
      <text:p text:style-name="P29">„7. Vystomojo bendradarbiavimo ir paramos demokratijai programos strateginio planavimo sistemą sudaro tarpusavyje susiję pagrindiniai strateginio planavimo dokumentai, kurie skirstomi į vidutinės trukmės strategijas, trumpalaikes tikslines programas ir metų gaires. Departamentas, Diplomatinės atstovybės, Pakomisė ir Komisija<text:s/>yra atsakingi už strateginių dokumentų parengimą ir tvirtinimą.“</text:p>
      <text:p text:style-name="P30">4. Įrašau 9.3 punkte po žodžių „pagal prioritetus“ žodžius „ir vystomojo bendradarbiavimo rūšis, įskaitant vystomąjį švietimą ir informavimą,“.</text:p>
      <text:p text:style-name="P31">5. Įrašau 10 punkte vietoj žodžio<text:s/>„struktūros“ žodį „reikalingumo“.</text:p>
      <text:p text:style-name="P32">6. Išdėstau 11 punktą taip:</text:p>
      <text:p text:style-name="P33">„11. Kiekvienais metais Departamentas parengia Gaires ir pateikia Komisijai tvirtinti. Komisijos patvirtintos gairės gali būti pristatytos Kolegijai. Komisija priima sprendimus dėl Gairių<text:s/>pakeitimų ir/ar papildymų ir gali supažindinti su jais Kolegiją. Išskirtiniais atvejais (pavyzdžiui, dėl pakitusio vystomojo bendradarbiavimo ir paramos demokratijai programos finansavimo ir pan.) Lietuvos Respublikos užsienio reikalų ministras įsakymu gali priimti sprendimus dėl Gairių pakeitimų.“</text:p>
      <text:p text:style-name="P34">7. Įrašau 12 punkte po žodžių „Strategijomis“ žodžius „(jei yra)“ ir po žodžių „programomis“ žodžius „(jei yra)“.</text:p>
      <text:p text:style-name="P35">8. Išbraukiu 16 punkte paskutinį sakinį.</text:p>
      <text:p text:style-name="P36">9. Išdėstau 19, 20, 21 punktus taip:</text:p>
      <text:p text:style-name="P37">„19. Paraiškos teikėjas, vadovaudamasis Kvietime nurodytomis sąlygomis ir terminais, paraišką lietuvių, anglų ar rusų kalba Departamentui pateikia paštu arba, jei yra galimybė, internetu (prijungties (<text:span text:style-name="T38">on-line</text:span>) režimu). Galimi paraiškos teikimo būdai yra nurodomi Kvietime.</text:p>
      <text:p text:style-name="P39">20. Jei paraiška yra teikiama internetu (prijungties (<text:span text:style-name="T40">on-line</text:span>) režimu), ne vėliau kaip Kvietime nurodytą paskutinę paraiškų teikimo dieną iki 12 valandos Departamento nurodytu interneto adresu turi būti užpildyta elektroninė paraiškos forma su visais Kvietime nurodytais priedais. Jei paraiška teikiama paštu, paraiškos originalas su privalomais priedais ir parašais paštu (adresu: Vystomojo bendradarbiavimo ir paramos demokratijai departamentui, Lietuvos Respublikos užsienio reikalų ministerija, J. Tumo-Vaižganto g. 2, LT-01511 Vilnius) turi būti išsiųstas ne vėliau 12 valandos Kvietime nurodytą paskutinę paraiškų teikimo dieną (tą įrodo pašto spaudas ant voko, žymintis laiško išsiuntimo laiką). Pristatant paraišką paštu, papildomai ne vėliau kaip Kvietime nurodytą paskutinę paraiškų teikimo dieną iki 12 valandos Departamentui turi būti el. paštu (projektai@urm.lt) išsiųsta tinkama redaguoti paraiška be priedų (<text:span text:style-name="T41">MS Word<text:s/></text:span>ir/arba<text:s/><text:span text:style-name="T42">MS Excel<text:s/></text:span>formatu).</text:p>
      <text:p text:style-name="P43">21. Paraiškos gavimo paštu data laikoma dokumentų išsiuntimo paštu data, kurią nurodo spaudas ant voko. Gavęs paraišką, Departamentas užregistruoja paraišką specialiame Departamento sukurtame registracijos žurnale, suteikdamas specialų identifikavimo numerį ir nurodydamas paraiškos gavimo laiką. Jei paraiška gaunama paštu, vokas su spaudu, žyminčiu paraiškos išsiuntimo datą, yra laikomas paraiškos dalimi ir turi būti saugomas byloje kartu su kitais paraiškos dokumentais. El. laiško, su kuriuo buvo atsiųsta tinkama redaguoti paraiška, spausdinta kopija, rodanti paraiškos išsiuntimo laiką, yra laikoma paraiškos dalimi ir turi būti saugoma byloje kartu su kitais paraiškos dokumentais.“</text:p>
      <text:p text:style-name="P44">10. Papildau 29 punktą šiuo sakiniu:</text:p>
      <text:p text:style-name="P45">„Išskirtiniais atvejais (pavyzdžiui, dėl pakitusio vystomojo bendradarbiavimo ir paramos demokratijai programos finansavimo ir pan.) Lietuvos Respublikos užsienio reikalų ministras įsakymu gali nustatyti Vystomojo bendradarbiavimo ir paramos demokratijai programos projektų atrankos vykdymą ne pagal Tvarkos apraše nustatytas procedūras ir taisykles, o pagal įsakyme nurodytą tvarką.“</text:p>
      <text:p text:style-name="P46">11. Išdėstau 37 punktą taip:</text:p>
      <text:p text:style-name="P47">„37. Departamentas pateikia Komisijai gautų projektų paraiškų kopijas ir Pakomisės rekomendacijas dėl didžiųjų projektų tinkamumo bei supažindina su mažųjų projektų, Pakomisės patvirtintų iki Komisijos posėdžio, suvestine. Komisija priima sprendimus dėl didžiųjų projektų paraiškų tinkamumo ir finansavimo, nustato projektų dokumentų formavimo eigą ir terminus.“</text:p>
      <text:p text:style-name="P48">12. Išdėstau 39 punktą taip:</text:p>
      <text:p text:style-name="P49">„39. Komisijai/Pakomisei priėmus sprendimą dėl tinkamumo ir finansavimo, Departamento direktorius raštu paskiria už sutarties projekto rengimą ir projekto dokumento formavimą atsakingą Departamento darbuotoją ir nurodo projekto vykdytojui projekto dokumento formavimo ir sutarties rengimo terminus ir kitas sąlygas.“</text:p>
      <text:p text:style-name="P50">13. Išbraukiu 40 punkte žodžius „pasiūlyti jam“.</text:p>
      <text:p text:style-name="P51">14. Išbraukiu 43 punkte žodį „Pakomisė“.</text:p>
      <text:p text:style-name="P52">15. Išdėstau 45 punktą taip:</text:p>
      <text:p text:style-name="P53">„45. Projekto arba Ministerijos finansuojamos projekto dalies (bendrojo<text:s/>finansavimo atveju) įgyvendinimo pradžia laikoma projekto įgyvendinimo sutartyje nustatyta projekto įgyvendinimo pradžios data arba sutarties įsigaliojimo data. Išskirtiniais atvejais, esant aplinkybėms, lemiančiomis būtinybę pradėti veiklos rūšių įgyvendinimą iki projekto įgyvendinimo sutarties pasirašymo, projekto dokumente nurodytų Ministerijos finansuojamų projekto veiklos rūšių įgyvendinimo pradžia Komisijos/Pakomisės sprendimu gali būti laikoma projekto įgyvendinimo pradžia. Projekto arba Ministerijos<text:s/>finansuojamos projekto dalies (bendrojo finansavimo atveju) įgyvendinimo pabaiga laikoma projekto įgyvendinimo sutartyje, įskaitant stipendijų skyrimo sutartis, arba papildomame susitarime dėl projekto įgyvendinimo termino pratęsimo nurodytų Ministerijos<text:s/>finansuojamų projekto veiklos rūšių įgyvendinimo pabaiga arba sutarties nutraukimo data, jei sutartis nutraukiama neužbaigus projekto. Projektas laikomas užbaigtu, kai yra įvykdyti sutarties šalių įsipareigojimai, pateikta ir patvirtinta galutinė (dalykinė<text:s/>ir finansinė) ataskaita, pasirašytas visų sutartyje numatytų už Ministerijos skirtas lėšas atliktų darbų, įsigytos įrangos, priemonių ar kito materialiojo ir nematerialiojo turto perdavimo–priėmimo aktas(-ai) ir/arba raštu patvirtinta, kad yra įvykdyti visi sutarties šalių įsipareigojimai.“</text:p>
      <text:p text:style-name="P54">16. Išdėstau 47 punktą taip:</text:p>
      <text:p text:style-name="P55">„47. Prieš pradedant įgyvendinti projektą Departamento direktorius raštu paskiria už sutarties tiesioginę vykdymo priežiūrą atsakingą Departamento darbuotoją. Projekto įgyvendinimo<text:s/>metu Departamento direktorius gali raštu pavesti kitam Departamento darbuotojui laikinai ar pastoviai vykdyti projekto priežiūrą. Projekto įgyvendinimo laikotarpiu Departamentas vykdo nuolatinį projekto įgyvendinimo monitoringą ir pagrindinių rezultatų vertinimą bei prireikus informuoja apie projekto eigą Komisiją/Pakomisę.“</text:p>
      <text:p text:style-name="P56">17. Papildau 63 punktą šiais sakiniais:</text:p>
      <text:p text:style-name="P57">„Kiekvienų finansinių metų pirmame ketvirtyje Departamentas, remdamasis metinėse/galutinėse projekto įgyvendinimo ataskaitose pateikta informacija, parengia metinę praėjusių biudžetinių metų Vystomojo bendradarbiavimo ir paramos demokratijai programos ataskaitą ir pristato ją Komisijai ir Kolegijai. Ataskaitoje turi atsispindėti visų per einamuosius biudžetinius metus įgyvendintų projektai<text:s/>ir programos bei finansiniai rezultatai. Metinę ataskaitą tvirtina Kolegija.“</text:p>
      <text:p text:style-name="P58">18. Papildau 88 punktą šiuo sakiniu:</text:p>
      <text:p text:style-name="P59">„Diplomatinės atstovybės pasirašytas su projektų vykdytojais sutartis finansuoja (vykdo apmokėjimą) pati Diplomatinė atstovybė. Jeigu projekto vykdytojas yra Lietuvos Respublikos fizinis ar juridinis asmuo, Diplomatinė atstovybė turi atidaryti banko atsiskaitomąją sąskaitą litais Lietuvoje ir per ją vykdyti mokėjimus projekto vykdytojui.“</text:p>
      <text:p text:style-name="P60">19. Išdėstau 112 punktą taip:</text:p>
      <text:p text:style-name="P61">„112. Projektų finansavimo būdai:</text:p>
      <text:p text:style-name="P62">112.1. pasirašomos projektų įgyvendinimo sutartys;</text:p>
      <text:p text:style-name="P63">112.2. pasirašomos sutartys dėl stipendijų skyrimo;</text:p>
      <text:p text:style-name="P64">112.3. pasirašomos deleguotojo bendradarbiavimo sutartys;</text:p>
      <text:p text:style-name="P65">112.4. savanoriški įnašai tarptautinėms<text:s/>(tarpvyriausybinėms) organizacijoms ir fondams;</text:p>
      <text:p text:style-name="P66">112.5. bendroji ir sektorinė biudžeto parama;</text:p>
      <text:p text:style-name="P67">112.6. kiti finansavimo būdai.“</text:p>
      <text:p text:style-name="P68">20. Išdėstau 113.1 punktą taip:</text:p>
      <text:p text:style-name="P69">„113.1. susijusios su projekto tikslais ir uždaviniais, numatytos prie sutarties pridėtoje sąmatoje ir atitinka sutarties sąlygas, įskaitant tiesiogiai su projekto įgyvendinimu susijusias ir būtinas išlaidas, kurias projekto vykdytojas patyrė įgyvendindamas projekto dokumente numatytas veiklos rūšis (nurodytas projekto paraiškoje ir<text:s/>išlikusias projekto dokumente bei sąmatoje), esant Tvarkos aprašo 45 punkte nurodytoms aplinkybėms;“.</text:p>
      <text:p text:style-name="P70">21. Išdėstau 114.6 punktą taip:</text:p>
      <text:p text:style-name="P71">„114.6. finansinių paslaugų išlaidos (įskaitant valiutos keitimo, sąskaitų aptarnavimo ir kitų banko operacijų<text:s/>išlaidas);“.</text:p>
      <text:p text:style-name="P72">22. Įrašau 114.8 punktą:</text:p>
      <text:p text:style-name="P73">„114.8. labdaros, aukcionuose ir kitos projekto įgyvendinimo metu surinktos lėšos, jei jos numatytos projekto dokumente ir jų panaudojimas nustatytas sutartyje.“</text:p>
      <text:p text:style-name="P74">23. Išdėstau 115.1 ir 115.2 punktus taip:</text:p>
      <text:p text:style-name="P75">„115.1. fizinio ar juridinio asmens skolos bei atidėjimai nuostoliams ir skoloms apmokėti, nesusiję su sutartyje numatytomis veiklos rūšimi ir nenumatytos sąmatoje;</text:p>
      <text:p text:style-name="P76">115.2. palūkanos, kurias sumokėjo projekto vykdytojas, pasinaudojęs suteiktu<text:s/>kreditu;“.</text:p>
      <text:p text:style-name="P77">24. Išdėstau 115.5 punktą taip:</text:p>
      <text:p text:style-name="P78">„115.5. nenumatyti sutartyje įnašai natūra vietoje numatyto finansavimo;“.</text:p>
      <text:p text:style-name="P79">25. Įrašau 115.9 punktą:</text:p>
      <text:p text:style-name="P80">„115.9<text:s/>išlaidos veiklos rūšims, kurios jau finansuojamos iš kitų šaltinių.“.</text:p>
      <text:p text:style-name="P81">26. Išdėstau 122 punktą taip:</text:p>
      <text:p text:style-name="P82">„122. Palūkanos, gautos už projekto lėšų disponavimą banko sąskaitoje, turi būti gražinamos Ministerijai.“</text:p>
      <text:p text:style-name="P83">27. Įrašau 131 punkte vietoj žodžių „projekto paraiška“ žodžius „projekto dokumentas“.</text:p>
      <text:p text:style-name="P84">28. Išdėstau 133, 134 ir 135 punktus taip:</text:p>
      <text:p text:style-name="P85">„133. Patvirtinus projekto ataskaitą Pakomisėje arba Komisijoje, per keturiolika darbo dienų, bet ne vėliau kaip einamųjų biudžetinių metų gruodžio 15 d., privalo būti pasirašytas darbų perdavimo–priėmimo aktas. Jo tipinę formą tvirtina<text:s/>Komisija.</text:p>
      <text:p text:style-name="P86">134. Departamentas kartu su kitais Ministerijos administracijos padaliniais teikia informaciją apie Vystomojo bendradarbiavimo ir paramos demokratijai programos įgyvendinimą, taip pat vykdo vystomojo švietimo ir informavimo programas ir projektus, kurie užtikrina visuomenės paramą Lietuvos vystomojo bendradarbiavimo politikai, Ministerijos įgyvendinamai Vystomojo bendradarbiavimo ir paramos demokratijai programai ir užtikrina jos įgyvendinimo skaidrumą.</text:p>
      <text:p text:style-name="P87">135. Projekto viešinimo veiksmus projekto vykdytojas paprastai numato kaip sudėtinę projekto įgyvendinimo dalį. Projekto viešinimo išlaidos negali viršyti 10 proc. visų Ministerijos skirtų projekto sąmatoje nurodytų lėšų.“</text:p>
      <text:p text:style-name="P88">29. Įrašau 142 punkte vietoj žodžio „visuomenės“ žodžius „vystomojo švietimo ir“.</text:p>
      <text:p text:style-name="P89"/>
      <text:p text:style-name="P90"/>
      <text:p text:style-name="P91"/>
      <text:p text:style-name="P92">UŽSIENIO REIKALŲ MINISTRAS<text:tab/>VYGAUDAS UŠA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16-10-19T11:48:00Z</meta:creation-date>
    <dc:date>2016-10-19T11:48:00Z</dc:date>
    <meta:template xlink:href="Normal.dotm" xlink:type="simple"/>
    <meta:editing-cycles>2</meta:editing-cycles>
    <meta:editing-duration>PT60S</meta:editing-duration>
    <meta:document-statistic meta:page-count="4" meta:paragraph-count="272" meta:word-count="1755" meta:character-count="12803" meta:row-count="539" meta:non-whitespace-character-count="11320"/>
  </office:meta>
</office:document-meta>
</file>