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6.6%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text-transform="uppercase" fo:color="#000000"/>
    </style:style>
    <style:style style:name="P1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7-01-01:</text:span></text:p>
      <text:p text:style-name="P7"><text:span text:style-name="T8">Muitinės departamentas prie Lietuvos Respublikos finansų ministerijos, Įsakymas</text:span></text:p>
      <text:p text:style-name="P9"><text:span text:style-name="T10">Nr.<text:s/></text:span><text:a xlink:href="https://www.e-tar.lt/portal/legalAct.html?documentId=7a0ace30c76d11e69dec860c1f4a5372" office:target-frame-name="_top" xlink:show="replace"><text:span text:style-name="T11">1B-1051</text:span></text:a><text:span text:style-name="T12">, 2016-12-21, paskelbta TAR<text:s/></text:span><text:span text:style-name="T13">2016-12-23, i. k. 2016-29437</text:span></text:p>
      <text:p text:style-name="P14"><text:span text:style-name="T15">Dėl Lietuvos Respublikos muitinės pareigūnų, įgaliotų surašyti administracinių nusižengimų protokolus, pareigybių sąrašo patvirtinimo</text:span></text:p>
      <text:p text:style-name="P16"/>
      <text:p text:style-name="P17"><text:span text:style-name="T18">Suvestinė redakcija nuo 2015-06-03 iki 2016-12-31</text:span></text:p>
      <text:p text:style-name="P19"/>
      <text:p text:style-name="P20"><text:span text:style-name="T21">Įsakymas paskelbtas: Žin. 2010, Nr.<text:s/></text:span><text:a xlink:href="https://www.e-tar.lt/portal/legalAct.html?documentId=TAR.51503CBB1FB1" office:target-frame-name="_top" xlink:show="replace"><text:span text:style-name="T22">75-3859</text:span></text:a><text:span text:style-name="T23">, i. k. 1103030ISAK001B-432</text:span></text:p>
      <text:p text:style-name="P24"/>
      <text:p text:style-name="P25"><text:span text:style-name="T26"/><text:span text:style-name="T27">MUITINĖS DEPARTAMENTO PRIE LIETUVOS RESPUBLIKOS<text:s/></text:span></text:p>
      <text:p text:style-name="P28">FINANSŲ MINISTERIJOS GENERALINIO DIREKTORIAUS</text:p>
      <text:p text:style-name="P29">Į S A K Y M A S</text:p>
      <text:p text:style-name="P30"/>
      <text:p text:style-name="P31">DĖL LIETUVOS RESPUBLIKOS MUITINĖS PAREIGŪNŲ, ĮGALIOTŲ SURAŠYTI ADMINISTRACINIŲ TEISĖS PAŽEIDIMŲ PROTOKOLUS, PAREIGYBIŲ SĄRAŠO PATVIRTINIMO</text:p>
      <text:p text:style-name="P32"/>
      <text:p text:style-name="P33">2010 m. birželio 22 d. Nr. 1B-432</text:p>
      <text:p text:style-name="P34">Vilnius</text:p>
      <text:p text:style-name="P35"/>
      <text:p text:style-name="P36"><text:span text:style-name="T37">Vadovaudamasis Lietuvos Respublikos administ</text:span><text:span text:style-name="T38">racinių teisės pažeidimų kodekso (Žin., 1985, Nr. 1-1, Nr. 33-370; 2002, Nr.<text:s/></text:span><text:a xlink:href="https://www.e-tar.lt/portal/lt/legalAct/TAR.3D3FAA1E98C8" office:target-frame-name="_blank" xlink:show="new"><text:span text:style-name="T39">75-3214</text:span></text:a><text:span text:style-name="T40">, Nr.<text:s/></text:span><text:a xlink:href="https://www.e-tar.lt/portal/lt/legalAct/TAR.FBACDF351E72" office:target-frame-name="_blank" xlink:show="new"><text:span text:style-name="T41">123-5526</text:span></text:a><text:span text:style-name="T42">, Nr.<text:s/></text:span><text:a xlink:href="https://www.e-tar.lt/portal/lt/legalAct/TAR.C25D9A4F670E" office:target-frame-name="_blank" xlink:show="new"><text:span text:style-name="T43">124-5623</text:span></text:a><text:span text:style-name="T44">; 2003, Nr.<text:s/></text:span><text:a xlink:href="https://www.e-tar.lt/portal/lt/legalAct/TAR.AEF7DA53D190" office:target-frame-name="_blank" xlink:show="new"><text:span text:style-name="T45">28-1126</text:span></text:a><text:span text:style-name="T46">, Nr.<text:s/></text:span><text:a xlink:href="https://www.e-tar.lt/portal/lt/legalAct/TAR.8F794DCEE1DA" office:target-frame-name="_blank" xlink:show="new"><text:span text:style-name="T47">74-3421</text:span></text:a><text:span text:style-name="T48">, Nr.<text:s/></text:span><text:a xlink:href="https://www.e-tar.lt/portal/lt/legalAct/TAR.2CCBC0B7E2C7" office:target-frame-name="_blank" xlink:show="new"><text:span text:style-name="T49">102-4581</text:span></text:a><text:span text:style-name="T50">, Nr.<text:s/></text:span><text:a xlink:href="https://www.e-tar.lt/portal/lt/legalAct/TAR.CA01560E8D2A" office:target-frame-name="_blank" xlink:show="new"><text:span text:style-name="T51">112-4997</text:span></text:a><text:span text:style-name="T52">; 2004, Nr.<text:s/></text:span><text:a xlink:href="https://www.e-tar.lt/portal/lt/legalAct/TAR.0ECC9B4962CD" office:target-frame-name="_blank" xlink:show="new"><text:span text:style-name="T53">25-763</text:span></text:a><text:span text:style-name="T54">, Nr.<text:s/></text:span><text:a xlink:href="https://www.e-tar.lt/portal/lt/legalAct/TAR.DC334B2FE233" office:target-frame-name="_blank" xlink:show="new"><text:span text:style-name="T55">68-2368</text:span></text:a><text:span text:style-name="T56">, Nr.<text:s/></text:span><text:a xlink:href="https://www.e-tar.lt/portal/lt/legalAct/TAR.B4483E9EC41E" office:target-frame-name="_blank" xlink:show="new"><text:span text:style-name="T57">72-2491</text:span></text:a><text:span text:style-name="T58">, Nr.<text:s/></text:span><text:a xlink:href="https://www.e-tar.lt/portal/lt/legalAct/TAR.876E5906F3C4" office:target-frame-name="_blank" xlink:show="new"><text:span text:style-name="T59">115-4275</text:span></text:a><text:span text:style-name="T60">, Nr.<text:s/></text:span><text:a xlink:href="https://www.e-tar.lt/portal/lt/legalAct/TAR.D0B39C9B6456" office:target-frame-name="_blank" xlink:show="new"><text:span text:style-name="T61">134-4840</text:span></text:a><text:span text:style-name="T62">, Nr.<text:s/></text:span><text:a xlink:href="https://www.e-tar.lt/portal/lt/legalAct/TAR.3C9B92DCF85A" office:target-frame-name="_blank" xlink:show="new"><text:span text:style-name="T63">135-4896</text:span></text:a><text:span text:style-name="T64">, Nr.<text:s/></text:span><text:a xlink:href="https://www.e-tar.lt/portal/lt/legalAct/TAR.E824F2E43701" office:target-frame-name="_blank" xlink:show="new"><text:span text:style-name="T65">166</text:span><text:span text:style-name="T66">-6060</text:span></text:a><text:span text:style-name="T67">, Nr.<text:s/></text:span><text:a xlink:href="https://www.e-tar.lt/portal/lt/legalAct/TAR.41C30AEEB25C" office:target-frame-name="_blank" xlink:show="new"><text:span text:style-name="T68">171-6317</text:span></text:a><text:span text:style-name="T69">; 2005, Nr.<text:s/></text:span><text:a xlink:href="https://www.e-tar.lt/portal/lt/legalAct/TAR.5474D55F5B38" office:target-frame-name="_blank" xlink:show="new"><text:span text:style-name="T70">18-576</text:span></text:a><text:span text:style-name="T71">, Nr.<text:s/></text:span><text:a xlink:href="https://www.e-tar.lt/portal/lt/legalAct/TAR.73A9B931F59A" office:target-frame-name="_blank" xlink:show="new"><text:span text:style-name="T72">47-1553</text:span></text:a><text:span text:style-name="T73">, Nr.<text:s/></text:span><text:a xlink:href="https://www.e-tar.lt/portal/lt/legalAct/TAR.AFAD46A92851" office:target-frame-name="_blank" xlink:show="new"><text:span text:style-name="T74">83-3040</text:span></text:a><text:span text:style-name="T75">, Nr.<text:s/></text:span><text:a xlink:href="https://www.e-tar.lt/portal/lt/legalAct/TAR.E506FB78983A" office:target-frame-name="_blank" xlink:show="new"><text:span text:style-name="T76">137-4911</text:span></text:a><text:span text:style-name="T77">, Nr.<text:s/></text:span><text:a xlink:href="https://www.e-tar.lt/portal/lt/legalAct/TAR.C1D7369B9EAC" office:target-frame-name="_blank" xlink:show="new"><text:span text:style-name="T78">143-5167</text:span></text:a><text:span text:style-name="T79">; 2006, Nr.<text:s/></text:span><text:a xlink:href="https://www.e-tar.lt/portal/lt/legalAct/TAR.E7152F34B71F" office:target-frame-name="_blank" xlink:show="new"><text:span text:style-name="T80">73-2759</text:span></text:a><text:span text:style-name="T81">, Nr.<text:s/></text:span><text:a xlink:href="https://www.e-tar.lt/portal/lt/legalAct/TAR.BC1E7278BC10" office:target-frame-name="_blank" xlink:show="new"><text:span text:style-name="T82">119-4548</text:span></text:a><text:span text:style-name="T83">, Nr.<text:s/></text:span><text:a xlink:href="https://www.e-tar.lt/portal/lt/legalAct/TAR.7175B4753095" office:target-frame-name="_blank" xlink:show="new"><text:span text:style-name="T84">132-4986</text:span></text:a><text:span text:style-name="T85">; 2007, Nr.<text:s/></text:span><text:a xlink:href="https://www.e-tar.lt/portal/lt/legalAct/TAR.D1E5F5AF0A4A" office:target-frame-name="_blank" xlink:show="new"><text:span text:style-name="T86">12-492</text:span></text:a><text:span text:style-name="T87">, Nr.<text:s/></text:span><text:a xlink:href="https://www.e-tar.lt/portal/lt/legalAct/TAR.526B0A88297A" office:target-frame-name="_blank" xlink:show="new"><text:span text:style-name="T88">49-1880</text:span></text:a><text:span text:style-name="T89">, Nr.<text:s/></text:span><text:a xlink:href="https://www.e-tar.lt/portal/lt/legalAct/TAR.3E128DF8E4DE" office:target-frame-name="_blank" xlink:show="new"><text:span text:style-name="T90">81-3316</text:span></text:a><text:span text:style-name="T91">, Nr.<text:s/></text:span><text:a xlink:href="https://www.e-tar.lt/portal/lt/legalAct/TAR.8D2A78A4B621" office:target-frame-name="_blank" xlink:show="new"><text:span text:style-name="T92">138-5641</text:span></text:a><text:span text:style-name="T93">, Nr.<text:s/></text:span><text:a xlink:href="https://www.e-tar.lt/portal/lt/legalAct/TAR.8E6686A79ACA" office:target-frame-name="_blank" xlink:show="new"><text:span text:style-name="T94">138-5644</text:span></text:a><text:span text:style-name="T95">; 2008, Nr.<text:s/></text:span><text:a xlink:href="https://www.e-tar.lt/portal/lt/legalAct/TAR.8E83941C7CCC" office:target-frame-name="_blank" xlink:show="new"><text:span text:style-name="T96">11-375</text:span></text:a><text:span text:style-name="T97">, Nr.<text:s/></text:span><text:a xlink:href="https://www.e-tar.lt/portal/lt/legalAct/TAR.923356FB898E" office:target-frame-name="_blank" xlink:show="new"><text:span text:style-name="T98">81-3181</text:span></text:a><text:span text:style-name="T99">, Nr.<text:s/></text:span><text:a xlink:href="https://www.e-tar.lt/portal/lt/legalAct/TAR.F482BE7AA0E2" office:target-frame-name="_blank" xlink:show="new"><text:span text:style-name="T100">82-3234</text:span></text:a><text:span text:style-name="T101">, Nr.<text:s/></text:span><text:a xlink:href="https://www.e-tar.lt/portal/lt/legalAct/TAR.1DAE2791C6B5" office:target-frame-name="_blank" xlink:show="new"><text:span text:style-name="T102">123-4661</text:span></text:a><text:span text:style-name="T103">, Nr.<text:s/></text:span><text:a xlink:href="https://www.e-tar.lt/portal/lt/legalAct/TAR.B0C41B6C7683" office:target-frame-name="_blank" xlink:show="new"><text:span text:style-name="T104">135-5227</text:span></text:a><text:span text:style-name="T105">; 2009, Nr.<text:s/></text:span><text:a xlink:href="https://www.e-tar.lt/portal/lt/legalAct/TAR.3792AA98895A" office:target-frame-name="_blank" xlink:show="new"><text:span text:style-name="T106">89-3805</text:span></text:a><text:span text:style-name="T107">, Nr.<text:s/></text:span><text:a xlink:href="https://www.e-tar.lt/portal/lt/legalAct/TAR.E2DC07ED8260" office:target-frame-name="_blank" xlink:show="new"><text:span text:style-name="T108">147-6550</text:span></text:a><text:span text:style-name="T109">; 2010, Nr.<text:s/></text:span><text:a xlink:href="https://www.e-tar.lt/portal/lt/legalAct/TAR.C0135D0CE9CF" office:target-frame-name="_blank" xlink:show="new"><text:span text:style-name="T110">1-2</text:span></text:a><text:span text:style-name="T111">, Nr.<text:s/></text:span><text:a xlink:href="https://www.e-tar.lt/portal/lt/legalAct/TAR.4BED7C4B019F" office:target-frame-name="_blank" xlink:show="new"><text:span text:style-name="T112">13-613</text:span></text:a><text:span text:style-name="T113">, Nr.</text:span><text:span text:style-name="T114"><text:s/></text:span><text:a xlink:href="https://www.e-tar.lt/portal/lt/legalAct/TAR.6B91EE2D09E5" office:target-frame-name="_blank" xlink:show="new"><text:span text:style-name="T115">55-2680</text:span></text:a><text:span text:style-name="T116">, Nr.<text:s/></text:span><text:a xlink:href="https://www.e-tar.lt/portal/lt/legalAct/TAR.44BD57A620A2" office:target-frame-name="_blank" xlink:show="new"><text:span text:style-name="T117">60-2960</text:span></text:a><text:span text:style-name="T118">) 259</text:span><text:span text:style-name="T119">1</text:span><text:span text:style-name="T120"><text:s/>straipsniu:</text:span></text:p>
      <text:p text:style-name="P121"><text:span text:style-name="T122">1</text:span><text:span text:style-name="T123">. T v i r t i n u pridedamą Lietuvos<text:s/></text:span><text:span text:style-name="T124">Respublikos muitinės pareigūnų, įgaliotų surašyti administracinių teisės pažeidimų protokolus, pareigybių sąrašą.</text:span></text:p>
      <text:p text:style-name="P125"><text:span text:style-name="T126">2</text:span><text:span text:style-name="T127">. P r i p a ž į s t u netekusiais galios:</text:span></text:p>
      <text:p text:style-name="P128"><text:span text:style-name="T129">2.1</text:span><text:span text:style-name="T130">. Muitinės departamento prie Lietuvos Respublikos finansų ministerijos direktoriaus 2004 m</text:span><text:span text:style-name="T131">. kovo 3 d. įsakymą Nr. 1B-192 „Dėl Muitinės pareigūnų, įgaliotų surašyti administracinių teisės pažeidimų protokolus, pareigybių sąrašo patvirtinimo“ (Žin., 2004, Nr.<text:s/></text:span><text:a xlink:href="https://www.e-tar.lt/portal/lt/legalAct/TAR.2E0259EFA00B" office:target-frame-name="_blank" xlink:show="new"><text:span text:style-name="T132">38-</text:span><text:span text:style-name="T133">1257</text:span></text:a><text:span text:style-name="T134">);</text:span></text:p>
      <text:p text:style-name="P135"><text:span text:style-name="T136">2.2</text:span><text:span text:style-name="T137">. Muitinės departamento prie Lietuvos Respublikos finansų ministerijos generalinio direktoriaus 2007 m. birželio 26 d. įsakymą Nr. 1B-460 „Dėl Muitinės departamento direktoriaus 2004 m. kovo 3 d. įsakymo Nr. 1B-192 „Dėl Muitinės pareigūnų, įg</text:span><text:span text:style-name="T138">aliotų surašyti administracinių teisės pažeidimų protokolus, pareigybių sąrašo patvirtinimo“ pakeitimo“ (Žin., 2007, Nr.<text:s/></text:span><text:a xlink:href="https://www.e-tar.lt/portal/lt/legalAct/TAR.53C605D81838" office:target-frame-name="_blank" xlink:show="new"><text:span text:style-name="T139">71-2817</text:span></text:a><text:span text:style-name="T140">).</text:span></text:p>
      <text:p text:style-name="P141"><text:span text:style-name="T142">3</text:span><text:span text:style-name="T143">. Šis įsakymas įsigalioja nuo<text:s/></text:span><text:span text:style-name="T144">2010 m. liepos 1 d.</text:span></text:p>
      <text:p text:style-name="P145"/>
      <text:p text:style-name="P146"/>
      <text:p text:style-name="P147"/>
      <text:p text:style-name="P148"/>
      <text:p text:style-name="P149"><text:span text:style-name="T150">Generalinis direktorius</text:span><text:span text:style-name="T151"><text:tab/>Antanas Šipavičius</text:span></text:p>
      <text:soft-page-break/>
      <text:p text:style-name="P152"><text:span text:style-name="T153">PATVIRTINTA</text:span></text:p>
      <text:p text:style-name="P154">Muitinės departamento prie<text:s/></text:p>
      <text:p text:style-name="P155">Lietuvos Respublikos<text:s/></text:p>
      <text:p text:style-name="P156">finansų ministerijos generalinio direktoriaus<text:s/></text:p>
      <text:p text:style-name="P157">2010 m. birželio 22 d. įsakymu Nr. 1B-432</text:p>
      <text:p text:style-name="P158">(Muitinės departamento prie<text:s/></text:p>
      <text:p text:style-name="P159">Lietuvos Respublikos<text:s/></text:p>
      <text:p text:style-name="P160">finansų ministerijos generalinio direktoriaus<text:s/></text:p>
      <text:p text:style-name="P161">2011 m. gruodžio 16 d. įsakymo<text:s/></text:p>
      <text:p text:style-name="P162">Nr. 1B-715 redakcija)</text:p>
      <text:p text:style-name="P163"/>
      <text:p text:style-name="P164"><text:span text:style-name="T165">LIETUVOS RESPUBLIKOS MUITINĖS PAREIGŪNŲ, ĮGALIOTŲ SURAŠYTI ADMINISTRACINIŲ TEISĖS PAŽEIDIMŲ PROTOKOLUS, PAREIGYBIŲ SĄRAŠAS</text:span></text:p>
      <text:p text:style-name="P166"/>
      <text:p text:style-name="P167"><text:span text:style-name="T168">1</text:span><text:span text:style-name="T169">.<text:s/></text:span><text:span text:style-name="T170">Muitinės departamento prie Lietuvos Respublikos finansų ministerijos:</text:span></text:p>
      <text:p text:style-name="P171"><text:span text:style-name="T172">1.1</text:span><text:span text:style-name="T173">. generalinis direktorius;</text:span></text:p>
      <text:p text:style-name="P174"><text:span text:style-name="T175">1.2</text:span><text:span text:style-name="T176">. generalinio direktoriaus pavaduotojas;</text:span></text:p>
      <text:p text:style-name="P177"><text:span text:style-name="T178">1.3</text:span><text:span text:style-name="T179">. Muitinės kontrolės organizavimo skyriaus:</text:span></text:p>
      <text:p text:style-name="P180"><text:span text:style-name="T181">1.3.1</text:span><text:span text:style-name="T182">. skyriaus viršininkas;</text:span></text:p>
      <text:p text:style-name="P183"><text:span text:style-name="T184">1.3.2</text:span><text:span text:style-name="T185">. skyriaus virš</text:span><text:span text:style-name="T186">ininko pavaduotojas;</text:span></text:p>
      <text:p text:style-name="P187"><text:span text:style-name="T188">1.3.3</text:span><text:span text:style-name="T189">. vyriausiasis inspektorius;</text:span></text:p>
      <text:p text:style-name="P190"><text:span text:style-name="T191">1.3.4</text:span><text:span text:style-name="T192">. vyresnysis inspektorius;</text:span></text:p>
      <text:p text:style-name="P193"><text:span text:style-name="T194">1.4</text:span><text:span text:style-name="T195">. Muitinės procedūrų skyriaus:</text:span></text:p>
      <text:p text:style-name="P196"><text:span text:style-name="T197">1.4.1</text:span><text:span text:style-name="T198">. skyriaus viršininkas;</text:span></text:p>
      <text:p text:style-name="P199"><text:span text:style-name="T200">1.4.2</text:span><text:span text:style-name="T201">. skyriaus viršininko pavaduotojas;</text:span></text:p>
      <text:p text:style-name="P202"><text:span text:style-name="T203">1.4.3</text:span><text:span text:style-name="T204">. vyriausiasis inspektorius;</text:span></text:p>
      <text:p text:style-name="P205"><text:span text:style-name="T206">1.4.4</text:span><text:span text:style-name="T207">. vyresnysis inspektorius;</text:span></text:p>
      <text:p text:style-name="P208"><text:span text:style-name="T209">1.5</text:span><text:span text:style-name="T210">. Muitinio įvertinimo skyriaus:</text:span></text:p>
      <text:p text:style-name="P211"><text:span text:style-name="T212">1.5.1</text:span><text:span text:style-name="T213">. skyriaus viršininkas;</text:span></text:p>
      <text:p text:style-name="P214"><text:span text:style-name="T215">1.5.2</text:span><text:span text:style-name="T216">. skyriaus viršininko pavaduotojas;</text:span></text:p>
      <text:p text:style-name="P217"><text:span text:style-name="T218">1.5.3</text:span><text:span text:style-name="T219">. vyriausiasis inspektorius;</text:span></text:p>
      <text:p text:style-name="P220"><text:span text:style-name="T221">1.5.4</text:span><text:span text:style-name="T222">. vyresnysis inspektorius;</text:span></text:p>
      <text:p text:style-name="P223"><text:span text:style-name="T224">1.6</text:span><text:span text:style-name="T225">. Pažeidimų prevencijos<text:s/></text:span><text:span text:style-name="T226">skyriaus:</text:span></text:p>
      <text:p text:style-name="P227"><text:span text:style-name="T228">1.6.1</text:span><text:span text:style-name="T229">. skyriaus viršininkas;</text:span></text:p>
      <text:p text:style-name="P230"><text:span text:style-name="T231">1.6.2</text:span><text:span text:style-name="T232">. skyriaus viršininko pavaduotojas;</text:span></text:p>
      <text:p text:style-name="P233"><text:span text:style-name="T234">1.6.3</text:span><text:span text:style-name="T235">. vyriausiasis inspektorius;</text:span></text:p>
      <text:p text:style-name="P236"><text:span text:style-name="T237">1.6.4</text:span><text:span text:style-name="T238">. vyresnysis inspektorius;</text:span></text:p>
      <text:p text:style-name="P239"><text:span text:style-name="T240">1.6.5</text:span><text:span text:style-name="T241">. vyriausiasis inspektorius-juriskonsultas;</text:span></text:p>
      <text:p text:style-name="P242"><text:span text:style-name="T243">1.6.6</text:span><text:span text:style-name="T244">. vyriausiasis inspektorius-kinolo</text:span><text:span text:style-name="T245">gas;</text:span></text:p>
      <text:p text:style-name="P246"><text:span text:style-name="T247">1.7</text:span><text:span text:style-name="T248">. Sulaikytų prekių administravimo skyriaus:</text:span></text:p>
      <text:p text:style-name="P249"><text:span text:style-name="T250">1.7.1</text:span><text:span text:style-name="T251">. skyriaus viršininkas;</text:span></text:p>
      <text:p text:style-name="P252"><text:span text:style-name="T253">1.7.2</text:span><text:span text:style-name="T254">. skyriaus viršininko pavaduotojas;</text:span></text:p>
      <text:p text:style-name="P255"><text:span text:style-name="T256">1.7.3</text:span><text:span text:style-name="T257">. vyriausiasis inspektorius;</text:span></text:p>
      <text:p text:style-name="P258"><text:span text:style-name="T259">1.7.4</text:span><text:span text:style-name="T260">. vyresnysis inspektorius;</text:span></text:p>
      <text:p text:style-name="P261"><text:span text:style-name="T262">1.8</text:span><text:span text:style-name="T263">. Statistikos analizės skyriaus:</text:span></text:p>
      <text:p text:style-name="P264"><text:span text:style-name="T265">1.8.1</text:span><text:span text:style-name="T266">. skyriaus viršininkas;</text:span></text:p>
      <text:p text:style-name="P267"><text:span text:style-name="T268">1.8.2</text:span><text:span text:style-name="T269">. skyriaus viršininko pavaduotojas;</text:span></text:p>
      <text:p text:style-name="P270"><text:span text:style-name="T271">1.8.3</text:span><text:span text:style-name="T272">. vyriausiasis inspektorius;</text:span></text:p>
      <text:p text:style-name="P273"><text:span text:style-name="T274">1.8.4</text:span><text:span text:style-name="T275">. vyresnysis inspektorius;</text:span></text:p>
      <text:p text:style-name="P276"><text:span text:style-name="T277">1.9</text:span><text:span text:style-name="T278">. Tarifų skyriaus:</text:span></text:p>
      <text:p text:style-name="P279"><text:span text:style-name="T280">1.9.1</text:span><text:span text:style-name="T281">. skyriaus viršininkas;</text:span></text:p>
      <text:p text:style-name="P282"><text:span text:style-name="T283">1.9.2</text:span><text:span text:style-name="T284">. skyriaus viršininko pavaduotojas;</text:span></text:p>
      <text:p text:style-name="P285"><text:span text:style-name="T286">1.9.3</text:span><text:span text:style-name="T287">. vyriausiasis inspektorius;</text:span></text:p>
      <text:p text:style-name="P288"><text:span text:style-name="T289">1.9.4</text:span><text:span text:style-name="T290">. vyresnysis inspektorius;</text:span></text:p>
      <text:p text:style-name="P291"><text:span text:style-name="T292">1.10</text:span><text:span text:style-name="T293">.<text:s/></text:span><text:span text:style-name="T294">Imuniteto tarnybos</text:span><text:span text:style-name="T295">:</text:span></text:p>
      <text:p text:style-name="P296"><text:span text:style-name="T297">1.10.1</text:span><text:span text:style-name="T298">. tarnybos viršininkas;</text:span></text:p>
      <text:p text:style-name="P299"><text:span text:style-name="T300">1.10.2</text:span><text:span text:style-name="T301">. tarnybos viršininko pavaduotojas;</text:span></text:p>
      <text:p text:style-name="P302"><text:span text:style-name="T303">1.10.3</text:span><text:span text:style-name="T304">. vyriausiasis inspektorius;</text:span></text:p>
      <text:p text:style-name="P305"><text:span text:style-name="T306">1.10.4</text:span><text:span text:style-name="T307">. vyresnysis inspektorius;</text:span></text:p>
      <text:p text:style-name="P308">Punkto pakeitimai:</text:p>
      <text:p text:style-name="P309"><text:span text:style-name="T310">Nr.<text:s/></text:span><text:a xlink:href="https://www.e-tar.lt/portal/legalAct.html?documentId=3f01c17008e911e588da8908dfa91cac" office:target-frame-name="_top" xlink:show="replace"><text:span text:style-name="T311">1B-419</text:span></text:a><text:span text:style-name="T312">, 2015-06-01, paskelbta TAR 2015-06-02, i. k. 2015-08701</text:span></text:p>
      <text:p text:style-name="Normal"/>
      <text:p text:style-name="P313"><text:span text:style-name="T314">1.11</text:span><text:span text:style-name="T315">. Ūkio subjektų patikrinimų skyriaus:</text:span></text:p>
      <text:p text:style-name="P316"><text:span text:style-name="T317">1.11.1</text:span><text:span text:style-name="T318">. skyriaus viršinin</text:span><text:span text:style-name="T319">kas;</text:span></text:p>
      <text:p text:style-name="P320"><text:span text:style-name="T321">1.11.2</text:span><text:span text:style-name="T322">. skyriaus viršininko pavaduotojas;</text:span></text:p>
      <text:p text:style-name="P323"><text:span text:style-name="T324">1.11.3</text:span><text:span text:style-name="T325">. vyriausiasis inspektorius;</text:span></text:p>
      <text:p text:style-name="P326"><text:span text:style-name="T327">1.11.4</text:span><text:span text:style-name="T328">. vyresnysis inspektorius.</text:span></text:p>
      <text:p text:style-name="P329"><text:span text:style-name="T330">2</text:span><text:span text:style-name="T331">. Teritorinės muitinės:</text:span></text:p>
      <text:p text:style-name="P332"><text:span text:style-name="T333">2.1</text:span><text:span text:style-name="T334">. Mobiliųjų grupių skyriaus, jo poskyrio:</text:span></text:p>
      <text:p text:style-name="P335"><text:span text:style-name="T336">2.1.1</text:span><text:span text:style-name="T337">. skyriaus viršininkas;</text:span></text:p>
      <text:p text:style-name="P338"><text:span text:style-name="T339">2.1.2</text:span><text:span text:style-name="T340">.<text:s/></text:span><text:span text:style-name="T341">skyriaus viršininko pavaduotojas;</text:span></text:p>
      <text:p text:style-name="P342"><text:span text:style-name="T343">2.1.3</text:span><text:span text:style-name="T344">. poskyrio viršininkas;</text:span></text:p>
      <text:p text:style-name="P345"><text:span text:style-name="T346">2.1.4</text:span><text:span text:style-name="T347">. vyriausiasis inspektorius;</text:span></text:p>
      <text:p text:style-name="P348"><text:span text:style-name="T349">2.1.5</text:span><text:span text:style-name="T350">. vyresnysis inspektorius;</text:span></text:p>
      <text:p text:style-name="P351"><text:span text:style-name="T352">2.1.6</text:span><text:span text:style-name="T353">. inspektorius;</text:span></text:p>
      <text:p text:style-name="P354"><text:span text:style-name="T355">2.1.7</text:span><text:span text:style-name="T356">. vyriausiasis inspektorius-kinologas;</text:span></text:p>
      <text:p text:style-name="P357"><text:span text:style-name="T358">2.1.8</text:span><text:span text:style-name="T359">. vyresnysis<text:s/></text:span><text:span text:style-name="T360">inspektorius-kinologas;</text:span></text:p>
      <text:p text:style-name="P361"><text:span text:style-name="T362">2.1.9</text:span><text:span text:style-name="T363">. inspektorius-kinologas;</text:span></text:p>
      <text:p text:style-name="P364"><text:span text:style-name="T365">2.1.10</text:span><text:span text:style-name="T366">. vyriausiasis inspektorius-naras;</text:span></text:p>
      <text:p text:style-name="P367"><text:span text:style-name="T368">2.1.11</text:span><text:span text:style-name="T369">. vyresnysis inspektorius-naras;</text:span></text:p>
      <text:p text:style-name="P370"><text:span text:style-name="T371">2.1.12</text:span><text:span text:style-name="T372">. inspektorius-naras;</text:span></text:p>
      <text:p text:style-name="P373"><text:span text:style-name="T374">2.2</text:span><text:span text:style-name="T375">. Mokesčių apskaitos ir išieškojimo skyriaus, jo poskyrio:</text:span></text:p>
      <text:p text:style-name="P376"><text:span text:style-name="T377">2.2.1</text:span><text:span text:style-name="T378">.<text:s/></text:span><text:span text:style-name="T379">skyriaus viršininkas;</text:span></text:p>
      <text:p text:style-name="P380"><text:span text:style-name="T381">2.2.2</text:span><text:span text:style-name="T382">. skyriaus viršininko pavaduotojas;</text:span></text:p>
      <text:p text:style-name="P383"><text:span text:style-name="T384">2.2.3</text:span><text:span text:style-name="T385">. poskyrio viršininkas;</text:span></text:p>
      <text:p text:style-name="P386"><text:span text:style-name="T387">2.2.4</text:span><text:span text:style-name="T388">. vyriausiasis inspektorius;</text:span></text:p>
      <text:p text:style-name="P389"><text:span text:style-name="T390">2.2.5</text:span><text:span text:style-name="T391">. vyresnysis inspektorius;</text:span></text:p>
      <text:p text:style-name="P392"><text:span text:style-name="T393">2.2.6</text:span><text:span text:style-name="T394">. inspektorius;</text:span></text:p>
      <text:p text:style-name="P395"><text:span text:style-name="T396">2.3</text:span><text:span text:style-name="T397">. Muitinės kontrolės organizavimo skyriaus:</text:span></text:p>
      <text:p text:style-name="P398"><text:span text:style-name="T399">2.3.1</text:span><text:span text:style-name="T400">. skyriaus viršininkas;</text:span></text:p>
      <text:p text:style-name="P401"><text:span text:style-name="T402">2.3.2</text:span><text:span text:style-name="T403">. skyriaus viršininko pavaduotojas;</text:span></text:p>
      <text:p text:style-name="P404"><text:span text:style-name="T405">2.3.3</text:span><text:span text:style-name="T406">. vyriausiasis inspektorius;</text:span></text:p>
      <text:p text:style-name="P407"><text:span text:style-name="T408">2.3.4</text:span><text:span text:style-name="T409">. vyresnysis inspektorius;</text:span></text:p>
      <text:p text:style-name="P410"><text:span text:style-name="T411">2.3.5</text:span><text:span text:style-name="T412">. inspektorius;</text:span></text:p>
      <text:p text:style-name="P413"><text:span text:style-name="T414">2.4</text:span><text:span text:style-name="T415">. Muitinės procedūrų priežiūros skyriaus:</text:span></text:p>
      <text:p text:style-name="P416"><text:span text:style-name="T417">2.4.1</text:span><text:span text:style-name="T418">. skyriaus viršininkas;</text:span></text:p>
      <text:p text:style-name="P419"><text:span text:style-name="T420">2.4.2</text:span><text:span text:style-name="T421">. skyriaus viršininko pavaduotojas;</text:span></text:p>
      <text:p text:style-name="P422"><text:span text:style-name="T423">2.4.3</text:span><text:span text:style-name="T424">. vyriausiasis inspektorius;</text:span></text:p>
      <text:p text:style-name="P425"><text:span text:style-name="T426">2.4.4</text:span><text:span text:style-name="T427">. vyresnysis inspektorius;</text:span></text:p>
      <text:p text:style-name="P428"><text:span text:style-name="T429">2.4.5</text:span><text:span text:style-name="T430">. inspektorius;</text:span></text:p>
      <text:p text:style-name="P431"><text:span text:style-name="T432">2.5</text:span><text:span text:style-name="T433">. Pažeidimų prevencijos skyriaus:</text:span></text:p>
      <text:p text:style-name="P434"><text:span text:style-name="T435">2.5.1</text:span><text:span text:style-name="T436">. skyriaus viršininkas;</text:span></text:p>
      <text:p text:style-name="P437"><text:span text:style-name="T438">2.5.2</text:span><text:span text:style-name="T439">. skyriaus viršininko pavadu</text:span><text:span text:style-name="T440">otojas;</text:span></text:p>
      <text:p text:style-name="P441"><text:span text:style-name="T442">2.5.3</text:span><text:span text:style-name="T443">. vyriausiasis inspektorius;</text:span></text:p>
      <text:p text:style-name="P444"><text:span text:style-name="T445">2.5.4</text:span><text:span text:style-name="T446">. vyresnysis inspektorius;</text:span></text:p>
      <text:p text:style-name="P447"><text:span text:style-name="T448">2.5.5</text:span><text:span text:style-name="T449">. inspektorius;</text:span></text:p>
      <text:p text:style-name="P450"><text:span text:style-name="T451">2.6</text:span><text:span text:style-name="T452">. Tarifų ir muitinio įvertinimo kontrolės skyriaus, jo poskyrio:</text:span></text:p>
      <text:p text:style-name="P453"><text:span text:style-name="T454">2.6.1</text:span><text:span text:style-name="T455">. skyriaus viršininkas;</text:span></text:p>
      <text:p text:style-name="P456"><text:span text:style-name="T457">2.6.2</text:span><text:span text:style-name="T458">. skyriaus viršininko pavaduotojas;</text:span></text:p>
      <text:p text:style-name="P459"><text:span text:style-name="T460">2.6.3</text:span><text:span text:style-name="T461">. poskyrio viršininkas;</text:span></text:p>
      <text:p text:style-name="P462"><text:span text:style-name="T463">2.6.4</text:span><text:span text:style-name="T464">. vyriausiasis inspektorius;</text:span></text:p>
      <text:p text:style-name="P465"><text:span text:style-name="T466">2.6.5</text:span><text:span text:style-name="T467">. vyresnysis inspektorius;</text:span></text:p>
      <text:p text:style-name="P468"><text:span text:style-name="T469">2.6.6</text:span><text:span text:style-name="T470">. inspektorius;</text:span></text:p>
      <text:p text:style-name="P471"><text:span text:style-name="T472">2.7</text:span><text:span text:style-name="T473">. Ūkio subjektų patikrinimų skyriaus, jo poskyrio:</text:span></text:p>
      <text:p text:style-name="P474"><text:span text:style-name="T475">2.7.1</text:span><text:span text:style-name="T476">. skyriaus viršininkas;</text:span></text:p>
      <text:p text:style-name="P477"><text:span text:style-name="T478">2.7.2</text:span><text:span text:style-name="T479">. skyriaus viršininko p</text:span><text:span text:style-name="T480">avaduotojas;</text:span></text:p>
      <text:p text:style-name="P481"><text:span text:style-name="T482">2.7.3</text:span><text:span text:style-name="T483">. poskyrio viršininkas;</text:span></text:p>
      <text:p text:style-name="P484"><text:span text:style-name="T485">2.7.4</text:span><text:span text:style-name="T486">. vyriausiasis inspektorius;</text:span></text:p>
      <text:p text:style-name="P487"><text:span text:style-name="T488">2.7.5</text:span><text:span text:style-name="T489">. vyresnysis inspektorius;</text:span></text:p>
      <text:p text:style-name="P490"><text:span text:style-name="T491">2.7.6</text:span><text:span text:style-name="T492">. inspektorius;</text:span></text:p>
      <text:p text:style-name="P493"><text:span text:style-name="T494">2.8</text:span><text:span text:style-name="T495">. Muitinės priežiūros uostuose skyriaus:</text:span></text:p>
      <text:p text:style-name="P496"><text:span text:style-name="T497">2.8.1</text:span><text:span text:style-name="T498">. skyriaus viršininkas;</text:span></text:p>
      <text:p text:style-name="P499"><text:span text:style-name="T500">2.8.2</text:span><text:span text:style-name="T501">. skyriaus viršininko</text:span><text:span text:style-name="T502"><text:s/>pavaduotojas;</text:span></text:p>
      <text:p text:style-name="P503"><text:span text:style-name="T504">2.8.3</text:span><text:span text:style-name="T505">. vyriausiasis inspektorius;</text:span></text:p>
      <text:p text:style-name="P506"><text:span text:style-name="T507">2.8.4</text:span><text:span text:style-name="T508">. vyresnysis inspektorius;</text:span></text:p>
      <text:p text:style-name="P509"><text:span text:style-name="T510">2.8.5</text:span><text:span text:style-name="T511">. inspektorius;</text:span></text:p>
      <text:p text:style-name="P512"><text:span text:style-name="T513">2.9</text:span><text:span text:style-name="T514">. muitinės posto:</text:span></text:p>
      <text:p text:style-name="P515"><text:span text:style-name="T516">2.9.1</text:span><text:span text:style-name="T517">. posto viršininkas;</text:span></text:p>
      <text:p text:style-name="P518"><text:span text:style-name="T519">2.9.2</text:span><text:span text:style-name="T520">. posto viršininko pavaduotojas;</text:span></text:p>
      <text:p text:style-name="P521"><text:span text:style-name="T522">2.9.3</text:span><text:span text:style-name="T523">. posto pamainos viršininkas;</text:span></text:p>
      <text:p text:style-name="P524"><text:span text:style-name="T525">2.9.4</text:span><text:span text:style-name="T526">. vyriausiasis inspektorius;</text:span></text:p>
      <text:p text:style-name="P527"><text:span text:style-name="T528">2.9.5</text:span><text:span text:style-name="T529">. vyresnysis inspektorius;</text:span></text:p>
      <text:p text:style-name="P530"><text:span text:style-name="T531">2.9.6</text:span><text:span text:style-name="T532">. inspektorius.</text:span></text:p>
      <text:p text:style-name="P533"><text:span text:style-name="T534">3</text:span><text:span text:style-name="T535">. Muitinės kriminalinės tarnybos:</text:span></text:p>
      <text:p text:style-name="P536"><text:span text:style-name="T537">3.1</text:span><text:span text:style-name="T538">. Nusikaltimų tyrimo skyriaus:</text:span></text:p>
      <text:p text:style-name="P539"><text:span text:style-name="T540">3.1.1</text:span><text:span text:style-name="T541">. skyriaus viršininkas;</text:span></text:p>
      <text:p text:style-name="P542"><text:span text:style-name="T543">3.1.2</text:span><text:span text:style-name="T544">. skyriaus viršininko pavaduotojas;</text:span></text:p>
      <text:p text:style-name="P545"><text:span text:style-name="T546">3.1.3</text:span><text:span text:style-name="T547">. vyriausiasis tyrėjas;</text:span></text:p>
      <text:p text:style-name="P548"><text:span text:style-name="T549">3.1.4</text:span><text:span text:style-name="T550">. vyresnysis tyrėjas;</text:span></text:p>
      <text:p text:style-name="P551"><text:span text:style-name="T552">3.1.5</text:span><text:span text:style-name="T553">. tyrėjas;</text:span></text:p>
      <text:p text:style-name="P554"><text:span text:style-name="T555">3.2</text:span><text:span text:style-name="T556">. Narkotikų kontrolės skyriaus:</text:span></text:p>
      <text:p text:style-name="P557"><text:span text:style-name="T558">3.2.1</text:span><text:span text:style-name="T559">. skyriaus viršininkas;</text:span></text:p>
      <text:p text:style-name="P560"><text:span text:style-name="T561">3.2.2</text:span><text:span text:style-name="T562">. skyriaus viršininko pavaduotojas;</text:span></text:p>
      <text:p text:style-name="P563"><text:span text:style-name="T564">3.2.3</text:span><text:span text:style-name="T565">. vyriausiasis tyrėjas;</text:span></text:p>
      <text:p text:style-name="P566"><text:span text:style-name="T567">3.2.4</text:span><text:span text:style-name="T568">. vyresnysis<text:s/></text:span><text:span text:style-name="T569">tyrėjas;</text:span></text:p>
      <text:p text:style-name="P570"><text:span text:style-name="T571">3.2.5</text:span><text:span text:style-name="T572">. tyrėjas;</text:span></text:p>
      <text:p text:style-name="P573"><text:span text:style-name="T574">3.3</text:span><text:span text:style-name="T575">. Vilniaus, Kauno ir Klaipėdos skyriaus:</text:span></text:p>
      <text:p text:style-name="P576"><text:span text:style-name="T577">3.3.1</text:span><text:span text:style-name="T578">. skyriaus viršininkas;</text:span></text:p>
      <text:p text:style-name="P579"><text:span text:style-name="T580">3.3.2</text:span><text:span text:style-name="T581">. skyriaus viršininko pavaduotojas;</text:span></text:p>
      <text:p text:style-name="P582"><text:span text:style-name="T583">3.3.3</text:span><text:span text:style-name="T584">. vyriausiasis tyrėjas;</text:span></text:p>
      <text:p text:style-name="P585"><text:span text:style-name="T586">3.3.4</text:span><text:span text:style-name="T587">. vyresnysis tyrėjas;</text:span></text:p>
      <text:p text:style-name="P588"><text:span text:style-name="T589">3.3.5</text:span><text:span text:style-name="T590">. tyrėjas.</text:span></text:p>
      <text:p text:style-name="P591"><text:span text:style-name="T592">___________</text:span><text:span text:style-name="T593">______</text:span></text:p>
      <text:p text:style-name="P594">Priedo pakeitimai:</text:p>
      <text:p text:style-name="P595"><text:span text:style-name="T596">Nr.<text:s/></text:span><text:a xlink:href="https://www.e-tar.lt/portal/legalAct.html?documentId=TAR.7EDC21BE3B63" office:target-frame-name="_top" xlink:show="replace"><text:span text:style-name="T597">1B-715</text:span></text:a><text:span text:style-name="T598">, 2011-12-16, Žin., 2011, Nr. 158-7498 (2011-12-24), i. k. 1113030ISAK001B-715</text:span></text:p>
      <text:p text:style-name="Normal"/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.</text:span></text:p>
      <text:p text:style-name="P606"><text:span text:style-name="T607">Muitinės departamentas prie Lietuvos<text:s/></text:span><text:span text:style-name="T608">Respublikos finansų ministerijos, Įsakymas</text:span></text:p>
      <text:p text:style-name="P609"><text:span text:style-name="T610">Nr.<text:s/></text:span><text:a xlink:href="https://www.e-tar.lt/portal/legalAct.html?documentId=TAR.E7A4699F7926" office:target-frame-name="_top" xlink:show="replace"><text:span text:style-name="T611">1B-784</text:span></text:a><text:span text:style-name="T612">, 2010-12-30, Žin., 2011, Nr. 2-87 (2011-01-06), i. k. 1103030ISAK001B-784</text:span></text:p>
      <text:p text:style-name="P613"><text:span text:style-name="T614">Dėl Muitinės departamento prie Lietuvos Respub</text:span><text:span text:style-name="T615">likos finansų ministerijos generalinio direktoriaus 2010 m. birželio 22 d. įsakymo Nr. 1B-432 "Dėl Lietuvos Respublikos muitinės pareigūnų, įgaliotų surašyti administracinių teisės pažeidimų protokolus, pareigybių sąrašo patvirtinimo" pakeitimo</text:span></text:p>
      <text:p text:style-name="P616"/>
      <text:p text:style-name="P617"><text:span text:style-name="T618">2.</text:span></text:p>
      <text:p text:style-name="P619"><text:span text:style-name="T620">Muitinė</text:span><text:span text:style-name="T621">s departamentas prie Lietuvos Respublikos finansų ministerijos, Įsakymas</text:span></text:p>
      <text:p text:style-name="P622"><text:span text:style-name="T623">Nr.<text:s/></text:span><text:a xlink:href="https://www.e-tar.lt/portal/legalAct.html?documentId=TAR.7EDC21BE3B63" office:target-frame-name="_top" xlink:show="replace"><text:span text:style-name="T624">1B-715</text:span></text:a><text:span text:style-name="T625">, 2011-12-16, Žin., 2011, Nr. 158-7498 (2011-12-24), i. k. 1113030ISAK001B-715</text:span></text:p>
      <text:p text:style-name="P626"><text:span text:style-name="T627">Dėl Muitinės</text:span><text:span text:style-name="T628"><text:s/>departamento prie Lietuvos Respublikos finansų ministerijos generalinio direktoriaus 2010 m. birželio 22 d. įsakymo Nr. 1B-432 "Dėl Lietuvos Respublikos muitinės pareigūnų, įgaliotų surašyti administracinių teisės pažeidimų protokolus, pareigybių sąrašo p</text:span><text:span text:style-name="T629">atvirtinimo" pakeitimo</text:span></text:p>
      <text:p text:style-name="P630"/>
      <text:p text:style-name="P631"><text:span text:style-name="T632">3.</text:span></text:p>
      <text:p text:style-name="P633"><text:span text:style-name="T634">Muitinės departamentas prie Lietuvos Respublikos finansų ministerijos, Įsakymas</text:span></text:p>
      <text:p text:style-name="P635"><text:span text:style-name="T636">Nr.<text:s/></text:span><text:a xlink:href="https://www.e-tar.lt/portal/legalAct.html?documentId=3f01c17008e911e588da8908dfa91cac" office:target-frame-name="_top" xlink:show="replace"><text:span text:style-name="T637">1B-419</text:span></text:a><text:span text:style-name="T638">, 2015-06-01, paskelbta TAR 2015-06-02, i</text:span><text:span text:style-name="T639">. k. 2015-08701</text:span></text:p>
      <text:p text:style-name="P640"><text:span text:style-name="T641">Dėl Muitinės departamento prie Lietuvos Respublikos finansų ministerijos generalinio direktoriaus 2010 m. birželio 22 d. įsakymo Nr. 1B-432 „Dėl Lietuvos Respublikos muitinės pareigūnų, įgaliotų surašyti administracinių teisės pažeidimų pro</text:span><text:span text:style-name="T642">tokolus, pareigybių sąrašo patvirtinimo“ pakeiti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7-01-12T06:29:00Z</meta:creation-date>
    <dc:date>2017-01-12T06:29:00Z</dc:date>
    <meta:template xlink:href="Normal.dotm" xlink:type="simple"/>
    <meta:editing-cycles>2</meta:editing-cycles>
    <meta:editing-duration>PT0S</meta:editing-duration>
    <meta:document-statistic meta:page-count="5" meta:paragraph-count="380" meta:word-count="1625" meta:character-count="13303" meta:row-count="463" meta:non-whitespace-character-count="12058"/>
  </office:meta>
</office:document-meta>
</file>