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right" style:leader-style="solid" style:leader-text="_" style:position="4.7104in"/>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style="italic" style:font-style-asian="italic" style:font-style-complex="italic"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letter-spacing="0.0416in"/>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right" style:leader-style="solid" style:leader-text="_" style:position="1.702in"/>
        </style:tab-stops>
      </style:paragraph-properties>
    </style:style>
    <style:style style:name="P8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81" style:parent-style-name="Normal" style:family="paragraph">
      <style:paragraph-properties fo:widows="0" fo:orphans="0" fo:text-align="center" fo:background-color="#FFFFFF">
        <style:tab-stops>
          <style:tab-stop style:type="right" style:leader-style="solid" style:leader-text="_" style:position="1.7812in"/>
        </style:tab-stops>
      </style:paragraph-properties>
      <style:text-properties fo:font-style="italic" style:font-style-asian="italic" style:font-style-complex="italic"/>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0.7916in"/>
          <style:tab-stop style:type="left" style:leader-style="solid" style:leader-text="_" style:position="3.9979in"/>
        </style:tab-stops>
      </style:paragraph-properties>
    </style:style>
    <style:style style:name="P86" style:parent-style-name="Normal" style:family="paragraph">
      <style:paragraph-properties fo:widows="0" fo:orphans="0" fo:text-align="justify" fo:background-color="#FFFFFF">
        <style:tab-stops>
          <style:tab-stop style:type="center" style:position="2.2562in"/>
        </style:tab-stops>
      </style:paragraph-properties>
      <style:text-properties fo:font-style="italic" style:font-style-asian="italic" style:font-style-complex="italic" fo:font-size="10pt" style:font-size-asian="10pt"/>
    </style:style>
    <style:style style:name="P87" style:parent-style-name="Normal" style:family="paragraph">
      <style:paragraph-properties fo:widows="0" fo:orphans="0" fo:text-align="justify"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letter-spacing="0.0416in"/>
    </style:style>
    <style:style style:name="T90" style:parent-style-name="DefaultParagraphFont" style:family="text">
      <style:text-properties fo:letter-spacing="0.0138in"/>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T93" style:parent-style-name="DefaultParagraphFont" style:family="text">
      <style:text-properties fo:font-style="italic" style:font-style-asian="italic" style:font-style-complex="italic"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widows="0" fo:orphans="0" fo:text-indent="2.0673in" fo:background-color="#FFFFFF">
        <style:tab-stops>
          <style:tab-stop style:type="left" style:leader-style="solid" style:leader-text="_" style:position="6.6895in"/>
        </style:tab-stops>
      </style:paragraph-properties>
      <style:text-properties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widows="0" fo:orphans="0" fo:text-indent="2.2645in" fo:background-color="#FFFFFF">
        <style:tab-stops>
          <style:tab-stop style:type="left" style:leader-style="solid" style:leader-text="_" style:position="6.6895in"/>
        </style:tab-stops>
      </style:paragraph-properties>
    </style:style>
    <style:style style:name="T99" style:parent-style-name="DefaultParagraphFont" style:family="text">
      <style:text-properties fo:font-style="italic" style:font-style-asian="italic" style:font-style-complex="italic"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widows="0" fo:orphans="0" fo:text-indent="1.2798in" fo:background-color="#FFFFFF">
        <style:tab-stops>
          <style:tab-stop style:type="left" style:leader-style="solid" style:leader-text="_" style:position="6.6895in"/>
        </style:tab-stops>
      </style:paragraph-properties>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widows="0" fo:orphans="0" fo:text-indent="1.8708in" fo:background-color="#FFFFFF"/>
    </style:style>
    <style:style style:name="T115" style:parent-style-name="DefaultParagraphFont" style:family="text">
      <style:text-properties fo:font-style="italic" style:font-style-asian="italic" style:font-style-complex="italic" fo:font-size="10pt" style:font-size-asian="10pt"/>
    </style:style>
    <style:style style:name="P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7" style:parent-style-name="Normal" style:family="paragraph">
      <style:paragraph-properties fo:widows="0" fo:orphans="0" fo:text-align="justify" fo:background-color="#FFFFFF">
        <style:tab-stops>
          <style:tab-stop style:type="center" style:position="2.5333in"/>
          <style:tab-stop style:type="center" style:position="5.1062in"/>
        </style:tab-stops>
      </style:paragraph-properties>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1" style:parent-style-name="Normal" style:family="paragraph">
      <style:paragraph-properties fo:widows="0" fo:orphans="0" fo:text-indent="3.8395in" fo:background-color="#FFFFFF">
        <style:tab-stops>
          <style:tab-stop style:type="center" style:position="4.9875in"/>
        </style:tab-stops>
      </style:paragraph-properties>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indent="1.1812in">
        <style:tab-stops>
          <style:tab-stop style:type="center" style:position="4.9875in"/>
        </style:tab-stops>
      </style:paragraph-properties>
    </style:style>
    <style:style style:name="T125" style:parent-style-name="DefaultParagraphFont" style:family="text">
      <style:text-properties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indent="2.0673in"/>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widows="0" fo:orphans="0" fo:text-indent="0.8861in" fo:background-color="#FFFFFF"/>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widows="0" fo:orphans="0" fo:text-indent="2.0673in" fo:background-color="#FFFFFF"/>
    </style:style>
    <style:style style:name="T141" style:parent-style-name="DefaultParagraphFont" style:family="text">
      <style:text-properties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widows="0" fo:orphans="0" fo:text-indent="0.8861in" fo:background-color="#FFFFFF"/>
    </style:style>
    <style:style style:name="T145" style:parent-style-name="DefaultParagraphFont" style:family="text">
      <style:text-properties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widows="0" fo:orphans="0" fo:text-indent="4.2333in" fo:background-color="#FFFFFF"/>
    </style:style>
    <style:style style:name="T149" style:parent-style-name="DefaultParagraphFont" style:family="text">
      <style:text-properties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letter-spacing="0.0416in"/>
    </style:style>
    <style:style style:name="T154" style:parent-style-name="DefaultParagraphFont" style:family="text">
      <style:text-properties fo:letter-spacing="0.0138in"/>
    </style:style>
    <style:style style:name="P155" style:parent-style-name="Normal" style:family="paragraph">
      <style:paragraph-properties fo:keep-with-next="always" fo:keep-together="always" fo:text-align="justify" fo:text-indent="0.4923in">
        <style:tab-stops>
          <style:tab-stop style:type="right" style:leader-style="solid" style:leader-text="_" style:position="6.693in"/>
        </style:tab-stops>
      </style:paragraph-properties>
    </style:style>
    <style:style style:name="P156" style:parent-style-name="Normal" style:family="paragraph">
      <style:paragraph-properties fo:keep-with-next="always" fo:keep-together="always" fo:text-indent="6.0048in" fo:background-color="#FFFFFF">
        <style:tab-stops>
          <style:tab-stop style:type="center" style:position="6.175in"/>
        </style:tab-stops>
      </style:paragraph-properties>
    </style:style>
    <style:style style:name="T157" style:parent-style-name="DefaultParagraphFont" style:family="text">
      <style:text-properties fo:font-style="italic" style:font-style-asian="italic" style:font-style-complex="italic" fo:font-size="10pt" style:font-size-asian="10pt"/>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widows="0" fo:orphans="0" fo:text-indent="2.1659in" fo:background-color="#FFFFFF"/>
    </style:style>
    <style:style style:name="T162" style:parent-style-name="DefaultParagraphFont" style:family="text">
      <style:text-properties fo:font-style="italic" style:font-style-asian="italic" style:font-style-complex="italic"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widows="0" fo:orphans="0" fo:margin-left="3.25in" fo:text-indent="0.4923in" fo:background-color="#FFFFFF">
        <style:tab-stops/>
      </style:paragraph-properties>
    </style:style>
    <style:style style:name="T171" style:parent-style-name="DefaultParagraphFont" style:family="text">
      <style:text-properties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margin-left="3.25in" fo:text-indent="0.4923in" fo:background-color="#FFFFFF">
        <style:tab-stops/>
      </style:paragraph-properties>
    </style:style>
    <style:style style:name="T174" style:parent-style-name="DefaultParagraphFont" style:family="text">
      <style:text-properties fo:font-style="italic" style:font-style-asian="italic" style:font-style-complex="italic" fo:font-size="10pt" style:font-size-asian="10pt"/>
    </style:style>
    <style:style style:name="P175" style:parent-style-name="Normal" style:family="paragraph">
      <style:paragraph-properties fo:text-align="center"/>
    </style:style>
    <style:style style:name="P176" style:parent-style-name="Normal" style:family="paragraph">
      <style:paragraph-properties fo:widows="0" fo:orphans="0" fo:break-before="page"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align="center"/>
    </style:style>
    <style:style style:name="P180" style:parent-style-name="Normal" style:family="paragraph">
      <style:paragraph-properties fo:text-align="center">
        <style:tab-stops>
          <style:tab-stop style:type="right" style:leader-style="solid" style:leader-text="_" style:position="5.6604in"/>
        </style:tab-stops>
      </style:paragraph-properties>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style="italic" style:font-style-asian="italic" style:font-style-complex="italic" fo:font-size="10pt" style:font-size-asian="10pt"/>
    </style:style>
    <style:style style:name="T183" style:parent-style-name="DefaultParagraphFont" style:family="text">
      <style:text-properties fo:font-style="italic" style:font-style-asian="italic" style:font-style-complex="italic" fo:font-size="10pt" style:font-size-asian="10pt"/>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background-color="#FFFFFF">
        <style:tab-stops>
          <style:tab-stop style:type="center" style:position="4.275in"/>
        </style:tab-stops>
      </style:paragraph-properties>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end" fo:text-indent="0.4923in"/>
      <style:text-properties fo:font-style="italic" style:font-style-asian="italic"/>
    </style:style>
    <style:style style:name="TableColumn194" style:family="table-column">
      <style:table-column-properties style:column-width="0.5027in" style:use-optimal-column-width="false"/>
    </style:style>
    <style:style style:name="TableColumn195" style:family="table-column">
      <style:table-column-properties style:column-width="0.9798in" style:use-optimal-column-width="false"/>
    </style:style>
    <style:style style:name="TableColumn196" style:family="table-column">
      <style:table-column-properties style:column-width="1.0708in" style:use-optimal-column-width="false"/>
    </style:style>
    <style:style style:name="TableColumn197" style:family="table-column">
      <style:table-column-properties style:column-width="1.2486in" style:use-optimal-column-width="false"/>
    </style:style>
    <style:style style:name="TableColumn198" style:family="table-column">
      <style:table-column-properties style:column-width="1.1562in" style:use-optimal-column-width="false"/>
    </style:style>
    <style:style style:name="TableColumn199" style:family="table-column">
      <style:table-column-properties style:column-width="0.7784in" style:use-optimal-column-width="false"/>
    </style:style>
    <style:style style:name="TableColumn200" style:family="table-column">
      <style:table-column-properties style:column-width="0.9555in" style:use-optimal-column-width="false"/>
    </style:style>
    <style:style style:name="Table193"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text-align="end" fo:text-indent="0.4923in"/>
      <style:text-properties fo:font-style="italic" style:font-style-asian="italic"/>
    </style:style>
    <style:style style:name="TableColumn272" style:family="table-column">
      <style:table-column-properties style:column-width="0.7645in" style:use-optimal-column-width="false"/>
    </style:style>
    <style:style style:name="TableColumn273" style:family="table-column">
      <style:table-column-properties style:column-width="0.8979in" style:use-optimal-column-width="false"/>
    </style:style>
    <style:style style:name="TableColumn274" style:family="table-column">
      <style:table-column-properties style:column-width="0.7104in" style:use-optimal-column-width="false"/>
    </style:style>
    <style:style style:name="TableColumn275" style:family="table-column">
      <style:table-column-properties style:column-width="0.6875in" style:use-optimal-column-width="false"/>
    </style:style>
    <style:style style:name="TableColumn276" style:family="table-column">
      <style:table-column-properties style:column-width="0.9354in" style:use-optimal-column-width="false"/>
    </style:style>
    <style:style style:name="TableColumn277" style:family="table-column">
      <style:table-column-properties style:column-width="0.6972in" style:use-optimal-column-width="false"/>
    </style:style>
    <style:style style:name="TableColumn278" style:family="table-column">
      <style:table-column-properties style:column-width="0.6222in" style:use-optimal-column-width="false"/>
    </style:style>
    <style:style style:name="TableColumn279" style:family="table-column">
      <style:table-column-properties style:column-width="0.6326in" style:use-optimal-column-width="false"/>
    </style:style>
    <style:style style:name="TableColumn280" style:family="table-column">
      <style:table-column-properties style:column-width="0.7444in" style:use-optimal-column-width="false"/>
    </style:style>
    <style:style style:name="Table271"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widows="0" fo:orphans="0" fo:break-before="page"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align="center"/>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justify" fo:background-color="#FFFFFF">
        <style:tab-stops>
          <style:tab-stop style:type="center" style:position="4.8291in"/>
        </style:tab-stops>
      </style:paragraph-properties>
    </style:style>
    <style:style style:name="T375" style:parent-style-name="DefaultParagraphFont" style:family="text">
      <style:text-properties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end" fo:text-indent="0.4923in" fo:background-color="#FFFFFF"/>
    </style:style>
    <style:style style:name="T378" style:parent-style-name="DefaultParagraphFont" style:family="text">
      <style:text-properties fo:font-style="italic" style:font-style-asian="italic" style:font-style-complex="italic"/>
    </style:style>
    <style:style style:name="TableColumn380" style:family="table-column">
      <style:table-column-properties style:column-width="0.5916in" style:use-optimal-column-width="false"/>
    </style:style>
    <style:style style:name="TableColumn381" style:family="table-column">
      <style:table-column-properties style:column-width="1.0715in" style:use-optimal-column-width="false"/>
    </style:style>
    <style:style style:name="TableColumn382" style:family="table-column">
      <style:table-column-properties style:column-width="1.1798in" style:use-optimal-column-width="false"/>
    </style:style>
    <style:style style:name="TableColumn383" style:family="table-column">
      <style:table-column-properties style:column-width="0.9826in" style:use-optimal-column-width="false"/>
    </style:style>
    <style:style style:name="TableColumn384" style:family="table-column">
      <style:table-column-properties style:column-width="0.9555in" style:use-optimal-column-width="false"/>
    </style:style>
    <style:style style:name="TableColumn385" style:family="table-column">
      <style:table-column-properties style:column-width="0.9555in" style:use-optimal-column-width="false"/>
    </style:style>
    <style:style style:name="TableColumn386" style:family="table-column">
      <style:table-column-properties style:column-width="0.9555in" style:use-optimal-column-width="false"/>
    </style:style>
    <style:style style:name="Table379"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text-indent="0.4923in"/>
    </style:style>
    <style:style style:name="P456" style:parent-style-name="Normal" style:family="paragraph">
      <style:paragraph-properties fo:widows="0" fo:orphans="0" fo:text-align="end" fo:text-indent="0.4923in" fo:background-color="#FFFFFF"/>
      <style:text-properties fo:font-style="italic" style:font-style-asian="italic" style:font-style-complex="italic"/>
    </style:style>
    <style:style style:name="TableColumn458" style:family="table-column">
      <style:table-column-properties style:column-width="1.1263in" style:use-optimal-column-width="false"/>
    </style:style>
    <style:style style:name="TableColumn459" style:family="table-column">
      <style:table-column-properties style:column-width="0.7888in" style:use-optimal-column-width="false"/>
    </style:style>
    <style:style style:name="TableColumn460" style:family="table-column">
      <style:table-column-properties style:column-width="0.9277in" style:use-optimal-column-width="false"/>
    </style:style>
    <style:style style:name="TableColumn461" style:family="table-column">
      <style:table-column-properties style:column-width="0.9826in" style:use-optimal-column-width="false"/>
    </style:style>
    <style:style style:name="TableColumn462" style:family="table-column">
      <style:table-column-properties style:column-width="0.9555in" style:use-optimal-column-width="false"/>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457"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ALANDŽIO 30 D. ĮSAKYMO NR. 216 „DĖL STATYBOS TECHNINIO REGLAMENTO STR 1.09.06:2002 „STATYBOS SUSTABDYMAS. SAVAVALIŠKOS STATYBOS PADARINIŲ ŠALINIMAS“ PATVIRTINIMO“ PAKEITIMO</text:p>
      <text:p text:style-name="P15"/>
      <text:p text:style-name="P16">2006 m. kovo 14 d. Nr. D1-116</text:p>
      <text:p text:style-name="P17">Vilnius</text:p>
      <text:p text:style-name="P18"/>
      <text:p text:style-name="P19"><text:span text:style-name="T20">Pakeičiu</text:span><text:s/>statybos techninį reglamentą STR 1.09.06:2002 „Statybos sustabdymas. Savavališkos statybos padarinių šalinimas“ (toliau – Reglamentas), patvirtintą<text:s/>aplinkos ministro 2002 m. balandžio 30 d. įsakymu Nr. 216 „Dėl statybos techninio reglamento STR 1.09.06:2002 „Statybos sustabdymas. Savavališkos statybos padarinių šalinimas“ patvirtinimo“:</text:p>
      <text:p text:style-name="P21">1. 4.4 papunktį išdėstau taip:</text:p>
      <text:p text:style-name="P22">„4.4. Lietuvos Respublikos<text:s/>nekilnojamojo kultūros paveldo apsaugos įstatymas (Žin., 1995, Nr.<text:s/><text:a xlink:href="https://www.e-tar.lt/portal/lt/legalAct/TAR.9BC8AEE9D9F8" office:target-frame-name="_blank" xlink:show="new"><text:span text:style-name="T23">3-37</text:span></text:a>; 2004, Nr.<text:s/><text:a xlink:href="https://www.e-tar.lt/portal/lt/legalAct/TAR.926B9B9755A3" office:target-frame-name="_blank" xlink:show="new"><text:span text:style-name="T24">153</text:span><text:span text:style-name="T25">-5571</text:span></text:a>)“.</text:p>
      <text:p text:style-name="P26">2. 9 punktą išdėstau taip:</text:p>
      <text:p text:style-name="P27">„9. Statinio statyba sustabdoma šia tvarka:</text:p>
      <text:p text:style-name="P28">9.1. statybos valstybinę priežiūrą atliekančio viešojo administravimo subjekto pareigūnas, nustatęs teisės aktų pažeidimus, dėl kurių turi būti sustabdoma statinio<text:s/>statyba, tą pačią dieną dviem arba trimis (statybą vykdant rangos būdu) egzemplioriais surašo nustatytos formos Statybos sustabdymo aktą (Reglamento 1 priedas), jį pasirašo ir tvirtina savo spaudu (asmens žymekliu). Šiame akte įrašomas reikalavimas tuojau<text:s/>pat nutraukti statybos darbus. Aktą gali pasirašyti ir liudininkai.</text:p>
      <text:p text:style-name="P29">Sustabdant savavališką statybą, surašomas Savavališkos statybos aktas, o atskiras Statybos sustabdymo aktas neberašomas;</text:p>
      <text:p text:style-name="P30">9.2. vienas statybos sustabdymo akto egzempliorius jo surašymo<text:s/>dieną įteikiamas statytojui arba jo įgaliotam atstovui (statinio statybos techniniam prižiūrėtojui) pasirašytinai, kitas egzempliorius tokia pat tvarka – rangovui (jei statybos darbai vykdomi rangos būdu); kai aktą įteikti nėra galimybės, jis išsiunčiamas<text:s/>registruotu laišku ne vėliau kaip per 3 darbo dienas nuo akto surašymo;</text:p>
      <text:p text:style-name="P31">9.3. statytojas, gavęs Statybos sustabdymo aktą, privalo tą pačią dieną sustabdyti ūkio būdu atliekamus statybos darbus, o kai jie vykdomi rangos būdu, pareikalauti iš rangovo tuojau pat juos nutraukti ir neatnaujinti, kol bus gautas raštiškas leidimas statybą tęsti (Reglamento 2 priedas); jeigu statytojas tokio reikalavimo rangovui tą pačią dieną nepateikia, rangovas privalo sustabdyti statybos darbus, vadovaudamasis jam įteiktu (atsiųstu) Statybos sustabdymo akto egzemplioriumi.“.</text:p>
      <text:p text:style-name="P32">3. 11 punktą išdėstau taip:</text:p>
      <text:p text:style-name="P33">„11. Statybos sustabdymo aktą surašęs viešojo administravimo subjektas ne vėliau kaip kitą darbo dieną jį įregistruoja statinio statybos sustabdymo aktų registracijos žurnale (Reglamento 5 priedas) ir ne vėliau kaip per 5 darbo dienas nuo šio akto surašymo patikrina, ar statybos darbai yra nutraukti; jei statinio statybos darbai savavališkai tęsiami, patikrinimo dieną surašomas savavališkos statybos aktas ir administracinio teisės pažeidimo protokolas statytojui bei rangovui (kai statoma rangos būdu), kurie jiems įteikiami (išsiunčiami) Reglamento 9.2 papunktyje nurodyta tvarka bei terminu; leidimai tęsti sustabdytas statybas per 2 darbo dienas nuo jų surašymo registruojami statinio statybos sustabdymo aktų registravimo žurnale (Reglamento 5 priedas).“.</text:p>
      <text:p text:style-name="P34">4. 12 punktą išdėstau taip:</text:p>
      <text:p text:style-name="P35">„12. Viešojo administravimo subjekto pareigūnas, atliekantis statybos valstybinę priežiūrą pagal jam suteiktą kompetenciją,<text:s/>nustatęs savavališkos statybos faktą:</text:p>
      <text:p text:style-name="P36">12.1. tą pačią dieną surašo nustatytos formos savavališkos statybos aktą (Reglamento 3<text:s/><text:soft-page-break/>priedas), įrašydamas reikalavimą statytojui ir rangovui (jei darbai vykdomi rangos būdu) tuojau pat sustabdyti statybos darbus,<text:s/>šį aktą pasirašo ir jiems įteikia pasirašytinai, o kai jo įteikti nėra galimybės, – ne vėliau kaip per 3 darbo dienas nuo akto surašymo išsiunčia jiems registruotu laišku; surašant savavališkos statybos aktą, statytojas ir rangovas gali duoti paaiškinimus,<text:s/>kurių esmė įrašoma į aktą, o jei paaiškinimai pateikiami raštu, jie pridedami prie akto; surašytą aktą gali pasirašyti ir liudininkai.</text:p>
      <text:p text:style-name="P37">Kai statybos valstybinę priežiūrą atliekantis subjektas gauna informacijos apie savavališką (galimai savavališką) statybą, jis privalo ne vėliau kaip per 3 darbo dienas ją patikrinti vietoje ir, pasitvirtinus savavališkos statybos faktui, surašyti ir įteikti (išsiųsti) aktą šiuo papunkčiu nustatyta tvarka.</text:p>
      <text:p text:style-name="P38">Tais atvejais, kai savavališkai statomo statinio statytojas ir rangovas nežinomi, apskrities viršininko ir savivaldybės administracijų žemėtvarkos tarnyboms padedant, nustatoma žemės sklypo, kuriame vykdoma savavališka statyba, priklausomybė. Šio sklypo savininkas (valdytojas, nuomininkas) privalo nurodyti statytoją arba pats atsakyti už savavališką statybą įstatymų nustatyta tvarka. Nepavykus nustatyti savininko, atliekamos teisės aktų nustatytos statinio pripažinimo bešeimininkiu procedūros;</text:p>
      <text:p text:style-name="P39">12.2. Administracinių teisės pažeidimų kodekso nustatyta tvarka ir terminais<text:s/>statytojui (kai statytojas yra juridinis asmuo, – įmonės (įstaigos) vadovui arba jo įgaliotam vykdyti statybą asmeniui) ir rangovo (kai darbai vykdomi rangos būdu) paskirtam statybos vadovui, kitam atsakingu už statinio statybą rangovo paskirtam (įgaliotam) asmeniui, o kai jų nėra, – rangos įmonės vadovui surašo administracinių teisės pažeidimų protokolus, nagrinėja administracines bylas dėl protokoluose išdėstytų pažeidimų, priima nutarimus dėl administracinių nuobaudų paskyrimo ir kontroliuoja paskirtų baudų sumokėjimą.</text:p>
      <text:p text:style-name="P40">Paskirtos ir sumokėtos administracinės baudos registruojamos nustatytos formos knygoje (Reglamento 5 priedas);</text:p>
      <text:p text:style-name="P41">12.3. per 5 darbo dienas nuo savavališkos statybos akto surašymo išnagrinėja savavališkos statybos priežastis bei aplinkybes<text:s/>ir prašo regiono aplinkos apsaugos departamento, visuomenės sveikatos centro, priešgaisrinės apsaugos ir gelbėjimo tarnybos, už kultūros paveldo statinių apsaugą atsakingos institucijos ir kitų suinteresuotų institucijų (pagal joms nustatytą statinio saugos ir paskirties reikalavimų valstybinės priežiūros vykdymo kompetenciją) per 5 darbo dienas pateikti išvadas (raštu, elektroniniu paštu ar faksu), ar teritorijoje, kurioje nustatyta savavališka statyba, galima bet kurio ar tam tikros paskirties statinio statyba ar rekonstravimas (prašymas pareikšti nuomonę, ar statinio statyba ar rekonstravimas toje vietoje galima pagal teritorijų planavimo dokumentus, gali būti pateiktas ir savivaldybės administracijai); savavališkos statybos aktą surašęs pareigūnas, gavęs<text:s/>šias išvadas, ne vėliau kaip per 3 darbo dienas jas išnagrinėja ir pateikia apskrities viršininkui pasiūlymus dėl savavališkos statybos padarinių pašalinimo arba pagal kompetenciją pats priima reikalingą sprendimą; institucijų pateiktos išvados pridedamos<text:s/>prie pasiūlymų (sprendimo) dėl savavališkos statybos padarinių pašalinimo.“.</text:p>
      <text:p text:style-name="P42">5. 14 punktą išdėstau taip:</text:p>
      <text:p text:style-name="P43">„14. Kai statytojas (užsakovas, statybos valdytojas) yra juridinis asmuo, savavališkos statybos aktas surašomas jo vardu. Jei statoma ūkio<text:s/>būdu, su šiuo aktu pasirašytinai supažindinamas savavališkai statomo statinio darbų vadovas, o jei rangos būdu, – statybos techninis prižiūrėtojas arba kitas asmuo, įgaliotas atstovauti statytoją – juridinį asmenį.</text:p>
      <text:p text:style-name="P44">Su savavališkos statybos aktu taip pat pasirašytinai supažindinamas rangovo statybos vadovas arba kitas rangovo įgaliotas asmuo.“.</text:p>
      <text:p text:style-name="P45">6. Keičiu 16 punktą:</text:p>
      <text:p text:style-name="P46">6.1. pirmą pastraipą išdėstau taip:</text:p>
      <text:p text:style-name="P47">„16. Apskrities viršininkas, jo įgaliotas administracijos tarnautojas arba Valstybinės teritorijų planavimo ir statybos inspekcijos prie Aplinkos ministerijos viršininkas (viršininko pavaduotojas) pagal kompetenciją išnagrinėja savavališkos statybos aktą bei jį surašiusio pareigūno siūlymus dėl jos padarinių pašalinimo ir ne vėliau kaip per 5 darbo dienas priima vieną iš šių sprendimų:“;</text:p>
      <text:p text:style-name="P48"/>
      <text:p text:style-name="P49">6.2. 16.1 papunktį išdėstau taip:</text:p>
      <text:p text:style-name="P50">„16.1. pareikalauti iš statytojo (užsakovo, statybos valdytojo) ne vėliau kaip per mėnesį nuo sprendimo gavimo dienos savo lėšomis nugriauti statinį ir sutvarkyti statybvietę, jei teritorijoje, kurioje vykdoma naujo statinio statyba ar statinio rekonstravimas, draudžiama bet kurio ar tam tikros paskirties naujo statinio statyba ar rekonstravimas (kai dėl svarbių priežasčių statytojas negali nugriauti statinio nustatytu terminu, jis gali kreiptis į apskrities viršininką dėl šio termino pratęsimo); per nustatytą terminą šio reikalavimo neįvykdžius, kreiptis į teismą;“;</text:p>
      <text:p text:style-name="P51">6.3. laikau netekusiu galios 16.4 papunktį.</text:p>
      <text:p text:style-name="P52">7. 17 punkte išbraukiu skaičius „16.4“, po žodžių „(pagal kompetenciją)“ įrašau žodžius „ne vėliau kaip per 10 darbo dienų nuo nustatyto termino pabaigos“.</text:p>
      <text:p text:style-name="P53">8. 18 punktą išdėstau taip:</text:p>
      <text:p text:style-name="P54">„18. Savavališkos statybos aktą surašęs pareigūnas ne vėliau kaip kitą darbo dieną jį įregistruoja nustatytos formos registravimo žurnale (Reglamento 4 priedas); pašalinus savavališkos statybos padarinius, per 2 darbo dienas nuo atitinkamos informacijos gavimo šiame žurnale įregistruojamas savavališkos statybos padarinių pašalinimo rezultatas; informacija apie registracijos žurnale įregistruotus savavališkos statybos aktus ir padarinių šalinimo rezultatus teikiama Valstybinei teritorijų planavimo ir statybos inspekcijai prie Aplinkos ministerijos aplinkos ministro ir šios inspekcijos viršininko įsakymais (raštais) nustatyta tvarka.“.</text:p>
      <text:p text:style-name="P55">9. 20 punktą išdėstau taip:</text:p>
      <text:p text:style-name="P56">„20. Teismui priėmus sprendimą nugriauti savavališkai statomą statinį, jį nustatytu laiku turi nugriauti pats statytojas. Jei teismo sprendimo jis neįvykdo, statinys nugriaunamas statytojo sąskaita teismo sprendimu nustatyta tvarka.“.</text:p>
      <text:p text:style-name="P57">10. Keičiu Reglamento 1 priedą „Statinio statybos sustabdymo aktas“ (pridedama).</text:p>
      <text:p text:style-name="P58">11. Keičiu Reglamento 4 priedą „Savavališkos statybos aktų registravimo žurnalas“ (pridedama).</text:p>
      <text:p text:style-name="P59">12. Papildau Reglamentą 5 priedu<text:s/>„Statinio statybos sustabdymo aktų registravimo žurnalas“, ankstesnį 5 priedą laikant 6 priedu (pridedama).</text:p>
      <text:p text:style-name="P60"/>
      <text:p text:style-name="P61"/>
      <text:p text:style-name="P62"><text:span text:style-name="T63">APLINKOS MINISTRAS</text:span><text:span text:style-name="T64"><text:tab/>ARŪNAS KUNDROTAS</text:span></text:p>
      <text:p text:style-name="Normal"/>
      <text:p text:style-name="P65"/>
      <text:soft-page-break/>
      <text:p text:style-name="P66">STR 1.09.06:2002</text:p>
      <text:p text:style-name="P67">1<text:s/>priedas</text:p>
      <text:p text:style-name="P68"/>
      <text:p text:style-name="P69"><text:tab/></text:p>
      <text:p text:style-name="P70"><text:span text:style-name="T71">statybos valstybinę priežiūrą atliekančio viešojo administravimo<text:s/></text:span><text:span text:style-name="T72">subjekto pavadinimas</text:span></text:p>
      <text:p text:style-name="P73"/>
      <text:p text:style-name="P74"><text:span text:style-name="T75">STATINIO STATYBOS SUSTABDYMO</text:span></text:p>
      <text:p text:style-name="P76"><text:span text:style-name="T77">AKTAS</text:span></text:p>
      <text:p text:style-name="P78"/>
      <text:p text:style-name="P79"><text:tab/></text:p>
      <text:p text:style-name="P80">data, akto Nr.</text:p>
      <text:p text:style-name="P81"><text:tab/></text:p>
      <text:p text:style-name="P82"><text:span text:style-name="T83">vietovė</text:span></text:p>
      <text:p text:style-name="P84"/>
      <text:p text:style-name="P85">Aš,<text:s/><text:tab/><text:tab/><text:s/>vadovaudamasis Lietuvos Respublikos</text:p>
      <text:p text:style-name="P86"><text:tab/>pareigūno pareigos, vardas, pavardė, a. k.</text:p>
      <text:p text:style-name="P87">statybos įstatymu ir statybos techniniu reglamentu STR 1.09.06:2002 „Statybos sustabdymas. Savavališkos statybos padarinių šalinimas“,<text:s/></text:p>
      <text:p text:style-name="P88"><text:span text:style-name="T89">NUSTAČIA</text:span><text:span text:style-name="T90">U:</text:span></text:p>
      <text:p text:style-name="P91">1. statytojas<text:s/><text:tab/></text:p>
      <text:p text:style-name="P92"><text:span text:style-name="T93">juridinio asmens pavadinimas, buveinės adresas, vadovo vardas, pavardė</text:span></text:p>
      <text:p text:style-name="P94"><text:tab/></text:p>
      <text:p text:style-name="P95">fizinio asmens vardas, pavardė, a. k., adresas</text:p>
      <text:p text:style-name="P96">stato, rekonstruoja, remontuoja, griauna (nereikalingus žodžius išbraukti)<text:s/><text:tab/></text:p>
      <text:p text:style-name="P97"><text:tab/></text:p>
      <text:p text:style-name="P98"><text:span text:style-name="T99">statinio pavadinimas, paskirtis, adresas</text:span></text:p>
      <text:p text:style-name="P100"><text:tab/></text:p>
      <text:p text:style-name="P101">2. atlikti šie statybos darbai:<text:tab/></text:p>
      <text:p text:style-name="P102"><text:tab/></text:p>
      <text:p text:style-name="P103"><text:span text:style-name="T104">išsamus statinio būklės, atliktą darbą aprašymas,<text:s/></text:span><text:span text:style-name="T105">charakterizuojant ją kiekį</text:span></text:p>
      <text:p text:style-name="P106"><text:tab/></text:p>
      <text:p text:style-name="P107"><text:tab/></text:p>
      <text:p text:style-name="P108"><text:tab/></text:p>
      <text:p text:style-name="P109"><text:tab/></text:p>
      <text:p text:style-name="P110"><text:tab/></text:p>
      <text:p text:style-name="P111"><text:tab/>;</text:p>
      <text:p text:style-name="P112">3. statinys statomas pagal projektą, kurį parengė<text:tab/></text:p>
      <text:p text:style-name="P113"><text:tab/></text:p>
      <text:p text:style-name="P114"><text:span text:style-name="T115">įmonės pavadinimas, projekto vadovo vardas, pavardė</text:span></text:p>
      <text:p text:style-name="P116">ir leidimą Nr. __________, kurį ___________ išdavė<text:s/><text:tab/>;</text:p>
      <text:p text:style-name="P117"><text:span text:style-name="T118"><text:tab/>data</text:span><text:span text:style-name="T119"><text:tab/>leidimą išdavusios institucijos pavadinimas</text:span></text:p>
      <text:p text:style-name="P120">4. statybos darbus rangos/ūkio būdu vykdo<text:tab/></text:p>
      <text:p text:style-name="P121"><text:span text:style-name="T122"><text:tab/>rangovo pavadinimas, buveinės adresas,</text:span></text:p>
      <text:p text:style-name="P123"><text:tab/>;</text:p>
      <text:p text:style-name="P124"><text:span text:style-name="T125">vadovo vardas, pavardė arba fizinio asmens vardas, pavardė, verslo liudijimas</text:span></text:p>
      <text:p text:style-name="P126">5. statybos sustabdymo pagrindas (tai, kas nereikalinga, išbraukti):</text:p>
      <text:p text:style-name="P127">5.1. pateiktas prašymas (pareiškimas) teismui dėl statybos leidimo panaikinimo<text:tab/></text:p>
      <text:p text:style-name="P128"><text:tab/>;</text:p>
      <text:p text:style-name="P129"><text:span text:style-name="T130">kas, kada pateikė teismui prašymą (pareiškimą)</text:span></text:p>
      <text:p text:style-name="P131">5.2. statomas statinys neatitinka statybos leidime nurodytų statinio ploto bei tūrio matmenų<text:s/></text:p>
      <text:p text:style-name="P132">ir/ar statinio naudojimo paskirties<text:tab/></text:p>
      <text:p text:style-name="P133"><text:tab/>;</text:p>
      <text:p text:style-name="P134"><text:span text:style-name="T135">nuro</text:span><text:span text:style-name="T136">domi projektiniai bei faktiniai matmenys bei statinio naudojimo paskirties keitimai</text:span></text:p>
      <text:p text:style-name="P137">5.3. pažeisti statinio projekto sprendiniai, taip pat normatyvinių statybos techninių<text:s/></text:p>
      <text:p text:style-name="P138">dokumentų, normatyvinių statinio saugos ir paskirties dokumentų reikalavimai<text:tab/></text:p>
      <text:soft-page-break/>
      <text:p text:style-name="P139"><text:tab/>;</text:p>
      <text:p text:style-name="P140"><text:span text:style-name="T141">nurodomi pažeisti sprendiniai bei reikalavimai</text:span></text:p>
      <text:p text:style-name="P142">5.4. statinio projekte yra klaidų, dėl kurių atsirado statinio avarijos grėsmė<text:s/><text:tab/></text:p>
      <text:p text:style-name="P143"><text:tab/></text:p>
      <text:p text:style-name="P144"><text:span text:style-name="T145">nurodomos konkrečios klaidos bei pažeisti normatyvinių statybos dokumentą reikalavimai</text:span></text:p>
      <text:p text:style-name="P146">5.5. statybos leidimas neteko galios<text:s/><text:tab/></text:p>
      <text:p text:style-name="P147"><text:tab/>.</text:p>
      <text:p text:style-name="P148"><text:span text:style-name="T149">nurodyti pagrindą</text:span></text:p>
      <text:p text:style-name="P150"/>
      <text:p text:style-name="P151">Vadovaudamasis Lietuvos Respublikos statybos įstatymo 33 straipsnio 2 dalimi,</text:p>
      <text:p text:style-name="P152"><text:span text:style-name="T153">REIKALAUJ</text:span><text:span text:style-name="T154">U:</text:span></text:p>
      <text:p text:style-name="P155">sustabdyti statinio statybos (rekonstravimo, remonto, griovimo) darbus nuo,<text:tab/></text:p>
      <text:p text:style-name="P156"><text:span text:style-name="T157"><text:tab/>data</text:span></text:p>
      <text:p text:style-name="P158">pašalinti pažeidimus, dėl<text:s/>kurių statyba sustabdoma, ir neatnaujinti statybos darbų, kol nebus gautas leidimas juos tęsti.</text:p>
      <text:p text:style-name="P159">Surašant aktą dalyvavo:</text:p>
      <text:p text:style-name="P160"><text:tab/></text:p>
      <text:p text:style-name="P161"><text:span text:style-name="T162">asmens pareigos, vardas, pavardė, parašas</text:span></text:p>
      <text:p text:style-name="P163"><text:tab/>.</text:p>
      <text:p text:style-name="P164"/>
      <text:p text:style-name="P165">Aktą surašiusio pareigūno parašas<text:s/><text:tab/></text:p>
      <text:p text:style-name="P166">Antspaudas (žymeklis)</text:p>
      <text:p text:style-name="P167"/>
      <text:p text:style-name="P168">Su aktu susipažinau ir vieną<text:s/>jo egzempliorių gavau:</text:p>
      <text:p text:style-name="P169">Statytojo įgaliotas asmuo<text:s/><text:tab/></text:p>
      <text:p text:style-name="P170"><text:span text:style-name="T171">pareigos, vardas, pavardė, parašas, data</text:span></text:p>
      <text:p text:style-name="P172">Rangovo įgaliotas asmuo<text:s/><text:tab/></text:p>
      <text:p text:style-name="P173"><text:span text:style-name="T174">pareigos, vardas, pavardė, parašas, data</text:span></text:p>
      <text:p text:style-name="P175">______________</text:p>
      <text:p text:style-name="P176"/>
      <text:soft-page-break/>
      <text:p text:style-name="P177">STR 1.09.06:2002</text:p>
      <text:p text:style-name="P178">4<text:s/>priedas</text:p>
      <text:p text:style-name="P179"/>
      <text:p text:style-name="P180"><text:tab/></text:p>
      <text:p text:style-name="P181"><text:span text:style-name="T182">statybos rūšies (naujos statybos,<text:s/></text:span><text:span text:style-name="T183">rekonstravimo ir kapitalinio remonto, griovimo) pavadinimas</text:span></text:p>
      <text:p text:style-name="P184"/>
      <text:p text:style-name="P185"><text:span text:style-name="T186">SAVAVALIŠKOS STATYBOS AKTŲ REGISTRAVIMO ŽURNALAS</text:span></text:p>
      <text:p text:style-name="P187"/>
      <text:p text:style-name="P188">Už žurnalo pildymą atsakingas<text:tab/></text:p>
      <text:p text:style-name="P189"><text:span text:style-name="T190"><text:tab/>asmens pareigos, vardas, pavardė</text:span></text:p>
      <text:p text:style-name="P191"/>
      <text:p text:style-name="P192">kairieji puslapiai</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Akto surašymo data, Nr., jį surašiusio pareigūno<text:s/>vardas, pavardė</text:p>
          </table:table-cell>
          <table:table-cell table:style-name="TableCell206" table:number-rows-spanned="2">
            <text:p text:style-name="P207">Statinio paskirtis, pavadinimas, dydis (gabaritai)</text:p>
          </table:table-cell>
          <table:table-cell table:style-name="TableCell208" table:number-rows-spanned="2">
            <text:p text:style-name="P209">Vietovės, kurioje vyksta savavališka statyba, pavadinimas, adresas, statusas (miestas, kaimas, saugoma teritorija)</text:p>
          </table:table-cell>
          <table:table-cell table:style-name="TableCell210" table:number-rows-spanned="2">
            <text:p text:style-name="P211">Statytojas (juridinio asmens pavadinimas, fizinio asmens vardas, pavardė,<text:s/>adresas)</text:p>
          </table:table-cell>
          <table:table-cell table:style-name="TableCell212" table:number-columns-spanned="2">
            <text:p text:style-name="P213">Administracinė nuobauda</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Protokolo surašymo data ir Nr.</text:p>
          </table:table-cell>
          <table:table-cell table:style-name="TableCell222">
            <text:p text:style-name="P223">Nutarimo skirti nuobaudą data ir Nr., nuobaudos dydis, Lt</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dešinieji puslapiai</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Statinio saugos ir paskirties valstybinės priežiūros institucijų išvados<text:s/>dėl statinių statybos vietovėje</text:p>
          </table:table-cell>
          <table:covered-table-cell/>
          <table:covered-table-cell/>
          <table:table-cell table:style-name="TableCell284" table:number-columns-spanned="2">
            <text:p text:style-name="P285">Apskrities viršininko ar pareigūno reikalavimai dėl padarinių pašalinimo</text:p>
          </table:table-cell>
          <table:covered-table-cell/>
          <table:table-cell table:style-name="TableCell286" table:number-columns-spanned="3">
            <text:p text:style-name="P287">Kreipimasis į teismą dėl statinio nugriovimo</text:p>
          </table:table-cell>
          <table:covered-table-cell/>
          <table:covered-table-cell/>
          <table:table-cell table:style-name="TableCell288" table:number-rows-spanned="2">
            <text:p text:style-name="P289">Pažyma apie savavališkos statybos padarinių pašalinimą</text:p>
          </table:table-cell>
        </table:table-row>
        <table:table-row table:style-name="TableRow290">
          <table:table-cell table:style-name="TableCell291">
            <text:p text:style-name="P292">institucijos pavadinimas</text:p>
          </table:table-cell>
          <table:table-cell table:style-name="TableCell293">
            <text:p text:style-name="P294">prašymo pateikti išvadas<text:s/>data ir Nr.</text:p>
          </table:table-cell>
          <table:table-cell table:style-name="TableCell295">
            <text:p text:style-name="P296">išvados gavimo data, Nr. ir esmė</text:p>
          </table:table-cell>
          <table:table-cell table:style-name="TableCell297">
            <text:p text:style-name="P298">reikalavimų data ir Nr.</text:p>
          </table:table-cell>
          <table:table-cell table:style-name="TableCell299">
            <text:p text:style-name="P300">reikalavimo esmė, įvykdymo terminas</text:p>
          </table:table-cell>
          <table:table-cell table:style-name="TableCell301">
            <text:p text:style-name="P302">prašymo pateikimo data, Nr.</text:p>
          </table:table-cell>
          <table:table-cell table:style-name="TableCell303">
            <text:p text:style-name="P304">teismo sprendimo data, Nr.</text:p>
          </table:table-cell>
          <table:table-cell table:style-name="TableCell305">
            <text:p text:style-name="P306">teismo sprendimo esmė, įvykdymo terminas</text:p>
          </table:table-cell>
          <table:covered-table-cell>
            <text:p text:style-name="P307"/>
          </table:covered-table-cell>
        </table:table-row>
        <table:table-row table:style-name="TableRow308">
          <table:table-cell table:style-name="TableCell309">
            <text:p text:style-name="P310">8</text:p>
          </table:table-cell>
          <table:table-cell table:style-name="TableCell311">
            <text:p text:style-name="P312">9</text:p>
          </table:table-cell>
          <table:table-cell table:style-name="TableCell313">
            <text:p text:style-name="P314">10</text:p>
          </table:table-cell>
          <table:table-cell table:style-name="TableCell315">
            <text:p text:style-name="P316">11</text:p>
          </table:table-cell>
          <table:table-cell table:style-name="TableCell317">
            <text:p text:style-name="P318">12</text:p>
          </table:table-cell>
          <table:table-cell table:style-name="TableCell319">
            <text:p text:style-name="P320">13</text:p>
          </table:table-cell>
          <table:table-cell table:style-name="TableCell321">
            <text:p text:style-name="P322">14</text:p>
          </table:table-cell>
          <table:table-cell table:style-name="TableCell323">
            <text:p text:style-name="P324">15</text:p>
          </table:table-cell>
          <table:table-cell table:style-name="TableCell325">
            <text:p text:style-name="P326">16</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______________</text:p>
      <text:p text:style-name="P366"/>
      <text:soft-page-break/>
      <text:p text:style-name="P367">STR 1.09.06:2002</text:p>
      <text:p text:style-name="P368">5<text:s/>priedas</text:p>
      <text:p text:style-name="P369"/>
      <text:p text:style-name="P370"><text:span text:style-name="T371">STATINIŲ STATYBOS SUSTABDYMO AKTŲ REGISTRACIJOS ŽURNALAS</text:span></text:p>
      <text:p text:style-name="P372"/>
      <text:p text:style-name="P373">Už žurnalo pildymą atsakingas<text:s/><text:tab/></text:p>
      <text:p text:style-name="P374"><text:span text:style-name="T375"><text:tab/>asmens pareigos, vardas, pavardė</text:span></text:p>
      <text:p text:style-name="P376"/>
      <text:p text:style-name="P377"><text:span text:style-name="T378">kairieji puslapiai</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Eil. Nr.</text:p>
          </table:table-cell>
          <table:table-cell table:style-name="TableCell390" table:number-rows-spanned="2">
            <text:p text:style-name="P391">Akto surašymo data ir Nr.</text:p>
          </table:table-cell>
          <table:table-cell table:style-name="TableCell392" table:number-rows-spanned="2">
            <text:p text:style-name="P393">Statytojas (juridinio<text:s/>asmens pavadinimas, fizinio asmens v., pavardė, adresas</text:p>
          </table:table-cell>
          <table:table-cell table:style-name="TableCell394" table:number-rows-spanned="2">
            <text:p text:style-name="P395">Rangovas (pavadinimas, įmonės vadovo ir statybos vadovo vardai, pavardės)</text:p>
          </table:table-cell>
          <table:table-cell table:style-name="TableCell396" table:number-rows-spanned="2">
            <text:p text:style-name="P397">Projektuotojas (įmonės pavadinimas, projekto vadovo vardas, pavardė)</text:p>
          </table:table-cell>
          <table:table-cell table:style-name="TableCell398" table:number-columns-spanned="2">
            <text:p text:style-name="P399">Statinio, kurio statyba sustabdoma</text:p>
          </table: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statybos rūšis,<text:s/>pavadinimas, pagrindiniai techniniai duomenys</text:p>
          </table:table-cell>
          <table:table-cell table:style-name="TableCell408">
            <text:p text:style-name="P409">adresas</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dešinieji puslapiai</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Statybos sustabdymo priežastis</text:p>
          </table:table-cell>
          <table:table-cell table:style-name="TableCell468" table:number-columns-spanned="2">
            <text:p text:style-name="P469">Pažeidimų šalinimas</text:p>
          </table:table-cell>
          <table:covered-table-cell/>
          <table:table-cell table:style-name="TableCell470" table:number-columns-spanned="3">
            <text:p text:style-name="P471">Administracinės nuobaudos</text:p>
          </table:table-cell>
          <table:covered-table-cell/>
          <table:covered-table-cell/>
          <table:table-cell table:style-name="TableCell472" table:number-rows-spanned="2">
            <text:p text:style-name="P473">Leidimo tęsti statybą data ir Nr.</text:p>
          </table:table-cell>
        </table:table-row>
        <table:table-row table:style-name="TableRow474">
          <table:covered-table-cell>
            <text:p text:style-name="P475"/>
          </table:covered-table-cell>
          <table:table-cell table:style-name="TableCell476">
            <text:p text:style-name="P477">pateikti reikalavimai</text:p>
          </table:table-cell>
          <table:table-cell table:style-name="TableCell478">
            <text:p text:style-name="P479">jų įvykdymo<text:s/>datos</text:p>
          </table:table-cell>
          <table:table-cell table:style-name="TableCell480">
            <text:p text:style-name="P481">protokolo data ir Nr.</text:p>
          </table:table-cell>
          <table:table-cell table:style-name="TableCell482">
            <text:p text:style-name="P483">nutarimo data ir Nr.</text:p>
          </table:table-cell>
          <table:table-cell table:style-name="TableCell484">
            <text:p text:style-name="P485">paskirta nuobauda, Lt, sumokėjimo data</text:p>
          </table:table-cell>
          <table:covered-table-cell>
            <text:p text:style-name="P486"/>
          </table:covered-table-cell>
        </table:table-row>
        <table:table-row table:style-name="TableRow487">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cell table:style-name="TableCell498">
            <text:p text:style-name="P499">13</text:p>
          </table:table-cell>
          <table:table-cell table:style-name="TableCell500">
            <text:p text:style-name="P501">14</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21T10:55:00Z</meta:creation-date>
    <dc:date>2016-10-21T10:55:00Z</dc:date>
    <meta:template xlink:href="Normal.dotm" xlink:type="simple"/>
    <meta:editing-cycles>2</meta:editing-cycles>
    <meta:editing-duration>PT0S</meta:editing-duration>
    <meta:document-statistic meta:page-count="7" meta:paragraph-count="72" meta:word-count="1957" meta:character-count="14983" meta:row-count="319" meta:non-whitespace-character-count="13098"/>
  </office:meta>
</office:document-meta>
</file>