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30 iki 2017-09-13</text:span></text:p>
      <text:p text:style-name="P10"/>
      <text:p text:style-name="P11"><text:span text:style-name="T12">Įsakymas paskelbtas: Žin. 2005, Nr.<text:s/></text:span><text:a xlink:href="https://www.e-tar.lt/portal/legalAct.html?documentId=TAR.51579768D4B2" office:target-frame-name="_top" xlink:show="replace"><text:span text:style-name="T13">76-2775</text:span></text:a><text:span text:style-name="T14">, i. k. 1052250ISAK000V-48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TACIONARINIŲ ASMENS SVEIKATOS PRIEŽIŪROS PASLAUGŲ TEIKIMO BENDRŲJŲ IR SPECIALIŲJŲ REIKALAVIMŲ TAIKYMO TVARKOS APRAŠO</text:p>
      <text:p text:style-name="P23"/>
      <text:p text:style-name="P24">2005 m. birželio 13 d. Nr. V-488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<text:s/></text:span><text:a xlink:href="https://www.e-tar.lt/portal/lt/legalAct/TAR.94F6B680E8B8" office:target-frame-name="_blank" xlink:show="new"><text:span text:style-name="T30">55-1287</text:span></text:a><text:span text:style-name="T31">; 2002, Nr.<text:s/></text:span><text:a xlink:href="https://www.e-tar.lt/portal/lt/legalAct/TAR.8AC83320B76A" office:target-frame-name="_blank" xlink:show="new"><text:span text:style-name="T32">123-5512</text:span></text:a><text:span text:style-name="T33">) 9 straipsnio 6 dalimi ir 25 straipsnio 1 dalimi:</text:span></text:p>
      <text:p text:style-name="P34"><text:span text:style-name="T35">1</text:span><text:span text:style-name="T36">.<text:s/></text:span><text:span text:style-name="T37">Tvirtinu</text:span><text:span text:style-name="T38"><text:s/>stacionarinių asmens sveikatos priežiūros paslaugų teikimo bendrųjų ir specialiųjų reikalavimų taik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sveikatos apsaugos ministro 2000 m. lapkričio 7 d. įsakymu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47">106-3372</text:span></text:a><text:span text:style-name="T48">) patvirtintų Bendrųjų stacionarinių tretinio lygio vaikų ir suaugusiųjų chirurgijos paslaugų teikimo reikalavimų (2 priedas) 5–7 punktus;</text:span></text:p>
      <text:p text:style-name="P49"><text:span text:style-name="T50">2.2</text:span><text:span text:style-name="T51">. Lietuvos Respublikos</text:span><text:span text:style-name="T52"><text:s/>sveikatos apsaugos ministro 2000 m. lapkričio 7 d. įsakymu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53">104-3286</text:span></text:a><text:span text:style-name="T54">) patvirtintų Bendrųjų išvystytos infrastruktūros vaikų ligų profilio specializuotų ir subspecializuotų stacionarinių tretinio lygio paslaugų teikimo reikalavimų (2 priedas) 5 ir 6 punktus;</text:span></text:p>
      <text:p text:style-name="P55"><text:span text:style-name="T56">2.3</text:span><text:span text:style-name="T57">. Lietuvos Respublikos sveikatos apsaugos ministro 2000 m.<text:s/></text:span><text:span text:style-name="T58">lapkričio 7 d. įsakymu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59">104-3287</text:span></text:a><text:span text:style-name="T60">) patvirtin</text:span><text:span text:style-name="T61">tų Bendrųjų nėštumo patologijos ir ginekologijos profilių stacionarinių tretinio lygio paslaugų teikimo reikalavimų (2 priedas) 6 ir 7 punktus;</text:span></text:p>
      <text:p text:style-name="P62"><text:span text:style-name="T63">2.4</text:span><text:span text:style-name="T64">. Lietuvos Respublikos sveikatos apsaugos ministro 2000 m. lapkričio 7 d. įsakymu Nr. 606 „Dėl bendrųjų v</text:span><text:span text:style-name="T65">idaus ligų profilio stacionarinių paslaugų teikimo reikalavimų“ (Žin., 2000, Nr.<text:s/></text:span><text:a xlink:href="https://www.e-tar.lt/portal/lt/legalAct/TAR.DDFE9BF8BB1C" office:target-frame-name="_blank" xlink:show="new"><text:span text:style-name="T66">105-3319</text:span></text:a><text:span text:style-name="T67">) patvirtintų Bendrųjų išvystytos infrastruktūros vidaus ligų profilio subspeciali</text:span><text:span text:style-name="T68">zuotų stacionarinių tretinio lygio paslaugų teikimo reikalavimų (2 priedas) 5 ir 6 punktus.</text:span></text:p>
      <text:p text:style-name="P69"><text:span text:style-name="T70">3</text:span><text:span text:style-name="T71">.<text:s/></text:span><text:span text:style-name="T72">Pavedu</text:span><text:span text:style-name="T73"><text:s/>įsakymo vykdymo kontrolę ministerijos sekretoriui pagal administravimo sritį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ŽILVINAS PADAIGA</text:span></text:p>
      <text:soft-page-break/>
      <text:p text:style-name="P80"><text:span text:style-name="T81">PATVIRTINTA</text:span></text:p>
      <text:p text:style-name="P82">Lietuvos Respublikos</text:p>
      <text:p text:style-name="P83">sveikatos apsaugos ministro</text:p>
      <text:p text:style-name="P84">2005 m. birželio 13 d.</text:p>
      <text:p text:style-name="P85">įsakymu Nr. V-488</text:p>
      <text:p text:style-name="P86"/>
      <text:p text:style-name="P87"><text:span text:style-name="T88">STACIONARINIŲ ASMENS SVEIKATOS PRIEŽIŪROS PASLAUGŲ TEIKIMO BENDRŲJŲ IR SPECIALIŲJŲ REIKALAVIMŲ TAIKYMO TVARKOS APRAŠAS</text:span></text:p>
      <text:p text:style-name="P89"/>
      <text:p text:style-name="P90"><text:span text:style-name="T91">1</text:span><text:span text:style-name="T92">. Šios tvarkos aprašas taikomas siekiant</text:span><text:span text:style-name="T93"><text:s/>įvertinti, ar stacionarinės asmens sveikatos priežiūros paslaugos atitinka bendruosius ir specialiuosius teikimo reikalavimus, išduodant licenciją šioms paslaugoms teikti, jas teikiant ir apmokant iš Privalomojo sveikatos draudimo fondo (toliau – PSDF) bi</text:span><text:span text:style-name="T94">udžeto.</text:span></text:p>
      <text:p text:style-name="P95"><text:span text:style-name="T96">2</text:span><text:span text:style-name="T97">. Licencija asmens sveikatos priežiūros veiklai išduodama, jei:</text:span></text:p>
      <text:p text:style-name="P98"><text:span text:style-name="T99">2.1</text:span><text:span text:style-name="T100">. stacionarines asmens sveikatos priežiūros paslaugas teikianti įstaiga (toliau – įstaiga) yra įdiegusi bendruosiuose paslaugų teikimo reikalavimuose nurodytas diagnostikos t</text:span><text:span text:style-name="T101">echnologijas (diagnostikos metodus ir laboratorinius tyrimus) ir (ar) bendruosiuose paslaugų teikimo reikalavimuose nustatytais atvejais sudariusi sutartis;</text:span><text:s/></text:p>
      <text:p text:style-name="P102">Punkto pakeitimai:</text:p>
      <text:p text:style-name="P103"><text:span text:style-name="T104">Nr.<text:s/></text:span><text:a xlink:href="https://www.e-tar.lt/portal/legalAct.html?documentId=TAR.0E1B6AA4DD51" office:target-frame-name="_top" xlink:show="replace"><text:span text:style-name="T105">V-586</text:span></text:a><text:span text:style-name="T106">, 2005-07-15, Žin., 2005, Nr. 89-3350 (2005-07-23), i. k. 1052250ISAK000V-586</text:span></text:p>
      <text:p text:style-name="Normal"/>
      <text:p text:style-name="P107"><text:span text:style-name="T108">2.2</text:span><text:span text:style-name="T109">. įstaiga yra įdiegusi visus gydymo metodus, numatytus specialiuosiuose paslaugų teikimo reikalavimuose;</text:span></text:p>
      <text:p text:style-name="P110"><text:span text:style-name="T111">2.3</text:span><text:span text:style-name="T112">. įstaigoje paslaugas teikia ir pacientus priž</text:span><text:span text:style-name="T113">iūri bendruosiuose paslaugų teikimo reikalavimuose nurodytų</text:span><text:span text:style-name="T114"><text:s/></text:span><text:span text:style-name="T115">profesinių kvalifikacijų gydytojai;</text:span></text:p>
      <text:p text:style-name="P116"><text:span text:style-name="T117">2.4</text:span><text:span text:style-name="T118">. įstaigos nustatyta tvarka yra organizuojamos specialiuosiuose paslaugų teikimo reikalavimuose nurodytų profesinių kvalifikacijų gydytojų konsultacijos.</text:span></text:p>
      <text:p text:style-name="P119"><text:span text:style-name="T120">3</text:span><text:span text:style-name="T121">. Teikiant stacionarines asmens sveikatos priežiūros paslaugas:</text:span></text:p>
      <text:p text:style-name="P122"><text:span text:style-name="T123">3.1</text:span><text:span text:style-name="T124">. turi būti taikoma tiek diagnostikos technologijų, kiek jų reikia paciento ligai nustatyti, pagrįsti bei gydyti. Jei reikia taikyti diagnostikos technologijas, kurių asmens sveik</text:span><text:span text:style-name="T125">atos priežiūros įstaiga nėra įdiegusi, ir bendrieji paslaugų teikimo reikalavimai nenumato, kad įstaiga gali jų taikymą užtikrinti pagal sutartis, tai įstaiga turi organizuoti paciento perkėlimą ir užtikrinti jo pervežimą į kitą asmens sveikatos priežiūros</text:span><text:span text:style-name="T126"><text:s/>įstaigą, kurioje reikiamos diagnostikos technologijos yra įdiegtos, išskyrus atvejus, kai teritorinės ligonių kasos (toliau – TLK) veiklos zonoje nėra kito šios paslaugos teikėjo</text:span><text:span text:style-name="T127">.<text:s/></text:span><text:span text:style-name="T128">Šiuo atveju reikiamos diagnostikos technologijos gali būti taikomos pagal s</text:span><text:span text:style-name="T129">utartis su TLK veiklos zonos įstaigomis;</text:span></text:p>
      <text:p text:style-name="P130"><text:span text:style-name="T131">3.2</text:span><text:span text:style-name="T132">.</text:span><text:span text:style-name="T133"><text:s/></text:span><text:span text:style-name="T134">turi būti taikomi visi pacientui gydyti reikalingi gydymo metodai. Jei pacientui būtina taikyti gydymo metodą, kuris toje įstaigoje neįdiegtas, tai ji privalo organizuoti paciento perkėlimą ir užtikrinti jo</text:span><text:span text:style-name="T135"><text:s/>pervežimą į kitą asmens sveikatos priežiūros įstaigą, kurioje šis gydymo metodas yra įdiegtas;</text:span></text:p>
      <text:p text:style-name="P136"><text:span text:style-name="T137">3.3</text:span><text:span text:style-name="T138">.</text:span><text:span text:style-name="T139"><text:s/></text:span><text:span text:style-name="T140">turi būti užtikrinamas bendruosiuose paslaugų teikimo reikalavimuose nurodytų profesinių kvalifikacijų gydytojų paslaugų teikimas ir pacientų priežiūra</text:span><text:span text:style-name="T141"><text:s/>bei, esant reikalui, užtikrinamos įstaigos nustatyta tvarka specialiuosiuose paslaugų teikimo reikalavimuose nurodytų profesinių kvalifikacijų gydytojų konsultacijos.</text:span></text:p>
      <text:p text:style-name="P142"><text:span text:style-name="T143">4</text:span><text:span text:style-name="T144">. Už suteiktas stacionarines asmens sveikatos priežiūros paslaugas iš PSDF biudže</text:span><text:span text:style-name="T145">to mokama, jei pacientui, kuriam buvo diagnozuota liga, atitinkanti specialiuosiuose paslaugų teikimo reikalavimuose nurodytą TLK-10 ligos kodą, ligos pavadinimą bei bent vieną iš nurodytų papildomų sąlygų, paslaugas teikė bendruosiuose paslaugų teikimo re</text:span><text:span text:style-name="T146">ikalavimuose nurodytos profesinės kvalifikacijos gydytojas ir jei buvo taikyta bent viena specialiuosiuose paslaugų teikimo reikalavimuose nurodyta diagnostikos technologija ir bent vienas gydymo metodas. Jei specialiuosiuose paslaugų teikimo reikalavimuos</text:span><text:span text:style-name="T147">e nenurodytas gydymo metodas ir (ar) diagnostikos technologija, iš PSDF biudžeto mokama už reikiamo pacientui gydymo metodo ir (ar) diagnostikos technologijos taikymą. Jei specialiuosiuose paslaugų teikimo reikalavimuose nurodytas gydymo<text:s/></text:span><text:soft-page-break/><text:span text:style-name="T148">metodas ir (ar) di</text:span><text:span text:style-name="T149">agnostikos technologija, bet pacientui buvo taikytas kitas reikiamas gydymo metodas ir (ar) diagnostikos technologija, už šias paslaugas mokama iš PSDF biudžeto, jei jų apmokėjimo klausimas buvo suderintas su TLK.</text:span></text:p>
      <text:p text:style-name="P150">Punkto pakeitimai:</text:p>
      <text:p text:style-name="P151"><text:span text:style-name="T152">Nr.<text:s/></text:span><text:a xlink:href="https://www.e-tar.lt/portal/legalAct.html?documentId=TAR.0CD528DE48C3" office:target-frame-name="_top" xlink:show="replace"><text:span text:style-name="T153">V-901</text:span></text:a><text:span text:style-name="T154">, 2005-11-22, Žin., 2005, Nr. 140-5051 (2005-11-29), i. k. 1052250ISAK000V-901</text:span></text:p>
      <text:p text:style-name="Normal"/>
      <text:p text:style-name="P155"><text:span text:style-name="T156">5</text:span><text:span text:style-name="T157">. Jei pacientui buvo taikytas chirurginis gydymo metodas, nurodytas 1 priede, paslauga iš PSDF biudžeto</text:span><text:span text:style-name="T158"><text:s/>apmokama chirurgijos paslaugos bazine kaina. Kitais atvejais, nurodytais 2 priede, už suaugusiems suteiktas stacionarines asmens sveikatos priežiūros paslaugas mokama atitinkamo sudėtingumo vidaus ligų paslaugų bazine kaina, jei stacionarinių asmens sveik</text:span><text:span text:style-name="T159">atos priežiūros paslaugų teikimo specialieji reikalavimai nenumato kitaip</text:span><text:s/></text:p>
      <text:p text:style-name="P160">Punkto pakeitimai:</text:p>
      <text:p text:style-name="P161"><text:span text:style-name="T162">Nr.<text:s/></text:span><text:a xlink:href="https://www.e-tar.lt/portal/legalAct.html?documentId=TAR.7481CE4E6949" office:target-frame-name="_top" xlink:show="replace"><text:span text:style-name="T163">V-801</text:span></text:a><text:span text:style-name="T164">, 2005-10-26, Žin., 2005, Nr. 130-4685 (2005-11-03), i. k. 1052250ISAK0</text:span><text:span text:style-name="T165">00V-801</text:span></text:p>
      <text:p text:style-name="Normal"/>
      <text:p text:style-name="P166"><text:span text:style-name="T167">_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0E1B6AA4DD51" office:target-frame-name="_top" xlink:show="replace"><text:span text:style-name="T179">V-586</text:span></text:a><text:span text:style-name="T180">, 2005-07-15, Žin., 2005, Nr. 89-3350 (2005-07-23), i. k.</text:span><text:span text:style-name="T181"><text:s/>1052250ISAK000V-586</text:span></text:p>
      <text:p text:style-name="P182"><text:span text:style-name="T183">Dėl Lietuvos Respublikos sveikatos apsaugos ministro 2005 m. birželio 13 d. įsakymo Nr. V-488 "Dėl stacionarinių asmens sveikatos priežiūros paslaugų teikimo bendrųjų ir specialiųjų reikalavimų taikymo tvarkos aprašo" pakeitimo</text:span></text:p>
      <text:p text:style-name="P184"/>
      <text:p text:style-name="P185"><text:span text:style-name="T186">2.</text:span></text:p>
      <text:p text:style-name="P187"><text:span text:style-name="T188">Lie</text:span><text:span text:style-name="T189">tuvos Respublikos sveikatos apsaugos ministerija, Įsakymas</text:span></text:p>
      <text:p text:style-name="P190"><text:span text:style-name="T191">Nr.<text:s/></text:span><text:a xlink:href="https://www.e-tar.lt/portal/legalAct.html?documentId=TAR.7481CE4E6949" office:target-frame-name="_top" xlink:show="replace"><text:span text:style-name="T192">V-801</text:span></text:a><text:span text:style-name="T193">, 2005-10-26, Žin., 2005, Nr. 130-4685 (2005-11-03), i. k. 1052250ISAK000V-801</text:span></text:p>
      <text:p text:style-name="P194"><text:span text:style-name="T195">Dėl Lietuvos Respublikos sv</text:span><text:span text:style-name="T196">eikatos apsaugos ministro 2005 m. birželio 13 d. įsakymo Nr. V-488 "Dėl Stacionarinių asmens sveikatos priežiūros paslaugų teikimo bendrųjų ir specialiųjų reikalavimų taikymo tvarkos aprašo" pakeitimo</text:span></text:p>
      <text:p text:style-name="P197"/>
      <text:p text:style-name="P198"><text:span text:style-name="T199">3.</text:span></text:p>
      <text:p text:style-name="P200"><text:span text:style-name="T201">Lietuvos Respublikos sveikatos apsaugos ministerija</text:span><text:span text:style-name="T202">, Įsakymas</text:span></text:p>
      <text:p text:style-name="P203"><text:span text:style-name="T204">Nr.<text:s/></text:span><text:a xlink:href="https://www.e-tar.lt/portal/legalAct.html?documentId=TAR.0CD528DE48C3" office:target-frame-name="_top" xlink:show="replace"><text:span text:style-name="T205">V-901</text:span></text:a><text:span text:style-name="T206">, 2005-11-22, Žin., 2005, Nr. 140-5051 (2005-11-29), i. k. 1052250ISAK000V-901</text:span></text:p>
      <text:p text:style-name="P207"><text:span text:style-name="T208">Dėl Lietuvos Respublikos sveikatos apsaugos ministro 2005 m. birželio 13 d.</text:span><text:span text:style-name="T209"><text:s/>įsakymo Nr. V-488 "Dėl Stacionarinių asmens sveikatos priežiūros paslaugų teikimo bendrųjų ir specialiųjų reikalavimų taikymo tvarkos apraš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0:37:00Z</meta:creation-date>
    <dc:date>2017-09-14T10:37:00Z</dc:date>
    <meta:template xlink:href="Normal.dotm" xlink:type="simple"/>
    <meta:editing-cycles>2</meta:editing-cycles>
    <meta:editing-duration>PT0S</meta:editing-duration>
    <meta:document-statistic meta:page-count="3" meta:paragraph-count="79" meta:word-count="1229" meta:character-count="9201" meta:row-count="268" meta:non-whitespace-character-count="8051"/>
  </office:meta>
</office:document-meta>
</file>