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indent="0.4923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indent="0.4923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indent="0.4923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text-indent="0.4923in"/>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indent="0.4923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center"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fo:text-indent="0.4923in"/>
      <style:text-properties fo:font-weight="bold" style:font-weight-asian="bold"/>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text-align="justify" fo:text-indent="0.4923in"/>
    </style:style>
    <style:style style:name="T1286" style:parent-style-name="DefaultParagraphFont" style:family="text">
      <style:text-properties fo:color="#0000FF" style:text-underline-type="single" style:text-underline-style="solid" style:text-underline-width="auto" style:text-underline-mode="continuous"/>
    </style:style>
    <style:style style:name="P1287" style:parent-style-name="Normal" style:family="paragraph">
      <style:paragraph-properties fo:text-align="justify" fo:text-indent="0.4923in"/>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indent="0.4923in"/>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FF" style:text-underline-type="single" style:text-underline-style="solid" style:text-underline-width="auto" style:text-underline-mode="continuou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indent="0.4923in"/>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font-size-complex="12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indent="0.4923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indent="0.4923in"/>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indent="0.4923in"/>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indent="0.4923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fo:text-indent="0.4923in"/>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fo:text-indent="0.4923in"/>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indent="0.4923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indent="0.4923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indent="0.4923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fo:text-indent="0.4923in"/>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text-position="super 66.6%"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FF" style:text-underline-type="single" style:text-underline-style="solid" style:text-underline-width="auto" style:text-underline-mode="continuous"/>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color="#0000FF" style:text-underline-type="single" style:text-underline-style="solid" style:text-underline-width="auto" style:text-underline-mode="continuous"/>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FF" style:text-underline-type="single" style:text-underline-style="solid" style:text-underline-width="auto" style:text-underline-mode="continuous"/>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color="#0000FF" style:text-underline-type="single" style:text-underline-style="solid" style:text-underline-width="auto" style:text-underline-mode="continuous"/>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fo:text-indent="0.4923in"/>
      <style:text-properties fo:font-weight="bold" style:font-weight-asian="bold"/>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justify" fo:text-indent="0.4923in"/>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FF" style:text-underline-type="single" style:text-underline-style="solid" style:text-underline-width="auto" style:text-underline-mode="continuous"/>
    </style:style>
    <style:style style:name="P1791" style:parent-style-name="Normal" style:family="paragraph">
      <style:paragraph-properties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text-align="justify" fo:text-indent="0.4923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text-properties fo:color="#000000"/>
    </style:style>
    <style:style style:name="P1851" style:parent-style-name="Normal" style:family="paragraph">
      <style:paragraph-properties fo:text-align="justify" fo:text-indent="0.4916in"/>
      <style:text-properties fo:color="#000000"/>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fo:text-align="justify" fo:text-indent="0.4916in"/>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indent="0.4923in"/>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color="#0000FF" style:text-underline-type="single" style:text-underline-style="solid" style:text-underline-width="auto" style:text-underline-mode="continuous"/>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fo:text-indent="0.4923in"/>
      <style:text-properties fo:font-weight="bold" style:font-weight-asian="bold"/>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color="#0000FF" style:text-underline-type="single" style:text-underline-style="solid" style:text-underline-width="auto" style:text-underline-mode="continuous"/>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FF" style:text-underline-type="single" style:text-underline-style="solid" style:text-underline-width="auto" style:text-underline-mode="continuous"/>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color="#0000FF" style:text-underline-type="single" style:text-underline-style="solid" style:text-underline-width="auto" style:text-underline-mode="continuous"/>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FF" style:text-underline-type="single" style:text-underline-style="solid" style:text-underline-width="auto" style:text-underline-mode="continuous"/>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indent="0.4923in"/>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color="#0000FF" style:text-underline-type="single" style:text-underline-style="solid" style:text-underline-width="auto" style:text-underline-mode="continuous"/>
    </style:style>
    <style:style style:name="P2019" style:parent-style-name="Normal" style:family="paragraph">
      <style:paragraph-properties fo:text-align="justify" fo:text-indent="0.4923in"/>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paragraph-properties fo:text-align="justify" fo:text-indent="0.4923in"/>
    </style:style>
    <style:style style:name="T2023" style:parent-style-name="DefaultParagraphFont" style:family="text">
      <style:text-properties fo:color="#0000FF" style:text-underline-type="single" style:text-underline-style="solid" style:text-underline-width="auto" style:text-underline-mode="continuous"/>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indent="0.4923in"/>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indent="0.4923in"/>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indent="0.4923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fo:text-indent="0.4923in"/>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fo:text-indent="0.4923in"/>
      <style:text-properties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color="#0000FF" style:text-underline-type="single" style:text-underline-style="solid" style:text-underline-width="auto" style:text-underline-mode="continuous"/>
    </style:style>
    <style:style style:name="P2132" style:parent-style-name="Normal" style:family="paragraph">
      <style:paragraph-properties fo:text-align="justify" fo:text-indent="0.4923in"/>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paragraph-properties fo:text-align="justify" fo:text-indent="0.4923in"/>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text-align="justify" fo:text-indent="0.4923in"/>
    </style:style>
    <style:style style:name="T2138" style:parent-style-name="DefaultParagraphFont" style:family="text">
      <style:text-properties fo:color="#0000FF" style:text-underline-type="single" style:text-underline-style="solid" style:text-underline-width="auto" style:text-underline-mode="continuous"/>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P2153" style:parent-style-name="Normal" style:family="paragraph">
      <style:paragraph-properties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FF" style:text-underline-type="single" style:text-underline-style="solid" style:text-underline-width="auto" style:text-underline-mode="continuous"/>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indent="0.4923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color="#0000FF" style:text-underline-type="single" style:text-underline-style="solid" style:text-underline-width="auto" style:text-underline-mode="continuous"/>
    </style:style>
    <style:style style:name="P2280" style:parent-style-name="Normal" style:family="paragraph">
      <style:paragraph-properties fo:text-align="justify" fo:text-indent="0.4923in"/>
    </style:style>
    <style:style style:name="T2281" style:parent-style-name="DefaultParagraphFont" style:family="text">
      <style:text-properties fo:color="#0000FF" style:text-underline-type="single" style:text-underline-style="solid" style:text-underline-width="auto" style:text-underline-mode="continuous"/>
    </style:style>
    <style:style style:name="P2282" style:parent-style-name="Normal" style:family="paragraph">
      <style:paragraph-properties fo:text-align="justify" fo:text-indent="0.4923in"/>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FF" style:text-underline-type="single" style:text-underline-style="solid" style:text-underline-width="auto" style:text-underline-mode="continuous"/>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text-align="justify" fo:text-indent="0.4923in"/>
    </style:style>
    <style:style style:name="T2300" style:parent-style-name="DefaultParagraphFont" style:family="text">
      <style:text-properties fo:color="#0000FF" style:text-underline-type="single" style:text-underline-style="solid" style:text-underline-width="auto" style:text-underline-mode="continuous"/>
    </style:style>
    <style:style style:name="P2301" style:parent-style-name="Normal" style:family="paragraph">
      <style:paragraph-properties fo:text-align="justify" fo:text-indent="0.4923in"/>
    </style:style>
    <style:style style:name="T2302" style:parent-style-name="DefaultParagraphFont" style:family="text">
      <style:text-properties fo:color="#0000FF" style:text-underline-type="single" style:text-underline-style="solid" style:text-underline-width="auto" style:text-underline-mode="continuous"/>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indent="0.4923in"/>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indent="0.4923in"/>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FF" style:text-underline-type="single" style:text-underline-style="solid" style:text-underline-width="auto" style:text-underline-mode="continuous"/>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P2359" style:parent-style-name="Normal" style:master-page-name="MPF2" style:family="paragraph">
      <style:paragraph-properties fo:break-before="page" fo:text-indent="3.543in" style:page-number="1"/>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P2372" style:parent-style-name="Normal" style:family="paragraph">
      <style:paragraph-properties fo:text-indent="0.4923in"/>
    </style:style>
    <style:style style:name="TableColumn2374" style:family="table-column">
      <style:table-column-properties style:column-width="4.6729in"/>
    </style:style>
    <style:style style:name="TableColumn2375" style:family="table-column">
      <style:table-column-properties style:column-width="2.0194in"/>
    </style:style>
    <style:style style:name="Table2373" style:family="table">
      <style:table-properties style:width="6.6923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P2486" style:parent-style-name="Normal" style:family="paragraph">
      <style:paragraph-properties fo:text-align="center"/>
    </style:style>
    <style:style style:name="P2487" style:parent-style-name="Normal" style:master-page-name="MPF3" style:family="paragraph">
      <style:paragraph-properties fo:break-before="page" fo:text-indent="3.543in" style:page-number="1"/>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center"/>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4" style:family="paragraph">
      <style:paragraph-properties fo:break-before="page" fo:text-indent="3.543in" style:page-number="1"/>
    </style:style>
    <style:style style:name="P2521" style:parent-style-name="Normal" style:family="paragraph">
      <style:paragraph-properties fo:text-indent="3.543in"/>
    </style:style>
    <style:style style:name="P2522" style:parent-style-name="Normal" style:family="paragraph">
      <style:paragraph-properties fo:text-indent="3.543in"/>
    </style:style>
    <style:style style:name="P2523" style:parent-style-name="Normal" style:family="paragraph">
      <style:paragraph-properties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paragraph-properties fo:text-indent="0.4923in"/>
    </style:style>
    <style:style style:name="P2527" style:parent-style-name="Normal" style:family="paragraph">
      <style:paragraph-properties fo:text-indent="0.4923in"/>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indent="0.4923in"/>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P2541" style:parent-style-name="Normal" style:family="paragraph">
      <style:paragraph-properties fo:text-indent="0.4923in"/>
    </style:style>
    <style:style style:name="T2542" style:parent-style-name="DefaultParagraphFont" style:family="text">
      <style:text-properties fo:font-weight="bold" style:font-weight-asian="bold"/>
    </style:style>
    <style:style style:name="P2543" style:parent-style-name="Normal" style:family="paragraph">
      <style:paragraph-properties fo:text-indent="0.4923in"/>
    </style:style>
    <style:style style:name="P2544" style:parent-style-name="Normal" style:family="paragraph">
      <style:paragraph-properties fo:text-align="justify" fo:text-indent="0.4923in"/>
    </style:style>
    <style:style style:name="TableColumn2546" style:family="table-column">
      <style:table-column-properties style:column-width="2.0916in" style:use-optimal-column-width="false"/>
    </style:style>
    <style:style style:name="TableColumn2547" style:family="table-column">
      <style:table-column-properties style:column-width="0.2527in" style:use-optimal-column-width="false"/>
    </style:style>
    <style:style style:name="TableColumn2548" style:family="table-column">
      <style:table-column-properties style:column-width="4.3493in" style:use-optimal-column-width="false"/>
    </style:style>
    <style:style style:name="Table2545" style:family="table">
      <style:table-properties style:width="6.6937in" fo:margin-left="0in" table:align="lef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4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end"/>
    </style:style>
    <style:style style:name="TableCell2554" style:family="table-cell">
      <style:table-cell-properties fo:border="none" fo:padding-top="0in" fo:padding-left="0.075in" fo:padding-bottom="0in" fo:padding-right="0.075in"/>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475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style>
    <style:style style:name="TableCell2560" style:family="table-cell">
      <style:table-cell-properties fo:border="none" fo:padding-top="0in" fo:padding-left="0.075in" fo:padding-bottom="0in" fo:padding-right="0.075in"/>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4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end"/>
    </style:style>
    <style:style style:name="TableCell2566" style:family="table-cell">
      <style:table-cell-properties fo:border="none" fo:padding-top="0in" fo:padding-left="0.075in" fo:padding-bottom="0in" fo:padding-right="0.075in"/>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47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style>
    <style:style style:name="TableCell2572" style:family="table-cell">
      <style:table-cell-properties fo:border="none" fo:padding-top="0in" fo:padding-left="0.075in" fo:padding-bottom="0in" fo:padding-right="0.075in"/>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475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style>
    <style:style style:name="P2581" style:parent-style-name="Normal" style:family="paragraph">
      <style:paragraph-properties fo:text-indent="0.475in"/>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P2587" style:parent-style-name="Normal" style:family="paragraph">
      <style:paragraph-properties fo:text-align="center"/>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master-page-name="MPF5" style:family="paragraph">
      <style:paragraph-properties fo:break-before="page" fo:text-indent="3.543in" style:page-number="1"/>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P2606" style:parent-style-name="Normal" style:family="paragraph">
      <style:paragraph-properties fo:text-indent="0.4923in"/>
    </style:style>
    <style:style style:name="TableColumn2608" style:family="table-column">
      <style:table-column-properties style:column-width="1.2708in"/>
    </style:style>
    <style:style style:name="TableColumn2609" style:family="table-column">
      <style:table-column-properties style:column-width="1.2527in"/>
    </style:style>
    <style:style style:name="TableColumn2610" style:family="table-column">
      <style:table-column-properties style:column-width="1.2625in"/>
    </style:style>
    <style:style style:name="TableColumn2611" style:family="table-column">
      <style:table-column-properties style:column-width="1.518in"/>
    </style:style>
    <style:style style:name="TableColumn2612" style:family="table-column">
      <style:table-column-properties style:column-width="1.3881in"/>
    </style:style>
    <style:style style:name="Table2607" style:family="table">
      <style:table-properties style:width="6.6923in"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P2639" style:parent-style-name="Normal" style:family="paragraph">
      <style:paragraph-properties fo:text-align="center"/>
    </style:style>
    <style:style style:name="P2640" style:parent-style-name="Normal" style:master-page-name="MPF6" style:family="paragraph">
      <style:paragraph-properties fo:break-before="page" fo:text-indent="3.543in" style:page-number="1"/>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0.4923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P2653" style:parent-style-name="Normal" style:family="paragraph">
      <style:paragraph-properties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P2658" style:parent-style-name="Normal" style:master-page-name="MPF7" style:family="paragraph">
      <style:paragraph-properties fo:break-before="page" fo:text-indent="3.543in" style:page-number="1"/>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P2671" style:parent-style-name="Normal" style:family="paragraph">
      <style:paragraph-properties fo:text-indent="0.4923in"/>
    </style:style>
    <style:style style:name="TableColumn2673" style:family="table-column">
      <style:table-column-properties style:column-width="1.3277in"/>
    </style:style>
    <style:style style:name="TableColumn2674" style:family="table-column">
      <style:table-column-properties style:column-width="5.3645in"/>
    </style:style>
    <style:style style:name="Table2672" style:family="table">
      <style:table-properties style:width="6.6923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475in"/>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indent="0.475in"/>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475in"/>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475in"/>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475in"/>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indent="0.475in"/>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475in"/>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paragraph-properties fo:text-align="center"/>
    </style:style>
    <style:style style:name="P2711" style:parent-style-name="Normal" style:master-page-name="MPF8" style:family="paragraph">
      <style:paragraph-properties fo:break-before="page" fo:text-indent="3.543in" style:page-number="1"/>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indent="0.4923in"/>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indent="0.4923in"/>
    </style:style>
    <style:style style:name="TableColumn2751" style:family="table-column">
      <style:table-column-properties style:column-width="1.8444in"/>
    </style:style>
    <style:style style:name="TableColumn2752" style:family="table-column">
      <style:table-column-properties style:column-width="0.6381in"/>
    </style:style>
    <style:style style:name="TableColumn2753" style:family="table-column">
      <style:table-column-properties style:column-width="0.6381in"/>
    </style:style>
    <style:style style:name="TableColumn2754" style:family="table-column">
      <style:table-column-properties style:column-width="0.6381in"/>
    </style:style>
    <style:style style:name="TableColumn2755" style:family="table-column">
      <style:table-column-properties style:column-width="0.6381in"/>
    </style:style>
    <style:style style:name="TableColumn2756" style:family="table-column">
      <style:table-column-properties style:column-width="0.6381in"/>
    </style:style>
    <style:style style:name="TableColumn2757" style:family="table-column">
      <style:table-column-properties style:column-width="1.6569in"/>
    </style:style>
    <style:style style:name="Table2750" style:family="table">
      <style:table-properties style:width="6.6923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P2868" style:parent-style-name="Normal" style:family="paragraph">
      <style:paragraph-properties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text-indent="0.4923in"/>
    </style:style>
    <style:style style:name="TableColumn2875" style:family="table-column">
      <style:table-column-properties style:column-width="0.8506in" style:use-optimal-column-width="false"/>
    </style:style>
    <style:style style:name="TableColumn2876" style:family="table-column">
      <style:table-column-properties style:column-width="0.8319in" style:use-optimal-column-width="false"/>
    </style:style>
    <style:style style:name="TableColumn2877" style:family="table-column">
      <style:table-column-properties style:column-width="0.5743in" style:use-optimal-column-width="false"/>
    </style:style>
    <style:style style:name="TableColumn2878" style:family="table-column">
      <style:table-column-properties style:column-width="0.4208in" style:use-optimal-column-width="false"/>
    </style:style>
    <style:style style:name="TableColumn2879" style:family="table-column">
      <style:table-column-properties style:column-width="0.6444in" style:use-optimal-column-width="false"/>
    </style:style>
    <style:style style:name="TableColumn2880" style:family="table-column">
      <style:table-column-properties style:column-width="0.6444in" style:use-optimal-column-width="false"/>
    </style:style>
    <style:style style:name="TableColumn2881" style:family="table-column">
      <style:table-column-properties style:column-width="0.6444in" style:use-optimal-column-width="false"/>
    </style:style>
    <style:style style:name="TableColumn2882" style:family="table-column">
      <style:table-column-properties style:column-width="0.4208in" style:use-optimal-column-width="false"/>
    </style:style>
    <style:style style:name="TableColumn2883" style:family="table-column">
      <style:table-column-properties style:column-width="0.6444in" style:use-optimal-column-width="false"/>
    </style:style>
    <style:style style:name="TableColumn2884" style:family="table-column">
      <style:table-column-properties style:column-width="0.6444in" style:use-optimal-column-width="false"/>
    </style:style>
    <style:style style:name="TableColumn2885" style:family="table-column">
      <style:table-column-properties style:column-width="0.3715in" style:use-optimal-column-width="false"/>
    </style:style>
    <style:style style:name="Table2874" style:family="table">
      <style:table-properties style:width="6.6923in" fo:margin-left="0in" table:align="lef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use-optimal-row-height="false"/>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use-optimal-row-height="false"/>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P3042" style:parent-style-name="Normal" style:family="paragraph">
      <style:paragraph-properties fo:text-indent="0.4923in"/>
    </style:style>
    <style:style style:name="TableColumn3044" style:family="table-column">
      <style:table-column-properties style:column-width="1.209in"/>
    </style:style>
    <style:style style:name="TableColumn3045" style:family="table-column">
      <style:table-column-properties style:column-width="1.4347in"/>
    </style:style>
    <style:style style:name="TableColumn3046" style:family="table-column">
      <style:table-column-properties style:column-width="0.8729in"/>
    </style:style>
    <style:style style:name="TableColumn3047" style:family="table-column">
      <style:table-column-properties style:column-width="1.0333in"/>
    </style:style>
    <style:style style:name="TableColumn3048" style:family="table-column">
      <style:table-column-properties style:column-width="1.1173in"/>
    </style:style>
    <style:style style:name="TableColumn3049" style:family="table-column">
      <style:table-column-properties style:column-width="1.025in"/>
    </style:style>
    <style:style style:name="Table3043" style:family="table">
      <style:table-properties style:width="6.6923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P3107" style:parent-style-name="Normal" style:family="paragraph">
      <style:paragraph-properties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indent="0.4923in"/>
    </style:style>
    <style:style style:name="TableColumn3114" style:family="table-column">
      <style:table-column-properties style:column-width="0.8145in"/>
    </style:style>
    <style:style style:name="TableColumn3115" style:family="table-column">
      <style:table-column-properties style:column-width="0.7388in"/>
    </style:style>
    <style:style style:name="TableColumn3116" style:family="table-column">
      <style:table-column-properties style:column-width="0.7388in"/>
    </style:style>
    <style:style style:name="TableColumn3117" style:family="table-column">
      <style:table-column-properties style:column-width="0.7388in"/>
    </style:style>
    <style:style style:name="TableColumn3118" style:family="table-column">
      <style:table-column-properties style:column-width="0.7388in"/>
    </style:style>
    <style:style style:name="TableColumn3119" style:family="table-column">
      <style:table-column-properties style:column-width="0.7388in"/>
    </style:style>
    <style:style style:name="TableColumn3120" style:family="table-column">
      <style:table-column-properties style:column-width="0.7388in"/>
    </style:style>
    <style:style style:name="TableColumn3121" style:family="table-column">
      <style:table-column-properties style:column-width="0.7388in"/>
    </style:style>
    <style:style style:name="TableColumn3122" style:family="table-column">
      <style:table-column-properties style:column-width="0.7055in"/>
    </style:style>
    <style:style style:name="Table3113" style:family="table">
      <style:table-properties style:width="6.6923in" fo:margin-left="0in" table:align="lef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P3199" style:parent-style-name="Normal" style:family="paragraph">
      <style:paragraph-properties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ableColumn3210" style:family="table-column">
      <style:table-column-properties style:column-width="1.3666in"/>
    </style:style>
    <style:style style:name="TableColumn3211" style:family="table-column">
      <style:table-column-properties style:column-width="1.2166in"/>
    </style:style>
    <style:style style:name="TableColumn3212" style:family="table-column">
      <style:table-column-properties style:column-width="1.4284in"/>
    </style:style>
    <style:style style:name="TableColumn3213" style:family="table-column">
      <style:table-column-properties style:column-width="1.3048in"/>
    </style:style>
    <style:style style:name="TableColumn3214" style:family="table-column">
      <style:table-column-properties style:column-width="1.3756in"/>
    </style:style>
    <style:style style:name="Table3209" style:family="table">
      <style:table-properties style:width="6.6923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P3237" style:parent-style-name="Normal" style:family="paragraph">
      <style:paragraph-properties fo:text-indent="0.4923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center"/>
    </style:style>
    <style:style style:name="P3265" style:parent-style-name="Normal" style:master-page-name="MPF9" style:family="paragraph">
      <style:paragraph-properties fo:break-before="page" fo:text-indent="3.543in" style:page-number="1"/>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P3278" style:parent-style-name="Normal" style:family="paragraph">
      <style:paragraph-properties fo:text-indent="0.4923in"/>
    </style:style>
    <style:style style:name="TableColumn3280" style:family="table-column">
      <style:table-column-properties style:column-width="1.4888in"/>
    </style:style>
    <style:style style:name="TableColumn3281" style:family="table-column">
      <style:table-column-properties style:column-width="1.2527in"/>
    </style:style>
    <style:style style:name="TableColumn3282" style:family="table-column">
      <style:table-column-properties style:column-width="1.1645in"/>
    </style:style>
    <style:style style:name="TableColumn3283" style:family="table-column">
      <style:table-column-properties style:column-width="1.3569in"/>
    </style:style>
    <style:style style:name="TableColumn3284" style:family="table-column">
      <style:table-column-properties style:column-width="1.4291in"/>
    </style:style>
    <style:style style:name="Table3279" style:family="table">
      <style:table-properties style:width="6.6923in" fo:margin-left="0in" table:align="lef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P3307" style:parent-style-name="Normal" style:family="paragraph">
      <style:paragraph-properties fo:text-align="center"/>
    </style:style>
    <style:style style:name="P3308" style:parent-style-name="Normal" style:master-page-name="MPF10" style:family="paragraph">
      <style:paragraph-properties fo:break-before="page" fo:text-indent="3.543in" style:page-number="1"/>
    </style:style>
    <style:style style:name="P3316" style:parent-style-name="Normal" style:family="paragraph">
      <style:paragraph-properties fo:text-indent="3.543in"/>
    </style:style>
    <style:style style:name="P3317" style:parent-style-name="Normal" style:family="paragraph">
      <style:paragraph-properties fo:text-indent="3.543in"/>
    </style:style>
    <style:style style:name="P3318" style:parent-style-name="Normal" style:family="paragraph">
      <style:paragraph-properties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TableColumn3330" style:family="table-column">
      <style:table-column-properties style:column-width="1.4256in"/>
    </style:style>
    <style:style style:name="TableColumn3331" style:family="table-column">
      <style:table-column-properties style:column-width="1.2006in"/>
    </style:style>
    <style:style style:name="TableColumn3332" style:family="table-column">
      <style:table-column-properties style:column-width="1.3381in"/>
    </style:style>
    <style:style style:name="TableColumn3333" style:family="table-column">
      <style:table-column-properties style:column-width="1.3722in"/>
    </style:style>
    <style:style style:name="TableColumn3334" style:family="table-column">
      <style:table-column-properties style:column-width="1.3555in"/>
    </style:style>
    <style:style style:name="Table3329" style:family="table">
      <style:table-properties style:width="6.6923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P3357" style:parent-style-name="Normal" style:family="paragraph">
      <style:paragraph-properties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indent="0.4923in"/>
    </style:style>
    <style:style style:name="TableColumn3365" style:family="table-column">
      <style:table-column-properties style:column-width="4.0263in"/>
    </style:style>
    <style:style style:name="TableColumn3366" style:family="table-column">
      <style:table-column-properties style:column-width="1.4493in"/>
    </style:style>
    <style:style style:name="TableColumn3367" style:family="table-column">
      <style:table-column-properties style:column-width="1.2166in"/>
    </style:style>
    <style:style style:name="Table3364" style:family="table">
      <style:table-properties style:width="6.6923in" fo:margin-left="0in" table:align="lef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P3385" style:parent-style-name="Normal" style:family="paragraph">
      <style:text-properties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P3422" style:parent-style-name="Normal" style:family="paragraph">
      <style:paragraph-properties fo:text-align="center"/>
    </style:style>
    <style:style style:name="P3423" style:parent-style-name="Normal" style:master-page-name="MPF11" style:family="paragraph">
      <style:paragraph-properties fo:break-before="page" fo:text-indent="3.543in" style:page-number="1"/>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center"/>
      <style:text-properties fo:font-weight="bold" style:font-weight-asian="bold"/>
    </style:style>
    <style:style style:name="TableColumn3438" style:family="table-column">
      <style:table-column-properties style:column-width="1.4888in"/>
    </style:style>
    <style:style style:name="TableColumn3439" style:family="table-column">
      <style:table-column-properties style:column-width="1.2534in"/>
    </style:style>
    <style:style style:name="TableColumn3440" style:family="table-column">
      <style:table-column-properties style:column-width="1.3173in"/>
    </style:style>
    <style:style style:name="TableColumn3441" style:family="table-column">
      <style:table-column-properties style:column-width="1.3437in"/>
    </style:style>
    <style:style style:name="TableColumn3442" style:family="table-column">
      <style:table-column-properties style:column-width="1.2888in"/>
    </style:style>
    <style:style style:name="Table3437" style:family="table">
      <style:table-properties style:width="6.6923in" fo:margin-left="0in" table:align="lef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P3465" style:parent-style-name="Normal" style:family="paragraph">
      <style:paragraph-properties fo:text-align="center"/>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12" style:family="paragraph">
      <style:paragraph-properties fo:break-before="page" fo:text-indent="3.543in" style:page-number="1"/>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P3487" style:parent-style-name="Normal" style:family="paragraph">
      <style:paragraph-properties fo:text-indent="0.4923in"/>
    </style:style>
    <style:style style:name="TableColumn3489" style:family="table-column">
      <style:table-column-properties style:column-width="1.0083in"/>
    </style:style>
    <style:style style:name="TableColumn3490" style:family="table-column">
      <style:table-column-properties style:column-width="3.2493in"/>
    </style:style>
    <style:style style:name="TableColumn3491" style:family="table-column">
      <style:table-column-properties style:column-width="2.4347in"/>
    </style:style>
    <style:style style:name="Table3488" style:family="table">
      <style:table-properties style:width="6.6923in" fo:margin-left="0in" table:align="lef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P3527" style:parent-style-name="Normal" style:family="paragraph">
      <style:paragraph-properties fo:text-align="center"/>
    </style:style>
    <style:style style:name="P3528" style:parent-style-name="Normal" style:master-page-name="MPF13" style:family="paragraph">
      <style:paragraph-properties fo:break-before="page" fo:text-indent="3.543in" style:page-number="1"/>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0.492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indent="0.4923in"/>
    </style:style>
    <style:style style:name="TableColumn3544" style:family="table-column">
      <style:table-column-properties style:column-width="1.2659in"/>
    </style:style>
    <style:style style:name="TableColumn3545" style:family="table-column">
      <style:table-column-properties style:column-width="1.309in"/>
    </style:style>
    <style:style style:name="TableColumn3546" style:family="table-column">
      <style:table-column-properties style:column-width="1.4881in"/>
    </style:style>
    <style:style style:name="TableColumn3547" style:family="table-column">
      <style:table-column-properties style:column-width="1.2743in"/>
    </style:style>
    <style:style style:name="TableColumn3548" style:family="table-column">
      <style:table-column-properties style:column-width="1.3548in"/>
    </style:style>
    <style:style style:name="Table3543" style:family="table">
      <style:table-properties style:width="6.6923in" fo:margin-left="0in" table:align="lef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P3593" style:parent-style-name="Normal" style:family="paragraph">
      <style:paragraph-properties fo:text-align="center"/>
    </style:style>
    <style:style style:name="P3594" style:parent-style-name="Normal" style:master-page-name="MPF14" style:family="paragraph">
      <style:paragraph-properties fo:break-before="page" fo:text-indent="3.543in" style:page-number="1"/>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indent="0.4923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P3608" style:parent-style-name="Normal" style:family="paragraph">
      <style:paragraph-properties fo:text-align="center"/>
      <style:text-properties fo:font-weight="bold" style:font-weight-asian="bold"/>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P3620" style:parent-style-name="Normal" style:family="paragraph">
      <style:paragraph-properties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text-align="center"/>
      <style:text-properties fo:font-weight="bold" style:font-weight-asian="bold"/>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indent="0.4923in"/>
    </style:style>
    <style:style style:name="P3652" style:parent-style-name="Normal" style:family="paragraph">
      <style:paragraph-properties fo:text-align="justify" fo:text-indent="0.4923in"/>
    </style:style>
    <style:style style:name="T3653" style:parent-style-name="DefaultParagraphFont" style:family="text">
      <style:text-properties fo:color="#0000FF" style:text-underline-type="single" style:text-underline-style="solid" style:text-underline-width="auto" style:text-underline-mode="continuous"/>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indent="0.4923in"/>
    </style:style>
    <style:style style:name="T3658" style:parent-style-name="DefaultParagraphFont" style:family="text">
      <style:text-properties fo:font-weight="bold" style:font-weight-asian="bold" fo:font-style="italic" style:font-style-asian="italic"/>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indent="0.4923in"/>
    </style:style>
    <style:style style:name="T3662" style:parent-style-name="DefaultParagraphFont" style:family="text">
      <style:text-properties fo:font-weight="bold" style:font-weight-asian="bold" fo:font-style="italic" style:font-style-asian="italic"/>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indent="0.4923in"/>
    </style:style>
    <style:style style:name="T3666" style:parent-style-name="DefaultParagraphFont" style:family="text">
      <style:text-properties fo:font-weight="bold" style:font-weight-asian="bold" fo:font-style="italic" style:font-style-asian="italic"/>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indent="0.4923in"/>
    </style:style>
    <style:style style:name="T3670" style:parent-style-name="DefaultParagraphFont" style:family="text">
      <style:text-properties fo:font-weight="bold" style:font-weight-asian="bold" fo:font-style="italic" style:font-style-asian="italic"/>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indent="0.4923in"/>
    </style:style>
    <style:style style:name="T3675" style:parent-style-name="DefaultParagraphFont" style:family="text">
      <style:text-properties fo:font-weight="bold" style:font-weight-asian="bold" fo:font-style="italic" style:font-style-asian="italic"/>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fo:font-style="italic" style:font-style-asian="italic"/>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indent="0.4923in"/>
    </style:style>
    <style:style style:name="T3686" style:parent-style-name="DefaultParagraphFont" style:family="text">
      <style:text-properties fo:font-weight="bold" style:font-weight-asian="bold" fo:font-style="italic" style:font-style-asian="italic"/>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indent="0.4923in"/>
    </style:style>
    <style:style style:name="T3699" style:parent-style-name="DefaultParagraphFont" style:family="text">
      <style:text-properties fo:font-weight="bold" style:font-weight-asian="bold" fo:font-style="italic" style:font-style-asian="italic"/>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indent="0.4923in"/>
    </style:style>
    <style:style style:name="T3716" style:parent-style-name="DefaultParagraphFont" style:family="text">
      <style:text-properties fo:font-weight="bold" style:font-weight-asian="bold" fo:font-style="italic" style:font-style-asian="italic"/>
    </style:style>
    <style:style style:name="P3717" style:parent-style-name="Normal" style:family="paragraph">
      <style:paragraph-properties fo:text-align="justify" fo:text-indent="0.4923in"/>
    </style:style>
    <style:style style:name="T3718" style:parent-style-name="DefaultParagraphFont" style:family="text">
      <style:text-properties fo:color="#0000FF" style:text-underline-type="single" style:text-underline-style="solid" style:text-underline-width="auto" style:text-underline-mode="continuous"/>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indent="0.4923in"/>
    </style:style>
    <style:style style:name="T3722" style:parent-style-name="DefaultParagraphFont" style:family="text">
      <style:text-properties fo:font-weight="bold" style:font-weight-asian="bold" fo:font-style="italic" style:font-style-asian="italic"/>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indent="0.4923in"/>
    </style:style>
    <style:style style:name="T3728" style:parent-style-name="DefaultParagraphFont" style:family="text">
      <style:text-properties fo:font-weight="bold" style:font-weight-asian="bold" fo:font-style="italic" style:font-style-asian="italic"/>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indent="0.4923in"/>
    </style:style>
    <style:style style:name="T3735" style:parent-style-name="DefaultParagraphFont" style:family="text">
      <style:text-properties fo:font-weight="bold" style:font-weight-asian="bold" fo:font-style="italic" style:font-style-asian="italic"/>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indent="0.4923in"/>
    </style:style>
    <style:style style:name="T3741" style:parent-style-name="DefaultParagraphFont" style:family="text">
      <style:text-properties fo:font-weight="bold" style:font-weight-asian="bold" fo:font-style="italic" style:font-style-asian="italic"/>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indent="0.4923in"/>
    </style:style>
    <style:style style:name="T3745" style:parent-style-name="DefaultParagraphFont" style:family="text">
      <style:text-properties fo:font-weight="bold" style:font-weight-asian="bold" fo:font-style="italic" style:font-style-asian="italic"/>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indent="0.4923in"/>
    </style:style>
    <style:style style:name="T3750" style:parent-style-name="DefaultParagraphFont" style:family="text">
      <style:text-properties fo:font-weight="bold" style:font-weight-asian="bold" fo:font-style="italic" style:font-style-asian="italic"/>
    </style:style>
    <style:style style:name="P3751" style:parent-style-name="Normal" style:family="paragraph">
      <style:paragraph-properties fo:text-align="center"/>
    </style:style>
    <style:style style:name="P3752" style:parent-style-name="Normal" style:family="paragraph">
      <style:paragraph-properties fo:text-indent="0.4923in"/>
    </style:style>
    <style:style style:name="T3753" style:parent-style-name="DefaultParagraphFont" style:family="text">
      <style:text-properties fo:font-weight="bold" style:font-weight-asian="bold" fo:font-style="italic" style:font-style-asian="italic"/>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indent="0.4923in"/>
    </style:style>
    <style:style style:name="T3759" style:parent-style-name="DefaultParagraphFont" style:family="text">
      <style:text-properties fo:font-weight="bold" style:font-weight-asian="bold" fo:font-style="italic" style:font-style-asian="italic"/>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indent="0.4923in"/>
    </style:style>
    <style:style style:name="T3763" style:parent-style-name="DefaultParagraphFont" style:family="text">
      <style:text-properties fo:font-weight="bold" style:font-weight-asian="bold" fo:font-style="italic" style:font-style-asian="italic"/>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center"/>
    </style:style>
    <style:style style:name="P3767" style:parent-style-name="Normal" style:family="paragraph">
      <style:paragraph-properties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indent="0.4923in"/>
    </style:style>
    <style:style style:name="T3771" style:parent-style-name="DefaultParagraphFont" style:family="text">
      <style:text-properties fo:font-weight="bold" style:font-weight-asian="bold" fo:font-style="italic" style:font-style-asian="italic"/>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text-align="center"/>
      <style:text-properties fo:font-weight="bold" style:font-weight-asian="bold"/>
    </style:style>
    <style:style style:name="P3787" style:parent-style-name="Normal" style:family="paragraph">
      <style:paragraph-properties fo:text-indent="0.4923in"/>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4923in"/>
    </style:style>
    <style:style style:name="T3792" style:parent-style-name="DefaultParagraphFont" style:family="text">
      <style:text-properties fo:color="#0000FF" style:text-underline-type="single" style:text-underline-style="solid" style:text-underline-width="auto" style:text-underline-mode="continuous"/>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indent="0.4923in"/>
    </style:style>
    <style:style style:name="T3797" style:parent-style-name="DefaultParagraphFont" style:family="text">
      <style:text-properties fo:font-weight="bold" style:font-weight-asian="bold" fo:font-style="italic" style:font-style-asian="italic"/>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indent="0.4923in"/>
    </style:style>
    <style:style style:name="T3801" style:parent-style-name="DefaultParagraphFont" style:family="text">
      <style:text-properties fo:font-weight="bold" style:font-weight-asian="bold" fo:font-style="italic" style:font-style-asian="italic"/>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indent="0.4923in"/>
    </style:style>
    <style:style style:name="T3805" style:parent-style-name="DefaultParagraphFont" style:family="text">
      <style:text-properties fo:font-weight="bold" style:font-weight-asian="bold" fo:font-style="italic" style:font-style-asian="italic"/>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indent="0.4923in"/>
    </style:style>
    <style:style style:name="T3816" style:parent-style-name="DefaultParagraphFont" style:family="text">
      <style:text-properties fo:font-weight="bold" style:font-weight-asian="bold" fo:font-style="italic" style:font-style-asian="italic"/>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indent="0.4923in"/>
    </style:style>
    <style:style style:name="T3824" style:parent-style-name="DefaultParagraphFont" style:family="text">
      <style:text-properties fo:font-weight="bold" style:font-weight-asian="bold" fo:font-style="italic" style:font-style-asian="italic"/>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indent="0.4923in"/>
    </style:style>
    <style:style style:name="T3828" style:parent-style-name="DefaultParagraphFont" style:family="text">
      <style:text-properties fo:font-weight="bold" style:font-weight-asian="bold" fo:font-style="italic" style:font-style-asian="italic"/>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indent="0.4923in"/>
    </style:style>
    <style:style style:name="T3834" style:parent-style-name="DefaultParagraphFont" style:family="text">
      <style:text-properties fo:font-weight="bold" style:font-weight-asian="bold" fo:font-style="italic" style:font-style-asian="italic"/>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indent="0.4923in"/>
    </style:style>
    <style:style style:name="T3849" style:parent-style-name="DefaultParagraphFont" style:family="text">
      <style:text-properties fo:font-weight="bold" style:font-weight-asian="bold" fo:font-style="italic" style:font-style-asian="italic"/>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indent="0.4923in"/>
    </style:style>
    <style:style style:name="T3869" style:parent-style-name="DefaultParagraphFont" style:family="text">
      <style:text-properties fo:font-weight="bold" style:font-weight-asian="bold" fo:font-style="italic" style:font-style-asian="italic"/>
    </style:style>
    <style:style style:name="T3870" style:parent-style-name="DefaultParagraphFont" style:family="text">
      <style:text-properties fo:font-weight="bold" style:font-weight-asian="bold" fo:font-style="italic" style:font-style-asian="italic"/>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indent="0.4923in"/>
    </style:style>
    <style:style style:name="T3874" style:parent-style-name="DefaultParagraphFont" style:family="text">
      <style:text-properties fo:font-weight="bold" style:font-weight-asian="bold" fo:font-style="italic" style:font-style-asian="italic"/>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indent="0.4923in"/>
    </style:style>
    <style:style style:name="T3878" style:parent-style-name="DefaultParagraphFont" style:family="text">
      <style:text-properties fo:font-weight="bold" style:font-weight-asian="bold" fo:font-style="italic" style:font-style-asian="italic"/>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indent="0.4923in"/>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text-align="center"/>
    </style:style>
    <style:style style:name="P3885" style:parent-style-name="Normal" style:family="paragraph">
      <style:paragraph-properties fo:text-indent="0.4923in"/>
    </style:style>
    <style:style style:name="T3886" style:parent-style-name="DefaultParagraphFont" style:family="text">
      <style:text-properties fo:font-weight="bold" style:font-weight-asian="bold" fo:font-style="italic" style:font-style-asian="italic"/>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indent="0.4923in"/>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P3912" style:parent-style-name="Normal" style:family="paragraph">
      <style:paragraph-properties fo:text-indent="0.4923in"/>
      <style:text-properties fo:font-weight="bold" style:font-weight-asian="bold"/>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T3915" style:parent-style-name="DefaultParagraphFont" style:family="text">
      <style:text-properties fo:color="#0000FF" style:text-underline-type="single" style:text-underline-style="solid" style:text-underline-width="auto" style:text-underline-mode="continuous"/>
    </style:style>
    <style:style style:name="T3916" style:parent-style-name="DefaultParagraphFont" style:family="text">
      <style:text-properties fo:color="#0000FF" style:text-underline-type="single" style:text-underline-style="solid" style:text-underline-width="auto" style:text-underline-mode="continuous"/>
    </style:style>
    <style:style style:name="T3917" style:parent-style-name="DefaultParagraphFont" style:family="text">
      <style:text-properties fo:color="#0000FF" style:text-underline-type="single" style:text-underline-style="solid" style:text-underline-width="auto" style:text-underline-mode="continuous"/>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P3927" style:parent-style-name="Normal" style:family="paragraph">
      <style:paragraph-properties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text-align="center"/>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P3940" style:parent-style-name="Normal" style:master-page-name="MPF15" style:family="paragraph">
      <style:paragraph-properties fo:break-before="page" fo:text-indent="3.543in" style:page-number="1"/>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indent="0.492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P3953" style:parent-style-name="Normal" style:family="paragraph">
      <style:paragraph-properties fo:text-align="center"/>
      <style:text-properties fo:font-weight="bold" style:font-weight-asian="bold"/>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P3966" style:parent-style-name="Normal" style:family="paragraph">
      <style:paragraph-properties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indent="0.4923in"/>
    </style:style>
    <style:style style:name="T3981" style:parent-style-name="DefaultParagraphFont" style:family="text">
      <style:text-properties fo:font-weight="bold" style:font-weight-asian="bold"/>
    </style:style>
    <style:style style:name="P3982" style:parent-style-name="Normal" style:family="paragraph">
      <style:paragraph-properties fo:text-align="justify" fo:text-indent="0.4923in"/>
    </style:style>
    <style:style style:name="T3983" style:parent-style-name="DefaultParagraphFont" style:family="text">
      <style:text-properties fo:color="#0000FF" style:text-underline-type="single" style:text-underline-style="solid" style:text-underline-width="auto" style:text-underline-mode="continuous"/>
    </style:style>
    <style:style style:name="P3984" style:parent-style-name="Normal" style:family="paragraph">
      <style:paragraph-properties fo:text-align="justify" fo:text-indent="0.4923in"/>
    </style:style>
    <style:style style:name="T3985" style:parent-style-name="DefaultParagraphFont" style:family="text">
      <style:text-properties fo:color="#0000FF" style:text-underline-type="single" style:text-underline-style="solid" style:text-underline-width="auto" style:text-underline-mode="continuous"/>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indent="0.4923in"/>
    </style:style>
    <style:style style:name="T3990" style:parent-style-name="DefaultParagraphFont" style:family="text">
      <style:text-properties fo:font-weight="bold" style:font-weight-asian="bold"/>
    </style:style>
    <style:style style:name="P3991" style:parent-style-name="Normal" style:family="paragraph">
      <style:paragraph-properties fo:text-align="justify" fo:text-indent="0.4923in"/>
    </style:style>
    <style:style style:name="TableColumn3993" style:family="table-column">
      <style:table-column-properties style:column-width="1.7444in" style:use-optimal-column-width="false"/>
    </style:style>
    <style:style style:name="TableColumn3994" style:family="table-column">
      <style:table-column-properties style:column-width="0.2319in" style:use-optimal-column-width="false"/>
    </style:style>
    <style:style style:name="TableColumn3995" style:family="table-column">
      <style:table-column-properties style:column-width="4.7881in" style:use-optimal-column-width="false"/>
    </style:style>
    <style:style style:name="Table3992" style:family="table">
      <style:table-properties style:width="6.7645in" fo:margin-left="0in" table:align="lef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0.4923in"/>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end"/>
    </style:style>
    <style:style style:name="TableCell4001" style:family="table-cell">
      <style:table-cell-properties fo:border="none" fo:padding-top="0in" fo:padding-left="0.075in" fo:padding-bottom="0in" fo:padding-right="0.075in"/>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indent="0.4923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style>
    <style:style style:name="TableCell4007" style:family="table-cell">
      <style:table-cell-properties fo:border="none" fo:padding-top="0in" fo:padding-left="0.075in" fo:padding-bottom="0in" fo:padding-right="0.075in"/>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indent="0.4923in"/>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style>
    <style:style style:name="TableCell4013" style:family="table-cell">
      <style:table-cell-properties fo:border="none" fo:padding-top="0in" fo:padding-left="0.075in" fo:padding-bottom="0in" fo:padding-right="0.075in"/>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indent="0.4923in"/>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style>
    <style:style style:name="TableCell4019" style:family="table-cell">
      <style:table-cell-properties fo:border="none" fo:padding-top="0in" fo:padding-left="0.075in" fo:padding-bottom="0in" fo:padding-right="0.075in"/>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indent="0.4923in"/>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end"/>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fo:text-indent="0.4923in"/>
    </style:style>
    <style:style style:name="P4027" style:parent-style-name="Normal" style:family="paragraph">
      <style:paragraph-properties fo:text-indent="0.4923in"/>
    </style:style>
    <style:style style:name="T4028" style:parent-style-name="DefaultParagraphFont" style:family="text">
      <style:text-properties fo:font-weight="bold" style:font-weight-asian="bold"/>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indent="0.4923in"/>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indent="0.4923in"/>
    </style:style>
    <style:style style:name="T4037" style:parent-style-name="DefaultParagraphFont" style:family="text">
      <style:text-properties fo:font-weight="bold" style:font-weight-asian="bold"/>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indent="0.4923in"/>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T4047" style:parent-style-name="DefaultParagraphFont" style:family="text">
      <style:text-properties fo:color="#0000FF" style:text-underline-type="single" style:text-underline-style="solid" style:text-underline-width="auto" style:text-underline-mode="continuous"/>
    </style:style>
    <style:style style:name="T4048" style:parent-style-name="DefaultParagraphFont" style:family="text">
      <style:text-properties fo:color="#0000FF" style:text-underline-type="single" style:text-underline-style="solid" style:text-underline-width="auto" style:text-underline-mode="continuous"/>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indent="0.4923in"/>
    </style:style>
    <style:style style:name="T4055" style:parent-style-name="DefaultParagraphFont" style:family="text">
      <style:text-properties fo:font-weight="bold" style:font-weight-asian="bold"/>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indent="0.4923in"/>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indent="0.4923in"/>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indent="0.4923in"/>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indent="0.4923in"/>
    </style:style>
    <style:style style:name="T4072" style:parent-style-name="DefaultParagraphFont" style:family="text">
      <style:text-properties fo:font-weight="bold" style:font-weight-asian="bold"/>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center"/>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style:style>
  </office:automatic-styles>
  <office:body>
    <office:text text:use-soft-page-breaks="true">
      <text:p text:style-name="P1"><text:span text:style-name="T9">Suvestinė redakcija nuo 2002-04-06 iki 2002-05-10</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text:s/>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 m. sausio 1 d., kuriuo Lietuvos pieno ūkiai ir juose gaunamas pienas pasiektų ES keliamus veterinarijos reikalavimus.</text:p>
      <text:p text:style-name="P76">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7"><text:span text:style-name="T78">Dėl augalų veislių apsaugos. Tarybos reglamento 2100/94/EB „Dėl Bendrijos augalų veislių nuosavybės teisių“ 116 straipsnio 4 dalis.</text:span><text:span text:style-name="T79"><text:s/>Li</text:span><text:span text:style-name="T80">etuvos Respublika prašo 7 metų pereinamojo laikotarpio, kuriuo žemės ūkio subjektai, naudojantys saugomos veislės sėklą savo reikmėms, nemokėtų selekcinio mokesčio veislės savininkui. Ši nuostata taikoma tik tiems žemės ūkio subjektams, kurie augins saugom</text:span><text:span text:style-name="T81">ą veislę stojimo į ES metu</text:span>.</text:p>
      <text:p text:style-name="P82">Dėl nesertifikuotų sėklų ir dauginamosios medžiagos naudojimo. Tarybos reglamento 2092/91/EEB „Dėl ekologinio žemės ūkio produkcijos gamybos ir žemės ūkio bei maisto produktų ženklinimo“ 6 straipsnis. Lietuvos Respublika prašo pereinamojo laikotarpio iki 2006 m. sausio 1 d. – dėl galimybės sertifikuotuose ekologinės gamybos ūkiuose naudoti sėklas ir dauginamąją medžiagą, užaugintą nesertifikuotuose ūkiuose.</text:p>
      <text:p text:style-name="P83">Dėl bičių maitinimo preparatams naudojamo nesertifikuoto cukraus. Tarybos<text:s/>reglamento Nr. 2092/91/EEB „Dėl ekologinio žemės ūkio produkcijos gamybos ir žemės ūkio bei maisto produktų ženklinimo“ I priedo B dalies 5.4 punktas. Lietuvos Respublika prašo pereinamojo laikotarpio iki<text:s/><text:soft-page-break/>2006 m. sausio 1 d. – dėl galimybės sertifikuotuose ekologinės gamybos bitininkystės ūkiuose bičių maitinimo preparatams naudoti nesertifikuotą cukrų.</text:p>
      <text:p text:style-name="P84">Skirsnio pakeitimai:</text:p>
      <text:p text:style-name="P85"><text:span text:style-name="T86">Nr.<text:s/></text:span><text:a xlink:href="https://www.e-tar.lt/portal/legalAct.html?documentId=TAR.4788A7C16581" office:target-frame-name="_top" xlink:show="replace"><text:span text:style-name="T87">34</text:span></text:a><text:span text:style-name="T88">, 2002-01-14, Žin., 2002, Nr. 4-118<text:s/></text:span><text:span text:style-name="T89">(2002-01-16), i. k. 1021100NUTA00000034</text:span></text:p>
      <text:p text:style-name="P90"><text:span text:style-name="T91">Nr.<text:s/></text:span><text:a xlink:href="https://www.e-tar.lt/portal/legalAct.html?documentId=TAR.C0D1A5E1EF8D" office:target-frame-name="_top" xlink:show="replace"><text:span text:style-name="T92">242</text:span></text:a><text:span text:style-name="T93">, 2002-02-15, Žin., 2002, Nr. 17-689 (2002-02-20), i. k. 1021100NUTA00000242</text:span></text:p>
      <text:p text:style-name="P94"><text:span text:style-name="T95">Nr.<text:s/></text:span><text:a xlink:href="https://www.e-tar.lt/portal/legalAct.html?documentId=TAR.48DFBECD1C1D" office:target-frame-name="_top" xlink:show="replace"><text:span text:style-name="T96">431</text:span></text:a><text:span text:style-name="T97">, 2002-03-29, Žin., 2002, Nr. 35-1301 (2002-04-05), i. k. 1021100NUTA00000431</text:span></text:p>
      <text:p text:style-name="Normal"/>
      <text:p text:style-name="P98"><text:span text:style-name="T99">TECHNINIAI PRITAIKYMAI</text:span></text:p>
      <text:p text:style-name="P100"/>
      <text:p text:style-name="P101"><text:span text:style-name="T102">Lietuvos Respublika pastebi, jog didelė dalis paramos Integruotai<text:s/></text:span><text:span text:style-name="T103">administravimo ir kontrolės sistemai (IAKS) diegti teikiama per PHARE programą. Tai įgalina spartinti IAKS diegimo darbus Lietuvoje</text:span>.</text:p>
      <text:p text:style-name="P104"><text:span text:style-name="T105">Įvertinusi IAKS kūrimo finansinius poreikius, kompleksiškumą, spartą ir Lietuvos apsisprendimą įdiegti šią sistemą nuo nary</text:span><text:span text:style-name="T106">stės ES datos, Lietuvos Respublika tikisi paramos iš ES, kad galėtų toliau didinti IAKS efektyvumą</text:span>.</text:p>
      <text:p text:style-name="P107"><text:span text:style-name="T108">Lietuvos Respublika tikisi, kad nuo įstojimo į ES datos lygiomis teisėmis su kitomis valstybėmis narėmis gaus Komisijos reglamento 1915/83/EEB 5 straipsnyje</text:span><text:span text:style-name="T109"><text:s/>numatytą finansinę paramą (standartinį mokestį) už kiekvieną tinkamai parengtą ūkio ataskaitą</text:span>.</text:p>
      <text:p text:style-name="P110">Lietuvos Respublika prašo nustatyti 1355 tūkst. ha bazinį pasėlių plotą.</text:p>
      <text:p text:style-name="P111">Lietuvos Respublika prašo nustatyti vidutinį javų derlingumą – 3,5 t/ha, kurio pagrindu<text:s/>bus apskaičiuojamos tiesioginės išmokos už pasėlių plotus.</text:p>
      <text:p text:style-name="P112">Lietuvos Respublika prašo nustatyti 8,5 tūkst. t bulvių krakmolo gamybos kvotą, kuri atitinka Lietuvos įmonių, gaminančių krakmolą, gamybos pajėgumus.</text:p>
      <text:p text:style-name="P113">Lietuvos Respublika prašo skirti 20 tūkst. t<text:s/>sausųjų pašarų (iš dobilų, liucernų ir kitokios žolės) gamybos kvotą.</text:p>
      <text:p text:style-name="P114">Lietuvos Respublika prašo suteikti 150 tūkst. t metinę A baltojo cukraus kvotą, taip pat papildomą 15 tūkst. t (arba 10 procentų A kvotos) B cukraus kvotą.</text:p>
      <text:p text:style-name="P115">Lietuvos Respublika prašo, kad<text:s/>būtų nustatytas maksimalus garantuotas 6 tūkst. t ilgojo ir 8,5 tūkst. t trumpojo linų pluošto gamybos kiekis.</text:p>
      <text:p text:style-name="P116"><text:span text:style-name="T117">Lietuvos Respublika sutinka atsiimti prašymą dėl vynuogių veislių ir auginimo regionų, iš kurių importuojamas vynas gali būti naudojamas putojan</text:span><text:span text:style-name="T118">čio vyno gamybai, įtraukimo į sąrašą (Komisijos reglamentas 1907/85 EEB), jeigu bus visiškai liberalizuota prekyba vyno produktais tarp ES ir Lietuvos, ir prašo leisti importuoto vyno, kurio kilmės šalis – Moldova, naudojamo putojančio vyno gamybai, likuči</text:span><text:span text:style-name="T119">us sunaudoti putojančio vyno gamybai, o iš jų pagamintus produktus tiekti į rinką bei eksportuoti, kol pasibaigs jų atsargos</text:span>.</text:p>
      <text:p text:style-name="P120">Lietuvos Respublika prašo, kad su geografiniu regionu susijusių pavadinimų sąrašas, nurodytas II šio reglamento priede, būtų papildytas šiais pavadinimais: originali lietuviška degtinė, Vilniaus džinas, „Čepkelių“ trauktinė.</text:p>
      <text:p text:style-name="P121">Lietuvos Respublika prašo nacionalinės 2250 tūkst. t pieno gamybos kvotos: 1700 tūkst. t parduoti pramonei ir 550 tūkst. t – tiesioginiams vartotojams.</text:p>
      <text:p text:style-name="P122">Lietuvos<text:s/>Respublika prašo, kad spartinant restruktūrizavimą būtų skiriama ES lėšų pieno gamybos nutraukimo smulkiuose ūkiuose programoms finansuoti.</text:p>
      <text:p text:style-name="P123">Lietuvos Respublika prašo, kad Lietuvos pieno gamintojams būtų mokamos tiesioginės išmokos, numatytos mokėti ES pieno gamintojams nuo 2005 metų.</text:p>
      <text:p text:style-name="P124">Lietuvos Respublika prašo specialiųjų tiesioginių išmokų už 154 tūkstančius jaučių ir bulių.</text:p>
      <text:p text:style-name="P125">Lietuvos Respublika prašo tiesioginių išmokų už 62 tūkstančius karvių žindenių.</text:p>
      <text:p text:style-name="P126">Lietuvos Respublika prašo tiesioginių skerdimo išmokų<text:s/>už 335 tūkstančius vyresnių nei 8 mėnesių skerdžiamų galvijų ir 290 tūkstančių nuo 1 iki 7 mėnesių veršelių.</text:p>
      <text:p text:style-name="P127">Lietuvos Respublika prašo nustatyti nacionalinio priemokų fondo, skirto priemokoms už galvijus, dydį atsižvelgiant į jautienos gamybos apimtį.</text:p>
      <text:p text:style-name="P128">Lietuvos Respublika prašo tiesioginių išmokų už 12 tūkstančių ėriavedžių.</text:p>
      <text:p text:style-name="P129">Lietuvos Respublika prašo piktžoles pripažinti kenksmingais organizmais.</text:p>
      <text:soft-page-break/>
      <text:p text:style-name="P130">Lietuvos Respublika prašo suteikti apsaugotų nuo augalų ligų sukėlėjų – Erwinia amylowora (Burill) Winslow et al.<text:s/>ir Beet necrotic yellow vein furovirus (Rhizomania) – zonų statusą.</text:p>
      <text:p text:style-name="P131">Lietuvos Respublika prašo įtraukti sąvoką „ekologiškas“ į Tarybos reglamento Nr. 2092/91/EEB „Dėl ekologinio žemės ūkio produkcijos gamybos ir žemės ūkio bei maisto produktų ženklinimo“ 2<text:s/>straipsnį.</text:p>
      <text:p text:style-name="P132">Derybose dėl narystės ES Lietuvos Respublika taip pat siekia, kad:</text:p>
      <text:p text:style-name="P133">Lietuvos žemės ir maisto ūkis būtų įtrauktas į bendrąją ES rinką;</text:p>
      <text:p text:style-name="P134">Lietuvos žemės ir maisto ūkis būtų visiškai įtrauktas į bendrąją ES žemės ūkio politiką – užtikrinta sklandi ir<text:s/>subalansuota parama žemės ūkiui ir kaimo plėtrai;</text:p>
      <text:p text:style-name="P135">būtų užtikrinta prašoma gamybos apimtis atsižvelgiant į tradicinę gamybą, esamą potencialą ir gamybos tendencijas ateityje;</text:p>
      <text:p text:style-name="P136">būtų suteikti pereinamieji laikotarpiai ir taikomi techniniai pritaikymai, kaip prašoma šioje derybinėje pozicijoje;</text:p>
      <text:p text:style-name="P137">būtų teikiama techninė pagalba pagal ES PHARE programą;</text:p>
      <text:p text:style-name="P138">būtų teikiama ES teisės aktuose numatyta finansinė parama;</text:p>
      <text:p text:style-name="P139">būtų suteikta galimybė dalyvauti nuolatinių, mokslinių ir konsultacinių komitetų veikloje.</text:p>
      <text:p text:style-name="P140"/>
      <text:p text:style-name="P141">Skirsnio pakeitimai:</text:p>
      <text:p text:style-name="P142"><text:span text:style-name="T143">Nr.<text:s/></text:span><text:a xlink:href="https://www.e-tar.lt/portal/legalAct.html?documentId=TAR.4788A7C16581" office:target-frame-name="_top" xlink:show="replace"><text:span text:style-name="T144">34</text:span></text:a><text:span text:style-name="T145">, 2002-01-14, Žin., 2002, Nr. 4-118 (2002-01-16), i. k. 1021100NUTA00000034</text:span></text:p>
      <text:p text:style-name="P146"><text:span text:style-name="T147">Nr.<text:s/></text:span><text:a xlink:href="https://www.e-tar.lt/portal/legalAct.html?documentId=TAR.C0D1A5E1EF8D" office:target-frame-name="_top" xlink:show="replace"><text:span text:style-name="T148">242</text:span></text:a><text:span text:style-name="T149">, 2002-02-15, Žin., 2002, Nr. 17-689 (2002-02-20), i. k. 1021100NUTA00000242</text:span></text:p>
      <text:p text:style-name="P150"><text:span text:style-name="T151">Nr.<text:s/></text:span><text:a xlink:href="https://www.e-tar.lt/portal/legalAct.html?documentId=TAR.48DFBECD1C1D" office:target-frame-name="_top" xlink:show="replace"><text:span text:style-name="T152">431</text:span></text:a><text:span text:style-name="T153">, 2002-03-29, Žin., 2002, Nr. 35-1301 (2002-04-05), i. k. 1021100NUTA00000431</text:span></text:p>
      <text:p text:style-name="Normal"/>
      <text:p text:style-name="P154"><text:span text:style-name="T155">ŽEMĖ</text:span><text:span text:style-name="T156">S ŪKIO SEKTORIAUS APŽVALGA</text:span></text:p>
      <text:p text:style-name="P157"/>
      <text:p text:style-name="P158">Lietuvos Respublikos Seimo 2000 m. birželio 13 d. nutarimu Nr. VIII-1728 (Žin., 2000, Nr.<text:s/><text:a xlink:href="https://www.e-tar.lt/portal/lt/legalAct/TAR.F6CC489CAF2C" office:target-frame-name="_blank" xlink:show="new"><text:span text:style-name="T159">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60"/>
      <text:p text:style-name="P161"><text:span text:style-name="T162">Žemės ūkio sektoriaus vaidmuo šalies ekonomikoje</text:span></text:p>
      <text:p text:style-name="P163">Žemės ūkis – viena svarbiausių Lietuvos ūkio šakų. Daugiau nei pusę Lietuvos ploto sudaro žemės ūkio paskirties žemė (3,95 mln. ha), iš kurios 2,9 mln. ha – ariama žemė. Žemės 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 dirba apie 19,2 procento (316 tūkstančių) visų Lietuvos dirbančiųjų. Kaimo vietovėse gyvena 31,8 procento visų šalies gyventojų.</text:p>
      <text:p text:style-name="P164">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65">Lietuvos Respublika apsirūpina dauguma vidaus vartojimui reikalingų žemės ūkio ir maisto produktų. Pažymėtina, kad pieno produkcijos pagaminama beveik dvigubai daugiau, nei suvartojama vidaus rinkoje (1999 metais – 180 procentų).</text:p>
      <text:p text:style-name="P166">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 1998 metų pradžioje 434 Lietuvos maisto perdirbėjai ir gėrimų gamintojai buvo įdarbinę daugiau kaip 46 tūkstančius darbuotojų. Pieno, mėsos perdirbimas – svarbiausieji žemės ūkio<text:s/><text:soft-page-break/>produktų perdirbimo ir maisto pramonės sektoriai. Čia pagaminama daugiau nei pusė Lietuvos maisto pramonės produkcijos.</text:p>
      <text:p text:style-name="P167">1999 metais Lietuvos žemės ūkio ir maisto produktų eksportas sudarė 12,6 procento visos Lietuvos eksporto vertės.</text:p>
      <text:p text:style-name="P168">Maisto produktų ir gėrimų pramonėje yra apie 90 procentų privataus kapitalo, alkoholio pramonėje – 27,3 procento.</text:p>
      <text:p text:style-name="P169"/>
      <text:p text:style-name="P170"><text:span text:style-name="T171">Žemės ūkio sektoriaus būklė</text:span></text:p>
      <text:p text:style-name="P172"/>
      <text:p text:style-name="P173"><text:span text:style-name="T174">Gamyba</text:span></text:p>
      <text:p text:style-name="P175">Per pastaruosius 10 metų žemės ūkio produkcijos gamyba mažėjo.</text:p>
      <text:p text:style-name="P176">Palyginti su 1990 metais, 1999 metais jautienos pagaminta apie 33,5 procento, kiaulienos – 37,8 procento, paukštienos – 41,4 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text:s/>(iki 1997 metų), nuo 1997 metų – tas kritimas stabilizuojasi. Šiuo laikotarpiu Lietuvos Respublika vykdė pakankamai radikalias reformas, nuo planinės pereinama prie rinkos ekonomikos. Taigi jis neatspindi tikrosios žemės ūkio produkcijos gamybos būklės bei<text:s/>struktūros ir negali būti traktuojamas kaip referencinis.</text:p>
      <text:p text:style-name="P177">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 (šeimos) ūkiais, namų ūkiais. Smulkiems ūkiams reikėjo laiko pasiekti ankstesnįjį našumą. 1994 m. gruodžio<text:s/>22 d. priėmus Lietuvos Respublikos žemės ūkio ekonominių santykių valstybinio reguliavimo įstatymą (Žin., 1995, Nr.<text:s/><text:a xlink:href="https://www.e-tar.lt/portal/lt/legalAct/TAR.730BCFBF587B" office:target-frame-name="_blank" xlink:show="new"><text:span text:style-name="T178">1-5</text:span></text:a>), Lietuvos Respublikos Vyriausybė pradėjo taikyti<text:s/>įvairias paramos schemas, rėmė investicijas, sudarė palankias sąlygas gauti kreditų. Žemės ūkyje pradėtos taikyti naujesnės technologijos, produktyvesnės veislės ir panašiai.</text:p>
      <text:p text:style-name="P179">1999 metais žemės ūkio produkcijos pagaminta 15,7 procento (6,037 mlrd. litų) mažiau nei 1998 metais (7,161 mlrd. litų), mat dėl nepalankių oro sąlygų išaugintas mažesnis kai kurių pasėlinių augalų derlius. Labiausiai sumažėjo grūdų (25 procentais) ir daržovių (25,6 procento), tačiau sparčiai didėjo rapsų gamyba: nuo 37,2 tūkst. t 1997<text:s/>metais iki 115,1 tūkst. t 1999 metais.</text:p>
      <text:p text:style-name="P180">1991-1996 metais sparčiai mažėjo gyvulių ir paukščių, paskutiniuosius trejus metus (1997–1999 metais) šis procesas sulėtėjo: galvijų nuo 1016,3 tūkstančio 1997 metais ir 922,8 tūkstančio 1998 metais sumažėjo iki 897,8 tūkstančio 1999 metais.</text:p>
      <text:p text:style-name="P181">Pieno gamyba sumažėjo nuo 1,949 mln. t 1997 metais ir 1,93 mln. t 1998 metais iki 1,714 mln. t 1999 metais, tačiau pagerėjo jo kokybė – aukščiausiosios ir I rūšies pieno supirkta 60 procentų (1998 metais – 29 procentai).</text:p>
      <text:p text:style-name="P182">Mėsos gamyba (pagal skerdienos svorį) svyravo nuo 200,9 tūkst. t 1997 metais iki 202,3 tūkst. t 1998 metais ir 192,9 tūkst. t 1999 metais.</text:p>
      <text:p text:style-name="P183"/>
      <text:p text:style-name="P184"><text:span text:style-name="T185">Kaimo rėmimo fondas</text:span></text:p>
      <text:p text:style-name="P186">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87">96-3037</text:span></text:a>) nuo 2001 m. sausio 1 d. numatoma pertvarkyti į Specialiąją kaimo rėmimo programą. Fondo lėšos naudojamos:</text:p>
      <text:p text:style-name="P188">prioritetinėms investicijų programoms;</text:p>
      <text:p text:style-name="P189">Žemės ūkio paskolų garantijų fondui formuoti;</text:p>
      <text:p text:style-name="P190">žemės ūkio rinkos ekonominiam reguliavimui bei pajamų palaikymui, eksporto skatinimui;</text:p>
      <text:p text:style-name="P191">tiriamiesiems darbams, konsultavimui ir mokymui, žemės ūkio informacinės sistemos kūrimo finansavimui;</text:p>
      <text:soft-page-break/>
      <text:p text:style-name="P192">kaimo socialinės infrastruktūros plėtrai.</text:p>
      <text:p text:style-name="P193"/>
      <text:p text:style-name="P194"><text:span text:style-name="T195">Prekyba žemės ūkio ir maisto produ</text:span><text:span text:style-name="T196">ktais</text:span></text:p>
      <text:p text:style-name="P197">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 didelę Lietuvos užsienio prekybos struktūros dalį. 1999 metais Lietuvos žemės ūkio ir maisto produktų eksportas sudarė 12,6 procento (1, 5 mlrd. litų) visos Lietuvos<text:s/>eksporto vertės, o importas – 11,2 procento (2,16 mlrd. litų). Pagrindinės žemės ūkio ir maisto produktų eksporto rinkos yra ES, NVS ir Baltijos valstybės. Rusijos krizė pakeitė prekybos kryptį: 1998 metais eksportas į NVS šalis sudarė 46,4 procento visos<text:s/>žemės ūkio ir maisto produktų eksporto vertės, o 1999 metais – 32,1 procento, į ES valstybes atitinkamai – 23,5 ir 26,2 procento, į Baltijos valstybes – 15 ir 20,8 procento.</text:p>
      <text:p text:style-name="P198">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99">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 ir maisto produktų prekybos liberalizavimo pagal Europos sutartį rezultatai paskatins prekybą tarp Lietuvos ir ES.</text:p>
      <text:p text:style-name="P200">1997–1999 metais Lietuva į ES valstybes eksportavo daugiausia nugriebto pieno miltelius, sūrius, sviestą, šunų ir kačių ėdalą, grybus, rapsus, duonos ir pyrago gaminius, žuvis, o importavo daugiausia didesnės pridėtinės vertės ir tokius produktus, kurie Lietuvos Respublikoje išvis negaminami: kavą, arbatą, citrusinius vaisius, vynuoges, riešutus, prieskonius, įvairias daržoves ir kita.</text:p>
      <text:p text:style-name="P201">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 plane numatytas prioritetines kryptis.</text:p>
      <text:p text:style-name="P202"/>
      <text:p text:style-name="P203"><text:span text:style-name="T204">Restruktūrizacija</text:span></text:p>
      <text:p text:style-name="P205">Padaugėjo investicijų į perdirbamąją pramonę – 1999 metais investuota per 1,3 mlrd. litų (320 mln. eurų), du trečdaliai jų – užsienio investicijos.</text:p>
      <text:p text:style-name="P206">Stambėja pieno perdirbimo įmonės – šiuo metu yra 4 stambios jų grupės. 2000 m. lapkričio<text:s/>1 d. Lietuvoje 18 pieno perdirbimo įmonių, 1 žarnų rūšiavimo įmonė, 8 žuvies perdirbimo įmonės ir 9 žvejybos laivai turėjo patvirtintą ES veterinarinį numerį, leidžiantį eksportuoti produkciją į ES. 3 mėsos perdirbimo įmonės pasirengusios gauti atitikties<text:s/>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207">Steigiamos mažos vaisių ir daržovių perdirbimo įmonės, kurios perdirba arba užšaldo nedaug daržovių, vaisių, uogų ir grybų.</text:p>
      <text:p text:style-name="P208">1999 metais maisto produktų ir gėrimų pramonės produkcijos parduota 5,3 procento mažiau negu 1998 metais.</text:p>
      <text:soft-page-break/>
      <text:p text:style-name="P209">1995 metais vienam dirbančiam žemės ūkyje asmeniui teko 6,58 tūkst. litų pridėtinės vertės, o 1999 metais – 9,56 tūkst. litų. Bendrasis žemės ūkio produkcijos supirkimo kainų indeksas nuo 1995 metais iki 1999 metų sumažėjo apie 30 procentų.</text:p>
      <text:p text:style-name="P210">Vidutinis registruotos privačios nuosavybės dydis yra apie 7,3 ha. Vidutinis registruoto Ūkininkų ūkio registre ūkio dydis – 12,5 ha (1998 metais 11,9 ha).</text:p>
      <text:p text:style-name="P211">Apie 82 procentus ūkininkų (šeimos ūkių) verčiasi mišria žemės ūkio gamyba.</text:p>
      <text:p text:style-name="P212">Specializuotų ūkių palyginti nedaug, tačiau 43<text:s/>procentai kiaulių ir 23 procentai galvijų užauginama ūkiuose, kuriuose jų laikoma po 50 ir daugiau. Apie 12 procentų ūkininkų specializacija – augalininkystė, 4 procentų – gyvulininkystė.</text:p>
      <text:p text:style-name="P213"/>
      <text:p text:style-name="P214"><text:span text:style-name="T215">Žemės reforma</text:span></text:p>
      <text:p text:style-name="P216">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217">Nors žemės reforma dar vyksta, jau pradeda veikti žemės rinka – sudaromi privačios ir valstybinės žemės pirkimo-pardavimo, nuomos ir perleidimo sandoriai. Kas mėnesį vidutiniškai sudaroma apie 2,5 tūkstančio tokių sandorių.</text:p>
      <text:p text:style-name="P218">Baigus atkurti žemės nuosavybės teises, bus pradėtas kitas labai svarbus ekonominis žemės reformos etapas, pagrįstas aplinkos apsauga, žemėnaudų pertvarkymu ir žemės konsolidavimu.</text:p>
      <text:p text:style-name="P219"/>
      <text:p text:style-name="P220"><text:span text:style-name="T221">Užimtumas žemės ūkyje</text:span></text:p>
      <text:p text:style-name="P222">1999 metais Lietuvoje dirbo 1647 tūkstančiai gyventojų, iš jų 316 tūkstančių žemės ūkyje (19,2 procento), 15,1 tūkstančio (9 procentai) miškininkystėje ir 1,4 tūkstančio žuvininkystėje.</text:p>
      <text:p text:style-name="P223">1999 metais žemės ūkio darbuotojų, palyginti su 1995 metais, sumažėjo 15,8 procento – nuo 375,6 tūkstančio iki 316 tūkstančių dėl žemės ūkio sektoriaus restruktūrizavimo ir natūralaus gyventojų senėjimo.</text:p>
      <text:p text:style-name="P224">Sektorius išskirtinis ir socialiniu požiūriu, nes apie trečdalį visų kaimo vietovių gyventojų yra pensinio amžiaus. Žemės ūkio produktų auginimas savo reikmėms vis dar labai svarbus jų išlaidų struktūroje.</text:p>
      <text:p text:style-name="P225">1999 metais 58,5 procento užimtų kaimo gyventojų dirbo žemės ūkyje, 15,6 procento – paslaugų srityje (sveikatos apsauga, švietimas ir kita). Darbo jėgos tyrimo duomenimis, 1999 metais kaimo vietovėse nedarbas sudarė apie 9 procentus.</text:p>
      <text:p text:style-name="P226">Naujas gyventojų surašymas įvyks 2001 metų balandį. Tada bus gauti tikslūs gyventojų užimtumo duomenys.</text:p>
      <text:p text:style-name="P227"/>
      <text:p text:style-name="P228"><text:span text:style-name="T229">1</text:span><text:span text:style-name="T230">. BENDROSIOS NUOSTATOS IR HORIZONTALI</text:span><text:span text:style-name="T231">OSIOS PRIEMONĖS</text:span></text:p>
      <text:p text:style-name="P232"/>
      <text:p text:style-name="P233"><text:span text:style-name="T234">1.1</text:span><text:span text:style-name="T235">. EUROPOS ŽEMĖS ŪKIO ORIENTAVIMO IR GARANTIJŲ FONDAS</text:span></text:p>
      <text:p text:style-name="P236"/>
      <text:p text:style-name="P237"><text:span text:style-name="T238">I</text:span><text:span text:style-name="T239">.<text:s/></text:span><text:span text:style-name="T240">SEKTORIAUS APRAŠYMAS</text:span></text:p>
      <text:p text:style-name="P241"/>
      <text:p text:style-name="P242">Pagrindinis Lietuvos Respublikos finansinės paramos žemės ūkiui ir kaimo plėtrai šaltinis nuo 1997 metų – Kaimo rėmimo fondas. Pagal Lietuvos<text:s/>Respublikos Vyriausybės patvirtintą šio fondo sąmatą 2000 metais buvo:</text:p>
      <text:p text:style-name="P243">skiriamos subsidijos už supirktą žemės ūkio produkciją (cukrinius runkelius, galvijus, linus, veislinę medžiagą, rapsus ir rapsų aliejų);</text:p>
      <text:soft-page-break/>
      <text:p text:style-name="P244">finansuojamos programos, susijusios su pasirengimu stoti į ES (gyvulių registravimo ir identifikavimo, pasėlių deklaravimo, žemės ūkio ir maisto produktų kokybės tyrimo sistemos plėtojimo, veislininkystės, mokslinių tyrimų ir žemdirbių konsultavimo);</text:p>
      <text:p text:style-name="P245">taikomos kitos žemdirbių pajamų palaikymo priemonės<text:s/>(paskolų palūkanų kompensavimas, parama ištikus nelaimei, ekologinės žemdirbystės tiesioginės išmokos, pieno rinkos reguliavimo priemonės);</text:p>
      <text:p text:style-name="P246">finansuojama Kooperacijos plėtros programa, formuojamas Žemės ūkio paskolų garantijų fondas.</text:p>
      <text:p text:style-name="P247">Fondo lėšomis pagal patvirtintus Kaimo rėmimo fondo formavimo ir naudojimo nuostatus disponuoja Žemės ūkio ministerija.</text:p>
      <text:p text:style-name="P248">Pagal Lietuvos 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49">ES skyrus finansinę paramą Lietuvos žemės ūkiui ir kaimo plėtrai pagal Specialiąją žemės ūkio ir kaimo plėtros programą (SAPARD), šias paramos lėšas administruos Nacionalinė mokėjimo agentūra prie Žemės ūkio ministerijos.</text:p>
      <text:p text:style-name="P250"/>
      <text:p text:style-name="P251"><text:span text:style-name="T252">Nacionalinė mokėjimo agentūra prie Žemės ūkio ministerijos</text:span></text:p>
      <text:p text:style-name="P253">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54">97-2801</text:span></text:a>; 2000, Nr.<text:s/><text:a xlink:href="https://www.e-tar.lt/portal/lt/legalAct/TAR.1B0C887572CC" office:target-frame-name="_blank" xlink:show="new"><text:span text:style-name="T255">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56">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57">Lietuvai įstojus į ES, agentūra bus pagrindinė akredituota institucija (Tarybos reglamentas 1258/1999/EB „Dėl bendrosios žemės ūkio politikos finansavimo“), atsakinga už Europos žemės ūkio orientavimo ir garantijų 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58">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text:s/>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59"/>
      <text:p text:style-name="P260"><text:span text:style-name="T261">Akreditacijos<text:s/></text:span><text:span text:style-name="T262">institucija</text:span></text:p>
      <text:p text:style-name="P263">Lietuvos Respublikos Vyriausybės 1999 m. lapkričio 11 d. nutarimu Nr. 1266 Finansų ministerijai pavesta akredituoti Nacionalinę mokėjimo agentūrą, remiantis Komisijos reglamento 1663/95/EB, įgyvendinančio Tarybos reglamentą 729/70/EEB, priede<text:s/>nurodytais akreditavimo<text:s/><text:soft-page-break/>kriterijais. Akreditavimo aktą pasirašys ir įgaliojimus tvarkyti ES ir Lietuvos Respublikos valstybės biudžeto lėšas suteiks įgaliotasis Finansų ministerijos pareigūnas.</text:p>
      <text:p text:style-name="P264"/>
      <text:p text:style-name="P265"><text:span text:style-name="T266">Sertifikacijos institucija</text:span></text:p>
      <text:p text:style-name="P267">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68">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69"/>
      <text:p text:style-name="P270"><text:span text:style-name="T271">Integruota administravimo ir kontrolės sistema</text:span></text:p>
      <text:p text:style-name="P272">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73"/>
      <text:p text:style-name="P274"><text:span text:style-name="T275">Pa</text:span><text:span text:style-name="T276">sėlių deklaravimas</text:span></text:p>
      <text:p text:style-name="P277">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78">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79">46-1323</text:span></text:a>) pasėliai dar kartą deklaruoti 2000 metais. Pateikta apie 38 tūkstančius paraiškų, iš kurių apie 2 tūkstančiai patikrinta vietoje. Pagal patvirtintą tvarką duomenis apie pasėlių plotus surenka rajonų žemės ūkio skyriai ir Lietuvos žemės ūkio konsultavimo tarnyba. Kaimo verslo plėtros ir informacijos centras atsakingas<text:s/>už centrinės pasėlių duomenų bazės tvarkymą, o rajonų žemės ūkio skyriai – patikrinimų vietoje vykdymą.</text:p>
      <text:p text:style-name="P280"/>
      <text:p text:style-name="P281"><text:span text:style-name="T282">Gyvulių identifikavimo ir registravimo sistema</text:span></text:p>
      <text:p text:style-name="P283">Pagal žemės ūkio ministro 1999 m. spalio 5 d. įsakymą Nr. 380 (Žin., 1999, Nr.<text:s/><text:a xlink:href="https://www.e-tar.lt/portal/lt/legalAct/TAR.162AD3FDBBCC" office:target-frame-name="_blank" xlink:show="new"><text:span text:style-name="T284">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85">Galvijų identifikavimo ir registravimo sistemą<text:s/>įgyvendina:</text:p>
      <text:p text:style-name="P286">Žemės ūkio ministerija – užtikrina sistemos finansavimą;</text:p>
      <text:p text:style-name="P287">Kaimo verslo plėtros ir informacijos centras – užtikrina centrinės duomenų bazės sukūrimą ir funkcionavimą, surenka duomenis apie galvijus ir jų laikymo vietas iš rajoninių Valstybinės maisto ir veterinarijos tarnybos padalinių, duomenis apdoroja, parengia kompiuterines programas;</text:p>
      <text:p text:style-name="P288">Valstybinė maisto ir veterinarijos tarnyba – užtikrina ir koordinuoja galvijų registravimo ir identifikavimo sistemos rajoninės grandies funkcionavimą, rajoninių duomenų bazių įsteigimą ir palaikymą, aprūpina ausų įsagais.</text:p>
      <text:p text:style-name="P289">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90"/>
      <text:p text:style-name="P291"><text:span text:style-name="T292">Žemės sklypų identifikavimo ir registravimo sistema</text:span></text:p>
      <text:soft-page-break/>
      <text:p text:style-name="P293">2000 metų pradžioje su PHARE projekto „Integruotas ūkių registras ir žemės ūkio informacinė sistema“ pagalba pradėta kurti žemės<text:s/>sklypų identifikavimo ir registravimo sistema. Sudaryta darbo grupė sklypų identifikavimo ir registravimo projektui parengti bei bandomiesiems darbams dviejose seniūnijose (Rumšiškių ir Krekenavos) atlikti. Šiuo tikslu surinkta visa Lietuvoje esanti kartografinė medžiaga: topografiniai duomenys (žemėlapiai M1: 10000), žemėnaudų planai M1: 10000, miškotvarkos duomenys, ortofotografiniai skaitmeniniai žemėlapiai M1: 5000 (1995-1998 metų aerofotografijos pagrindu), žemės kadastro duomenys. Pasėlių deklaravimo<text:s/>kontrolei nuotoliniais metodais atlikti, referenciniams plotams nustatyti (alternatyva ortofotografiniams žemėlapiams) ir deklaravimo žemėlapiams sudaryti nupirkti IKONOS kosminiai vaizdai, apimantys keletą Lietuvos teritorinių vienetų.</text:p>
      <text:p text:style-name="P294">Toliau sistema bus<text:s/>kuriama pagal PHARE projektą „Žemės ūkio administracinių sistemų modernizavimas“.</text:p>
      <text:p text:style-name="P295">Kadangi Lietuvos Respublika šiuo metu neturi aerofotografavimo pajėgumų, numatyta aerofotografijas pirkti iš kitų valstybių.</text:p>
      <text:p text:style-name="P296"/>
      <text:p text:style-name="P297"><text:span text:style-name="T298">II</text:span><text:span text:style-name="T299">.<text:s/></text:span><text:span text:style-name="T300">ACQUIS PERĖMIMAS</text:span></text:p>
      <text:p text:style-name="P301"/>
      <text:p text:style-name="P302">Lietuvos Respublika pritaria visoms ACQUIS nuostatoms dėl Europos žemės ūkio orientavimo ir garantijų fondo ir perkels į nacionalinę teisę ACQUIS reikalavimus dėl šio fondo, iki įstos į ES.</text:p>
      <text:p text:style-name="P303"><text:span text:style-name="T304">Lietuvos Respublika bus pasirengusi įgyvendinti Integruotos administravimo ir kontro</text:span><text:span text:style-name="T305">lės sistemos (IAKS) modelį nuo įstojimo į ES datos, tačiau pasilieka teisę tikslinti IAKS diegimo grafiką priklausomai nuo tolesnių derybų rezultatų. Lietuvos Respublika pastebi, jog didelė dalis paramos, skiriamos IAKS diegti, teikiama per PHARE programą.</text:span><text:span text:style-name="T306"><text:s/>Tai įgalina spartinti IAKS diegimo darbus Lietuvoje. Įvertinusi IAKS kūrimo finansinius poreikius, kompleksiškumą, spartą ir Lietuvos apsisprendimą įdiegti šią sistemą nuo narystės ES datos, Lietuvos Respublika tikisi paramos iš ES, kad galėtų toliau didi</text:span><text:span text:style-name="T307">nti IAKS efektyvumą</text:span>.</text:p>
      <text:p text:style-name="P308"/>
      <text:p text:style-name="P309"><text:span text:style-name="T310">GARANTIJŲ DALIS</text:span></text:p>
      <text:p text:style-name="P311"/>
      <text:p text:style-name="P312">LPNP-NAPP teisės derinimo priemonių plane numatyta, kad nacionaliniai teisės aktai dėl Europos žemės ūkio orientavimo ir garantijų fondo garantijų dalies bus priimti ir įsigalios iki 2003 metų pabaigos.</text:p>
      <text:p text:style-name="P313">Tarybos<text:s/>reglamentas 1258/1999/EB „Dėl bendrosios žemės ūkio politikos finansavimo“;</text:p>
      <text:p text:style-name="P314">Komisijos reglamentas 1663/95/EB „Dėl Tarybos reglamento 729/70/EEB įgyvendinimo“.</text:p>
      <text:p text:style-name="P315">Įstodama į ES, Lietuvos Respublika bus įdiegusi institucinę administracinę sistemą ir visiškai<text:s/>pasirengusi administruoti ES lėšas, skirtas bendrosios žemės ūkio politikos ir kaimo plėtros priemonėms finansuoti.</text:p>
      <text:p text:style-name="P316">Komisijos reglamentas 296/96/EB „Dėl duomenų, kuriuos ES valstybė turi pateikti Komisijai“.</text:p>
      <text:p text:style-name="P317">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318">Tarybos reglamentas 1883/78/EEB „Dėl pagrindinių taisyklių, reguliuojančių intervencinių priemonių finansavimą iš Europos žemės ūkio orientavimo ir garantijų fondo garantijų dalies“;</text:p>
      <text:p text:style-name="P319">Tarybos reglamentas 3492/90/EEB „Dėl intervencinių valstybinio sandėliavimo priemonių finansavimo metinės finansinės atskaitomybės“;</text:p>
      <text:p text:style-name="P320">Komisijos reglamentas 3597/90/EEB „Dėl intervencinių priemonių – supirkimo, sandėliavimo ir realizavimo – apskaitos taisyklių“;</text:p>
      <text:soft-page-break/>
      <text:p text:style-name="P321">Komisijos reglamentas 2148/96/EB „Dėl valstybiniuose sandėliuose esančių žemės ūkio produktų vertinimo ir monitoringo taisyklių“.</text:p>
      <text:p text:style-name="P322">Iki<text:s/>2004 m. sausio 1 d. Lietuvos Respublika bus pasirengusi taikyti Bendrijos reikalavimus, taikomus intervencinių produktų valstybiniam sandėliavimui. Šios srities ACQUIS dalis bus perimta iki 2003 metų.</text:p>
      <text:p text:style-name="P323">Tarybos reglamentas 3508/92/EEB „Dėl integruotos Bendrijos paramos administravimo ir kontrolės sistemos sukūrimo“;</text:p>
      <text:p text:style-name="P324">Komisijos reglamentas 3887/92/EEB „Dėl išsamių integruotos Bendrijos paramos administravimo ir kontrolės sistemos įgyvendinimo taisyklių“.</text:p>
      <text:p text:style-name="P325">LPNP-NAPP teisės derinimo priemonių plane numatyta, kad nacionaliniai teisės aktai dėl integruotos administravimo ir kontrolės sistemos bus priimti iki 2003 metų. LPNP-NAPP ACQUIS įgyvendinimo priemonių plane numatyta, kad institucinę plėtrą (darbuotojų įdarbinimą ir mokymą, kompiuterinės ir programinės įrangos<text:s/>įsigijimą) numatoma užbaigti iki 2004 m. sausio 1 dienos.</text:p>
      <text:p text:style-name="P326"/>
      <text:p text:style-name="P327"><text:span text:style-name="T328">Skirsnis.</text:span><text:span text:style-name="T329"><text:s/>Neteko galios nuo 2002-01-17</text:span></text:p>
      <text:p text:style-name="P330">Skirsnio naikinimas:</text:p>
      <text:p text:style-name="P331"><text:span text:style-name="T332">Nr.<text:s/></text:span><text:a xlink:href="https://www.e-tar.lt/portal/legalAct.html?documentId=TAR.4788A7C16581" office:target-frame-name="_top" xlink:show="replace"><text:span text:style-name="T333">34</text:span></text:a><text:span text:style-name="T334">, 2002-01-14, Žin. 2002, Nr. 4-118 (2002-01-16),<text:s/></text:span><text:span text:style-name="T335">i. k. 1021100NUTA00000034</text:span></text:p>
      <text:p text:style-name="Normal"/>
      <text:p text:style-name="P336"><text:span text:style-name="T337">Techninės ir finansinės pagalbos prašymo pagrindimas</text:span></text:p>
      <text:p text:style-name="P338">Atsižvelgdama į tai, kad sistemai įgyvendinti reikės daug lėšų ir ES valstybėms suteikta penkerių metų dalinio finansavimo galimybė pagal Tarybos reglamento 2466/96/EB 2 straipsnį, Lietuvos Respublika prašo leisti pasinaudoti kuriant bei diegiant kompiuterines ir patikros sistemas reglamento 3508/92/EEB 10 straipsnio 1 dalyje numatyta dalinio finansavimo galimybe ir Tarybos reglamento 165/94/EB 1 straipsnio 1 dalyje numatyta<text:s/>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339"/>
      <text:p text:style-name="P340"><text:span text:style-name="T341">EUROPOS ŽEMĖS ŪKIO ORIENTAVIMO IR GARANTIJŲ FONDO ORIENTAVIMO DALIS</text:span></text:p>
      <text:p text:style-name="P342"/>
      <text:p text:style-name="P343">Tarybos reglamentas 1257/1999/EB „Dėl paramos kaimo plėtrai iš Europos žemės ūkio orientavimo ir garantijų fondo“;</text:p>
      <text:p text:style-name="P344">Komisijos reglamentas 1750/1999/EB, „Dėl išsamių Tarybos reglamento 1257/1999/EB taikymo taisyklių“;</text:p>
      <text:p text:style-name="P345">Komisijos reglamentas 2064/97/EB „Dėl išsamios Tarybos reglamento 4253/88/EEB „Dėl valstybių narių veiklos, bendrafinansuojamos iš<text:s/>struktūrinių fondų, finansinės kontrolės“ įgyvendinimo tvarkos“.</text:p>
      <text:p text:style-name="P346">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347"/>
      <text:p text:style-name="P348"><text:span text:style-name="T349">III</text:span><text:span text:style-name="T350">.<text:s/></text:span><text:span text:style-name="T351">GEBĖJIMAI ĮGYVENDINTI ACQUIS</text:span></text:p>
      <text:p text:style-name="P352"/>
      <text:p text:style-name="P353">Pagrindiniai uždaviniai įgyvendinant ES reikalavimus</text:p>
      <text:p text:style-name="P354">1 priede pateiktas integruotos administravimo ir kontrolės sistemos kūrimo planas.</text:p>
      <text:p text:style-name="P355"/>
      <text:p text:style-name="P356"><text:span text:style-name="T357">Institucinės sistemos plėtros<text:s/></text:span><text:span text:style-name="T358">perspektyvos</text:span></text:p>
      <text:soft-page-break/>
      <text:p text:style-name="P359">Siekiant užtikrinti institucijų pajėgumą įgyvendinti integruotą administravimo ir kontrolės sistemą, numatoma:</text:p>
      <text:p text:style-name="P360">Kaimo verslo plėtros ir informacijos centre papildomai įdarbinti darbuotojų registrams (gyvulių, sklypų, žemės ūkio produkcijos gamintojų) sukurti, tvarkyti ir paraiškose pateiktiems duomenims kontroliuoti;</text:p>
      <text:p text:style-name="P361">organizuoti specialistų, atsakingų už sklypų identifikavimo ir registravimo sistemos sukūrimą ir registrų, taip pat gyvulių registro tvarkymą, duomenų patikrą, mokymą;</text:p>
      <text:p text:style-name="P362">įsigyti kompiuterinės ir programinės įrangos, kurios reikia sklypų ir gyvulių registravimo ir paraiškose pateiktiems duomenims sutvarkyti ir saugoti.</text:p>
      <text:p text:style-name="P363"/>
      <text:p text:style-name="P364"><text:span text:style-name="T365">Esamas finansavimas, numatomi finansavimo šaltiniai ir ES pagalba</text:span></text:p>
      <text:p text:style-name="P366">Šiuo metu integruotos administravimo ir kontrolės sistemos kūrimo darbai finansuojami iš Lietuvos Respublikos valstybės biudžeto. Lietuvos Respublika labai vertina ir pagal PHARE programą teikiamą techninę pagalbą ir tikisi ją gauti, iki įstos į ES.</text:p>
      <text:p text:style-name="P367">Atsižvelgdama į tai, kad reikės daug lėšų sistemai įdiegti, taip pat suvokdama ES paramos svarbą, Lietuvos Respublika prašo, kad jai būtų leista dvejus metus po to, kai įstos į ES, naudotis Tarybos reglamento 3508/92/EEB 10 straipsnio 1 dalyje ir Tarybos reglamento 165/94/EB 1 straipsnyje numatyta dalinio finansavimo galimybe. Lietuvos Respublika to prašo vadovaudamasi Tarybos reglamento 2466/96/EB 1 straipsnio 2 dalyje išdėstyta nuostata, kad ES valstybėms penkerius metus būtų teikiama finansinė parama.</text:p>
      <text:p text:style-name="P368"/>
      <text:p text:style-name="P369"><text:span text:style-name="T370">1.2</text:span><text:span text:style-name="T371">. HORIZONTALIOSIOS PRIEMONĖS</text:span></text:p>
      <text:p text:style-name="P372"/>
      <text:p text:style-name="P373"><text:span text:style-name="T374">1.2.1</text:span><text:span text:style-name="T375">.</text:span><text:span text:style-name="T376"><text:s/>PREKYBOS MECHANIZMAI</text:span></text:p>
      <text:p text:style-name="P377"/>
      <text:p text:style-name="P378"><text:span text:style-name="T379">I</text:span><text:span text:style-name="T380">.<text:s/></text:span><text:span text:style-name="T381">SEKTORIAUS APRAŠYMAS</text:span></text:p>
      <text:p text:style-name="P382"/>
      <text:p text:style-name="P383">Lietuvos žemės ūkio ir maisto produktų prekybos politika įgyvendinama taikant šias reguliavimo priemones: autonominių, konvencinių ir preferencinių muitų sistemą, tarifines kvotas, eksporto subsidijas<text:s/>(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84">Lietuvos žemės ūkio ir maisto produktų prekybos politiką reglamentuoja Lietuvos Respublikos muitų tarifų įstatymas (Žin., 1998, Nr.<text:s/><text:a xlink:href="https://www.e-tar.lt/portal/lt/legalAct/TAR.8C1BB86E1DED" office:target-frame-name="_blank" xlink:show="new"><text:span text:style-name="T385">28-727</text:span></text:a>), Lietuvos Respublikos akcizų įstatymas (Žin., 1994, Nr.<text:s/><text:a xlink:href="https://www.e-tar.lt/portal/lt/legalAct/TAR.6B508102E146" office:target-frame-name="_blank" xlink:show="new"><text:span text:style-name="T386">30-530</text:span></text:a>), Lietuvos Respublikos pridėtinės vertės mokesčio įstatymas (Žin., 1994, Nr.<text:s/><text:a xlink:href="https://www.e-tar.lt/portal/lt/legalAct/TAR.C5DF704DF871" office:target-frame-name="_blank" xlink:show="new"><text:span text:style-name="T387">3-40</text:span></text:a>), Lietuvos Respublikos kompensacinių muitų įstatymas (Žin., 2000, Nr.<text:s/><text:a xlink:href="https://www.e-tar.lt/portal/lt/legalAct/TAR.8AE73287B3C0" office:target-frame-name="_blank" xlink:show="new"><text:span text:style-name="T388">50-1431</text:span></text:a>), Lietuvos Respublikos protekcinių (apsaugos) priemonių įstatymas (Žin., 2000, Nr.<text:s/><text:a xlink:href="https://www.e-tar.lt/portal/lt/legalAct/TAR.963563A6FAC1" office:target-frame-name="_blank" xlink:show="new"><text:span text:style-name="T389">44-1249</text:span></text:a>), Lietuvos Respublikos antidempingo įstatymas (Žin., 1998, Nr.<text:s/><text:a xlink:href="https://www.e-tar.lt/portal/lt/legalAct/TAR.834893A1E7FD" office:target-frame-name="_blank" xlink:show="new"><text:span text:style-name="T390">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91">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92">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93">39-979</text:span></text:a>), 1996 m. gegužės 9 d. nutarimas Nr. 546 „Dėl pridėtinės vertės mokesčio“ (Žin., 1996, Nr.<text:s/><text:a xlink:href="https://www.e-tar.lt/portal/lt/legalAct/TAR.5F84A3B76CF3" office:target-frame-name="_blank" xlink:show="new"><text:span text:style-name="T394">44-1081</text:span></text:a>), 1994 m. balandžio 25 d. nutarimas Nr. 302 „Dėl akcizų“ (Žin.,<text:s/>1994, Nr.<text:s/><text:a xlink:href="https://www.e-tar.lt/portal/lt/legalAct/TAR.6E1BE862639A" office:target-frame-name="_blank" xlink:show="new"><text:span text:style-name="T395">31-560</text:span></text:a>).</text:p>
      <text:p text:style-name="P396">Žemės ūkio ministro 1998 m. liepos 21 d. įsakymu Nr. 104 (Žin., 1998, Nr.<text:s/><text:a xlink:href="https://www.e-tar.lt/portal/lt/legalAct/TAR.91C7E5207BE3" office:target-frame-name="_blank" xlink:show="new"><text:span text:style-name="T397">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98">54-159</text:span><text:span text:style-name="T399">1</text:span></text:a>) – Žemės ūkio ir maisto produktų importo automatinio licencijavimo tvarka ir 1998 m. liepos 8 d. įsakymu Nr. 90 (Žin., 1998, Nr.<text:s/><text:a xlink:href="https://www.e-tar.lt/portal/lt/legalAct/TAR.1BFE3F01D953" office:target-frame-name="_blank" xlink:show="new"><text:span text:style-name="T400">63-1828</text:span></text:a>) – Žemės ūkio ir maisto produktų<text:s/>eksporto rėmimo tvarka.</text:p>
      <text:soft-page-break/>
      <text:p text:style-name="P401">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p text:style-name="P402">Lietuvoje taikomas automatinis pagrindinių žemės ūkio produktų importo licencijavimas. Eksporto subsidijos, susidarius kritinei situacijai rinkose, buvo taikomos tik kai kuriems pieno ir mėsos produktams, eksportuojamiems į NVS rinkas.</text:p>
      <text:p text:style-name="P403">Žemės ūkio produktų eksporto licencijos netaikomos. Netaikoma ir užstatų sistema išduodant importo ir eksporto licencijas. Lietuvoje neįdiegta žemės ūkio produktų eksporto fizinės kontrolės ir monitoringo sistema.</text:p>
      <text:p text:style-name="P404">Žemės ūkio ir maisto produktams daugiausia taikomi ad valorem muitų tarifai, kai kurioms prekėms (alkoholiui, cukrui ir cigaretėms) nustatyti mišrūs muitų tarifai. Lietuvos kombinuotoji 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 pagal dvylikos ženklų produkto kodą.</text:p>
      <text:p text:style-name="P405"/>
      <text:p text:style-name="P406"><text:span text:style-name="T407">II</text:span><text:span text:style-name="T408">.<text:s/></text:span><text:span text:style-name="T409">ACQUIS PERĖMIMAS</text:span></text:p>
      <text:p text:style-name="P410"/>
      <text:p text:style-name="P411">Lietuvos Respublika bus pasirengusi visiškai įgyvendinti ES prekybos mechanizmų ACQUIS reikalavimus nuo įstojimo į ES dienos.</text:p>
      <text:p text:style-name="P412">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p text:style-name="P413">Lietuvos Respublika įsipareigojo tapusi Pasaulinės prekybos organizacijos nare netaikyti eksporto subsidijų žemės ūkio produktams. Dėl to visi ES teisės aktai, susiję su eksporto<text:s/>subsidijų taikymu, bus pradėti taikyti nuo Lietuvos įstojimo į ES dienos.</text:p>
      <text:p text:style-name="P414"/>
      <text:p text:style-name="P415"><text:span text:style-name="T416">III</text:span><text:span text:style-name="T417">.<text:s/></text:span><text:span text:style-name="T418">GEBĖJIMAI ĮGYVENDINTI ACQUIS</text:span></text:p>
      <text:p text:style-name="P419"/>
      <text:p text:style-name="P420">Už ES žemės ūkio prekybos mechanizmų ACQUIS derinimą ir įgyvendinimą atsakinga Žemės ūkio ministerija, Muitinės departamentas prie Finansų ministerijos ir Valstybinė maisto ir veterinarijos tarnyba. Pagal ES reikalavimus bus praplėstos Žemės ūkio ir maisto produktų rinkos reguliavimo agentūros veiklos sritys – 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421"/>
      <text:p text:style-name="P422"><text:span text:style-name="T423">1.2.2</text:span><text:span text:style-name="T424">. KOKYBĖS POLITIKA</text:span></text:p>
      <text:p text:style-name="P425"/>
      <text:p text:style-name="P426"><text:span text:style-name="T427">I</text:span><text:span text:style-name="T428">.<text:s/></text:span><text:span text:style-name="T429">SEKTORIAUS APRAŠYMAS</text:span></text:p>
      <text:p text:style-name="P430"/>
      <text:soft-page-break/>
      <text:p text:style-name="P431">Šiuo metu teisės akto, nustatančio žemės ūkio ir maisto produktų geografinių nuorodų ir nurodymų, susijusių su žemės ūkio ir maisto produktų kilme, apsaugą, taip pat žemės ūkio ir maisto produktų specifinių savybių sertifikatų įgijimo tvarką, atitinkančią ES kokybės politiką, Lietuvoje nėra.</text:p>
      <text:p text:style-name="P432"/>
      <text:p text:style-name="P433"><text:span text:style-name="T434">II</text:span><text:span text:style-name="T435">.<text:s/></text:span><text:span text:style-name="T436">ACQUIS PERĖMIMAS</text:span></text:p>
      <text:p text:style-name="P437"/>
      <text:p text:style-name="P438">Lietuvos Respublika pritaria visam ACQUIS kokybės politikos<text:s/>srityje ir bus visiškai pasirengusi jį įgyvendinti nuo įstojimo į ES dienos.</text:p>
      <text:p text:style-name="P439">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40">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41">92-2844</text:span></text:a>) 6 ir 7 straipsniuose.</text:p>
      <text:p text:style-name="P442">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443">Kokybės politikos teisinė bazė, visiškai atitinkanti Tarybos reglamentų nuostatas, bus parengta iki 2003 metų, priėmus žemės ūkio ministro<text:s/>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444"/>
      <text:p text:style-name="P445"><text:span text:style-name="T446">III</text:span><text:span text:style-name="T447">.<text:s/></text:span><text:span text:style-name="T448">GEBĖJIMAI ĮGYVENDINTI ACQUIS</text:span></text:p>
      <text:p text:style-name="P449"/>
      <text:p text:style-name="P450">Lietuvos Respublikoje kokybės politikos sektorių administruos:</text:p>
      <text:p text:style-name="P451">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52">Valstybinė maisto ir veterinarijos tarnyba, kuri kontroliuos produktų atitiktį specifikacijoms.</text:p>
      <text:p text:style-name="P453"/>
      <text:p text:style-name="P454"><text:span text:style-name="T455">1.2.3</text:span><text:span text:style-name="T456">. ŪKIŲ APSKAITOS DUOMENŲ TINKLAS</text:span></text:p>
      <text:p text:style-name="P457"/>
      <text:p text:style-name="P458"><text:span text:style-name="T459">I</text:span><text:span text:style-name="T460">.<text:s/></text:span><text:span text:style-name="T461">SEKTORIAUS APRAŠYMAS</text:span></text:p>
      <text:p text:style-name="P462"/>
      <text:p text:style-name="P463">Lietuvoje nuo 1997 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64">Tyrimų dalyvių kasmet daugėja, o tyrimų kokybė gerėja. 1997 metais tyrimuose dalyvavo 235 ūkininkų ūkiai ir 50 žemės ūkio bendrovių, o 1999 metais –<text:s/>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65">Parengtas Lietuvos Respublikos Vyriausybės nutarimo dėl žemės ūkio produkcijos gamintojų veiklos rezultatų apskaitos duomenų tinklo kūrimo projektas. Nutarimas teisiškai reglamentuos<text:s/>žemės ūkio produkcijos gamintojų veiklos rezultatų tyrimus, ūkių apskaitos duomenų<text:s/><text:soft-page-break/>tinklo plėtrą ir už šiuos darbus atsakingų institucijų finansavimą. Numatoma, kad nutarimas bus priimtas 2001 metų I ketvirtį.</text:p>
      <text:p text:style-name="P466">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text:s/>ir užtikrinti jų slaptumą. Įsakymą numatoma priimti 2001 metų I ketvirtį.</text:p>
      <text:p text:style-name="P467">Teisės aktai parengti vadovaujantis ūkių apskaitos duomenų tinklo veiklą reglamentuojančiais ES teisės aktais.</text:p>
      <text:p text:style-name="P468"/>
      <text:p text:style-name="P469"><text:span text:style-name="T470">II</text:span><text:span text:style-name="T471">.<text:s/></text:span><text:span text:style-name="T472">ACQUIS PERĖMIMAS</text:span></text:p>
      <text:p text:style-name="P473"/>
      <text:p text:style-name="P474">Lietuvos Respublika pritaria visam ACQUIS, reglamentuojančiam ūkių apskaitos duomenų tinklo veiklą, ir bus pasirengusi įgyvendinti ACQUIS reikalavimus dėl šio tinklo iki narystės ES dienos.</text:p>
      <text:p text:style-name="P475">Lietuvos Respublikos pozicija dėl ES teisės aktų:</text:p>
      <text:p text:style-name="P476">Komisijos reglamento 79/65/EEB „Dėl ūkių pajamų ir ūkinės<text:s/>veiklos rezultatų apskaitos tinklo sukūrimo“:</text:p>
      <text:p text:style-name="P477">2<text:s/>straipsnis (Teritoriniai vienetai). Numatoma, kad Lietuvos Respublika bus vienas ūkio apskaitos duomenų tinklo regionas;</text:p>
      <text:p text:style-name="P478">4<text:s/>straipsnis (Tyrimuose dalyvaujantys ūkiai). Numatoma, kad ūkio apskaitos duomenų tyrimuose dalyvaus ūkiai, kurių ekonominis dydis bus lygus 2 Europoje nustatytiems dydžio vienetams arba didesnis, kurie sutinka tvarkyti ūkinės veiklos rezultatų apskaitą ir<text:s/>pateikti duomenis atsakingoms institucijoms ir ES Komisijai, kurių ekonominis dydis ir veiklos pobūdis reprezentuos Lietuvos ūkius.</text:p>
      <text:p text:style-name="P479">Numatoma, kad 2000 metais bus 1000 tokių ūkių, 2001 metais – 1050, 2002 metais – 1100, 2003 metais – 1200. Nuo įstojimo į ES dienos Lietuvos Respublika bus pasirengusi ES pateikti apie 1000 ūkių duomenis;</text:p>
      <text:p text:style-name="P480">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81">svarstyti ir tvirtinti principines metodologines tyrimų nuostatas;</text:p>
      <text:p text:style-name="P482">nustatyti tyrimuose dalyvaujančių ūkių skaičių ir atrankos kriterijus;</text:p>
      <text:p text:style-name="P483">tvirtinti atrankos planą ir jo įgyvendinimo ataskaitą;</text:p>
      <text:p text:style-name="P484">aprobuoti tyrimams atlikti reikalingų lėšų sąmatą;</text:p>
      <text:p text:style-name="P485">6<text:s/>straipsnis (Tyrimus vykdančios institucijos). Už ūkių apskaitos duomenų tinklo sukūrimą ir tyrimų vykdymą bus atsakingas Lietuvos agrarinės ekonomikos institutas, kurio pagrindinės funkcijos yra:</text:p>
      <text:p text:style-name="P486">plėtoti ir administruoti tinklo<text:s/>duomenų bazę;</text:p>
      <text:p text:style-name="P487">rengti formas tyrimuose dalyvaujančių ūkių duomenims kaupti;</text:p>
      <text:p text:style-name="P488">rengti tyrimuose dalyvausiančių ūkių atrankos planą;</text:p>
      <text:p text:style-name="P489">kontroliuoti, analizuoti ir grupuoti pirminius duomenis;</text:p>
      <text:p text:style-name="P490">skelbti ūkių veiklos tyrimų rezultatus;</text:p>
      <text:p text:style-name="P491">rengti reikiamą programinę-matematinę įrangą, rūpintis jos priežiūra.</text:p>
      <text:p text:style-name="P492">Lietuvos žemės ūkio konsultavimo tarnybos funkcijos yra:</text:p>
      <text:p text:style-name="P493">sudaryti su tyrimų dalyviais savanoriško duomenų pateikimo sutartis;</text:p>
      <text:p text:style-name="P494">tvarkyti tyrimuose dalyvaujančių ūkininkų ūkių apskaitą;</text:p>
      <text:p text:style-name="P495">surinkti reikiamus duomenis ir atlikti pirminę jų patikrą;</text:p>
      <text:p text:style-name="P496">sukauptus duomenis pateikti Lietuvos agrarinės ekonomikos institutui;</text:p>
      <text:p text:style-name="P497">konsultuoti tyrimuose dalyvaujančius ūkininkus;</text:p>
      <text:p text:style-name="P498">15<text:s/>straipsnis (Individualių duomenų slaptumas). Žemės ūkio ministro įsakymu patvirtintoje Lietuvos žemės ūkio produkcijos gamintojų veiklos rezultatų tyrimų tvarkoje bus teisiškai reglamentuotas griežtas individualių duomenų slaptumas ir reikalavimas naudoti juos pagal paskirtį – tyrimams vykdyti.</text:p>
      <text:p text:style-name="P499">Komisijos reglamentas 1859/82/EEB „Dėl ūkių atrankos ūkinės veiklos pajamoms nustatyti“. 2001 metais, įkūrus ūkių apskaitos duomenų tinklo nacionalinę tarybą, numatoma patvirtinti minimalų ūkio ekonominį dydį, pagal kurį ūkiai bus atrenkami tyrimams. Numatoma, kad tinklas apims stambesnius prekinę žemės ūkio produkciją<text:s/>gaminančius ūkius, kurių ekonominis dydis ne mažesnis nei 2 Europoje nustatyti dydžio vienetai.</text:p>
      <text:p text:style-name="P500"><text:span text:style-name="T501">Lietuvos Respublika tikisi, kad nuo įstojimo į ES datos lygiomis teisėmis su kitomis valstybėmis narėmis gaus Komisijos reglamento 1915/83/EEB 5 straipsnyje num</text:span><text:span text:style-name="T502">atytą finansinę paramą (standartinį mokestį) už kiekvieną tinkamai parengtą ūkio ataskaitą.</text:span></text:p>
      <text:p text:style-name="P503">Skyriaus pakeitimai:</text:p>
      <text:p text:style-name="P504"><text:span text:style-name="T505">Nr.<text:s/></text:span><text:a xlink:href="https://www.e-tar.lt/portal/legalAct.html?documentId=TAR.4788A7C16581" office:target-frame-name="_top" xlink:show="replace"><text:span text:style-name="T506">34</text:span></text:a><text:span text:style-name="T507">, 2002-01-14, Žin., 2002, Nr. 4-118 (2002-01-16), i.<text:s/></text:span><text:span text:style-name="T508">k. 1021100NUTA00000034</text:span></text:p>
      <text:p text:style-name="Normal"/>
      <text:p text:style-name="P509"><text:span text:style-name="T510">III</text:span><text:span text:style-name="T511">.<text:s/></text:span><text:span text:style-name="T512">GEBĖJIMAI ĮGYVENDINTI ACQUIS</text:span></text:p>
      <text:p text:style-name="P513"/>
      <text:p text:style-name="P514"><text:span text:style-name="T515">ACQUIS įgyvendinimo veiksmai</text:span></text:p>
      <text:p text:style-name="P516">ACQUIS reikalavimams įgyvendinti numatoma:</text:p>
      <text:p text:style-name="P517">2001 metais parengti ūkių apskaitos duomenų pateikimo pagal ES formatą ir kontrolės programinę įrangą;</text:p>
      <text:p text:style-name="P518">2002 metais<text:s/>atlikti visuotinį žemės ūkio surašymą ir parengti ūkių atrankos pagal ES nustatytus ir Lietuvos pasirinktus kriterijus programinę įrangą;</text:p>
      <text:p text:style-name="P519">2003 metais, remiantis žemės ūkio surašymo duomenimis, atlikti reprezentatyvių ūkių atranką.</text:p>
      <text:p text:style-name="P520"/>
      <text:p text:style-name="P521"><text:span text:style-name="T522">Institucinės sistemos<text:s/></text:span><text:span text:style-name="T523">plėtros perspektyvos</text:span></text:p>
      <text:p text:style-name="P524">LPNP-NAPP priemonių įgyvendinimo plane numatytos šios priemonės, užtikrinančios institucijų gebėjimą sukurti ir plėtoti ūkių apskaitos duomenų tinklą:</text:p>
      <text:p text:style-name="P525">įdarbinti papildomai Lietuvos agrarinės ekonomikos institute ir Lietuvos žemės<text:s/>ūkio konsultavimo tarnyboje specialistų tinklui sukurti, kasmetiniams tyrimams vykdyti ir duomenims analizuoti;</text:p>
      <text:p text:style-name="P526">organizuoti kasmet tyrimus ir jų duomenų analizę, taip pat specialistų, atsakingų už tinklo sukūrimą, mokymą;</text:p>
      <text:p text:style-name="P527">nustatyti konkrečius poreikius ir<text:s/>įsigyti kompiuterinės ir programinės įrangos tinklui sukurti ir tyrimams vykdyti.</text:p>
      <text:p text:style-name="P528"/>
      <text:p text:style-name="P529"><text:span text:style-name="T530">Finansavimas ir numatomi jo šaltiniai</text:span></text:p>
      <text:p text:style-name="P531">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32">Atsižvelgdama į ES paramos svarbą ir dideles tinklo sukūrimo ir tyrimų išlaidas, Lietuvos Respublika prašo iki jos stojimo į 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533"/>
      <text:p text:style-name="P534"><text:span text:style-name="T535">1.2.4</text:span><text:span text:style-name="T536">. PRODUKTAI, NEĮRAŠYTI Į ROMOS SUTARTIES I PRIEDĄ</text:span></text:p>
      <text:p text:style-name="P537"/>
      <text:p text:style-name="P538"><text:span text:style-name="T539">I</text:span><text:span text:style-name="T540">.<text:s/></text:span><text:span text:style-name="T541">SEKTORIAUS APRAŠYMAS</text:span></text:p>
      <text:p text:style-name="P542"/>
      <text:p text:style-name="P543">Lietuvoje nėra specifinio prekybos režimo produktams, neįrašytiems į Romos sutarties I priedą (perdirbti produktai). Perdirbti produktai išvežami iš Lietuvos ir įvežami į ją laikantis bendros eksporto ir importo reguliavimo tvarkos, nustatytos Lietuvos Respublikos Vyriausybės 1997 m. kovo 24 d. nutarime Nr. 268 „Dėl prekių eksporto ir importo reguliavimo Lietuvos Respublikoje<text:s/>tvarkos“, taip pat pagal sudarytas laisvosios prekybos sutartis. Eksporto kompensacijos už perdirbtiems produktams gaminti panaudotus bazinius žemės ūkio produktus nemokamos.</text:p>
      <text:p text:style-name="P544"/>
      <text:p text:style-name="P545"><text:span text:style-name="T546">II</text:span><text:span text:style-name="T547">.<text:s/></text:span><text:span text:style-name="T548">ACQUIS PERĖMIMAS</text:span></text:p>
      <text:p text:style-name="P549"/>
      <text:p text:style-name="P550">Lietuvos Respublika pritaria visam šio žemės ūkio sektoriaus ACQUIS ir yra pasirengusi įgyvendinti ACQUIS nuo įstojimo į ES dienos.</text:p>
      <text:p text:style-name="P551">Šį prekybos režimą taikyti labai sudėtinga, o jo valdymas susijęs su tiesioginiu ES reglamentų – specifinių techninių priemonių – taikymu. Dėl to stojimo į ES laikotarpiu Lietuvos Respublikai reikia techninės pagalbos, susijusios su Lietuvos žemės ūkio ir maisto produktų agentūros darbuotojų rengimu, muitinės darbuotojų mokymu ir įrangos įsigijimu.</text:p>
      <text:p text:style-name="P552"/>
      <text:p text:style-name="P553"><text:span text:style-name="T554">III</text:span><text:span text:style-name="T555">.<text:s/></text:span><text:span text:style-name="T556">GEBĖJIMAI ĮGYVENDINTI ACQUIS</text:span></text:p>
      <text:p text:style-name="P557"/>
      <text:p text:style-name="P558">ES teisės aktų, reglamentuojančių<text:s/>perdirbtų produktų prekybos režimą, įgyvendinimo funkcijos bus pavestos esamoms institucijoms, o jų darbuotojai mokomi. Perdirbtų produktų prekybos režimą Lietuvoje įgyvendins šios institucijos:</text:p>
      <text:p text:style-name="P559">Lietuvos žemės ūkio ir maisto produktų rinkos reguliavimo agentūra – administruos eksporto licencijas ir eksporto kompensacijas;</text:p>
      <text:p text:style-name="P560">Muitinės departamentas prie Finansų ministerijos – pagal ES galiojančią muitų sistemą administruos perdirbtų produktų prekybą;</text:p>
      <text:p text:style-name="P561">Muitinės laboratorija – nustatys perdirbtų produktų komponentus (sudedamąsias dalis), t. y. vykdys produktų sudėties analizę.</text:p>
      <text:p text:style-name="P562"/>
      <text:p text:style-name="P563"><text:span text:style-name="T564">1.2.5</text:span><text:span text:style-name="T565">. VALSTYBĖS PARAMA</text:span></text:p>
      <text:p text:style-name="P566"/>
      <text:p text:style-name="P567"><text:span text:style-name="T568">I</text:span><text:span text:style-name="T569">.<text:s/></text:span><text:span text:style-name="T570">SEKTORIAUS APRAŠYMAS</text:span></text:p>
      <text:p text:style-name="P571"/>
      <text:p text:style-name="P572">Nuo 1991 metų valstybės parama buvo skiriama ūkininkų ūkių infrastruktūrai gerinti, teikiami lengvatiniai kreditai žemės ūkio veiklai plėtoti.</text:p>
      <text:p text:style-name="P573">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74">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75"/>
      <text:p text:style-name="P576"><text:span text:style-name="T577">II</text:span><text:span text:style-name="T578">.<text:s/></text:span><text:span text:style-name="T579">ACQUIS PERĖMIMAS</text:span></text:p>
      <text:p text:style-name="P580"/>
      <text:p text:style-name="P581">Lietuvos Respublika pritaria visam šio žemės ūkio sektoriaus ACQUIS ir yra pasirengusi įgyvendinti ACQUIS nuo įstojimo į ES dienos.</text:p>
      <text:soft-page-break/>
      <text:p text:style-name="P582"><text:span text:style-name="T583">Lietuvos Respublika yra pasirengusi laikytis<text:s/></text:span><text:span text:style-name="T584">ES rekomendacijų dėl valstybės paramos žemės ūkiui, ypač reikalavimų, nurodytų Europos Bendrijų sutarties 87–89 straipsniuose ir Tarybos reglamento 1257/1999 EB „Dėl paramos kaimo plėtrai iš Europos žemės ūkio orientavimo ir garantijų fondo“ 51 straipsnyje</text:span><text:span text:style-name="T585">, tačiau norėtų išsaugoti valstybės paramą šiose srityse</text:span>:</text:p>
      <text:p text:style-name="P586"><text:span text:style-name="T587">gyvulių veislininkystės skatinimas</text:span>;</text:p>
      <text:p text:style-name="P588"><text:span text:style-name="T589">žemės ūkio mokslo tiriamieji darbai</text:span>;</text:p>
      <text:p text:style-name="P590"><text:span text:style-name="T591">parama žemdirbiams teikiant mokymo ir konsultavimo paslaugas</text:span>;</text:p>
      <text:p text:style-name="P592"><text:span text:style-name="T593">paskolų palūkanų ir garantinio užmokesčio dalinis<text:s/></text:span><text:span text:style-name="T594">kompensavimas, lengvatinių kreditų teikimas</text:span>;</text:p>
      <text:p text:style-name="P595">parama nelaimės atveju;</text:p>
      <text:p text:style-name="P596"><text:span text:style-name="T597">parama draudimui</text:span>;</text:p>
      <text:p text:style-name="P598"><text:span text:style-name="T599">bitininkystės rėmimas</text:span>;</text:p>
      <text:p text:style-name="P600">parama draudimui;</text:p>
      <text:p text:style-name="P601">bitininkystės rėmimas;</text:p>
      <text:p text:style-name="P602">žemės ūkio ir maisto produktų kokybės tyrimo sistemos plėtojimas;</text:p>
      <text:p text:style-name="P603"><text:span text:style-name="T604">melioracijos įrenginių eksploatavimas;</text:span></text:p>
      <text:p text:style-name="P605">parama sodinamosios medžiagos pirkėjams;</text:p>
      <text:p text:style-name="P606">pagalba žemės sklypų pertvarkymui;</text:p>
      <text:p text:style-name="P607"><text:span text:style-name="T608">Lietuvos Respublika pasilieka teisę praplėsti valstybės pagalbos priemonių sąrašą priklausomai nuo tolesnių derybų rezultatų.</text:span></text:p>
      <text:p text:style-name="P609">Skyriaus pakeitimai:</text:p>
      <text:p text:style-name="P610"><text:span text:style-name="T611">Nr.<text:s/></text:span><text:a xlink:href="https://www.e-tar.lt/portal/legalAct.html?documentId=TAR.4788A7C16581" office:target-frame-name="_top" xlink:show="replace"><text:span text:style-name="T612">34</text:span></text:a><text:span text:style-name="T613">, 2002-01-14, Žin., 2002, Nr. 4-118 (2002-01-16), i. k. 1021100NUTA00000034</text:span></text:p>
      <text:p text:style-name="Normal"/>
      <text:p text:style-name="P614"><text:span text:style-name="T615">1.2.6</text:span><text:span text:style-name="T616">. ĮVAIRŪS</text:span></text:p>
      <text:p text:style-name="P617"/>
      <text:p text:style-name="P618"><text:span text:style-name="T619">„</text:span><text:span text:style-name="T620">Solde“</text:span></text:p>
      <text:p text:style-name="P621">Lietuvos Respublika yra pasirengusi įgyvendinti Tarybos reglamento 827/68/EEB „Dėl produktų,<text:s/>išvardytų Sutarties II priede, bendrosios rinkos organizavimo“ nuostatas ir supranta, kad importui iš trečiųjų valstybių galės taikyti tik tuos importo mokesčius ir kiekybinius apribojimus, kurie nustatyti ES. Lietuvos Respublika taip pat yra pasirengusi<text:s/>netaikyti paramos priemonių Sutarties priede išvardytų produktų eksportui į kitas ES valstybes.</text:p>
      <text:p text:style-name="P622"/>
      <text:p text:style-name="P623"><text:span text:style-name="T624">Produktų vartojimo skatinimas</text:span></text:p>
      <text:p text:style-name="P625">Lietuvos Respublika pritaria visam ACQUIS šioje srityje ir yra pasirengusi įgyvendinti ES reglamentų, susijusių su tam tikrų<text:s/>produktų (obuolių, citrusinių vaisių, gyvų augalų, gėlių, geros kokybės jautienos ir veršienos, pieno ir pieno produktų) vartojimo skatinimu, nuostatas.</text:p>
      <text:p text:style-name="P626">Šiuose teisės aktuose numatytas programas administruos ir kontroliuos atitinkama valstybinė institucija.</text:p>
      <text:p text:style-name="P627"/>
      <text:p text:style-name="P628"><text:span text:style-name="T629">Programos atokiausiems regionams</text:span></text:p>
      <text:p text:style-name="P630">Lietuvos Respublika pritaria visam ACQUIS šioje srityje ir yra pasirengusi vykdyti ES teisės aktų, susijusių su atokiais regionais, nuostatas.</text:p>
      <text:p text:style-name="P631"/>
      <text:p text:style-name="P632"><text:span text:style-name="T633">Nemokamas maisto išdalijimas vargingiausiems gyventojams</text:span></text:p>
      <text:p text:style-name="P634">Lietuvos<text:s/>Respublika pritaria visam ACQUIS šioje srityje ir yra pasirengusi įgyvendinti ES teisės aktų, susijusių su maisto išdalijimu nemokamai vargingiausiems gyventojams, nuostatas.</text:p>
      <text:p text:style-name="P635"/>
      <text:p text:style-name="P636"><text:span text:style-name="T637">2</text:span><text:span text:style-name="T638">. BENDROSIOS RINKOS ORGANIZAVIMAS</text:span></text:p>
      <text:p text:style-name="P639"/>
      <text:p text:style-name="P640"><text:span text:style-name="T641">2.1</text:span><text:span text:style-name="T642">. GRŪDAI, ALIEJINIAI IR<text:s/></text:span><text:span text:style-name="T643">BALTYMINIAI AUGALAI</text:span></text:p>
      <text:p text:style-name="P644"/>
      <text:p text:style-name="P645"><text:span text:style-name="T646">I</text:span><text:span text:style-name="T647">.<text:s/></text:span><text:span text:style-name="T648">SEKTORIAUS APRAŠYMAS</text:span></text:p>
      <text:p text:style-name="P649"/>
      <text:soft-page-break/>
      <text:p text:style-name="P650">Grūdų auginimas yra svarbus Lietuvos žemės ūkio sektorius ir sudaro 23 procentus bendrosios žemės ūkio produkcijos vertės. Pastaruosius 10 metų kito Lietuvos ekonomika, kartu ir grūdų gamybos sektorius. Nuo<text:s/>1990 metų 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 3265 tūkst. t iki 1954 tūkst. t.</text:p>
      <text:p text:style-name="P651">1999 metais prikulta 2112 tūkst. t grūdų. Daugiausiai auginta žieminių ir vasarinių kviečių – 871 tūkst. t ir miežių – 740 tūkst. tonų. Kintant grūdų rinkai, pradėjus remti maistinių kviečių augintojus, jų pradėta auginti daugiau nei kitų javų.</text:p>
      <text:p text:style-name="P652">1999 metais<text:s/>javais apsėta 1013 tūkst. ha, baltyminiais augalais – 49 tūkst. ha ir rapsais – 84 tūkst. hektarų. Rapsai pramoniniam perdirbimui Lietuvoje pradėti auginti nuo 1995 metų, ir jų pasėlių plotai sparčiai didėja. 1999 metais pagaminta 64 tūkst. t. baltyminių<text:s/>augalų. Modernizuojant pašarų gamybą, baltyminių augalų reikės vis daugiau.</text:p>
      <text:p text:style-name="P653">Didėja javų pasėlių plotai didesnio derlingumo regionuose, grūdų gamyba koncentruojama specializuotuose ūkiuose, taigi tikimasi, kad didės ir vidutinis javų derlingumas. Neįprastos<text:s/>pastarųjų 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p text:style-name="P654">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655">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text:s/>fondų grūdai parduodami už mažesnę nei vidaus rinkos kainą. Agentūra superka perteklinius grūdus. Jiems supirkti konkurso būdu atrinkta 15 intervencinių sandėlių. Supirkimo tvarka patvirtinta žemės ūkio ministro 2000 m. liepos 10 d. įsakymu Nr. 220 (Žin.,<text:s/>2000, Nr.<text:s/><text:a xlink:href="https://www.e-tar.lt/portal/lt/legalAct/TAR.3787D39593D2" office:target-frame-name="_blank" xlink:show="new"><text:span text:style-name="T656">54-1555</text:span></text:a>). Manoma, kad iki Lietuva taps ES nare, intervencinį pirkimą vykdys ne daugiau kaip 8 intervenciniai sandėliai. Skatinant privatų saugojimą, 2000 metais<text:s/>grūdų augintojams, pardavusiems grūdus, už privatų jų saugojimą prie intervencinės kainos rugsėjį papildomai mokėta 6 litai už toną, o spalį – 10 litų už toną.</text:p>
      <text:p text:style-name="P657">Specializuoti augalininkystės ūkiai sudaro apie 12 procentų visų ūkių. Dauguma javų ūkių smulkūs, turintys 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658">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text:s/><text:soft-page-break/>mažiau grūdų perdirbimo įmonių pajėgumų, nuo 1998<text:s/>metų – apie 25 procentus, malūnų – apie 45 procentus.</text:p>
      <text:p text:style-name="P659">1998 metais pradėta kurti Baltijos valstybių grūdų ir jų produktų, kombinuotųjų pašarų ir jų žaliavų kokybės nustatymo sistema, kurią tikimasi sujungti su ES sistema. Tuo tikslu iš Švedijos įsigyti 39<text:s/>INFRATEC prietaisai, greitai ir tiksliai nustatantys grūdų kokybę.</text:p>
      <text:p text:style-name="P660">Pagal Lietuvos Respublikos Vyriausybės 1999 m. vasario 5 d. nutarimą Nr. 132 „Dėl informacijos apie žemės ūkio produkcijos gamybą teikimo“ (Žin., 1999 Nr. 15-401) visi žemės ūkio subjektai,<text:s/>gaunantys ir pageidaujantys gauti valstybės paramą, privalo teikti informaciją apie žemės ūkio produkcijos gamybą. 2000 metais deklaravimo metu pateikta apie 38 tūkstančius paraiškų, iš kurių apie 2 tūkstančius patikrinta vietoje. Pagal patvirtintą tvarką<text:s/>duomenis apie pasėlių plotus surenka Lietuvos žemės ūkio konsultavimo tarnyba. Kaimo verslo plėtros ir informacijos centras atsakingas už centrinės pasėlių duomenų bazės tvarkymą, o rajonų žemės ūkio skyriai – už patikrinimus vietoje.</text:p>
      <text:p text:style-name="P661">Nuo 1997 metų ūkininkai, perkantys žemės ūkio techniką, remiami Kaimo rėmimo fondo lėšomis. Ūkininkams kompensuojama 25 procentai naujos technikos įsigijimo vertės. 1997–1999 metais šioms kompensacijos skirta 29,9 mln. litų.</text:p>
      <text:p text:style-name="P662">Pagal Nacionalinį kaimo plėtros planą grūdų sektorių finansuoti 2001–2006 metais numatyta ES SAPARD programos lėšomis. Finansuojama:</text:p>
      <text:p text:style-name="P663">grūdų džiovyklų įrengimas;</text:p>
      <text:p text:style-name="P664">valymo įrengimų įsigijimas;</text:p>
      <text:p text:style-name="P665">saugyklų statyba ir rekonstravimas;</text:p>
      <text:p text:style-name="P666">kombainų įsigijimas;</text:p>
      <text:p text:style-name="P667">įrangos grūdų kokybei nustatyti įsigijimas.</text:p>
      <text:p text:style-name="P668"/>
      <text:p text:style-name="P669"><text:span text:style-name="T670">Rinkos reguliavim</text:span><text:span text:style-name="T671">as</text:span></text:p>
      <text:p text:style-name="P672">Siekdama užtikrinti augintojų pajamas, Žemės ūkio ir maisto produktų rinkos reguliavimo agentūra superka perteklinius grūdus: maistinius kviečius, maistinius rugius ir grikius. Lietuvos Respublikos Vyriausybės 2000 m. liepos 1 d. nutarimu Nr. 762 „Dėl<text:s/>2000 metų derliaus maistinių grūdų kainų“ (Žin., 2000, Nr.<text:s/><text:a xlink:href="https://www.e-tar.lt/portal/lt/legalAct/TAR.AEE1968A0C55" office:target-frame-name="_blank" xlink:show="new"><text:span text:style-name="T673">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674">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 plotus. Nuo 2003 metų numatyta mokėti tiesiogines išmokas už žemės plotus, atskirtus ne maisto ir ne pašarų gamybai.</text:p>
      <text:p text:style-name="P675">Grūdų produktų importas reguliuojamas importo muitų tarifais, patvirtintais Lietuvos Respublikos Vyriausybės 1997 m. kovo 24 d.<text:s/>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76"/>
      <text:p text:style-name="P677"><text:span text:style-name="T678">II</text:span><text:span text:style-name="T679">.<text:s/></text:span><text:span text:style-name="T680">ACQUIS PERĖMIMAS</text:span></text:p>
      <text:p text:style-name="P681"/>
      <text:p text:style-name="P682">Lietuvos Respublika pritaria visam šio žemės ūkio sektoriaus ACQUIS ir yra pasirengusi įgyvendinti ACQUIS nuo įstojimo į ES dienos.</text:p>
      <text:p text:style-name="P683">Lietuvos Respublika prašo nustatyti bazinį pasėlių plotą ir vidutinį javų<text:s/>derlingumą, kaip numatyta šioje derybinėje pozicijoje.</text:p>
      <text:p text:style-name="P684">Lietuvos grūdų rinkos reguliavimo politika ir priemonės reglamentuojamos bendrųjų Lietuvos Respublikos įstatymų, Lietuvos Respublikos Vyriausybės nutarimų ir specialiųjų žemės ūkio srities teisės aktų.<text:s/>2000 metų birželį Lietuvos Respublikos Seimas patvirtino Žemės ūkio ir<text:s/><text:soft-page-break/>kaimo plėtros 2000–2006 metų strategiją, kurioje numatytos ir sektoriaus plėtros perspektyvos iki 2006 metų. Pagrindinės žemės ūkio produkcijos supirkimo tvarką, kainų ir rinkos reguliavimo 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85">1-5</text:span></text:a>; 2000, Nr.<text:s/><text:a xlink:href="https://www.e-tar.lt/portal/lt/legalAct/TAR.B351FF98C5C7" office:target-frame-name="_blank" xlink:show="new"><text:span text:style-name="T686">30-828</text:span></text:a>). 2001 metais bus parengtas Lietuvos Respublikos žemės ūkio ir kaimo plėtros įstatymo projektas. Į šį įstatymą bus įrašytos pagrindinės ES bendrosios žemės ūkio ir kaimo plėtros politikos nuostatos. Nuo 1998 metų įgyvendinama Žemės ūkio ir maisto produktų rinkos reguliavimo ir eksporto skatinimo programa.</text:p>
      <text:p text:style-name="P687">Žemės ūkio ministro 1999 m. gruodžio 29 d. įsakymas Nr. 468 (Žin., 2000, Nr.<text:s/><text:a xlink:href="https://www.e-tar.lt/portal/lt/legalAct/TAR.A25DFF6D66EB" office:target-frame-name="_blank" xlink:show="new"><text:span text:style-name="T688">3-85</text:span></text:a>), suderintas su Komisijos reglamentu 1908/ 84/EEB „Dėl standartinių grūdų kokybės nustatymo metodų“.</text:p>
      <text:p text:style-name="P689">Siekiant palaipsniui priderinti žemės ūkio produkcijos rinkos reguliavimo priemones prie<text:s/>ES taikomos paramos, žemės ūkio ministro ir finansų ministro 2000 m. liepos 17 d. įsakymu Nr. 229/189 (Žin., 2000, Nr.<text:s/><text:a xlink:href="https://www.e-tar.lt/portal/lt/legalAct/TAR.9665FB9F7DE3" office:target-frame-name="_blank" xlink:show="new"><text:span text:style-name="T690">62-1889</text:span></text:a>) nustatytos tiesioginės išmokos 2000 metų derliaus žieminių maistinių kviečių, rugių ir grikių augintojams, deklaravusiems pasėlius ir pardavusiems maistinius grūdus.</text:p>
      <text:p text:style-name="P691">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p text:style-name="P692">Lietuvos Respublikos pozicija dėl kai kurių ES teisės aktų:</text:p>
      <text:p text:style-name="P693">Tarybos reglamentas 1251/99/EEB ir jo papildomieji aktai dėl paramos kai kurių pasėlių augintojams.</text:p>
      <text:p text:style-name="P694">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95">Lietuvos Respublika prašo nustatyti 1355 tūkst. ha bazinį pasėlių plotą.</text:p>
      <text:p text:style-name="P696"/>
      <text:p text:style-name="P697"><text:span text:style-name="T698">Pagrindimas</text:span></text:p>
      <text:p text:style-name="P699">Prašomas bazinis pasėlių plotas – 1355 tūkst. ha<text:s/>apskaičiuotas pagal 1997–1999 metų duomenis. Į šį plotą įeina ir grynieji pūdymai, sudarantys apie 7 procentus prašomo bazinio ploto, už juos Lietuvoje šiuo metu parama nenumatyta, tačiau tai tradicinis javų sėjomainos būdas.</text:p>
      <text:p text:style-name="P700">Lietuvos Respublika prašo nustatyti vidutinį javų derlingumą – 3,5 t/ha, kurio pagrindu bus apskaičiuojamos tiesioginės išmokos už pasėlių plotus.</text:p>
      <text:p text:style-name="P701"/>
      <text:p text:style-name="P702"><text:span text:style-name="T703">Pagrindimas</text:span></text:p>
      <text:p text:style-name="P704">Žemės ūkio reforma dar nebaigta, 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 Smulkūs neperspektyvūs ūkiai palieka rinką, todėl paskutiniųjų penkerių metų rodikliai neatspindi atsikuriančio ir rinkos sąlygomis besiformuojančio javų ūkio plėtros tendencijų.</text:p>
      <text:p text:style-name="P705">Pasibaigus reformai ir galutinai susiformavus rinkos santykiams, įgyvendinus Žemės ūkio ir kaimo plėtros strategiją, toliau restruktūrizuojant, specializuojant ir modernizuojant grūdų ūkį, sektoriaus efektyvumas ir konkurencingumas padidės.</text:p>
      <text:p text:style-name="P706">Lietuvos klimato sąlygos, dirvožemio kokybė ir 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text:s/>buvo 3 t/ha.</text:p>
      <text:soft-page-break/>
      <text:p text:style-name="P707">Dėl visų minėtųjų priežasčių Lietuvos Respublika prašo nustatant vidutinį javų derlingumą atsižvelgti į grūdų ūkio struktūros kitimo tendencijas ir perspektyvas.</text:p>
      <text:p text:style-name="P708"/>
      <text:p text:style-name="P709"><text:span text:style-name="T710">III</text:span><text:span text:style-name="T711">.<text:s/></text:span><text:span text:style-name="T712">GEBĖJIMAI ĮGYVENDINTI ACQUIS</text:span></text:p>
      <text:p text:style-name="P713"/>
      <text:p text:style-name="P714">Lietuvos Respublikoje jau dabar sukurta teisinė ir institucinė bazė, įgalinanti vykdyti kai kurias gamybos ir rinkos organizavimo priemones, atitinkančias ES reikalavimus. Palaipsniui įgyvendinamos ES bendrosios grūdų rinkos reglamentų nuostatos.</text:p>
      <text:p text:style-name="P715">Pertekliniams produktams supirkti ir žemės<text:s/>ūkio darbuotojų pajamoms 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716">Tiesiogines išmokas šiuo metu administruoja Žemės ūkio ministerija, o ateityje tai darys Nacionalinė mokėjimo agentūra.</text:p>
      <text:p text:style-name="P717">Nuo 1998 metų pradėtas taikyti automatinis importo licencijavimas. Licencijas išduoda Žemės ūkio ministerija. Ateityje jas išduos Lietuvos žemės ūkio ir maisto produktų rinkos reguliavimo agentūra.</text:p>
      <text:p text:style-name="P718">Grūdų ir jų produktų mažmenines kainas vidaus rinkoje skelbia Lietuvos Respublikos žemės ūkio rūmai ir Statistikos departamentas prie Lietuvos Respublikos Vyriausybės, o<text:s/>tarptautinėse rinkose – Lietuvos žemės ūkio tarptautinė prekybos agentūra. Parama kainų informacinei sistemai kurti ir įdiegti numatyta pagal PHARE 1999 metų projektą „Kaimo administravimo sistemos modernizavimas“.</text:p>
      <text:p text:style-name="P719">Agrarinės ekonomikos institutas analizuoja ir skelbia ūkių apskaitos duomenų tinklo informaciją ir tvarko žemės ūkio ekonomines sąskaitas.</text:p>
      <text:p text:style-name="P720">1998–1999 metais pasiekta žymių grūdų gamybos ir kokybės nustatymo pokyčių. Nauji grūdų standartai ir tyrimo metodai parengti pagal atitinkamus ICC arba ISO<text:s/>standartus. Naujų grūdų standartų nustatyti kokybės rodikliai atitinka ES superkamų į intervencinius fondus grūdų kokybės reikalavimams.</text:p>
      <text:p text:style-name="P721">Valstybinė sėklų ir grūdų tarnyba prie Žemės ūkio ministerijos tikrina grūdų ir jų produktų kokybę, atlieka grūdų supirkimo įmonėse kiekybinę ir kokybinę apskaitą, kontroliuoja, kaip nustatoma grūdų ir jų produktų, kombinuotųjų pašarų ir jų žaliavų kokybė INFRATEC prietaisais.</text:p>
      <text:p text:style-name="P722">Kaimo verslo plėtros ir informacijos centras atsakingas už centrinės pasėlių duomenų bazės tvarkymą. Rajonų žemės ūkio skyriai renka duomenis apie deklaruojamus pasėlius, atlieka patikrą ūkyje.</text:p>
      <text:p text:style-name="P723"/>
      <text:p text:style-name="P724"><text:span text:style-name="T725">2.2</text:span><text:span text:style-name="T726">. PERDIRBTI GRŪDAI, BULVIŲ KRAKMOLAS, GRŪDŲ PAKAITALAI, RYŽIAI, SAUSIEJI PAŠARAI</text:span></text:p>
      <text:p text:style-name="P727"/>
      <text:p text:style-name="P728"><text:span text:style-name="T729">PERDIRBTI GRŪDAI</text:span></text:p>
      <text:p text:style-name="P730"/>
      <text:p text:style-name="P731">Lietuvos Respublika pritaria visam šio žemės<text:s/>ūkio sektoriaus ACQUIS ir yra pasirengusi įgyvendinti ACQUIS nuo įstojimo į ES dienos.</text:p>
      <text:p text:style-name="P732"/>
      <text:p text:style-name="P733"><text:span text:style-name="T734">DIRBAMOS ŽEMĖS ATSKYRIMAS NE MAISTO IR NE PAŠARŲ GAMYBAI</text:span></text:p>
      <text:p text:style-name="P735"/>
      <text:p text:style-name="P736">Lietuvos Respublika pritaria visam šio žemės ūkio sektoriaus ACQUIS ir yra pasirengusi įgyvendinti ACQUIS<text:s/>nuo įstojimo į ES dienos.</text:p>
      <text:p text:style-name="P737">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738">Lietuvoje dirbamos žemės atskyrimo ne maisto ir ne pašarų gamybai sistema netaikoma.</text:p>
      <text:soft-page-break/>
      <text:p text:style-name="P739">Lietuvos Respublika suderins sektorių reglamentuojančius teisės aktus su ES teisės aktais ir pasirengs juos įgyvendinti iki 2004 m. sausio 1 dienos.</text:p>
      <text:p text:style-name="P740"/>
      <text:p text:style-name="P741"><text:span text:style-name="T742">BULVIŲ KRAKMOLAS</text:span></text:p>
      <text:p text:style-name="P743"/>
      <text:p text:style-name="P744"><text:span text:style-name="T745">I</text:span><text:span text:style-name="T746">.<text:s/></text:span><text:span text:style-name="T747">SEKTORIAUS APRAŠYMAS</text:span></text:p>
      <text:p text:style-name="P748"/>
      <text:p text:style-name="P749">Lietuvoje yra dvi gaminančios bulvių krakmolą įmonės, kurių bendras pajėgumas 8500 t per metus. 1990 metais Lietuvoje pagaminta 5370 t krakmolo. Vėliau gamyba mažėjo, nes vyko restruktūrizacija, pradėta<text:s/>importuoti pigesnį krakmolą. Paskutiniuosius penkerius metus krakmolo gamyba svyravo nuo 200 t iki 1700 t. Lietuvoje krakmolo per tą laiką suvartota nuo 2,1 tūkst. t iki 3 tūkst. t.</text:p>
      <text:p text:style-name="P750">Bulvėmis 1999 metais apsodinta 121,1 tūkst. ha (5 procentai visų pasėlių<text:s/>plotų). Dirvožemis ir klimato sąlygos palankios auginti krakmolingas bulves. Skatinant krakmolingų bulvių auginimą, bulvių sėkla subsidijuojama: superelitinė sėkla – 460 litų, elitinė – 380 litų, sertifikuota I ir II reprodukcijos sėkla atitinkamai 180 ir<text:s/>120 litų už toną.</text:p>
      <text:p text:style-name="P751">Gana mažą krakmolo gamybos apimtį ir neigiamą jo prekybos balansą lėmė tai, kad Lietuvoje krakmolo gamyba neremiama ir krakmolo gamintojai nepajėgia konkuruoti su pigesnio krakmolo gamintojais kitose valstybėse. 1999 metais importuota 2485,9 t krakmolo, iš jo 886,6 t bulvių krakmolo, o eksportuota 27,5 t bulvių krakmolo. Pradėjus remti krakmolingų bulvių augintojus ir perdirbėjus, krakmolo Lietuvoje bus gaminama daugiau.</text:p>
      <text:p text:style-name="P752">Krakmolą naudoja Lietuvos maisto, vaistų, tekstilės ir celiuliozės pramonės įmonės.</text:p>
      <text:p text:style-name="P753">Dviejose Lietuvos krakmolo gamybos įmonėse dirba daugiau kaip 70 žmonių. Įmonės yra kaimo vietovėse, jos padeda spręsti žmonių įdarbinimo problemą. Įmonės tobulina technologijas, įsigyja modernios įrangos.</text:p>
      <text:p text:style-name="P754">Krakmolo rinka Lietuvoje nereguliuojama.</text:p>
      <text:p text:style-name="P755">Nustatyti bulvių krakmolo importo mokesčiai.</text:p>
      <text:p text:style-name="P756"/>
      <text:p text:style-name="P757"><text:span text:style-name="T758">II</text:span><text:span text:style-name="T759">.<text:s/></text:span><text:span text:style-name="T760">ACQUIS PERĖMIMAS</text:span></text:p>
      <text:p text:style-name="P761"/>
      <text:p text:style-name="P762">Lietuvos Respublika pritaria visam šio žemės ūkio sektoriaus ACQUIS ir yra pasirengusi įgyvendinti ACQUIS nuo įstojimo į ES dienos.</text:p>
      <text:p text:style-name="P763">Lietuvos Respublika prašo nustatyti bulvių krakmolo gamybos kvotą, atitinkančią šalies įmonių gamybos pajėgumus, kaip numatyta derybinėje pozicijoje.</text:p>
      <text:p text:style-name="P764">Žemės ūkio produkcijos supirkimo tvarką, kainų bei rinkos reguliavimo principus, investicinę paramą nustato Lietuvos Respublikos žemės ūkio ekonominių<text:s/>santykių valstybinio reguliavimo įstatymas (Žin.,1994, Nr. 1-734; 1995, Nr.<text:s/><text:a xlink:href="https://www.e-tar.lt/portal/lt/legalAct/TAR.730BCFBF587B" office:target-frame-name="_blank" xlink:show="new"><text:span text:style-name="T765">1-5</text:span></text:a>; 2000, Nr.<text:s/><text:a xlink:href="https://www.e-tar.lt/portal/lt/legalAct/TAR.B351FF98C5C7" office:target-frame-name="_blank" xlink:show="new"><text:span text:style-name="T766">30-828</text:span></text:a>).</text:p>
      <text:p text:style-name="P767">Nuo 1998 metų įgyvendinama Žemės ūkio ir maisto produktų rinkos reguliavimo ir eksporto skatinimo programa.</text:p>
      <text:p text:style-name="P768">Lietuvos Respublika suderins sektorių reglamentuojančius teisės aktus su ES teisės aktais ir įgyvendins juos iki 2004 m. sausio 1 dienos.</text:p>
      <text:p text:style-name="P769">Lietuvos Respublikos pozicija dėl ES reglamentų:</text:p>
      <text:p text:style-name="P770">Tarybos 1994 m. liepos 27d. reglamentas 1868/94 EEB ir jo papildomieji aktai dėl bulvių krakmolo gamybos kvotų sistemos nustatymo.</text:p>
      <text:p text:style-name="P771">Lietuvos Respublika prašo nustatyti 8500t bulvių krakmolo gamybos kvotą, atitinkančią šalies įmonių, gaminančių krakmolą, gamybos pajėgumus.</text:p>
      <text:p text:style-name="P772"><text:span text:style-name="T773">Pagrindimas</text:span></text:p>
      <text:p text:style-name="P774">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text:s/><text:soft-page-break/>kainomis. Lietuvos krakmolo perdirbimo įmonės jau modernizavo gamybą. Lietuvoje išvystyta bulvių auginimo technologija. Krakmolo gamybos įmonės yra kaimo vietovėse, taigi labai svarbu kurti jose darbo vietas ir išsaugoti esamas.</text:p>
      <text:p text:style-name="P775">Lietuvoje daug maisto, vaistų, tekstilės ir celiuliozės pramonės įmonių, gamybai naudojančių krakmolą, todėl prašoma bulvių krakmolo gamybos kvota nepadidins krakmolo pertekliaus ES rinkoje.</text:p>
      <text:p text:style-name="P776"/>
      <text:p text:style-name="P777"><text:span text:style-name="T778">III</text:span><text:span text:style-name="T779">.<text:s/></text:span><text:span text:style-name="T780">GEBĖJIMAI ĮGYVENDINTI ACQUIS</text:span></text:p>
      <text:p text:style-name="P781"/>
      <text:p text:style-name="P782">Lietuvoje sukurta institucinė<text:s/>struktūra, įgalinanti įgyvendinti šio sektoriaus ACQUIS. Už sektorių reglamentuojančių teisės aktų įgyvendinimą atsakinga Žemės ūkio ministerija.</text:p>
      <text:p text:style-name="P783">Šiuo metu krakmolo gamybos kvota nenustatyta. Ateityje krakmolo gamybos kvotas administruos Lietuvos žemės ūkio ir maisto produktų rinkos reguliavimo agentūra.</text:p>
      <text:p text:style-name="P784">Subsidijos krakmolo gamintojams nemokamos. Ateityje jas mokės Lietuvos žemės ūkio ir maisto produktų rinkos reguliavimo agentūra.</text:p>
      <text:p text:style-name="P785">Lietuvoje šiuo metu bulvių augintojai neremiami. Kompensacijas, mokamas krakmolingų bulvių augintojams, administruos Nacionalinė mokėjimo agentūra.</text:p>
      <text:p text:style-name="P786"/>
      <text:p text:style-name="P787"><text:span text:style-name="T788">GRŪDŲ PAKAITALAI</text:span></text:p>
      <text:p text:style-name="P789"/>
      <text:p text:style-name="P790">Lietuvos Respublika pritaria visam šio žemės ūkio sektoriaus ACQUIS ir yra pasirengusi įgyvendinti ACQUIS nuo įstojimo į ES dienos.</text:p>
      <text:p text:style-name="P791">Grūdų pakaitalai – manioka ir<text:s/>kiti šakniavaisiai (KN 0714), kurių labai nedaug importuojama nuo 1997 metų, tiesiogiai nekonkuruoja su auginamais Lietuvoje.</text:p>
      <text:p text:style-name="P792"/>
      <text:p text:style-name="P793"><text:span text:style-name="T794">RYŽIAI</text:span></text:p>
      <text:p text:style-name="P795"/>
      <text:p text:style-name="P796">Lietuvos Respublika pritaria visam šio žemės ūkio sektoriaus ACQUIS ir yra pasirengusi įgyvendinti ACQUIS nuo įstojimo į ES dienos.</text:p>
      <text:p text:style-name="P797">Lietuvoje ryžiai neauginami dėl jiems augti nepalankaus klimato, o importuoti tiesiogiai nekonkuruoja su šalyje auginama produkcija. 1998 metais suvartota 9 tūkst. t ryžių, importuota 13 tūkst. t, daugiausia iš Vietnamo ir Kinijos.</text:p>
      <text:p text:style-name="P798"/>
      <text:p text:style-name="P799"><text:span text:style-name="T800">SAUSIE</text:span><text:span text:style-name="T801">JI PAŠARAI</text:span></text:p>
      <text:p text:style-name="P802"/>
      <text:p text:style-name="P803"><text:span text:style-name="T804">I</text:span><text:span text:style-name="T805">.<text:s/></text:span><text:span text:style-name="T806">SEKTORIAUS APRAŠYMAS</text:span></text:p>
      <text:p text:style-name="P807"/>
      <text:p text:style-name="P808">Lietuvoje pigiausi yra žoliniai pašarai. Kad gyvūninės kilmės produkcija Lietuvoje būtų kuo pigesnė, daugiau vartojama žolinių ir iš jų pagamintų sausųjų pašarų. Iki 1990 metų sausųjų pašarų Lietuvoje buvo pagaminama per 130 tūkst. t, apie 90 tūkst. t sunaudojama kombinuotiesiems pašarams gaminti. Atkūrus nepriklausomybę ir sparčiai vykdant žemės ūkio reformą, stambūs visuomeniniai ūkiai reformuoti į privačius smulkesnius ūkininkų ūkius, dėl to sumažėjo žolynų<text:s/>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809">Importo muitai už sausuosius pašarus neimami.</text:p>
      <text:p text:style-name="P810"/>
      <text:p text:style-name="P811"><text:span text:style-name="T812">II</text:span><text:span text:style-name="T813">.<text:s/></text:span><text:span text:style-name="T814">ACQUIS PERĖMIMAS</text:span></text:p>
      <text:p text:style-name="P815"/>
      <text:soft-page-break/>
      <text:p text:style-name="P816">Lietuvos Respublika pritaria visam šio žemės ūkio sektoriaus ACQUIS ir yra pasirengusi įgyvendinti ACQUIS nuo įstojimo<text:s/>į ES dienos.</text:p>
      <text:p text:style-name="P817">Lietuvos Respublika nori derėtis dėl techninių pritaikymų.</text:p>
      <text:p text:style-name="P818">ES teisės aktų reikalavimai šiam sektoriui į nacionalinę teisę bus perkelti 2001 metais.</text:p>
      <text:p text:style-name="P819">Vadovaujantis ES pašarų sektoriui keliamais reikalavimais, parengtas ir priimtas Lietuvos Respublikos pašarų įstatymas (Žin., 2000, Nr.<text:s/><text:a xlink:href="https://www.e-tar.lt/portal/lt/legalAct/TAR.5B55C0654B4A" office:target-frame-name="_blank" xlink:show="new"><text:span text:style-name="T820">34-952</text:span></text:a>, Nr.<text:s/><text:a xlink:href="https://www.e-tar.lt/portal/lt/legalAct/TAR.CE00F6147B1E" office:target-frame-name="_blank" xlink:show="new"><text:span text:style-name="T821">61-1834</text:span></text:a>), kurio visos nuostatos<text:s/>bus įgyvendintos iki 2002 metų.</text:p>
      <text:p text:style-name="P822">Sausųjų pašarų privalomieji kokybės reikalavimai bus parengti ir patvirtinti 2001 metų II ketvirtį, o įvykdyti 2001 metų IV ketvirtį.</text:p>
      <text:p text:style-name="P823">Lietuvos Respublikos derybinė pozicija dėl kai kurių teisės aktų:</text:p>
      <text:p text:style-name="P824">Tarybos reglamento 603/95/EEB „Dėl bendrosios sausųjų pašarų rinkos organizavimo“ 4 straipsnis.</text:p>
      <text:p text:style-name="P825">Lietuvos Respublika prašo skirti 20 tūkst. t sausųjų pašarų gamybos (iš dobilų, liucernos ir kitokios žolės) kvotą.</text:p>
      <text:p text:style-name="P826">Dabar žalienų (vienmečių ir daugiamečių žolių, įskaitant kultūrines<text:s/>ganyklas, kukurūzus ir kitokius silosinius augalus) yra per 1 mln. ha, arba apie 40–41 procentą visų pasėlių plotų. Iš jų gaunama 7422,4 tūkst. t žaliosios masės. Diegiamos naujos universalios sausųjų pašarų gamybos technologijos, naudojamas įvairus kuras.<text:s/>Ieškoma pigesnių energijos išteklių. Šiuo metu dalis įmonių sausuosius pašarus gamina naudodamos dujas, kurios perpus pigesnės už kitokį kurą.</text:p>
      <text:p text:style-name="P827">Lietuvai 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text:s/>gaminti. Be to, kombinuotųjų pašarų pramonės įmonės jų galėtų sunaudoti 15–20 tūkst. t.</text:p>
      <text:p text:style-name="P828">Atnaujinus sausųjų pašarų gamybą, būtų sprendžiami ir socialiniai kaimo klausimai. Šių žolių plotus galima būtų plėsti regionuose, kuriuose didelis nedarbas. Pradėjus<text:s/>gaminti 20 tūkst. t sausųjų pašarų, būtų sukurta apie 200 darbo vietų. Be to, daugiamečių ankštinių žolių auginimas pagerintų agroaplinkos apsaugą, dirvožemio struktūrą bei pasėlių sėjomainą.</text:p>
      <text:p text:style-name="P829">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830"/>
      <text:p text:style-name="P831"><text:span text:style-name="T832">III</text:span><text:span text:style-name="T833">.<text:s/></text:span><text:span text:style-name="T834">GEBĖJIMAI ĮGYVENDINTI ACQUIS</text:span></text:p>
      <text:p text:style-name="P835"/>
      <text:p text:style-name="P836">Oficialią sausųjų pašarų saugos ir kokybės reikalavimų kontrolę Lietuvoje vykdys Valstybinė maisto ir veterinarijos tarnyba prie Lietuvos Respublikos Vyriausybės.</text:p>
      <text:p text:style-name="P837">Sausųjų pašarų kvotas administruos ir už<text:s/>suteiktą paramą atsiskaitys Nacionalinė mokėjimo agentūra.</text:p>
      <text:p text:style-name="P838"/>
      <text:p text:style-name="P839"><text:span text:style-name="T840">2.3</text:span><text:span text:style-name="T841">. CUKRUS, IZOGLIUKOZĖ, INULINAS</text:span></text:p>
      <text:p text:style-name="P842"/>
      <text:p text:style-name="P843"><text:span text:style-name="T844">I</text:span><text:span text:style-name="T845">.<text:s/></text:span><text:span text:style-name="T846">SEKTORIAUS APRAŠYMAS</text:span></text:p>
      <text:p text:style-name="P847"/>
      <text:p text:style-name="P848">Cukraus sektorius yra vienas iš svarbiausiųjų Lietuvos žemės ūkio ir maisto pramonės sektorių. Statistikos departamento prie<text:s/>Lietuvos Respublikos Vyriausybės duomenimis, cukrinių runkelių gamyba sudaro apie 4,4 procento visos žemės ūkio produkcijos vertės. 1999 metais cukrinių runkelių augintojai, pardavę cukrinius runkelius, gavo 146,3 mln. litų pajamų, arba 23,2 procento visų<text:s/>augalininkystės produkcijos pajamų. 1999 metais cukraus fabrikai realizavo produkcijos už 192,7 mln. litų.</text:p>
      <text:p text:style-name="P849">Cukrinių runkelių auginimas Lietuvoje turi senas tradicijas. Šalyje auginama apie 30000 ha cukrinių runkelių. Cukrinių runkelių pasėlių plotai 1995–1999 metais kito nežymiai, tačiau dėl<text:s/><text:soft-page-break/>didėjančio derlingumo cukrinių runkelių produkcijos dalis visoje žemės ūkio produkcijoje didėjo. Runkelių augintojų mažėja, stambėja ūkiai. 1996 metais cukraus fabrikai sudarė 5,2 tūkstančio cukrinių runkelių pirkimo sutarčių, 1997 metais – 5 tūkstančius, o 2000 metais – 3,5 tūkstančio. Cukrinius runkelius Lietuvoje augina apie 30–40 tūkstančių žmonių.</text:p>
      <text:p text:style-name="P850">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text:s/>Sąjungos susitarimą su Kuba, kai kuriuose Sovietų Sąjungos regionuose cukraus stigo. Baltojo cukraus gamyba iš importuojamo žaliavinio cukraus ribojo Lietuvoje cukrinių runkelių auginimą ir perdirbimą.</text:p>
      <text:p text:style-name="P851">Šiuo metu Lietuvoje veikia keturi nedidelių pajėgumų cukraus fabrikai.</text:p>
      <text:p text:style-name="P852">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853">Duomenys apie cukraus suvartojimą Lietuvoje nėra tikslūs, nes netvarkoma cukraus, esančio importuojamuose ir eksportuojamuose perdirbtuose produktuose, suvartojimo apskaita, į šalį patenka daug nelegalaus cukraus. Tačiau remiantis informacija apie vidaus rinką ir cukraus vartojimą kaimyninėse valstybėse manoma, kad vienam gyventojui reikia 39–40 kg cukraus.</text:p>
      <text:p text:style-name="P854"/>
      <text:p text:style-name="P855"><text:span text:style-name="T856">Rinkos reguliavimas</text:span></text:p>
      <text:p text:style-name="P857">Baltojo cukraus gamybos kvotos Lietuvoje pradėtos taikyti 1999 metais.</text:p>
      <text:p text:style-name="P858">Lietuvoje cukrinių runkelių ir cukraus kainos panašios į ES kainas, todėl Lietuvos Respublikai tapus ES nare cukraus sektoriaus kainų pokyčiai šalies cukraus pramonei sunkumų nesudarys. Lietuvoje taikoma minimali ribinė cukrinių runkelių supirkimo 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859">Kadangi intervencinis cukraus pirkimas Lietuvoje nevykdomas, intervencinė cukraus kaina nenustatyta.</text:p>
      <text:p text:style-name="P860">Lietuvos cukraus rinka 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861">Be minėtųjų priemonių, Lietuvoje taikoma cukraus akcizo sistema, pagal kurią šalyje parduotas cukrus apmokestinamas 1 lito už kilogramą akcizu. Iš gautų akcizo pajamų augintojams mokama 60 procentų cukrinių<text:s/>runkelių kainos, likusius 40 procentų jiems moka cukraus fabrikai. Ši sistema – ES cukraus režimo elementų, kurių Lietuvos Respublika negali įgyvendinti dėl Pasaulinės prekybos organizacijos reikalavimų, alternatyva. Akcizas apsaugo vidaus rinką nuo pigaus<text:s/>cukraus importo ir netiesiogiai skatina cukraus ir produktų, kurių sudėtyje yra cukraus, eksportą.</text:p>
      <text:p text:style-name="P862">Žaliavinio cukraus Lietuva nei importuoja, nei eksportuoja. Į Lietuvą importuojama nedaug geros kokybės šalyje negaminamo baltojo cukraus. 1998 metais užsienio prekybos cukrumi balansas buvo neigiamas – importuota 8,5 tūkst. t, o eksportuota beveik nebuvo (0,02 tūkst. t). 1999 metais užsienio prekybos cukrumi balansas buvo teigiamas – eksportuota apie 11 tūkst. t, o importuota 3 tūkst. t.</text:p>
      <text:p text:style-name="P863">Parengtas Lietuvos Respublikos cukraus režimo projektas. Jis reglamentuos cukraus gamybą, atsargų ir užsienio prekybos kontrolę ir statistinės informacijos rinkimą ir įsigalios 2001 metais.</text:p>
      <text:p text:style-name="P864">Cukraus gamintojų ir runkelių augintojų santykius reglamentuoja tarpprofesiniai susitarimai, kuriais remiantis sudaromos sutartys su cukrinių runkelių augintojais.</text:p>
      <text:p text:style-name="P865"/>
      <text:p text:style-name="P866"><text:span text:style-name="T867">II</text:span><text:span text:style-name="T868">.<text:s/></text:span><text:span text:style-name="T869">ACQUIS PERĖMIMAS</text:span></text:p>
      <text:p text:style-name="P870"/>
      <text:p text:style-name="P871">Lietuvos Respublika pritaria visam šio žemės ūkio sektoriaus ACQUIS ir yra pasirengusi įgyvendinti ACQUIS nuo įstojimo į ES dienos.</text:p>
      <text:p text:style-name="P872">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73">Lietuvos Respublikos cukraus įstatymo 2,4,5,6,7 straipsnių pakeitimo įstatyme (Žin., 2000, Nr.<text:s/><text:a xlink:href="https://www.e-tar.lt/portal/lt/legalAct/TAR.92A4F6317BD9" office:target-frame-name="_blank" xlink:show="new"><text:span text:style-name="T874">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875">19-525</text:span></text:a>) patvirtinta 1999 metų ir 2000 metų 112 tūkst. t metinė baltojo cukraus kvota. Ši kvota paskirstyta Lietuvos cukraus fabrikams.</text:p>
      <text:p text:style-name="P876">Žemės ūkio<text:s/>ministro 1999 m. balandžio 12 d. įsakymas Nr. 152 (Žin., 1999, Nr.<text:s/><text:a xlink:href="https://www.e-tar.lt/portal/lt/legalAct/TAR.5B4E3873BB5B" office:target-frame-name="_blank" xlink:show="new"><text:span text:style-name="T877">37-1133</text:span></text:a>) atitinka ES reglamentų 1265/69 EEB ir 793/72 EEB bei ES direktyvų 73/437/EEB ir 79/796/EEB reikalavimus. Rengiamas žemės ūkio ministro įsakymo dėl cukraus techninio reglamento projektas, atitinkantis ES reglamentų 1265/ 69 EEB, 793/72 EEB ir 2103/77 EEB bei ES direktyvų 73/437/EEB, 9/796/EEB, 95/2/EEB ir 79/112/EEB nuostatas, įsakymas įsigalios 2001 metais.</text:p>
      <text:p text:style-name="P878">Svarbus žingsnis derinant šalies teisinę bazę su ES reglamentų reikalavimais yra Lietuvos cukraus režimo patvirtinimas (numatoma patvirtinti 2001 metais).</text:p>
      <text:p text:style-name="P879">Iki 2004 m. sausio 1 d. Lietuvos Respublika bus visiškai pasirengusi taikyti sektorių reglamentuojančią ES teisinę bazę.</text:p>
      <text:p text:style-name="P880">Lietuvos Respublikos derybinė pozicija dėl kai kurių ES teisės aktų:</text:p>
      <text:p text:style-name="P881">Tarybos reglamentas 2038/1999 EB „Dėl bendro rinkų organizavimo cukraus sektoriuje“ (26-39 straipsniai);</text:p>
      <text:p text:style-name="P882">Komisijos reglamentas 1043/67 EEB „Dėl išsamių cukraus kvotų nustatymo taisyklių“;</text:p>
      <text:p text:style-name="P883">Komisijos reglamentas 1443/82 EEB, smulkiai išdėstantis kvotų sistemos taikymo cukraus sektoriuje taisykles.</text:p>
      <text:p text:style-name="P884">Lietuvos Respublika prašo suteikti 150 tūkst. t metinę A baltojo cukraus kvotą, kuri užtikrintų, kad vienas Lietuvos<text:s/>gyventojas suvartotų 39–40 kg cukraus (tiek jo suvartoja per metus ES gyventojas). 150 tūkst. t baltojo cukraus pagaminti per metus neprireiks didinti gamybos pajėgumų, o atsižvelgiant į bendrą cukraus gamybos apimtį Lietuvoje, Latvijoje bei Estijoje gali<text:s/>cukraus stigti.</text:p>
      <text:p text:style-name="P885">Lietuvos Respublika prašo jai suteikti papildomą 15 tūkst. t (arba 10 procentų A kvotos) B cukraus kvotą.</text:p>
      <text:p text:style-name="P886">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87">Lietuvos Respublikos prašomos baltojo cukraus kvotos (A ir B) finansinio poveikio dabartiniams ES cukraus gamintojams neturės.</text:p>
      <text:p text:style-name="P888">Cukrinių<text:s/>runkelių auginimas ir cukraus gamyba Lietuvoje turi senas tradicijas. Palankios klimato sąlygos ir tinkamas dirvožemis skatino šios žemės ūkio šakos plėtrą. Vadovaudamiesi ilgamete cukrinių runkelių auginimo patirtimi ir taikydami modernias technologijas,<text:s/>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89">Nedarbo problemą šalyje padeda spręsti ir cukraus gamybos plėtojimas. Ilgametės cukraus gamybos tradicijos sudarė sąlygas susiformuoti kvalifikuotai darbo jėgai ir patikimai logistikos sistemai.</text:p>
      <text:soft-page-break/>
      <text:p text:style-name="P890">Cukraus gamyba turi didelę įtaką kitoms pramonės šakoms. Lietuvai pradėjus taikyti ES teisės aktus, reglamentuojančius cukraus kokybę, įmonės, gamybai naudojančios itin geros kokybės cukrų, galės naudoti vietinės gamybos, o ne importuojamą cukrų. 150 tūkst. t A baltojo cukraus kvota patenkintų gyventojų,<text:s/>perdirbamosios ir chemijos pramonės reikmes.</text:p>
      <text:p text:style-name="P891">Be to, ne mažesnė kaip 150 tūkst. t baltojo cukraus kvota leistų užtikrinti cukraus pramonės masto ekonomiją ir konkurencingumą bendrojoje rinkoje.</text:p>
      <text:p text:style-name="P892"/>
      <text:p text:style-name="P893"><text:span text:style-name="T894">III</text:span><text:span text:style-name="T895">.<text:s/></text:span><text:span text:style-name="T896">GEBĖJIMAI ĮGYVENDINTI ACQUIS</text:span></text:p>
      <text:p text:style-name="P897"/>
      <text:p text:style-name="P898">Specialių<text:s/>institucijų, vykdančių cukraus politiką, iki stojimo į ES steigti nenumatoma. Bus išplėstos esamų institucijų funkcijos. Žemės ūkio ir maisto produktų rinkos reguliavimo agentūra atliks intervencinio cukraus pirkimo, importo ir eksporto licencijų išdavimo,<text:s/>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99"/>
      <text:p text:style-name="P900"><text:span text:style-name="T901">2.4</text:span><text:span text:style-name="T902">. ALYVŲ ALIEJUS, PLUOŠTINIAI AUGALAI (LINAI IR KANAPĖS), ŠILKVERPIAI IR MEDVILNĖ</text:span></text:p>
      <text:p text:style-name="P903"/>
      <text:p text:style-name="P904">Lietuvoje auginami tik pluoštiniai linai. Alyvos, šilkverpiai ir medvilnė Lietuvoje neauginami.</text:p>
      <text:p text:style-name="P905"/>
      <text:p text:style-name="P906"><text:span text:style-name="T907">ALYVŲ ALIEJUS, ŠILKVER</text:span><text:span text:style-name="T908">PIAI IR MEDVILNĖ</text:span></text:p>
      <text:p text:style-name="P909"/>
      <text:p text:style-name="P910"><text:span text:style-name="T911">I</text:span><text:span text:style-name="T912">.<text:s/></text:span><text:span text:style-name="T913">SEKTORIAUS APRAŠYMAS</text:span></text:p>
      <text:p text:style-name="P914"/>
      <text:p text:style-name="P915">Dėl klimato sąlygų alyvos Lietuvoje neauginamos, jų aliejus nespaudžiamas. Tačiau alyvų aliejų naudoja vaistų, kosmetikos ir maisto pramonės įmonės. Paskutiniuosius 3 metus Lietuvoje suvartota apie 85 t gryno alyvų aliejaus.</text:p>
      <text:p text:style-name="P916">Šilkas ir medvilnė naudojami Lietuvos tekstilės pramonėje ir importuojami iš kitų valstybių.</text:p>
      <text:p text:style-name="P917"/>
      <text:p text:style-name="P918"><text:span text:style-name="T919">II</text:span><text:span text:style-name="T920">.<text:s/></text:span><text:span text:style-name="T921">ACQUIS PERĖMIMAS</text:span></text:p>
      <text:p text:style-name="P922"/>
      <text:p text:style-name="P923">Lietuvos Respublika pritaria visam šio žemės ūkio sektoriaus ACQUIS ir pasirengusi įgyvendinti ACQUIS nuo įstojimo<text:s/>į ES dienos.</text:p>
      <text:p text:style-name="P924"/>
      <text:p text:style-name="P925"><text:span text:style-name="T926">PLUOŠTINIAI AUGALAI (LINAI IR KANAPĖS)</text:span></text:p>
      <text:p text:style-name="P927"/>
      <text:p text:style-name="P928"><text:span text:style-name="T929">I</text:span><text:span text:style-name="T930">.<text:s/></text:span><text:span text:style-name="T931">SEKTORIAUS APRAŠYMAS</text:span></text:p>
      <text:p text:style-name="P932"/>
      <text:p text:style-name="P933">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soft-page-break/>
      <text:p text:style-name="P934">1995–1999 metais kasmet vidutiniškai buvo pagaminama 6,1 tūkst. t linų pluošto, iš jo apie 2,5 tūkst. t ilgojo ir 3,6 tūkst. t trumpojo pluošto. Dabar veikia 9 pirminio linų šiaudelių perdirbimo įmonės, kurių pajėgumų pakanka numatomam pagaminti 14,5 tūkst. t linų pluošto perdirbti. Dvi 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text:s/>apie 80–90 procentų produkcijos eksportuota. Kad linų tekstilės įmonėms užtektų ilgojo linų pluošto (6 tūkst. t), reikia turėti apie 20 tūkst. ha linų pasėlių.</text:p>
      <text:p text:style-name="P935">Lietuvos prekyba su ES linų pluoštu ir jo gaminiais nuo 1998 m. sausio 1 d. visiškai liberalizuota, paliktas 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p text:style-name="P936">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37">8-161</text:span></text:a>) ES leidžiama auginti kanapes, turinčias nedaug narkotinių medžiagų. Lietuvoje kanapės niekad nebuvo ir nebus auginamos, nėra kanapių pluošto perdirbimo pramonės.</text:p>
      <text:p text:style-name="P938"/>
      <text:p text:style-name="P939"><text:span text:style-name="T940">II</text:span><text:span text:style-name="T941">.<text:s/></text:span><text:span text:style-name="T942">ACQUIS PERĖMIMAS</text:span></text:p>
      <text:p text:style-name="P943"/>
      <text:p text:style-name="P944">Lietuvos Respublika pritaria visam šio žemės ūkio sektoriaus ACQUIS ir yra pasirengusi įgyvendinti ACQUIS nuo įstojimo į ES dienos.</text:p>
      <text:p text:style-name="P945">Lietuvos Respublika prašo, kad būtų nustatytas<text:s/>maksimalus garantuotas ilgojo ir trumpojo linų pluošto gamybos kiekis, kaip numatyta derybinėje pozicijoje.</text:p>
      <text:p text:style-name="P946">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47">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948">Lietuvos Respublika suderins teisės aktus su ES linų ir kanapių sektoriaus teisės aktais iki 2004 metų. Lietuvos Respublikos pozicija dėl kai kurių ES teisės aktų:</text:p>
      <text:p text:style-name="P949">Tarybos reglamentas 1673/00/EB dėl bendrosios linų ir kanapių, auginamų pluoštui gaminti, rinkos organizavimo.</text:p>
      <text:p text:style-name="P950">Lietuvos Respublika prašo, kad būtų nustatytas maksimalus garantuotas 6 tūkst. t ilgojo ir 8,5 tūkst. t trumpojo linų pluošto<text:s/>gamybos kiekis.</text:p>
      <text:p text:style-name="P951"/>
      <text:p text:style-name="P952"><text:span text:style-name="T953">Pagrindimas</text:span></text:p>
      <text:p text:style-name="P954">Lietuvoje 1995–1999 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text:s/><text:soft-page-break/>natūralių žaliavų, paklausa. Linų pluošto paklausa ir pirminio<text:s/>linų perdirbimo įmonių pajėgumai pakankami, kad būtų perdirbtas prašomas linų pluošto kiekis.</text:p>
      <text:p text:style-name="P955">Lietuvos Respublikos pageidavimai, susiję su pasiūlymais Europos Komisijos Vadybos komitetui po įstojimo į ES, pateikiami 2 priede.</text:p>
      <text:p text:style-name="P956"/>
      <text:p text:style-name="P957"><text:span text:style-name="T958">III</text:span><text:span text:style-name="T959">.<text:s/></text:span><text:span text:style-name="T960">GEBĖJIMAI ĮGYVEND</text:span><text:span text:style-name="T961">INTI ACQUIS</text:span></text:p>
      <text:p text:style-name="P962"/>
      <text:p text:style-name="P963">Lietuvos Respublikoje jau dabar yra sukurta teisinė ir institucinė bazė, leidžianti taikyti kai kurias gamybos ir rinkos organizavimo priemones, atitinkančias ES reikalavimus. Palaipsniui įgyvendinami ES bendrosios linų rinkos reglamentai.</text:p>
      <text:p text:style-name="P964">Tiesiogines išmokas už linų pasėlius šiuo metu administruoja Žemės ūkio ministerija, vėliau jas administruos Nacionalinė mokėjimo agentūra.</text:p>
      <text:p text:style-name="P965">Kainų informacinės sistemos kūrimą ir įdiegimą numatyta remti pagal PHARE 1999 metų projektą „Kaimo administravimo sistemos modernizavimas“.</text:p>
      <text:p text:style-name="P966">Agrarinės ekonomikos institutas analizuoja ir skelbia ūkių apskaitos duomenų tinklo informaciją ir tvarko žemės ūkio ekonomines sąskaitas.</text:p>
      <text:p text:style-name="P967">Kaimo verslo plėtros ir informacijos centras atsakingas už centrinės pasėlių duomenų bazės tvarkymą. Rajonų žemės ūkio skyriai renka duomenis apie deklaruojamus pasėlius ir atlieka patikrą ūkyje.</text:p>
      <text:p text:style-name="P968">Lietuvos Respublikos narkotinių ir psichotropinių medžiagų kontrolės įstatymas kanapes auginti Lietuvoje draudžia. Iki Lietuva įstos į ES, bus svarstoma,<text:s/>ar tikslinga leisti šią veiklą. Tetrahidrokanabinolio kiekio kanapėse nustatymą numatoma pavesti Kriminalistinių ekspertizių tarnybai prie Vidaus reikalų ministerijos.</text:p>
      <text:p text:style-name="P969"/>
      <text:p text:style-name="P970"><text:span text:style-name="T971">2.5</text:span><text:span text:style-name="T972">. ŠVIEŽI VAISIAI IR DARŽOVĖS</text:span></text:p>
      <text:p text:style-name="P973"/>
      <text:p text:style-name="P974"><text:span text:style-name="T975">I</text:span><text:span text:style-name="T976">.<text:s/></text:span><text:span text:style-name="T977">SEKTORIAUS APRAŠYMAS</text:span></text:p>
      <text:p text:style-name="P978"/>
      <text:p text:style-name="P979">Iš vaisių<text:s/>Lietuvoje daugiausiai auginama obuolių, juodųjų ir raudonųjų serbentų, braškių, kriaušių, slyvų, vyšnių, o iš daržovių – gūžinių kopūstų, morkų, svogūnų, agurkų, pomidorų, raudonųjų burokėlių, česnakų. Uždarame grunte daugiausia auginami agurkai, pomidorai<text:s/>ir gėlės. Paskutiniaisiais metais šiltnamių įmonės augina vis įvairesnių daržovių -baklažanų, saldžiųjų pipirų.</text:p>
      <text:p text:style-name="P980">1999 metais buvo 42,5 tūkst. ha vaismedžių ir uogakrūmių. Vaisių derliai svyruoja nuo 100 iki 270 tūkst. t. Vaisių gamyba sudaro apie 0,7 procento visos žemės ūkio produkcijos (pinigine išraiška). 1998 metais Lietuvoje vienam gyventojui išauginta 32 kg vaisių ir uogų; vienas gyventojas suvartojo 60 kg.</text:p>
      <text:p text:style-name="P981">1999 metais daržovės augintos 24,9 tūkst. ha plote, bendras derlius – 325,1 tūkst. t. Daržovių<text:s/>gamyba sudaro apie 6,2 procento žemės ūkio produkcijos (pinigine išraiška). Daržovių pasėliai sudaro apie 1,1 procento Lietuvos pasėlių. 1998 metais vienam gyventojui išauginta 118 kg daržovių; vienas gyventojas suvartojo 78 kg.</text:p>
      <text:p text:style-name="P982">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83">Ir daržovių, ir vaisių importuojama daugiau negu eksportuojama.</text:p>
      <text:p text:style-name="P984">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85">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soft-page-break/>
      <text:p text:style-name="P986">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text:s/>versliniams sodams ir uogynams įveisti, taip pat ūkio subjektų įsigyta Lietuvoje išauginta ir naudojama dauginimui daržovių elitinė sėkla.</text:p>
      <text:p text:style-name="P987">Lietuvoje, ne taip kaip 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88">Nemažai vaisių užaugina stambūs specializuoti ūkiai.</text:p>
      <text:p text:style-name="P989">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text:s/>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90">Taikomi sezoniniai šviežių vaisių ir daržovių importo muitai. Eksporto subsidijų nėra.</text:p>
      <text:p text:style-name="P991"/>
      <text:p text:style-name="P992"><text:span text:style-name="T993">II</text:span><text:span text:style-name="T994">.<text:s/></text:span><text:span text:style-name="T995">ACQUIS PERĖMIMAS</text:span></text:p>
      <text:p text:style-name="P996"/>
      <text:p text:style-name="P997">Lietuvos Respublika pritaria visam šio žemės ūkio sektoriaus ACQUIS ir yra pasirengusi įgyvendinti ACQUIS nuo įstojimo į ES dienos.</text:p>
      <text:p text:style-name="P998">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99">Kokybės tikrinimo tvarką pagal Tarybos reglamentą 2251/92/ EEB „Dėl šviežių vaisių ir daržovių kokybės patikrinimo“ nuo 2001 metų nustatys atitinkamas žemės ūkio ministro įsakymas.</text:p>
      <text:p text:style-name="P1000">Reikalavimai gamintojams, kurie sieks ES paramos Lietuvai tapus jos nare, bus nustatyti žemės ūkio ministro įsakyme 2002 metais (įsigalios 2003 metais). Išsamias finansinės paramos administravimo taisykles nustatys nacionaliniai teisės aktai.</text:p>
      <text:p text:style-name="P1001">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1002"/>
      <text:p text:style-name="P1003"><text:span text:style-name="T1004">III</text:span><text:span text:style-name="T1005">.<text:s/></text:span><text:span text:style-name="T1006">GEBĖJIMAI ĮGYVENDINTI ACQUIS</text:span></text:p>
      <text:p text:style-name="P1007"/>
      <text:p text:style-name="P1008">Lietuvos Respublikos Vyriausybės politiką šiame žemės ūkio sektoriuje vykdo Žemės ūkio ministerija.</text:p>
      <text:p text:style-name="P1009">Nuo 2000 metų liepos mėnesio produktų<text:s/>atitikties privalomiesiems kokybės reikalavimams priežiūrą vykdo Valstybinė maisto ir veterinarijos tarnyba.</text:p>
      <text:p text:style-name="P1010">Tarybos reglamento 2200/96/EB „Dėl bendrosios vaisių ir daržovių rinkos organizavimo“ I dalies „Kokybės standartai“ ir Komisijos reglamento 2251/92/EEB „Dėl šviežių vaisių ir daržovių kokybės patikrinimo“ reikalavimus vykdys Valstybinė augalų apsaugos tarnyba. Jos kompetencijai priskirta šviežių vaisių ir daržovių, gėlių ir apynių produktų kokybės priežiūra rinkoje.</text:p>
      <text:p text:style-name="P1011">Tarybos reglamento 2200/96/EB „Dėl<text:s/>bendrosios vaisių 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soft-page-break/>
      <text:p text:style-name="P1012">Tarybos reglamento 2200/96/EB IV dalies „Intervencija“ reikalavimus (jeigu jie bus taikomi Lietuvai tapus ES nare) vykdys Žemės ūkio ir maisto produktų rinkos reguliavimo agentūra.</text:p>
      <text:p text:style-name="P1013">Siekiant įvykdyti<text:s/>Tarybos reglamento 2200/96/EB V dalies „Prekyba su trečiosiomis valstybėmis“ reikalavimus, Žemės ūkio ir maisto produktų rinkos reguliavimo agentūrai 2003 metais bus pavesta administruoti importo ir eksporto licencijų išdavimą, grąžinamųjų eksporto išmokų<text:s/>taikymą.</text:p>
      <text:p text:style-name="P1014">Rinkos duomenų surinkimo, kaupimo ir analizės funkcijas pagal tam tikrus ES reglamentus vykdys Žemės ūkio ministerija ir Lietuvos žemės ūkio tarptautinės prekybos agentūra.</text:p>
      <text:p text:style-name="P1015"/>
      <text:p text:style-name="P1016"><text:span text:style-name="T1017">2.6</text:span><text:span text:style-name="T1018">. PERDIRBTI VAISIŲ IR DARŽOVIŲ PRODUKTAI</text:span></text:p>
      <text:p text:style-name="P1019"/>
      <text:p text:style-name="P1020"><text:span text:style-name="T1021">I</text:span><text:span text:style-name="T1022">.<text:s/></text:span><text:span text:style-name="T1023">SEKTORIAUS APRAŠY</text:span><text:span text:style-name="T1024">MAS</text:span></text:p>
      <text:p text:style-name="P1025"/>
      <text:p text:style-name="P1026">Perdirbtų vaisių ir daržovių produktų vidaus rinkos valstybė nereguliuoja. Lietuvoje pramoniniu būdu perdirbama 5–7 procentai išaugintų daržovių ir vaisių. Švieži pomidorai, persikai ir abrikosai, kurių perdirbėjams ES teikiama parama, Lietuvoje neperdirbami.</text:p>
      <text:p text:style-name="P1027">Daugiausia spaudžiamos koncentruotos obuolių sultys, gaminami bulvių produktai, 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1028">Taikomi importo muitai.</text:p>
      <text:p text:style-name="P1029">Užsienio prekybos perdirbtais vaisių ir daržovių produktais balansas neigiamas ir kasmet didėja: 1996 metais dar buvo teigiamas, o nuo 1997 metų – neigiamas ir 1999 metais siekė – 97048 tūkst. litų.</text:p>
      <text:p text:style-name="P1030">Daugiausiai eksportuojama į Vokietiją (grybų, obuolių sulčių), Lenkiją (obuolių sulčių, pomidorų produktų), Angliją (agurkų) ir Rusiją (pomidorų ir bulvių produktų).</text:p>
      <text:p text:style-name="P1031">Daugiausiai 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1032">Parama sektoriui bus teikiama SAPARD lėšomis.</text:p>
      <text:p text:style-name="P1033">Pagal ES reikalavimus lėšos bus skiriamos ne gamybai plėsti, bet jos efektyvumui didinti, produkcijos kokybei gerinti, technologijoms modernizuoti.</text:p>
      <text:p text:style-name="P1034"/>
      <text:p text:style-name="P1035"><text:span text:style-name="T1036">II</text:span><text:span text:style-name="T1037">.<text:s/></text:span><text:span text:style-name="T1038">ACQUIS PERĖMIMAS</text:span></text:p>
      <text:p text:style-name="P1039"/>
      <text:p text:style-name="P1040">Lietuvos Respublika<text:s/>pritaria visam šio žemės ūkio sektoriaus ACQUIS ir yra pasirengusi įgyvendinti ACQUIS nuo įstojimo į ES dienos.</text:p>
      <text:p text:style-name="P1041">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1042"/>
      <text:p text:style-name="P1043"><text:span text:style-name="T1044">III</text:span><text:span text:style-name="T1045">.<text:s/></text:span><text:span text:style-name="T1046">GEBĖJIMAI ĮGYVENDINTI ACQUIS</text:span></text:p>
      <text:p text:style-name="P1047"/>
      <text:p text:style-name="P1048">Lietuvos Respublikos Vyriausybės politiką šiame<text:s/>sektoriuje vykdo Žemės ūkio ministerija.</text:p>
      <text:p text:style-name="P1049">Tarybos reglamento 2201/96/EB „Dėl bendrosios perdirbtų vaisių ir daržovių produktų rinkos organizavimo“ I dalies „Paramos sistema“ reikalavimus vykdys Žemės ūkio ir maisto produktų rinkos reguliavimo agentūra.</text:p>
      <text:p text:style-name="P1050">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1051">Rinkos duomenų surinkimo, kaupimo ir analizės funkcijas pagal tam tikrus ES reglamentus vykdys Žemės ūkio ministerija ir Lietuvos žemės ūkio tarptautinės prekybos agentūra.</text:p>
      <text:p text:style-name="P1052"/>
      <text:p text:style-name="P1053"><text:span text:style-name="T1054">2.7</text:span><text:span text:style-name="T1055">. VYNAS IR ALKOHOLIS</text:span></text:p>
      <text:p text:style-name="P1056"/>
      <text:p text:style-name="P1057"><text:span text:style-name="T1058">2.7.1</text:span><text:span text:style-name="T1059">. VYNAS</text:span></text:p>
      <text:p text:style-name="P1060"/>
      <text:p text:style-name="P1061"><text:span text:style-name="T1062">I</text:span><text:span text:style-name="T1063">.<text:s/></text:span><text:span text:style-name="T1064">SEKTORIAUS APRAŠYMAS</text:span></text:p>
      <text:p text:style-name="P1065"/>
      <text:p text:style-name="P1066">Lietuvos Respublikoje vyno gamintojai – tai 11 įmonių, kurios importuoja, pilsto vyną arba atlieka tolesnes jo apdorojimo technologines operacijas. 1997–1999 metais vyno gamyba Lietuvoje padidėjo apie 6 procentus. Apie 98 procentus<text:s/>produkcijos Lietuvos vyno gamintojai parduoda vidaus rinkoje. Vyno eksportuojama labai 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1067"/>
      <text:p text:style-name="P1068"><text:span text:style-name="T1069">Rinkos reguliavimas</text:span></text:p>
      <text:p text:style-name="P1070">Nacionaliniai teisės aktai reglamentuoja ypatingą vyno gamybos, importo, prekybos ir vartojimo valstybinio<text:s/>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1071"/>
      <text:p text:style-name="P1072"><text:span text:style-name="T1073">II</text:span><text:span text:style-name="T1074">.<text:s/></text:span><text:span text:style-name="T1075">ACQUIS PERĖMIMAS</text:span></text:p>
      <text:p text:style-name="P1076"/>
      <text:p text:style-name="P1077">Lietuvos Respublika pritaria visam šio žemės ūkio sektoriaus ACQUIS ir yra pasirengusi įgyvendinti ACQUIS nuo įstojimo į ES dienos.</text:p>
      <text:p text:style-name="P1078">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1079">44-1073</text:span></text:a>), Lietuvos Respublikos akcizų įstatymas (Žin., 1994, Nr.<text:s/><text:a xlink:href="https://www.e-tar.lt/portal/lt/legalAct/TAR.6B508102E146" office:target-frame-name="_blank" xlink:show="new"><text:span text:style-name="T1080">30-530</text:span></text:a>), Lietuvos Respublikos pridėtinės vertės mokesčio įstatymas (Žin., 1994, Nr.<text:s/><text:a xlink:href="https://www.e-tar.lt/portal/lt/legalAct/TAR.C5DF704DF871" office:target-frame-name="_blank" xlink:show="new"><text:span text:style-name="T1081">3-40</text:span></text:a>) ir įstatymų lydimieji aktai.</text:p>
      <text:p text:style-name="P1082">Bendrosios ES vyno rinkos reguliavimo priemonės bus pradėtos taikyti nuo Lietuvos įstojimo į ES dienos, kadangi Lietuvoje vyninių vynuogių neauginama ir vynuoginio vyno iš šviežių vynuogių ar vynuogių misos negaminama.</text:p>
      <text:p text:style-name="P1083">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84">Lietuvos Respublikos pozicija kai kurių ES teisės aktų:</text:p>
      <text:p text:style-name="P1085"><text:span text:style-name="T1086">Tarybos reglamentas (EB) 1493/1999 „Dėl vyno rinkos bendro organizavimo</text:span>.</text:p>
      <text:p text:style-name="P1087"><text:span text:style-name="T1088">Lietuvos Respublika sutinka atsiimti prašymą dėl vynuogių ve</text:span><text:span text:style-name="T1089">islių ir auginimo regionų, iš kurių importuojamas vynas gali būti naudojamas putojančio vyno gamybai, įtraukimo į sąrašą (Komisijos reglamentas 1907/85 EEB), jeigu bus visiškai liberalizuota prekyba vyno produktais tarp ES ir Lietuvos, ir prašo leisti impo</text:span><text:span text:style-name="T1090">rtuoto vyno, kurio kilmės šalis – Moldova, naudojamo putojančio vyno gamybai, likučius sunaudoti putojančio vyno gamybai, o iš jų pagamintus produktus tiekti į rinką bei eksportuoti, kol pasibaigs jų atsargos</text:span>:</text:p>
      <text:p text:style-name="P1091"><text:span text:style-name="T1092">Lietuva nuo 1980 metų, kai buvo pradėta putoja</text:span><text:span text:style-name="T1093">nčio vyno gamyba, importuoja vynuogių vyną, skirtą putojančio vyno gamybai, iš Moldovos. 1995–2000 metais vyno, skirto putojančio vyno gamybai, iš Moldovos buvo importuota apie 450 tūkst. hektolitrų, tai yra apie 90 tūkst. hektolitrų per metus</text:span>;</text:p>
      <text:p text:style-name="P1094"><text:span text:style-name="T1095">Liberalizav</text:span><text:span text:style-name="T1096">us prekybą vyno produktais tarp ES ir Lietuvos, prognozuojama, kad 2004 m. sausio 1 d. Moldovos kilmės vyno, skirto putojančio vyno gamybai, atsargos gali sudaryti apie 50 tūkst. hektolitrų</text:span>.</text:p>
      <text:p text:style-name="P1097">Skyriaus pakeitimai:</text:p>
      <text:p text:style-name="P1098"><text:span text:style-name="T1099">Nr.<text:s/></text:span><text:a xlink:href="https://www.e-tar.lt/portal/legalAct.html?documentId=TAR.4788A7C16581" office:target-frame-name="_top" xlink:show="replace"><text:span text:style-name="T1100">34</text:span></text:a><text:span text:style-name="T1101">, 2002-01-14, Žin., 2002, Nr. 4-118 (2002-01-16), i. k. 1021100NUTA00000034</text:span></text:p>
      <text:p text:style-name="P1102"><text:span text:style-name="T1103">Nr.<text:s/></text:span><text:a xlink:href="https://www.e-tar.lt/portal/legalAct.html?documentId=TAR.C0D1A5E1EF8D" office:target-frame-name="_top" xlink:show="replace"><text:span text:style-name="T1104">242</text:span></text:a><text:span text:style-name="T1105">, 2002-02</text:span><text:span text:style-name="T1106">-15, Žin., 2002, Nr. 17-689 (2002-02-20), i. k. 1021100NUTA00000242</text:span></text:p>
      <text:p text:style-name="Normal"/>
      <text:p text:style-name="P1107"><text:span text:style-name="T1108">III</text:span><text:span text:style-name="T1109">.<text:s/></text:span><text:span text:style-name="T1110">GEBĖJIMAI ĮGYVENDINTI ACQUIS</text:span></text:p>
      <text:p text:style-name="P1111"/>
      <text:p text:style-name="P1112">Lietuvos Respublikoje, atsižvelgdamos į ES rinkos mechanizmus, vyno sektorių administruos:</text:p>
      <text:p text:style-name="P1113">Žemės ūkio ministerija (politiniams sprendimams priimti<text:s/>ir funkciniams ryšiams palaikyti);</text:p>
      <text:p text:style-name="P1114">Valstybinė mokesčių inspekcija prie Finansų ministerijos (vyno produktų laikymo, gabenimo ir pardavimo dokumentų rengimas ir apskaitos kontrolė);</text:p>
      <text:p text:style-name="P1115">Valstybinė maisto ir veterinarijos tarnyba (naudojamų vyndarystės technologijų, vyno produktų sudėties ir pateikimo kontrolė);</text:p>
      <text:p text:style-name="P1116">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117"/>
      <text:p text:style-name="P1118"><text:span text:style-name="T1119">2.7.2</text:span><text:span text:style-name="T1120">. SPIRITINIAI GĖRIMAI, ETILO ALKOHOLIS IR AROMATIZUOTASIS VYNAS</text:span></text:p>
      <text:p text:style-name="P1121"/>
      <text:p text:style-name="P1122"><text:span text:style-name="T1123">I</text:span><text:span text:style-name="T1124">.<text:s/></text:span><text:span text:style-name="T1125">SEKTORIAUS APRAŠYMAS</text:span></text:p>
      <text:p text:style-name="P1126"/>
      <text:p text:style-name="P1127">Lietuvos Respublikoje yra 13 ūkio subjektų, gaminančių įvairią alkoholio produkciją: penkiose jiems priklausančiose varyklose gaminamas žaliavinis etilo alkoholis, trijose gamyklose – rektifikuotas etilo alkoholis, trylikoje – spiritiniai gėrimai ir vienuolikoje – vynas. Spiritinių gėrimų 1999 metais pagaminta 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128"/>
      <text:p text:style-name="P1129"><text:span text:style-name="T1130">Rinkos reguliavimas</text:span></text:p>
      <text:p text:style-name="P1131">Nacionaliniai teisės aktai reglamentuoja ypatingą spiritinių gėrimų ir etilo alkoholio bei aromatizuotojo<text:s/>vyno gamybos, importo, prekybos ir vartojimo valstybinio reguliavimo režimą. Alkoholinių gėrimų gamyba, prekyba ir importas licencijuojami. Teisė gaminti nedenatūruotą etilo alkoholį, denatūruotą etilo alkoholį ir alkoholinius gėrimus, kurių tūrinė etilo<text:s/>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132"/>
      <text:p text:style-name="P1133"><text:span text:style-name="T1134">II</text:span><text:span text:style-name="T1135">.<text:s/></text:span><text:span text:style-name="T1136">ACQUIS PERĖMIMAS</text:span></text:p>
      <text:p text:style-name="P1137"/>
      <text:p text:style-name="P1138">Lietuvos Respublika pritaria visam šio žemės ūkio sektoriaus ACQUIS ir yra pasirengusi įgyvendinti ACQUIS nuo įstojimo į ES dienos.</text:p>
      <text:p text:style-name="P1139">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40">Lietuvos Respublikoje etilo alkoholis ir spiritiniai gėrimai gaminami pagal Lietuvos Respublikos ir įmonių<text:s/>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41">Lietuvos Respublikos pozicija dėl ES teisės aktų:</text:p>
      <text:p text:style-name="P1142">Tarybos reglamentas 1576/89/EEB „Dėl spiritinių gėrimų apibrėžties, apibūdinimo ir pateikimo bendrųjų taisyklių nustatymo“.</text:p>
      <text:p text:style-name="P1143">Lietuvoje gaminami tradiciniai gėrimai, kurių kilmė ir pavadinimas<text:s/>susieti su geografine teritorija, todėl Lietuvos Respublika prašo, kad su geografiniu regionu susijusių pavadinimų sąrašas, nurodytas II šio reglamento priede, būtų papildytas šiais pavadinimais:</text:p>
      <text:p text:style-name="P1144">Originali lietuviška degtinė;</text:p>
      <text:p text:style-name="P1145">Vilniaus džinas;</text:p>
      <text:p text:style-name="P1146">„Čepkelių“ trauktinė;</text:p>
      <text:p text:style-name="P1147">midaus balzamas „Žalgiris“.</text:p>
      <text:p text:style-name="P1148"/>
      <text:p text:style-name="P1149"><text:span text:style-name="T1150">Pagrindimas</text:span></text:p>
      <text:p text:style-name="P1151">Originali lietuviška degtinė gaminama iš Lietuvoje išaugintų žaliavų ir vietinio šaltinio vandens.</text:p>
      <text:p text:style-name="P1152">Vilniaus džinas nuo šios grupės gaminių skiriasi tuo, kad į jo sudėtį, be kadagių uogų, įeina kalendrų sėklos, apelsinų aliejus, krapų sėklos ir specialiai atbulinės osmozės būdu paruoštas vanduo.</text:p>
      <text:p text:style-name="P1153">„Čepkelių“ trauktinė gaminama iš Čepkelių raiste rinktų spanguolių ir mėlynių sulčių. Ypatingą skonį jai suteikia pirmą kartą alkoholinių gėrimų gamybai panaudota<text:s/>žaliava – putino žievės antpilas.</text:p>
      <text:p text:style-name="P1154">Midaus balzamas „Žalgiris“ ypatingas tuo, kad gaminamas distiliuojant tik 7-10 tūrio procentų stiprumo midų trimis etapais iki 75 tūrio procentų stiprumo, papildomai naudojamas įvairios sudėties antpilas, suteikiantis gėrimui savitą skonį.</text:p>
      <text:p text:style-name="P1155"/>
      <text:p text:style-name="P1156">Skyriaus pakeitimai:</text:p>
      <text:p text:style-name="P1157"><text:span text:style-name="T1158">Nr.<text:s/></text:span><text:a xlink:href="https://www.e-tar.lt/portal/legalAct.html?documentId=TAR.4788A7C16581" office:target-frame-name="_top" xlink:show="replace"><text:span text:style-name="T1159">34</text:span></text:a><text:span text:style-name="T1160">, 2002-01-14, Žin., 2002, Nr. 4-118 (2002-01-16), i. k. 1021100NUTA00000034</text:span></text:p>
      <text:p text:style-name="Normal"/>
      <text:p text:style-name="P1161"><text:span text:style-name="T1162">III</text:span><text:span text:style-name="T1163">.<text:s/></text:span><text:span text:style-name="T1164">GEBĖJIMAI ĮGYVENDINTI ACQUIS</text:span></text:p>
      <text:p text:style-name="P1165"/>
      <text:p text:style-name="P1166">Numatyta, kad aromatizuotojo vyno, etilo alkoholio ir spiritinių gėrimų sektorių administruos Valstybinė maisto ir veterinarijos tarnyba, Žemės ūkio ministerija, Valstybinė tabako ir alkoholio kontrolės tarnyba prie Lietuvos Respublikos Vyriausybės, Lietuvos žemės ūkio ir maisto produktų rinkos reguliavimo agentūra, Nacionalinė mokėjimo agentūra.</text:p>
      <text:p text:style-name="P1167"/>
      <text:p text:style-name="P1168"><text:span text:style-name="T1169">2.8</text:span><text:span text:style-name="T1170">. SPECIFINĖS KULTŪROS</text:span></text:p>
      <text:p text:style-name="P1171"/>
      <text:p text:style-name="P1172"><text:span text:style-name="T1173">2.8.1</text:span><text:span text:style-name="T1174">. BANANAI</text:span></text:p>
      <text:p text:style-name="P1175"/>
      <text:p text:style-name="P1176"><text:span text:style-name="T1177">I</text:span><text:span text:style-name="T1178">.<text:s/></text:span><text:span text:style-name="T1179">SEKTORIAUS APRAŠYMAS</text:span></text:p>
      <text:p text:style-name="P1180"/>
      <text:p text:style-name="P1181">Bananai Lietuvoje neauginami. Lietuvoje bananų rinkos valstybė nereguliuoja.<text:s/>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182">Bananai į Lietuvą įvežami daugiausiai iš Ekvadoro, Kosta Rikos, Kolumbijos.</text:p>
      <text:p text:style-name="P1183"/>
      <text:p text:style-name="P1184"><text:span text:style-name="T1185">II</text:span><text:span text:style-name="T1186">.<text:s/></text:span><text:span text:style-name="T1187">ACQUIS PERĖMIMAS</text:span></text:p>
      <text:p text:style-name="P1188"/>
      <text:p text:style-name="P1189">Lietuvos Respublika pritaria visam šio žemės ūkio sektoriaus ACQUIS ir yra pasirengusi įgyvendinti ACQUIS nuo įstojimo į ES dienos.</text:p>
      <text:p text:style-name="P1190">Neprinokusių supakuotų<text:s/>bananų kokybės standartas pagal Komisijos reglamentą 2257/94/EB, nustatantį bananų kokybės reikalavimus, patvirtintas žemės ūkio ministro įsakymu iki 2000 metų, taps privalomu nuo 2003 metų. Kokybės standarto laikymosi priežiūra, kaip reikalauja Komisijos<text:s/>reglamentas 2898/95/EB „Dėl bananų kokybės standartų laikymosi patikrinimo“, bus įgyvendinta įsigaliojus kokybės standartui – iki 2004 metų.</text:p>
      <text:p text:style-name="P1191">Įgyvendinant Komisijos reglamentą 2362/98/EB, nustatantį išsamias Tarybos reglamento 404/93/EEB taikymo importuojant bananus į Bendriją taisykles, Lietuvoje iki 2004 metų bus parengta speciali žemės ūkio ministro įsakymu patvirtinta bananų importo kvotos administravimo tvarka.</text:p>
      <text:p text:style-name="P1192">Lietuvos Respublikos derybinė pozicija dėl atskirų ES teisės aktų:</text:p>
      <text:p text:style-name="P1193">Tarybos reglamentas 404/93/EEB „Dėl bendros bananų rinkos organizavimo“, 18 straipsnio 1 punktas.</text:p>
      <text:p text:style-name="P1194">Lietuvos Respublika pageidauja, kad bananų importo į ES tarifinė kvota, nustatyta Tarybos reglamento 404/93/EEB 18 straipsnio 1 punkte, būtų padidinta priklausomai nuo faktinio bananų<text:s/>suvartojimo Lietuvoje.</text:p>
      <text:p text:style-name="P1195"/>
      <text:p text:style-name="P1196"><text:span text:style-name="T1197">III</text:span><text:span text:style-name="T1198">.<text:s/></text:span><text:span text:style-name="T1199">GEBĖJIMAI ĮGYVENDINTI ACQUIS</text:span></text:p>
      <text:p text:style-name="P1200"/>
      <text:p text:style-name="P1201">Lietuvos Respublikos Vyriausybės politiką šiame sektoriuje vykdo Žemės ūkio ministerija.</text:p>
      <text:p text:style-name="P1202">Tarybos reglamento 404/93/EEB „Dėl bendros bananų rinkos organizavimo“ I dalį „Kokybės standartai“ ir<text:s/>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203">Tarybos reglamento 404/93/EEB II dalis „Gamintojų organizacijos ir koncentracijos mechanizmai“ ir III dalis „Parama“ Lietuvoje nebus įgyvendinamos.</text:p>
      <text:p text:style-name="P1204">Tarybos reglamento 404/93/EEB IV dalis „Prekyba su trečiosiomis šalimis“. Administruoti importo licencijų mechanizmą 2003 metais bus įgaliota Žemės ūkio ir maisto produktų rinkos reguliavimo agentūra.</text:p>
      <text:p text:style-name="P1205">Rinkos duomenų surinkimo, kaupimo ir analizės funkcijas vykdys Žemės ūkio ministerija ir Lietuvos žemės ūkio tarptautinės prekybos agentūra.</text:p>
      <text:p text:style-name="P1206"/>
      <text:p text:style-name="P1207"><text:span text:style-name="T1208">2.8.2</text:span><text:span text:style-name="T1209">. APYNIAI</text:span></text:p>
      <text:p text:style-name="P1210"/>
      <text:p text:style-name="P1211"><text:span text:style-name="T1212">I</text:span><text:span text:style-name="T1213">.<text:s/></text:span><text:span text:style-name="T1214">SEKTORIAUS APRAŠYMAS</text:span></text:p>
      <text:p text:style-name="P1215"/>
      <text:p text:style-name="P1216">Pramoniniam vartojimui apyniai Lietuvoje neauginami. Apynių spurgai daugiausiai įvežami iš Ukrainos, apynių milteliai ir granulės – iš Vokietijos, o apynių ekstraktas – iš JAV ir Vokietijos. Naudojamos tokios<text:s/>apynių veislės: aromatiniai „Hallertauer“, „Aurora“, „Magnum“, „Lupa Fresh“.</text:p>
      <text:p text:style-name="P1217">Importuojant apynių spurgus (KN 1210 10), miltelius ir granules (KN 1210 20), apynių ekstraktą (KN 1302 13), importo muito mokesčiai netaikomi.</text:p>
      <text:p text:style-name="P1218"/>
      <text:p text:style-name="P1219"><text:span text:style-name="T1220">II</text:span><text:span text:style-name="T1221">.<text:s/></text:span><text:span text:style-name="T1222">ACQUIS PERĖMIMAS</text:span></text:p>
      <text:p text:style-name="P1223"/>
      <text:p text:style-name="P1224">Lietuva pritaria visam ACQUIS šiame žemės ūkio sektoriuje ir yra pasirengusi įgyvendinti ACQUIS nuo įstojimo į ES dienos.</text:p>
      <text:p text:style-name="P1225">Minimalūs prekybos reikalavimai, atitinkantys apibrėžtus Komisijos reglamentu 890/78/EEB, nustatančiu minimalius prekybos 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226"/>
      <text:p text:style-name="P1227"><text:span text:style-name="T1228">III</text:span><text:span text:style-name="T1229">.<text:s/></text:span><text:span text:style-name="T1230">GEBĖJIMAI ĮGYVENDINTI ACQUIS</text:span></text:p>
      <text:p text:style-name="P1231"/>
      <text:p text:style-name="P1232">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233">Tarybos reglamento 1696/71/EEB „Dėl bendros apynių rinkos organizavimo“ II dalis „Tiekimo sutartys“, III dalis „Gamintojų organizacijos“ ir IV dalis „Parama augintojams“ Lietuvoje iki narystės ES nebus įgyvendinamos, nes Lietuvoje apyniai neauginami.</text:p>
      <text:p text:style-name="P1234">Rinkos duomenų surinkimo, kaupimo ir analizės funkcijas vykdys Žemės ūkio ministerija ir Lietuvos žemės ūkio tarptautinės prekybos agentūra.</text:p>
      <text:p text:style-name="P1235"/>
      <text:p text:style-name="P1236"><text:span text:style-name="T1237">2.8.</text:span><text:span text:style-name="T1238">3</text:span><text:span text:style-name="T1239">. GĖLĖS</text:span></text:p>
      <text:p text:style-name="P1240"/>
      <text:p text:style-name="P1241"><text:span text:style-name="T1242">I</text:span><text:span text:style-name="T1243">.<text:s/></text:span><text:span text:style-name="T1244">SEKTORIAUS APRAŠYMAS</text:span></text:p>
      <text:p text:style-name="P1245"/>
      <text:p text:style-name="P1246">Lietuvoje iš skinamų gėlių daugiausia auginama rožių ir gerberų. Gamyba sutelkta dviejose stambesnėse šiltnamių įmonėse. Iš svogūninių gėlių pažymėtinos tulpės ir narcizai (jų svogūnėliai). Pastaraisiais metais buvo<text:s/>rekonstruojami žieminiai šiltnamiai, diegiamos naujos intensyvios gėlių auginimo technologijos.</text:p>
      <text:p text:style-name="P1247">Gėlininkystės prekių į Lietuvą kur kas daugiau importuojama negu eksportuojama. 1999 metais gėlininkystės prekių įvežta už 11,6 mln. litų, o eksportuota tik už<text:s/>1,1 mln. litų. Užsienio prekybos balansas neigiamas – 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248">Vienintelė taikoma rinkos apsaugos priemonė yra sezoniniai importo muito mokesčiai.</text:p>
      <text:p text:style-name="P1249">Minimalios importo ar eksporto kainos gėlėms ir gėlininkystės prekėms netaikomos.</text:p>
      <text:p text:style-name="P1250"/>
      <text:p text:style-name="P1251"><text:span text:style-name="T1252">II</text:span><text:span text:style-name="T1253">.</text:span><text:span text:style-name="T1254"><text:s/></text:span><text:span text:style-name="T1255">ACQUIS PERĖMIMAS</text:span></text:p>
      <text:p text:style-name="P1256"/>
      <text:p text:style-name="P1257">Lietuva pritaria visam ACQUIS šiame žemės ūkio sektoriuje ir yra pasirengusi įgyvendinti ACQUIS nuo įstojimo į ES dienos.</text:p>
      <text:p text:style-name="P1258">Skintų gėlių ir jų svogūnėlių kokybės standartai bus patvirtinti žemės ūkio ministro įsakymu ir pradėti taikyti 2001 metais.</text:p>
      <text:p text:style-name="P1259">Išsamios taisyklės gėlių augintojams ir prekybininkams, kurie norės pasinaudoti ES parama prekybai skatinti, bus patvirtintos žemės ūkio ministro įsakymu iki 2003 metų, tačiau įsigalios nuo įstojimo į ES dienos.</text:p>
      <text:p text:style-name="P1260"/>
      <text:p text:style-name="P1261"><text:span text:style-name="T1262">III</text:span><text:span text:style-name="T1263">.<text:s/></text:span><text:span text:style-name="T1264">GEBĖJIMAI ĮGYVENDINTI<text:s/></text:span><text:span text:style-name="T1265">ACQUIS</text:span></text:p>
      <text:p text:style-name="P1266"/>
      <text:p text:style-name="P1267">Lietuvos Respublikos Vyriausybės politiką šiame sektoriuje vykdo Žemės ūkio ministerija.</text:p>
      <text:p text:style-name="P1268">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69">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270">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271"/>
      <text:p text:style-name="P1272"><text:span text:style-name="T1273">2.8.4</text:span><text:span text:style-name="T1274">. SĖKLOS</text:span></text:p>
      <text:p text:style-name="P1275"/>
      <text:p text:style-name="P1276"><text:span text:style-name="T1277">I</text:span><text:span text:style-name="T1278">.<text:s/></text:span><text:span text:style-name="T1279">SEKTORIAUS APRAŠYMAS</text:span></text:p>
      <text:p text:style-name="P1280"/>
      <text:p text:style-name="P1281">Lietuvoje gamtos ir klimato sąlygos yra palankios sėklininkystei. 1999 metais buvo aprobuota 17673,7 hektaro sėklinių pasėlių, arba 0,6 procento ariamos žemės. Vasarinių ir žieminių javų sėkliniai pasėliai 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282">Lietuvoje sėklininkystės srityje dabar vadovaujamasi Lietuvos Respublikos augalų veislių apsaugos ir sėklininkystės įstatymu (Žin., 1996, Nr.<text:s/><text:a xlink:href="https://www.e-tar.lt/portal/lt/legalAct/TAR.B37E7E16ECAA" office:target-frame-name="_blank" xlink:show="new"><text:span text:style-name="T1283">101-2301</text:span></text:a>; 1997, Nr.<text:s/><text:a xlink:href="https://www.e-tar.lt/portal/lt/legalAct/TAR.486134292B97" office:target-frame-name="_blank" xlink:show="new"><text:span text:style-name="T1284">59-1364</text:span></text:a>). Rengiamas naujas sėklininkystės įstatymo projektas pagal<text:s/>ES nuostatas. Jis įsigalios iki 2002 metų.</text:p>
      <text:p text:style-name="P1285">Sėklinė medžiaga Lietuvoje yra dauginama sėklininkystės ūkiuose. Žemės ūkio ministro 2000 m. kovo 21 d. įsakymu Nr. 95 (Žin., 2000, Nr.<text:s/><text:a xlink:href="https://www.e-tar.lt/portal/lt/legalAct/TAR.149AF68CED9D" office:target-frame-name="_blank" xlink:show="new"><text:span text:style-name="T1286">26-703</text:span></text:a>) patvirtinta 280 sėklininkystės ūkių. Daugelis jų augina, ruošia ir parduoda sėklą patys, tik maža sėklininkystės ūkių dalis sudaro su augintojais sutartis dėl sėklos išauginimo, o paskui ruošia ir parduoda sėklą.</text:p>
      <text:p text:style-name="P1287"/>
      <text:p text:style-name="P1288"><text:span text:style-name="T1289">Rinkos reguliavimas</text:span></text:p>
      <text:p text:style-name="P1290">Paramos už sėklą sistema Lietuvoje skiriasi nuo ES sistemos. Kasmet žemės ūkio ministro įsakymu patvirtinamos subsidijos, mokamos už parduotą sėklą ir sodinamąją medžiagą. Subsidijos dydis priklauso nuo augalo rūšies ir sėklų 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291">Importo muitai pašarinių ir aliejinių pluoštinių augalų sėklai netaikomi.</text:p>
      <text:p text:style-name="P1292"/>
      <text:p text:style-name="P1293"><text:span text:style-name="T1294">II</text:span><text:span text:style-name="T1295">.<text:s/></text:span><text:span text:style-name="T1296">ACQUIS PERĖMIMAS</text:span></text:p>
      <text:p text:style-name="P1297"/>
      <text:p text:style-name="P1298">Lietuva pritaria visam ACQUIS šiame žemės ūkio sektoriuje ir yra pasirengusi įgyvendinti ACQUIS nuo įstojimo į ES dienos.</text:p>
      <text:p text:style-name="P1299">Lietuvos Respublikos įstatymų bazė yra iš dalies suderinta su ACQUIS sėklų sektoriuje. Kad gautume paramą iš<text:s/>ES, sėklos turi būti paruoštos pagal ES reikalavimus. 2000 metais patvirtinti Privalomieji pašarinių augalų ir aliejinių pluoštinių augalų sėklos kokybės reikalavimai pagal Tarybos direktyvą 66/401/EEB ir Tarybos direktyvą 69/208/EEB.</text:p>
      <text:p text:style-name="P1300"/>
      <text:p text:style-name="P1301"><text:span text:style-name="T1302">III</text:span><text:span text:style-name="T1303">.<text:s/></text:span><text:span text:style-name="T1304">GEBĖJIMAI<text:s/></text:span><text:span text:style-name="T1305">ĮGYVENDINTI ACQUIS</text:span></text:p>
      <text:p text:style-name="P1306"/>
      <text:p text:style-name="P1307">Lietuvos valstybinės sėklų ir grūdų tarnybos laboratorija Vilniuje buvo akredituota ir tapo Tarptautinės sėklų tyrimo asociacijos (toliau vadinama – TSTA) nare 1993 metais, o 1994 metais ji gavo teisę išduoti tarptautinį sėklų<text:s/>sertifikatą.</text:p>
      <text:p text:style-name="P1308">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309">Lietuvos Respublikoje valstybinį sėklininkystės valdymą ir nacionalinę sėklininkystės plėtojimo politiką vykdo Žemės ūkio ministerija. Institucija, atsakinga už sėklininkystės ūkių registravimą, paraiškų subsidijoms<text:s/>gauti surinkimą bei subsidijų išmokėjimą, yra Valstybinė sėklų ir grūdų tarnyba prie Žemės ūkio ministerijos (toliau vadinama – Valstybinė sėklų ir grūdų tarnyba). Ši tarnyba taip pat tikrina, ar subsidijuojama sėkla yra parduota kaip sėklinė medžiaga.</text:p>
      <text:p text:style-name="P1310"/>
      <text:p text:style-name="P1311"><text:span text:style-name="T1312">2.9</text:span><text:span text:style-name="T1313">. PIENAS IR PIENO PRODUKTAI</text:span></text:p>
      <text:p text:style-name="P1314"/>
      <text:p text:style-name="P1315"><text:span text:style-name="T1316">I</text:span><text:span text:style-name="T1317">.<text:s/></text:span><text:span text:style-name="T1318">SEKTORIAUS APRAŠYMAS</text:span></text:p>
      <text:p text:style-name="P1319"/>
      <text:p text:style-name="P1320">Pieno gamyba yra viena svarbiausių šakų Lietuvos žemės ūkio gamybos struktūroje. 1999 metais ji sudarė 17 procentų šalies bendrosios žemės ūkio ir 41 procentą – gyvulininkystės gamybos vertės. Šalyje 1999 metų pradžioje buvo laikoma 537,7 tūkst. karvių. 1999 metais primelžta 1,714 mln. tonų, pieninės supirko 1,207 mln. tonų perskaičiuoto į bazinį riebumą pieno.</text:p>
      <text:p text:style-name="P1321">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text:s/>produktyvumas buvo 3810 kilogramų pieno per metus. Vykstant reformai (1991–1999 metais), smulkėjo pieno ūkiai, 40 procentų sumažėjo karvių, kone perpus sumažėjo pieno gamyba.</text:p>
      <text:p text:style-name="P1322">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323">Pastaraisiais metais valstybės teikiama investicinė parama leido pamažu gerinti pieno ūkių struktūrą. Sparčiau kuriasi specializuoti pieno gamybos ūkiai. Nuo 1999 metų beveik penktadaliu pagausėjo ūkių, kuriuose laikoma daugiau kaip 6 karvės. Didėja pieno primilžis 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324">Pastaraisiais metais pasikeitusi pieno gamybos struktūra turėjo įtakos ne tik gamybos 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text:s/>sumažėjusios pieno supirkimo kainos, padidėjusios transportavimo į pienines sąnaudos. Šios priežastys ir sumažėjusios bendrosios gyventojų (iš jų ir pieno gamintojų) pajamos verčia gamintojus, ypač smulkiuosius, patiems suvartoti pieną: daugiau pieno ir jo<text:s/>produktų vartojama maistui, dalis jo perdirbama ūkiuose ir tiesiogiai parduodama vartotojams. Tačiau statistikos duomenys nevisiškai atspindi pieno, suvartoto ūkiuose arba parduoto tiesiogiai vartotojams, apimtį: nėra ūkiuose suvartojamo pieno apskaitos.<text:s/>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325">Pieną šalyje perdirba 38 įvairaus dydžio ir specializacijos pieno perdirbimo įmonės. Pramonės įmonės restruktūrizuojamos ir konsoliduojamos, tobulėja jų gamybos technologija. Apie 70 procentų pieno žaliavos superka ir perdirba 4 stambios įmonių grupės. Per pastaruosius 5 metus iš esmės pasikeitė gaminamų produktų asortimentas. Pradėti gaminti modernūs pieno gėrimai, jogurtai, švieži sūriai (fresh cheese tipo), pasaulinėje rinkoje paklausą turintys „Parmesan“, „Emental“, „Gouda“ tipo fermentiniai sūriai. Tai leidžia šalies pieno perdirbimo įmonėms išlaikyti pakankamai aukštą pieno produktų eksporto lygį.</text:p>
      <text:p text:style-name="P1326">Šalies pieno sektorius tradiciškai orientuotas eksportui. Pieno produktų eksportas sudaro 34 procentus bendrojo žemės ūkio ir maisto produktų eksporto vertės. 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327">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328">Valstybės teikiama parama per rinkos priemones ir investicines programas pastaraisiais metais buvo siekiama gerinti pieno kokybę. 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329"/>
      <text:p text:style-name="P1330"><text:span text:style-name="T1331">Rinkos reguliavimas</text:span></text:p>
      <text:p text:style-name="P1332">Lietuvos teisės aktai numato, kad pieno rinka gali būti reguliuojama:</text:p>
      <text:p text:style-name="P1333">minimaliomis pieno supirkimo kainomis;</text:p>
      <text:p text:style-name="P1334">subsidijomis (jeigu jos mokamos už geresnį pieną ir diferencijuojamos priklausomai nuo pieno gamybos sezono);</text:p>
      <text:p text:style-name="P1335">perteklinių pieno produktų supirkimu iš perdirbimo įmonių pieno gamybos sezono metu;</text:p>
      <text:p text:style-name="P1336">eksporto subsidijomis.</text:p>
      <text:p text:style-name="P1337">Pieno gamyba kvotomis neribojama.</text:p>
      <text:p text:style-name="P1338">Pieno produktams netaikomos eksporto ir importo licencijos; importuojamai produkcijai yra nustatyti autonominiai, konvenciniai ir preferenciniai<text:s/>importo muitų tarifai.</text:p>
      <text:p text:style-name="P1339">Iki 2000 metų gegužės pieno supirkimo kainos buvo reguliuojamos – buvo nustatomos minimalios kainos pagal rūšis (kokybę) ir sezoniškumą. Superkamo aukščiausiosios rūšies bazinio 3,4 procento riebumo pieno kaina 1998–1999 metais<text:s/>svyravo nuo 720 iki 800 litų už toną (180–200 eurų už toną), įskaitant valstybės priemoką (subsidiją) gerai kokybei skatinti ir sezoniškumui mažinti.</text:p>
      <text:p text:style-name="P1340">Nuo 2000 metų gegužės pieno supirkimo kainos nereguliuojamos ir neremiamos.</text:p>
      <text:p text:style-name="P1341">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text:s/>įsigijimą: antai 1997–1999 metais pieno gamintojams buvo išmokėta iš viso per 4,3 mln. litų kompensacijų. Be to, pieno gamintojams skirta per 20 mln. litų subsidijų produktyviems pieniniams galvijams įsigyti. Šis fondas remia 1998–1999 metais susikūrusių<text:s/>158 specializuotų pieno ūkių investicinius projektus, kurių bendra vertė – per 62 mln. litų.</text:p>
      <text:p text:style-name="P1342"/>
      <text:p text:style-name="P1343"><text:span text:style-name="T1344">II</text:span><text:span text:style-name="T1345">.<text:s/></text:span><text:span text:style-name="T1346">ACQUIS PERĖMIMAS</text:span></text:p>
      <text:p text:style-name="P1347"/>
      <text:p text:style-name="P1348">Lietuva pritaria visam ACQUIS pieno sektoriuje ir yra pasirengusi įgyvendinti ACQUIS nuo įstojimo į ES dienos.</text:p>
      <text:p text:style-name="P1349">Lietuvos Respublika prašo pereinamojo laikotarpio Tarybos reglamentui 2597/97EB „Dėl papildomų taisyklių, susijusių su geriamuoju pienu, organizuojant bendrą pieno ir pieno produktų rinką“ įgyvendinti, kaip žemiau nurodyta derybinėje pozicijoje.</text:p>
      <text:p text:style-name="P1350">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51">1-5</text:span></text:a>; 2000, Nr.<text:s/><text:a xlink:href="https://www.e-tar.lt/portal/lt/legalAct/TAR.B351FF98C5C7" office:target-frame-name="_blank" xlink:show="new"><text:span text:style-name="T1352">30-828</text:span></text:a>). Nuo 1998 metų įgyvendinama Žemės ūkio ir maisto produktų rinkos reguliavimo ir eksporto skatinimo programa.</text:p>
      <text:p text:style-name="P1353">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 reikalavimus.</text:p>
      <text:p text:style-name="P1354">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355">Lietuva, įgyvendindama kai kurių ES reglamentų reikalavimus, pateikia savo poziciją dėl:</text:p>
      <text:p text:style-name="P1356">nacionalinės pieno gamybos kvotos dydžio;</text:p>
      <text:p text:style-name="P1357">tiesioginių išmokų pieno gamintojams;</text:p>
      <text:p text:style-name="P1358">geriamojo pieno klasifikacijos;</text:p>
      <text:p text:style-name="P1359">pieno<text:s/>riebalų produktų ir kt.</text:p>
      <text:p text:style-name="P1360">Tarybos reglamentas 3950/92 EEB „Dėl papildomo mokesčio taikymo pieno ir pieno produktų sektoriuje“;</text:p>
      <text:p text:style-name="P1361">Komisijos reglamentas 536/93 EB „Dėl detalių taisyklių taikant papildomą mokestį pienui ir pieno produktams“.</text:p>
      <text:p text:style-name="P1362">Lietuvos Respublika prašo 2250 tūkst. tonų nacionalinės pieno gamybos kvotos: 1700 tūkst. tonų skirta parduoti pramonei ir 550 tūkst. tonų – parduoti tiesiogiai vartotojams.</text:p>
      <text:p text:style-name="P1363">Lietuva prašo, kad spartinant restruktūrizaciją būtų skiriamos ES lėšos pieno gamybos nutraukimo smulkiuose ūkiuose programoms finansuoti.</text:p>
      <text:p text:style-name="P1364"/>
      <text:p text:style-name="P1365"><text:span text:style-name="T1366">Pagrindimas</text:span></text:p>
      <text:p text:style-name="P1367">Referencinio 1995–1999 metų laikotarpio rodikliai neatspindi atkuriamo ir rinkos sąlygomis formuojamo pieno ūkio plėtros tendencijų, kadangi žemės ūkio reforma ir pirminės pieno gamybos restruktūrizavimas<text:s/>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68">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 specializuojant ir modernizuojant pieno ūkį, sektoriaus efektyvumas ir konkurencingumas padidės.</text:p>
      <text:p text:style-name="P1369">Lietuvoje kontroliuojama maždaug 23 procentai visų ūkių kategorijų pagal karvių bandos dydį. Todėl kontroliuojamų karvių produktyvumas realiai atspindi<text:s/>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text:s/>Lietuvoje primelžiama daugiau pieno, negu oficialiai pateikia Statistikos departamentas.</text:p>
      <text:p text:style-name="P1370">Nustatant nacionalinę pieno kvotą, būtina atsižvelgti ir į didėjantį pieno produktų (ypač sūrių, šviežių produktų) suvartojimą, kurį sąlygos gerėjanti ekonominė būklė<text:s/>ir didėjanti gyventojų perkamoji galia. Prognozuojama, kad 2006 metais vienas gyventojas suvartos apie 350 kilogramų pieno produktų, perskaičiuotų į pieną. Taip pat išliks didelis (apie 1 mln. tonų pieno ekvivalentu) pieno produktų eksportas.</text:p>
      <text:p text:style-name="P1371">Savanoriškas<text:s/>smulkių gamintojų pieno tiekimo į rinką nutraukimas išmokant už tai kompensacijas, tačiau nemažinant bendros šaliai skirtos pieno kvotos, būtų vienas iš gamybos grandies restruktūrizavimo spartinimo būdų, padedančių didinti ūkio konkurencingumą, pašalinti<text:s/>iš rinkos ūkius, nesilaikančius higienos reikalavimų. Šioms pieno gamybos nutraukimo programoms remti reikia ES lėšų.</text:p>
      <text:p text:style-name="P1372">Tarybos reglamento 1255/1999 EB „Dėl bendrosios pieno ir pieno produktų rinkos organizavimo“ 16 straipsnis.</text:p>
      <text:p text:style-name="P1373">Lietuvos Respublika prašo, kad<text:s/>pieno gamintojams Lietuvoje būtų mokamos tiesioginės išmokos, numatytos mokėti ES pieno gamintojams nuo 2005 metų.</text:p>
      <text:p text:style-name="P1374"/>
      <text:p text:style-name="P1375"><text:span text:style-name="T1376">Pagrindimas</text:span></text:p>
      <text:p text:style-name="P1377">Tiesioginių ir papildomų išmokų skyrimas Lietuvos gamintojams sudarytų lygias sąlygas konkuruoti ES vidaus rinkoje ir sukaupti daugiau lėšų, būtinų gamybos struktūrai (efektyvumui) gerinti.</text:p>
      <text:p text:style-name="P1378">Tarybos reglamento 2597/97 EB „Dėl papildomų taisyklių, susijusių su geriamuoju pienu, organizuojant bendrą pieno ir pieno produktų rinką“ 3<text:span text:style-name="T1379">1</text:span><text:s/>straipsnis.</text:p>
      <text:p text:style-name="P1380">Lietuvos 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381"/>
      <text:p text:style-name="P1382"><text:span text:style-name="T1383">Pereinamojo laikotarpio pagrindimas</text:span></text:p>
      <text:p text:style-name="P1384">Žemės ūkio ministro 1999 m. gegužės 20 d. įsakymu Nr. 210 „Dėl Privalomųjų reikalavimų patvirtinimo“ (Žin., 1999, Nr.<text:s/><text:a xlink:href="https://www.e-tar.lt/portal/lt/legalAct/TAR.349A0DC50961" office:target-frame-name="_blank" xlink:show="new"><text:span text:style-name="T1385">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386">Pereinamojo laikotarpio priemonių planas (dėl pieno ir pieno produktų) išdėstytas 4 priede.</text:p>
      <text:p text:style-name="P1387">Vadybos komitetui teikiamas prašymas įtraukti kai kuriuos pieno riebalų produktus į EB Komisijos reglamento 577/97 EB 1 priedą išdėstytas 5 priede.</text:p>
      <text:p text:style-name="P1388"/>
      <text:p text:style-name="P1389"><text:span text:style-name="T1390">III</text:span><text:span text:style-name="T1391">.<text:s/></text:span><text:span text:style-name="T1392">GEBĖJIMAI ĮGYVENDINTI ACQUIS</text:span></text:p>
      <text:p text:style-name="P1393"/>
      <text:p text:style-name="P1394">Šalyje įgyvendinami ES bendrosios pieno ir pieno produktų rinkos reglamentai, nustatantys tiekimo į rinką, kokybės ir jos įvertinimo reikalavimus, nes jie yra svarbūs ir<text:s/>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395">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396">2000 metų birželį Lietuvos Respublikos Seimas nutarimu Nr. VIII-1728 „Dėl Žemės ūkio ir kaimo plėtros strategijos patvirtinimo“ (Žin., 2000, Nr.<text:s/><text:a xlink:href="https://www.e-tar.lt/portal/lt/legalAct/TAR.F6CC489CAF2C" office:target-frame-name="_blank" xlink:show="new"><text:span text:style-name="T1397">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 ES reikalavimus) 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398">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 rinkos organizavimo“ nuostatas įgyvendinti.</text:p>
      <text:p text:style-name="P1399">1998 metais įsteigta Lietuvos žemės ūkio ir maisto produktų rinkos reguliavimo agentūra perteklinių produktų supirkimui vykdyti. Dabartinės šios agentūros funkcijos bus išplėstos ir<text:s/>pritaikytos intervenciniam pirkimui, privačiam saugojimui ir kitoms ES rinkos reguliavimo priemonėms įgyvendinti (eksportui ir importui licencijuoti, eksporto subsidijoms administruoti).</text:p>
      <text:p text:style-name="P1400">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401">Sukurti ir įdiegti<text:s/>informacinę kainų sistemą numatyta 1999 metų PHARE projekte. Dabar informaciją apie superkamo pieno ir produktų mažmenines kainas vidaus rinkoje renka ir skelbia Žemės ūkio rūmai.</text:p>
      <text:p text:style-name="P1402">Žaliavos kokybei prižiūrėti ir jai vertinti atsiskaitant su pieno gamintojais įsteigta Centrinė pieno tyrimų laboratorija, kuri rengiasi tarptautinei akreditacijai.</text:p>
      <text:p text:style-name="P1403">Plėtojama kokybės užtikrinimo ir kontrolės sistema. Dvi pieno ir jo produktų analizės laboratorijos yra akredituotos, kitos dvi siekia akreditacijos.</text:p>
      <text:p text:style-name="P1404">2000 metais šalyje įvykdyta rinkos priežiūros institucijų reforma. Žemės ūkio ir maisto produktų kokybės ir rinkodaros nacionalinei bei ES politikai įgyvendinti bus steigiamas padalinys Žemės ūkio ministerijoje.</text:p>
      <text:p text:style-name="P1405"/>
      <text:p text:style-name="P1406"><text:span text:style-name="T1407">2.10</text:span><text:span text:style-name="T1408">. JAUTIENA, VERŠIENA, AVIENA IR OŽKIENA</text:span></text:p>
      <text:p text:style-name="P1409"/>
      <text:p text:style-name="P1410"><text:span text:style-name="T1411">JAUTIENA</text:span><text:span text:style-name="T1412"><text:s/>IR VERŠIENA</text:span></text:p>
      <text:p text:style-name="P1413"/>
      <text:p text:style-name="P1414"><text:span text:style-name="T1415">I</text:span><text:span text:style-name="T1416">.<text:s/></text:span><text:span text:style-name="T1417">SEKTORIAUS APRAŠYMAS</text:span></text:p>
      <text:p text:style-name="P1418"/>
      <text:p text:style-name="P1419">Jautienos gamyba nuo 1995 metų vidutiniškai sudaro apie 6,4 procento visos žemės ūkio produktų gamybos. Per pastaruosius 10 metų dėl žemės ūkio reformos visiškai pasikeitė mėsos gamybos, perdirbimo bei vartojimo<text:s/>struktūra ir apimtis. Stambiems gyvulininkystės ūkiams suskilus į smulkius, net 2,7 karto sumažėjo galvijų, 3 kartus – jautienos gamyba, tačiau vidaus suvartojimas beveik nepakito.</text:p>
      <text:p text:style-name="P1420">Lietuvoje 1995–1999 metais per metus buvo pagaminama vidutiniškai po 83,6<text:s/>tūkst. tonų jautienos. Vidutinis apsirūpinimas – 112,1 procento. Vienas gyventojas per metus suvartojo apie 20,1 kilogramo jautienos. Per tą patį laikotarpį kasmet vidutiniškai importuota po 860 tonų, o eksportuota po 10,2 tūkst. tonų jautienos ir jos gaminių. Daugiausia jautienos eksportuojama į Rusijos rinką.</text:p>
      <text:p text:style-name="P1421">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text:s/>10 ir daugiau galvijų, 41,6 procento – ūkiuose, kuriuose yra po 3-9 galvijus.</text:p>
      <text:p text:style-name="P1422">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423"/>
      <text:p text:style-name="P1424"><text:span text:style-name="T1425">Rinkos reguliavimas</text:span></text:p>
      <text:p text:style-name="P1426">Iki 2000 metų pradžios buvo nustatomos minimalios galvijų supirkimo kainos ir galvijų augintojams mokamos subsidijos už skerdžiamus galvijus. 1998 metais 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427">Lietuvoje superkama perteklinė jautiena, tačiau supirkimo mechanizmas kol kas neatitinka ES taikomų jautienos intervencinio pirkimo principų.</text:p>
      <text:p text:style-name="P1428">Supirkdamos galvijus, skerdyklos atsiskaito pagal gyvąjį svorį. Atliekami parengiamieji darbai, kad būtų pereita prie atsiskaitymo už superkamus gyvulius pagal jų skerdenų svorį ir kokybę.</text:p>
      <text:p text:style-name="P1429">Importuojamai jautienai galioja automatinė importo licencijų išdavimo sistema, taikomi importo muitai, išskyrus importą iš Baltijos valstybių (pagal laisvosios prekybos sutartį).</text:p>
      <text:p text:style-name="P1430">Prekyboje su ES nustatytos abipusės importo kvotos, kurioms taikomi lengvatiniai importo muitai. Eksporto subsidijos mokėtos, kai Rusijos krizės metu buvo sumažėjusios jautienos rinkos kainos.</text:p>
      <text:p text:style-name="P1431">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432"/>
      <text:p text:style-name="P1433"><text:span text:style-name="T1434">II</text:span><text:span text:style-name="T1435">.<text:s/></text:span><text:span text:style-name="T1436">ACQUIS PERĖMIMAS</text:span></text:p>
      <text:p text:style-name="P1437"/>
      <text:p text:style-name="P1438">Lietuva pritaria visam ACQUIS šiame žemės ūkio sektoriuje ir yra pasirengusi įgyvendinti ACQUIS nuo įstojimo į ES dienos.</text:p>
      <text:p text:style-name="P1439">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40">100-2779</text:span></text:a>), žemės<text:s/>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 sistema bus diegiama 2002 metais.</text:p>
      <text:p text:style-name="P1441">Lietuvoje galioja žemės ūkio ministro 1999 m. birželio 8 d. įsakymu Nr. 249 (Žin., 1999, Nr.<text:s/><text:a xlink:href="https://www.e-tar.lt/portal/lt/legalAct/TAR.1DB1BBEC98E1" office:target-frame-name="_blank" xlink:show="new"><text:span text:style-name="T1442">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text:s/>bus įdiegta ir pradės veikti nuo įstojimo į ES dienos. Pagal sudarytą grafiką numatoma priimti teisės aktus.</text:p>
      <text:p text:style-name="P1443">Lietuvos Respublikos pozicija dėl ES teisės aktų:</text:p>
      <text:p text:style-name="P1444">Tarybos reglamento 1254/1999/EB „Dėl jautienos ir veršienos bendrosios rinkos organizavimo“ 4 straipsnis, nustatantis tiesiogines išmokas už jaučius ir bulius.</text:p>
      <text:p text:style-name="P1445">Lietuvos Respublika prašo specialiųjų tiesioginių išmokų už 154000 jaučių ir bulių.</text:p>
      <text:p text:style-name="P1446"/>
      <text:p text:style-name="P1447"><text:span text:style-name="T1448">Pagrindimas</text:span></text:p>
      <text:p text:style-name="P1449">Remiantis Statistikos departamento duomenimis, apskaičiuota, kad 1995–1999 metų laikotarpiu<text:s/>buvo laikoma vidutiniškai 154000 bulių – 9 mėnesių ir senesnių.</text:p>
      <text:p text:style-name="P1450">Tarybos reglamento 1254/1999/EB „Dėl jautienos ir veršienos bendrosios rinkos organizavimo“ 6 straipsnis, nustatantis tiesiogines išmokas už karves žindenes.</text:p>
      <text:p text:style-name="P1451">Lietuvos Respublika prašo tiesioginių išmokų už 62000 karvių žindenių.</text:p>
      <text:p text:style-name="P1452"/>
      <text:p text:style-name="P1453"><text:span text:style-name="T1454">Pagrindimas</text:span></text:p>
      <text:p text:style-name="P1455">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text:s/>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text:s/>numatoma, kad 2006 metais Lietuvoje bus 62 tūkst. karvių žindenių.</text:p>
      <text:p text:style-name="P1456">Tarybos reglamento 1254/1999/EB „Dėl jautienos ir veršienos bendrosios rinkos organizavimo“ 11 straipsnis, nustatantis tiesiogines išmokas už skerdimą.</text:p>
      <text:p text:style-name="P1457">Lietuvos Respublika prašo tiesioginių išmokų už skerdžiamus 335 tūkstančius galvijų, senesnių kaip 8 mėnesių, ir 290 tūkstančių veršelių nuo 1 iki 7 mėnesių. Tiesiogines išmokas už skerdimą numatoma mokėti per skerdyklas.</text:p>
      <text:p text:style-name="P1458"/>
      <text:p text:style-name="P1459"><text:span text:style-name="T1460">Pagrindimas</text:span></text:p>
      <text:p text:style-name="P1461">Statistikos departamento duomenimis, 1995 metais faktiškai buvo paskersta 624400 galvijų, iš jų 334400 bulių, karvių ir telyčių bei 290000 veršelių. Per pastaruosius 5 metus paskerstų suaugusių galvijų vidurkis yra 350,3 tūkstančio, o veršelių – 213,4 tūkstančio.</text:p>
      <text:p text:style-name="P1462">Tarybos reglamento 1254/1999/EB „Dėl jautienos ir veršienos bendrosios rinkos organizavimo“ 14–20 straipsniai, numatantys priemokas.</text:p>
      <text:p text:style-name="P1463">Priemokų nacionalinio fondo dydis galėtų būti nustatytas derybų metu, atsižvelgiant į jautienos gamybos apimtį.</text:p>
      <text:p text:style-name="P1464"/>
      <text:p text:style-name="P1465"><text:span text:style-name="T1466">Pagrindimas</text:span></text:p>
      <text:p text:style-name="P1467">ES šalims priemokų fondas nustatomas atsižvelgiant į tai, kokią ES pagaminamos jautienos dalį sudaro šalyje ES narėje pagaminamos jautienos kiekis.</text:p>
      <text:p text:style-name="P1468"/>
      <text:p text:style-name="P1469"><text:span text:style-name="T1470">III</text:span><text:span text:style-name="T1471">.<text:s/></text:span><text:span text:style-name="T1472">GEBĖJIMAI ĮGYVENDINTI ACQUIS</text:span></text:p>
      <text:p text:style-name="P1473"/>
      <text:p text:style-name="P1474">Valstybinė maisto ir veterinarijos tarnyba įpareigota vykdyti galvijų ženklinimą ir išduoti galvijų pasus, o Kaimo verslo plėtros ir informacijos centras atsakingas už gyvulių, žemės ūkio produktų gamintojų ir sklypų identifikavimo registrų ir kompiuterizuotos duomenų bazės kūrimą. Nacionalinė mokėjimo agentūra, pasinaudodama galvijų identifikavimo ir žemės<text:s/>ūkio produktų gamintojų registro duomenų baze, administruos tiesiogines išmokas už galvijus.</text:p>
      <text:p text:style-name="P1475">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476"/>
      <text:p text:style-name="P1477"><text:span text:style-name="T1478">AVIENA IR OŽKIENA</text:span></text:p>
      <text:p text:style-name="P1479"/>
      <text:p text:style-name="P1480"><text:span text:style-name="T1481">I</text:span><text:span text:style-name="T1482">.<text:s/></text:span><text:span text:style-name="T1483">SEKTORIAUS APRAŠYMAS</text:span></text:p>
      <text:p text:style-name="P1484"/>
      <text:p text:style-name="P1485">Statistikos departamento duomenimis, šalyje 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text:s/>gyventojas per metus suvartoja maždaug 0,35 kilogramo avienos ir ožkienos.</text:p>
      <text:p text:style-name="P1486">Visos Lietuvoje laikomos avys yra sunkiasvorės. Populiariausia laikomų avių veislė – pusiau plonavilnės mėsinio tipo Lietuvos juodgalvės. Be to, veisiamos ir auginamos pagerintos vietinės šiurkščiavilnės, romanovų, prekosų ir ostfryzų veislių avys.</text:p>
      <text:p text:style-name="P1487"/>
      <text:p text:style-name="P1488"><text:span text:style-name="T1489">Rinkos reguliavimas</text:span></text:p>
      <text:p text:style-name="P1490">Šis sektorius reguliuojamas importo muitais, išskyrus importą iš Baltijos valstybių (pagal laisvosios prekybos sutartį). Prekyboje su ES taikomas lengvatinis režimas. Teikiama parama ūkininkams, perkantiems grynaveisles ėriavedes.</text:p>
      <text:p text:style-name="P1491"/>
      <text:p text:style-name="P1492"><text:span text:style-name="T1493">II</text:span><text:span text:style-name="T1494">.<text:s/></text:span><text:span text:style-name="T1495">ACQUIS PERĖMIMAS</text:span></text:p>
      <text:p text:style-name="P1496"/>
      <text:p text:style-name="P1497">Lietuva pritaria visam ACQUIS šiame žemės ūkio sektoriuje ir yra pasirengusi įgyvendinti ACQUIS nuo įstojimo į ES dienos.</text:p>
      <text:p text:style-name="P1498">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 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499">Parama privačiam avienos saugojimui bus pradėta teikti nuo 2003 metų. Importo ir eksporto licencijų sistema, atitinkanti ES reglamentus, bus įdiegta ir pradės veikti nuo įstojimo į ES dienos. Pagal sudarytą grafiką numatoma priimti teisės aktus.</text:p>
      <text:p text:style-name="P1500">Tarybos reglamento 2467/98/EB „Dėl avienos ir ožkienos bendrosios rinkos organizavimo“ 5 ir 6 straipsniai.</text:p>
      <text:p text:style-name="P1501">Lietuvos Respublika prašo tiesioginių išmokų už 12 tūkstančių ėriavedžių.</text:p>
      <text:p text:style-name="P1502"/>
      <text:p text:style-name="P1503"><text:span text:style-name="T1504">Pagrindimas</text:span></text:p>
      <text:p text:style-name="P1505">2000 m. sausio 1 d. buvo 8700 vienerių metų ir senesnių jauniklių avių bei ėriavedžių. Avienos ir ožkienos sektorių numatoma plėsti regionuose, kuriuose netikslinga kitokia žemės 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506"/>
      <text:p text:style-name="P1507"><text:span text:style-name="T1508">III</text:span><text:span text:style-name="T1509">.<text:s/></text:span><text:span text:style-name="T1510">GEBĖJIMAI ĮGYVENDINTI ACQUIS</text:span></text:p>
      <text:p text:style-name="P1511"/>
      <text:p text:style-name="P1512">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text:s/>instituciją. Nacionalinė mokėjimo agentūra, pasinaudodama avių identifikavimo ir žemės ūkio produktų gamintojų registro duomenų baze, administruos tiesiogines išmokas už ėriavedes. Žemės ūkio ir maisto produktų rinkos reguliavimo agentūra bus atsakinga už<text:s/>avienos privataus saugojimo, taip pat ES importo ir eksporto licencijų administravimą.</text:p>
      <text:p text:style-name="P1513"/>
      <text:p text:style-name="P1514"><text:span text:style-name="T1515">2.11</text:span><text:span text:style-name="T1516">. KIAULIENA, PAUKŠTIENA, KIAUŠINIAI, MEDUS IR ALBUMINAI</text:span></text:p>
      <text:p text:style-name="P1517"/>
      <text:p text:style-name="P1518"><text:span text:style-name="T1519">KIAULIENA</text:span></text:p>
      <text:p text:style-name="P1520"/>
      <text:p text:style-name="P1521"><text:span text:style-name="T1522">I</text:span><text:span text:style-name="T1523">.<text:s/></text:span><text:span text:style-name="T1524">SEKTORIAUS APRAŠYMAS</text:span></text:p>
      <text:p text:style-name="P1525"/>
      <text:p text:style-name="P1526">1999 metais kiaulienos gamyba sudarė 12,4 procento visos<text:s/>žemės ūkio produktų gamybos vertės. Lietuvoje auginama apie 1 mln. kiaulių, iš jų 42,3 procento užauginama ūkiuose, laikančiuose 100 ir daugiau kiaulių. Per pastarąjį dešimtmetį auginamų kiaulių sumažėjo 2,9 karto, o kiaulienos gamyba – 2,7 karto. Pastaruosius 5 metus pagaminama vidutiniškai po 91,1 tūkst. tonų kiaulienos. 1995–1999 metais vidutinis apsirūpinimas kiauliena sudarė 95,2 procento. Statistikos duomenimis, vienas gyventojas per metus suvartojo maždaug 25 kilogramus kiaulienos. Per tą patį laikotarpį kasmet importuota vidutiniškai po 6,4 tūkst. tonų, o eksportuota po 0,66 tūkst. tonos kiaulienos ir jos gaminių (maždaug 77,4 procento viso jos importo per minėtąjį laikotarpį sudarė importas iš ES).</text:p>
      <text:p text:style-name="P1527"/>
      <text:p text:style-name="P1528"><text:span text:style-name="T1529">Rinkos reguliavimas</text:span></text:p>
      <text:p text:style-name="P1530">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531"/>
      <text:p text:style-name="P1532"><text:span text:style-name="T1533">II</text:span><text:span text:style-name="T1534">.<text:s/></text:span><text:span text:style-name="T1535">ACQUIS PERĖMIMAS</text:span></text:p>
      <text:p text:style-name="P1536"/>
      <text:p text:style-name="P1537">Lietuva pritaria visam ACQUIS šiame žemės ūkio sektoriuje ir yra pasirengusi įgyvendinti ACQUIS nuo įstojimo į ES dienos.</text:p>
      <text:p text:style-name="P1538">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 rugpjūtį pradėtas vykdyti PHARE projektas „Kaimo administravimo sistemos modernizavimas“ leis įdiegti kiaulienos rinkos kainų skelbimo sistemą. Kiaulienos rinkos kainos bus pradėtos skelbti nuo 2002 metų.</text:p>
      <text:p text:style-name="P1539">Importo ir eksporto licencijų sistema, atitinkanti ES reikalavimus, bus įdiegta ir pradės veikti nuo įstojimo dienos. Teisinę bazę dėl paramos teikimo privačiam kiaulienos saugojimui numatoma parengti 2002 metais. Pagal sudarytą grafiką numatoma priimti teisės aktus.</text:p>
      <text:p text:style-name="P1540"/>
      <text:p text:style-name="P1541"><text:span text:style-name="T1542">III</text:span><text:span text:style-name="T1543">.<text:s/></text:span><text:span text:style-name="T1544">GEBĖJIMAI ĮGYVENDINTI ACQUIS</text:span></text:p>
      <text:p text:style-name="P1545"/>
      <text:p text:style-name="P1546">Valstybinė maisto ir veterinarijos tarnyba vykdys kiaulių ženklinimą. Kaimo verslo plėtros ir informacijos centras atsakingas už gyvulių, žemės ūkio produktų gamintojų ir sklypų identifikavimo registrų, taip pat kompiuterinės duomenų 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547"/>
      <text:p text:style-name="P1548"><text:span text:style-name="T1549">PAUKŠTIENA IR KIAUŠINIAI</text:span></text:p>
      <text:p text:style-name="P1550"/>
      <text:p text:style-name="P1551"><text:span text:style-name="T1552">I</text:span><text:span text:style-name="T1553">.<text:s/></text:span><text:span text:style-name="T1554">SEKTORIAUS APRAŠYMAS</text:span></text:p>
      <text:p text:style-name="P1555"/>
      <text:p text:style-name="P1556">1995–1999 metais per metus pagaminta vidutiniškai po 24 tūkst. tonų paukštienos ir 772,6 mln. kiaušinių. Vidutinis apsirūpinimas<text:s/>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557">Kiaušiniai pakuojami pačiose paukštininkystės įmonėse. Kiaušinių miltelius gamina du didžiausi paukštynai. Šešios paukštininkystės įmonės paukščius augina, pjauna, skerdenas supjausto ir gamina įvairaus asortimento gaminius.</text:p>
      <text:p text:style-name="P1558"/>
      <text:p text:style-name="P1559"><text:span text:style-name="T1560">Rinkos reguliavimas</text:span></text:p>
      <text:p text:style-name="P1561">Paukštienos rinka reguliuojama importo muitais, išskyrus importą iš Baltijos valstybių (pagal laisvosios prekybos sutartį). Prekyboje su ES nustatytoms kvotoms taikomi nuliniai importo muitai.</text:p>
      <text:p text:style-name="P1562"/>
      <text:p text:style-name="P1563"><text:span text:style-name="T1564">II</text:span><text:span text:style-name="T1565">.<text:s/></text:span><text:span text:style-name="T1566">ACQUIS PERĖMIMAS</text:span></text:p>
      <text:p text:style-name="P1567"/>
      <text:p text:style-name="P1568">Lietuva pritaria visam ACQUIS šiame žemės ūkio sektoriuje ir yra<text:s/>pasirengusi įgyvendinti ACQUIS nuo įstojimo į ES dienos.</text:p>
      <text:p text:style-name="P1569">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70">Importo ir eksporto licencijų sistema, atitinkanti ES reglamentus, bus įdiegta ir pradės veikti nuo įstojimo dienos. Pagal sudarytą grafiką numatoma priimti teisės aktus.</text:p>
      <text:p text:style-name="P1571"/>
      <text:p text:style-name="P1572"><text:span text:style-name="T1573">III</text:span><text:span text:style-name="T1574">.<text:s/></text:span><text:span text:style-name="T1575">GEBĖJIMAI ĮGYVENDINTI ACQUIS</text:span></text:p>
      <text:p text:style-name="P1576"/>
      <text:p text:style-name="P1577">Už importo ir eksporto licencijų išdavimą atsakinga<text:s/>Žemės ūkio ir maisto produktų rinkos reguliavimo agentūra.</text:p>
      <text:p text:style-name="P1578"/>
      <text:p text:style-name="P1579"><text:span text:style-name="T1580">MEDUS IR ALBUMINAI</text:span></text:p>
      <text:p text:style-name="P1581"/>
      <text:p text:style-name="P1582"><text:span text:style-name="T1583">I</text:span><text:span text:style-name="T1584">.<text:s/></text:span><text:span text:style-name="T1585">SEKTORIAUS APRAŠYMAS</text:span></text:p>
      <text:p text:style-name="P1586"/>
      <text:p text:style-name="P1587">1995–1999 metais Lietuvoje buvo laikoma vidutiniškai 87,4 tūkst. bičių šeimų. 1998 metais buvo 8,3 tūkst. bitinininkų, iš jų 30 bitininkų – profesionalų, laikančių daugiau kaip po 150 bičių šeimų. 1999 metais medaus gamyba siekė 832 tonas, ir tai sudarė 78 procentus 1995 metais prinešto medaus. Vienas gyventojas per metus suvartoja vidutiniškai 0,26 kilogramo medaus. Apsirūpinimas – 94,4 procento. 1999 metais importuota 138 tonos medaus (medaus importas iš ES sudarė 29 tonas). Siekiant iš dalies kompensuoti išlaidas dėl bičių maitinimo žiemą, Lietuvoje skiriamos subsidijos už sėkmingai peržiemojusias bičių šeimas. Albuminai Lietuvoje negaminami.</text:p>
      <text:p text:style-name="P1588"/>
      <text:p text:style-name="P1589"><text:span text:style-name="T1590">II</text:span><text:span text:style-name="T1591">.<text:s/></text:span><text:span text:style-name="T1592">ACQUIS PERĖMIMAS</text:span></text:p>
      <text:p text:style-name="P1593"/>
      <text:p text:style-name="P1594">Lietuva pritaria visam ACQUIS šiame žemės ūkio sektoriuje ir yra pasirengusi įgyvendinti ACQUIS nuo įstojimo į ES dienos.</text:p>
      <text:p text:style-name="P1595">Lietuvoje galioja medaus analizės metodai, parengti pagal Tarybos direktyvą 409/74/EEB.</text:p>
      <text:p text:style-name="P1596">Lietuva pageidauja dalyvauti kartu su ES finansuojamose programose, skirtose tobulinti medaus gamybą ir rinkodarą, pagal Tarybos reglamentą 1221/97/EB ir Komisijos reglamentą 2300/97/EB.</text:p>
      <text:p text:style-name="P1597"/>
      <text:p text:style-name="P1598"><text:span text:style-name="T1599">3</text:span><text:span text:style-name="T1600">. KAIMO PLĖTRA, ES STRUKTŪRINĖ POLITIKA IR MIŠKO ŪKIS</text:span></text:p>
      <text:p text:style-name="P1601"/>
      <text:p text:style-name="P1602"><text:span text:style-name="T1603">3.1</text:span><text:span text:style-name="T1604">. KAIMO PLĖTR</text:span><text:span text:style-name="T1605">A IR ES STRUKTŪRINĖ POLITIKA</text:span></text:p>
      <text:p text:style-name="P1606"/>
      <text:p text:style-name="P1607"><text:span text:style-name="T1608">I</text:span><text:span text:style-name="T1609">.<text:s/></text:span><text:span text:style-name="T1610">SEKTORIAUS APRAŠYMAS</text:span></text:p>
      <text:p text:style-name="P1611"/>
      <text:p text:style-name="P1612">Lietuvos teritorija administraciniu principu suskirstyta į 10 apskričių. Apskrities valdymą per apskrities viršininką, ministerijas ir kitas Vyriausybės įstaigas organizuoja Lietuvos Respublikos<text:s/>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613">Pagal Lietuvos Respublikos teritorijos administracinių vienetų ir jų ribų įstatymą (Žin., 1994, Nr.<text:s/><text:a xlink:href="https://www.e-tar.lt/portal/lt/legalAct/TAR.0120FD7BCFFC" office:target-frame-name="_blank" xlink:show="new"><text:span text:style-name="T1614">60-1183</text:span></text:a>) teritorijos, priskirtos kaimo vietovėms, 1998 metų pabaigoje užėmė 63,6 tūkst. kv. kilometrų plotą, arba 97,4 procento visos Lietuvos teritorijos. 1999 metų pradžioje kaime gyveno 1,177 mln. gyventojų, arba 31,8 procento visų Lietuvos gyventojų. Nuo 1994 metų kaimo gyventojų vis mažėja.</text:p>
      <text:p text:style-name="P1615">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616">2000 metų pradžioje žemės ūkio paskirties žemės plotai Lietuvoje sudarė 3,95 mln. hektarų, arba 60,4 procento bendro šalies ploto (6,53 mln. hektarų).</text:p>
      <text:p text:style-name="P1617">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618">3</text:span>/ha, vidutinis tūris – 193 m<text:span text:style-name="T1619">3</text:span>/ha. Miško plotas, tenkantis vienam gyventojui, – 0,54 hektaro.</text:p>
      <text:p text:style-name="P1620">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621">63-1188</text:span></text:a>). Iš viso Lietuvoje priskaičiuojami 1077 saugomi objektai (teritorijos), iš jų 5 nacionaliniai parkai ir 30 regioninių parkų.</text:p>
      <text:p text:style-name="P1622">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text:s/>sąlygos erozijai kilti.</text:p>
      <text:p text:style-name="P1623">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624">Lietuvos ūkiai kol kas nėra specializuoti. Vidutiniškai 82 procentai ūkininkų verčiasi mišria žemės ūkio produkcijos gamyba. Apie 12 procentų jų specializuojasi auginti javus, 4 procentai – gyvulius (ūkių apskaitos duomenų tinklo duomenys).</text:p>
      <text:p text:style-name="P1625">1998 metais vieno kaimo gyventojo pajamos buvo 30 procentų mažesnės už vieno miesto gyventojo pajamas. Pastebimas ir lėtesnis kaimo gyventojų pajamų didėjimas. Vykdydama reformas, valstybė siekia užtikrinti racionalią ūkininkavimo struktūrą ir ūkininkaujančiųjų pajamas.</text:p>
      <text:p text:style-name="P1626">Lietuvoje sukurtas platus žemės ūkio mokymo ir konsultavimo tinklas. Mokymui ir konsultavimui yra 2 aukštosios žemės ūkio mokyklos, 12 aukštesniųjų žemės ūkio<text:s/>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 perkvalifikuojami suaugusieji.</text:p>
      <text:p text:style-name="P1627">Lietuva pasižymi geru ir tvarkingu automobilių magistralių ir vietinių kelių tinklu. Tačiau tokios paslaugos kaip vandens tiekimas, kanalizacijos ir telekomunikacijų sistemos kaimo vietovėse išvystytos prasčiau.</text:p>
      <text:p text:style-name="P1628">1999 metais mažo našumo žemės (iki 32 našumo balų) sudarė apie 19,4 procento bendro Lietuvos žemės ūkio naudmenų ploto. Žemės ūkio naudmenų našumo balas yra žemės ūkio paskirties ir kitos paskirties žemės vertės nustatymo pagrindas. Jis<text:s/>nustatomas atsižvelgiant į šiuos veiksnius: dirvožemio genetinį tipą, mechaninę sudėtį, melioracinę būklę, dirvožemių reakciją, pagrindinių maisto medžiagų kiekį ir panašiai.</text:p>
      <text:p text:style-name="P1629">Siekiant remti konkurencingo ūkio plėtojimą, naujų darbo vietų kūrimą ir gerinti<text:s/>produkcijos kokybę, Lietuvos Respublikos Vyriausybės 1997 m. kovo 12 d. nutarimu Nr. 213 „Dėl Kaimo rėmimo fondo sudarymo“ (Žin., 1997, Nr.<text:s/><text:a xlink:href="https://www.e-tar.lt/portal/lt/legalAct/TAR.F30C617E334A" office:target-frame-name="_blank" xlink:show="new"><text:span text:style-name="T1630">23-545</text:span></text:a>) buvo įsteigtas Kaimo rėmimo fondas, kuris yra pagrindinis finansinės paramos kaimui šaltinis. Kaimo rėmimo fondo lėšos naudojamos žemės ūkio rinkos ekonominiam reguliavimui ir ūkininkų bei žemės ūkio įmonių pajamoms palaikyti, prioritetinėms investicijų programoms vykdyti, žemės<text:s/>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text:s/>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 programą“ (Žin., 2000, Nr.<text:s/><text:a xlink:href="https://www.e-tar.lt/portal/lt/legalAct/TAR.06B980F49F42" office:target-frame-name="_blank" xlink:show="new"><text:span text:style-name="T1631">96-3037</text:span></text:a>) nuo 2001 m. sausio 1 d. Kaimo rėmimo fondą numatoma pertvarkyti į Specialiąją kaimo rėmimo programą ir<text:s/>visas priemones finansuoti iš minėtajai programai skirtų lėšų.</text:p>
      <text:p text:style-name="P1632"/>
      <text:p text:style-name="P1633"><text:span text:style-name="T1634">II</text:span><text:span text:style-name="T1635">.<text:s/></text:span><text:span text:style-name="T1636">ACQUIS PERĖMIMAS</text:span></text:p>
      <text:p text:style-name="P1637"/>
      <text:p text:style-name="P1638">Lietuva pritaria visam ACQUIS kaimo plėtros ir struktūrinių fondų srityje ir bus visiškai pasirengusi įgyvendinti ACQUIS reikalavimus nuo įstojimo į ES dienos.</text:p>
      <text:p text:style-name="P1639">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 srityje, projektą. Jo lydimieji teisės aktai bus parengti ir patvirtinti iki 2003 metų.</text:p>
      <text:p text:style-name="P1640">SAPARD programai įgyvendinti padaryti Lietuvos Respublikos žemės ūkio ekonominių santykių valstybinio reguliavimo įstatymo (Žin., 2000, Nr.<text:s/><text:a xlink:href="https://www.e-tar.lt/portal/lt/legalAct/TAR.B351FF98C5C7" office:target-frame-name="_blank" xlink:show="new"><text:span text:style-name="T1641">30-828</text:span></text:a>) pakeitimai ir papildymai ir Lietuvos Respublikos Vyriausybės 2000 m. lapkričio 7 d. nutarimas Nr. 1353 sudaro sąlygas panaudoti stojimo paramos lėšas.</text:p>
      <text:p text:style-name="P1642">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43">Lietuvos Respublikos pozicija dėl kai kurių ES teisės aktų:</text:p>
      <text:p text:style-name="P1644">vadovaudamasi Tarybos reglamento 1257/1999/EB dėl paramos kaimo plėtrai iš Europos žemės ūkio orientavimo ir garantijų fondo ir tam tikrų reglamentų pakeitimo nuostatomis, Lietuva numato įgyvendinti atitinkamas priemones.</text:p>
      <text:p text:style-name="P1645">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646">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text:s/>gamyba).</text:p>
      <text:p text:style-name="P1647">Vykdant profesinį mokymą (Tarybos reglamento 1257/1999/EB III skyrius), Lietuvoje sukurtas platus žemdirbių konsultavimo ir mokymo tinklas, teikta parama konsultavimui ir mokymui iš Kaimo rėmimo fondo lėšų. Tačiau šio reglamento nuostatoms<text:s/>įgyvendinti būtinas techninis aprūpinimas ir paslaugų gerinimas. Taip pat numatoma vykdyti mokymą, o žemės ūkiui ir kaimo plėtrai svarbios temos yra šios: naujos žemės ūkio gamybos technologijos; verslo ekonomika, ūkininkų parengimas keisti gamybos pobūdį<text:s/>(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48">Lietuva pageidauja įgyvendinti paramos anksčiau išeinantiems į pensiją schemą (Tarybos reglamento 1257/1999/EB IV skyrius). Kadangi ūkininkai – daugiausia pensinio amžiaus žmonės ir žemės ūkio sektoriuje yra darbo jėgos perteklius, šios priemonės<text:s/>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49">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text:s/>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50">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651">47-947</text:span></text:a>) patvirtinta programa, finansuojama iš Kaimo rėmimo fondo lėšų.</text:p>
      <text:p text:style-name="P1652">Lietuva prašo pripažinti kaip nykstančias Lietuvos vietinių naminių gyvūnų veisles, kurios įtrauktos į pasaulio žemės ūkio gyvūnų įvairovės duomenų<text:s/>banką, įsteigtą prie JTO Maisto ir žemės ūkio organizacijos, bei Pasaulio žemės ūkio gyvūnų įvairovės katalogą (6 priedas).</text:p>
      <text:p text:style-name="P1653">Šią priemonę įgyvendinti numatyta kaimo plėtros plane. Ji bus pradėta įgyvendinti nuo 2002 metų dviejose bandomosiose teritorijose.</text:p>
      <text:p text:style-name="P1654">Vadovaujantis Tarybos reglamento 1257/1999/EB VII skyriaus nuostatomis, siekiama įgyvendinti 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655">Įgyvendindama paramos miškininkystei schemą pagal Tarybos reglamento 1257/1999/EB VIII skyriaus nuostatas, Lietuvos Respublika perims ES ariamos žemės ir mažiau palankių ūkininkauti vietovių<text:s/>apželdinimo mišku principus, rems investicijas į miškus, kad didėtų jų ekonominė, ekologinė ir 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656">Laikantis Tarybos reglamento 1257/1999/EB IX skyriaus nuostatų, numatoma vykdyti daugelį šiame skyriuje nurodytų kaimo plėtros priemonių. Kadangi alternatyvi žemės ūkiui veikla Lietuvos kaimo vietovėse nėra pakankamai išplėtota, numatoma skatinti šias žemės ūkio<text:s/>veiklos įvairinimo ir alternatyvios žemės ūkiui veiklos priemones: netradicinę žemės ūkio produkcijos gamybą, kaimo turizmo ir poilsio paslaugas, žvejybą vidaus vandenyse, kitas su vandens ištekliais susijusias veiklos sritis, tradicinius amatus, paslaugų<text:s/>ir kitų verslų kūrimąsi kaime. Siekiant plėtoti kaimo infrastruktūrą, gerinti kaimo gyventojų gyvenimo ir darbo sąlygas, numatoma skatinti investicijas į komunikacijas, inžinerinius įrenginius (elektros linijas, kelius ir kita) ir vandentvarkos tobulinimą<text:s/>(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57">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58"/>
      <text:p text:style-name="P1659"><text:span text:style-name="T1660">III</text:span><text:span text:style-name="T1661">.<text:s/></text:span><text:span text:style-name="T1662">GEBĖJIMAI ĮGYVENDINTI ACQUIS</text:span></text:p>
      <text:p text:style-name="P1663"/>
      <text:p text:style-name="P1664">Pagrindinės institucijos, kurios rūpinasi kaimo plėtra, yra Žemės<text:s/>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 apskričių viršininkų administracijų kaimo reikalų departamentai, kaimo plėtros programų skyriai ir rajonų žemės ūkio skyriai.</text:p>
      <text:p text:style-name="P1665">Su valstybės institucijomis glaudžiai bendradarbiauja Žemės<text:s/>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66">Finansinių mokėjimų sistemos funkcionavimą užtikrins Nacionalinė mokėjimo agentūra.</text:p>
      <text:p text:style-name="P1667"/>
      <text:p text:style-name="P1668"><text:span text:style-name="T1669">3.2</text:span><text:span text:style-name="T1670">. MIŠKO ŪKIS</text:span></text:p>
      <text:p text:style-name="P1671"/>
      <text:p text:style-name="P1672"><text:span text:style-name="T1673">3.2.</text:span><text:span text:style-name="T1674">1</text:span><text:span text:style-name="T1675">. MIŠKŲ APSAUGA NUO GAISRŲ</text:span></text:p>
      <text:p text:style-name="P1676"/>
      <text:p text:style-name="P1677"><text:span text:style-name="T1678">I</text:span><text:span text:style-name="T1679">.<text:s/></text:span><text:span text:style-name="T1680">SEKTORIAUS APRAŠYMAS</text:span></text:p>
      <text:p text:style-name="P1681"/>
      <text:p text:style-name="P1682">Miškai Lietuvoje užima maždaug 30,7 procento visos teritorijos. Pagal medžių rūšių pasiskirstymą vyrauja spygliuočiai. 59,1 procento miškų sudaro spygliuočių ir 41,1 procento – lapuočių medynai. Miškų gaisrai Lietuvoje gana dažni vasarą, kai maža kritulių. 1999 metais kilo 1022 gaisrai, kurių plotas apėmė 494 hektarus.</text:p>
      <text:p text:style-name="P1683">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684">Pagrindiniai Lietuvos teisės aktai, reglamentuojantys miškų apsaugą nuo gaisrų, yra šie: Lietuvos Respublikos miškų įstatymas (Žin., 1994, Nr.<text:s/><text:a xlink:href="https://www.e-tar.lt/portal/lt/legalAct/TAR.5D6D055CC00C" office:target-frame-name="_blank" xlink:show="new"><text:span text:style-name="T1685">96-1872</text:span></text:a>), Lietuvos Respublikos administracinių teisės pažeidimų kodekso 77 straipsnis (Žin., 1985, Nr. 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686">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687">19-447</text:span></text:a>).</text:p>
      <text:p text:style-name="P1688">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689"/>
      <text:p text:style-name="P1690"><text:span text:style-name="T1691">II</text:span><text:span text:style-name="T1692">.<text:s/></text:span><text:span text:style-name="T1693">ACQUIS PERĖMIMAS</text:span></text:p>
      <text:p text:style-name="P1694"/>
      <text:p text:style-name="P1695">Lietuva pritaria visam ACQUIS šiame sektoriuje ir yra pasirengusi<text:s/>įgyvendinti ACQUIS nuo įstojimo į ES dienos.</text:p>
      <text:p text:style-name="P1696">Lietuvos Respublikos teisės aktai, reglamentuojantys miškų priešgaisrinę apsaugą, iš dalies atitinka Tarybos reglamentus 2158/92/EEB bei 308/97/EB ir Komisijos reglamentus 1727/1999/EB, 804/94/EB. Šie Lietuvos 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697"/>
      <text:p text:style-name="P1698"><text:span text:style-name="T1699">III</text:span><text:span text:style-name="T1700">.<text:s/></text:span><text:span text:style-name="T1701">GEBĖJIMAI ĮGYVENDINTI ACQUIS</text:span></text:p>
      <text:p text:style-name="P1702"/>
      <text:p text:style-name="P1703">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 pateiktos Komisijai, parengimą bus atsakingas Miškų ir saugomų teritorijų departamentas.</text:p>
      <text:p text:style-name="P1704"/>
      <text:p text:style-name="P1705"><text:span text:style-name="T1706">3.2.2</text:span><text:span text:style-name="T1707">. MIŠKŲ STATISTIKA</text:span></text:p>
      <text:p text:style-name="P1708"/>
      <text:p text:style-name="P1709"><text:span text:style-name="T1710">I</text:span><text:span text:style-name="T1711">.<text:s/></text:span><text:span text:style-name="T1712">SEKTORIAUS APRAŠYMAS</text:span></text:p>
      <text:p text:style-name="P1713"/>
      <text:p text:style-name="P1714">Statistikos duomenų apie miškus pagrindas yra valstybinė<text:s/>miškų inventorizacija (nacionalinė ir sklypinė). Šios inventorizacijos metu įvertinami miško ištekliai, jų kokybė, miškų gamtinė ir ūkinė būklė. Valstybinė miškų inventorizacija atliekama visose miško valdose, naudojant moderniausias geografines informacines sistemas, distancinio zondavimo technologijas (skaitmeninius kosminius ir aerofotografijos vaizdus). Remiantis valstybinės miškų inventorizacijos duomenimis, tvarkoma miškų apskaita, sudaromas valstybinis miškų kadastras, rengiami miškotvarkos projektai.</text:p>
      <text:p text:style-name="P1715">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716">Reguliariai pildomi Jungtinių Tautų Europos miško ūkio komisijos, Jungtinių Tautų Maisto ir žemės ūkio organizacijos, ES statistikos tarnybos parengti klausimynai.</text:p>
      <text:p text:style-name="P1717">Pagrindiniai teisės aktai, susiję su miškų statistika, yra šie: Lietuvos Respublikos miškų įstatymas (Žin., 1994, Nr.<text:s/><text:a xlink:href="https://www.e-tar.lt/portal/lt/legalAct/TAR.5D6D055CC00C" office:target-frame-name="_blank" xlink:show="new"><text:span text:style-name="T1718">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719"/>
      <text:p text:style-name="P1720"><text:span text:style-name="T1721">II</text:span><text:span text:style-name="T1722">.<text:s/></text:span><text:span text:style-name="T1723">ACQUIS PERĖMIMAS</text:span></text:p>
      <text:p text:style-name="P1724"/>
      <text:p text:style-name="P1725">Lietuva pritaria visam<text:s/>ACQUIS šiame sektoriuje ir yra pasirengusi įgyvendinti ACQUIS nuo įstojimo į ES dienos.</text:p>
      <text:p text:style-name="P1726">Lietuvos Respublikos teisės aktai neprieštarauja Tarybos reglamentams 1615/89/EEB, 400/94/EB ir 1100/98/EB. Minėtieji Statistikos departamento generalinio direktoriaus<text:s/>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727"/>
      <text:p text:style-name="P1728"><text:span text:style-name="T1729">III</text:span><text:span text:style-name="T1730">.<text:s/></text:span><text:span text:style-name="T1731">GEBĖJIMAI ĮGYVENDINTI ACQUIS</text:span></text:p>
      <text:p text:style-name="P1732"/>
      <text:p text:style-name="P1733">Valstybinių ir privačių miškų inventorizavimą, Lietuvos miškų valstybinę apskaitą, valstybinių miškų miškotvarkos projektų rengimą ir miško naudojimo apimčių<text:s/>nustatymą atlieka valstybės įmonė Valstybinis 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734"/>
      <text:p text:style-name="P1735"><text:span text:style-name="T1736">3.2.3</text:span><text:span text:style-name="T1737">. BENDRIJOS MIŠKŲ APSAUGA NUO ATMOSFEROS TARŠOS</text:span></text:p>
      <text:p text:style-name="P1738"/>
      <text:p text:style-name="P1739"><text:span text:style-name="T1740">I</text:span><text:span text:style-name="T1741">.<text:s/></text:span><text:span text:style-name="T1742">SEKTOR</text:span><text:span text:style-name="T1743">IAUS APRAŠYMAS</text:span></text:p>
      <text:p text:style-name="P1744"/>
      <text:p text:style-name="P1745">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46">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text:s/>9 intensyvaus monitoringo bareliai. Monitoringas vykdomas pagal visai Europai bendras metodines rekomendacijas (JT/EEK, 1994, 1998).</text:p>
      <text:p text:style-name="P1747"/>
      <text:p text:style-name="P1748"><text:span text:style-name="T1749">II</text:span><text:span text:style-name="T1750">.<text:s/></text:span><text:span text:style-name="T1751">ACQUIS PERĖMIMAS</text:span></text:p>
      <text:p text:style-name="P1752"/>
      <text:p text:style-name="P1753">Lietuva pritaria visam ACQUIS šiame sektoriuje ir yra pasirengusi įgyvendinti ACQUIS nuo įstojimo į ES dienos.</text:p>
      <text:p text:style-name="P1754">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755"/>
      <text:p text:style-name="P1756"><text:span text:style-name="T1757">III</text:span><text:span text:style-name="T1758">.<text:s/></text:span><text:span text:style-name="T1759">GEBĖJIMAI ĮGYVENDINTI ACQUIS</text:span></text:p>
      <text:p text:style-name="P1760"/>
      <text:p text:style-name="P1761">Esama institucinė sistema yra visiškai pajėgi įgyvendinti ACQUIS.</text:p>
      <text:p text:style-name="P1762">Miškų monitoringą šalyje koordinuoja Miškų ir saugomų teritorijų departamentas, o vykdo Lietuvos miškų institutas ir Miško monitoringo laboratorija, įsteigta Lietuvos žemės ūkio universitete.</text:p>
      <text:p text:style-name="P1763"/>
      <text:p text:style-name="P1764"><text:span text:style-name="T1765">4</text:span><text:span text:style-name="T1766">. VETERINARIJA, GYVULIŲ VEISLININKYS</text:span><text:span text:style-name="T1767">TĖ IR FITOSANITARIJA</text:span></text:p>
      <text:p text:style-name="P1768"/>
      <text:p text:style-name="P1769"><text:span text:style-name="T1770">4.1</text:span><text:span text:style-name="T1771">. VETERINARIJA IR GYVULIŲ VEISLININKYSTĖ</text:span></text:p>
      <text:p text:style-name="P1772"/>
      <text:p text:style-name="P1773"><text:span text:style-name="T1774">4.1.1</text:span><text:span text:style-name="T1775">. VETERINARIJA</text:span></text:p>
      <text:p text:style-name="P1776"/>
      <text:p text:style-name="P1777"><text:span text:style-name="T1778">I</text:span><text:span text:style-name="T1779">.<text:s/></text:span><text:span text:style-name="T1780">SEKTORIAUS APRAŠYMAS IR ACQUIS PERĖMIMAS</text:span></text:p>
      <text:p text:style-name="P1781"/>
      <text:p text:style-name="P1782">Lietuva pritaria visam ACQUIS šiame žemės ūkio sektoriuje, ji yra pasirengusi įgyvendinti ACQUIS ir perimti ES<text:s/>tarptautinius įsipareigojimus nuo įstojimo į ES dienos.</text:p>
      <text:p text:style-name="P1783">Lietuvos Respublika prašo pereinamojo laikotarpio iki 2007 m. sausio 1 d. mėsos, pieno, žuvų perdirbimo įmonėms rekonstruoti (statyti) pagal ES veterinarijos reikalavimus.</text:p>
      <text:p text:style-name="P1784">Lietuvos Respublika prašo pereinamojo laikotarpio iki 2007 m. sausio 1 d. užtikrinti, kad pieno ūkiai ir juose primelžiamas pienas atitiktų ES keliamus veterinarijos reikalavimus.</text:p>
      <text:p text:style-name="P1785">Lietuva siekia dalyvauti Nuolatinio veterinarijos komiteto, Mokslinių veterinarijos komitetų, Konsultacinio žemės ūkio produktų saugos ir sveikatos komiteto veikloje.</text:p>
      <text:p text:style-name="P1786">Svarbiausieji veterinariją reglamentuojantys Lietuvos Respublikos įstatymai yra šie:</text:p>
      <text:p text:style-name="P1787">Lietuvos Respublikos veterinarijos įstatymas (Žin., 1992, Nr.<text:s/><text:a xlink:href="https://www.e-tar.lt/portal/lt/legalAct/TAR.97BDCD719E57" office:target-frame-name="_blank" xlink:show="new"><text:span text:style-name="T1788">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789">90-2639</text:span></text:a>) ir 2000 m. liepos 4 d. priimtu įstatymu Nr. VIII-1793 (Žin., 2000, Nr.<text:s/><text:a xlink:href="https://www.e-tar.lt/portal/lt/legalAct/TAR.25972B0032A3" office:target-frame-name="_blank" xlink:show="new"><text:span text:style-name="T1790">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 50 ES teisės aktų, o pagrindiniai iš jų reglamentuoja gyvūnų laikytojų, veterinarijos pareigūnų ir valstybinių institucijų veiklą likviduojant gyvulių užkrečiamąsias ligas (Tarybos direktyvos 92/119/EEB, 85/511/EEB, 80/217/EEB ir kt.). Įstatymo papildymas taip pat numato privalomą visų<text:s/>gyvulių laikytojų registravimą, jų laikomų žemės ūkio gyvulių apskaitą ir ženklinimą;</text:p>
      <text:p text:style-name="P1791">Lietuvos Respublikos gyvūnų globos, laikymo ir naudojimo įstatymas (Žin., 1997, Nr.<text:s/><text:a xlink:href="https://www.e-tar.lt/portal/lt/legalAct/TAR.8DDDD8D87491" office:target-frame-name="_blank" xlink:show="new"><text:span text:style-name="T1792">108-2728</text:span></text:a>) sudaro teisinį pagrindą derinti nacionalinės teisės aktus su ES teisės aktais, reglamentuojančiais gyvūnų gerovę;</text:p>
      <text:p text:style-name="P1793">Lietuvos Respublikos maisto įstatymas (Žin., 2000, Nr.<text:s/><text:a xlink:href="https://www.e-tar.lt/portal/lt/legalAct/TAR.5B99A78DA6C7" office:target-frame-name="_blank" xlink:show="new"><text:span text:style-name="T1794">32-893</text:span></text:a>) nustato kontroliuojančios 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795">Lietuvos Respublikos veterinarijos teisės aktus, išskyrus tuos, dėl kurių prašoma pereinamųjų laikotarpių, suderinti su ES teise ir juos įgyvendinti numatoma iki 2004 m. sausio 1 dienos.</text:p>
      <text:p text:style-name="P1796">1. Vidaus rinkos kontrolė:<text:s/>importo iš trečiųjų šalių kontrolė, gyvūnų sveikatos pasienio veterinarijos inspekcijos postuose kontrolės sistemos, susijusios su importu iš trečiųjų šalių (SHIFT), projektas, gyvulių identifikavimas, veterinarinės kontrolės finansavimas, sertifikavimas.<text:s/>(90/425/EEB, 89/662/EEB, 96/93/EB, 91/496/EEB, 98/78/EB, 92/438/ EEB, 89/608/EEB, 96/43/EB, 820/97/EB).</text:p>
      <text:p text:style-name="P1797">Dabar Lietuvoje pagal ES reikalavimus diegiama bendra gyvulių identifikavimo ir registravimo sistema, pagal kurią 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798">Lietuvos Respublikos teisinė bazė dėl veterinarinio sertifikavimo ir veterinarijos pasienio kontrolės taip pat suderinta su ES teise. Lietuvoje parengta ir įgyvendinama strategija dėl būsimos rytinės ES sienos sustiprinimo, identifikuoti 9 pasienio veterinarijos postai, kurie bus įrengti pagal ES reikalavimus iki narystės ES dienos.</text:p>
      <text:p text:style-name="P1799">Kompiuterizuojamos veterinarijos įstaigos, iki 2002 metų jos visos bus kompiuterizuotos, bus prisijungta prie ES kompiuterių tinklo, vienijančio veterinarijos tarnybas (ANIMO).</text:p>
      <text:p text:style-name="P1800">Pagal Tarybos direktyvas 89/662/EEB ir 90/425/EEB buvo parengtas ir 2000 m. spalio 9 d. išleistas Valstybinės maisto ir veterinarijos tarnybos direktoriaus įsakymas<text:s/>Nr. 261 „Dėl gyvūnų ir jų produktų veterinarinio ir zootechninio tikrinimo tvarkos patvirtinimo“.</text:p>
      <text:p text:style-name="P1801"><text:span text:style-name="T1802">Nuo įstojimo į ES dienos Lietuva įsipareigoja taikyti Tarybos direktyvoje 96/43/EB nustatytus įkainius už vidaus rinkos ir importo iš trečiųjų šalių veterina</text:span><text:span text:style-name="T1803">rinę kontrolę.</text:span></text:p>
      <text:p text:style-name="P1804">Straipsnio dalies pakeitimai:</text:p>
      <text:p text:style-name="P1805"><text:span text:style-name="T1806">Nr.<text:s/></text:span><text:a xlink:href="https://www.e-tar.lt/portal/legalAct.html?documentId=TAR.4788A7C16581" office:target-frame-name="_top" xlink:show="replace"><text:span text:style-name="T1807">34</text:span></text:a><text:span text:style-name="T1808">, 2002-01-14, Žin., 2002, Nr. 4-118 (2002-01-16), i. k. 1021100NUTA00000034</text:span></text:p>
      <text:p text:style-name="Normal"/>
      <text:p text:style-name="P1809"><text:s text:c="5"/></text:p>
      <text:p text:style-name="P1810">2. Išlaidos veterinarijos srityje.<text:s/>(90/424/EEB)</text:p>
      <text:p text:style-name="P1811">Valstybinė maisto ir veterinarijos tarnyba įgyvendins Tarybos sprendimą 90/424/EEB 2003 metais, sukurdama nuostolių dėl pavojingų gyvūnų ligų likvidavimo kompensacijos sistemą.</text:p>
      <text:p text:style-name="P1812">3. Kontrolės priemonės – ligų notifikavimas. (82/894/EEB, 85/511/EEB, 90/423/EEB, 80/217/EEB, 92/35/EEB, 92/ 40/EEB, 92/66/EEB, 93/53/EB, 95/70/EB, 92/119/EEB).</text:p>
      <text:p text:style-name="P1813">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 1 d. Lietuvoje nutraukta vakcinacija nuo klasikinio kiaulių maro.</text:p>
      <text:p text:style-name="P1814">Iki 2002 metų Valstybinė maisto ir veterinarijos tarnyba priims ir<text:s/>įgyvendins nacionalinį teisės aktą, suderinsiantį pranešimą apie gyvūnų ligas pagal Tarybos direktyvą 82/894/EEB.</text:p>
      <text:p text:style-name="P1815">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816">Valstybinės maisto ir veterinarijos 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817">Nacionalinė veterinarijos laboratorija gali būti klasikinio ir afrikinio kiaulių maro, snukio ir nagų ligos, paukščių gripo ir Niūkaslio ligos nacionaline laboratorija pagal ES reikalavimus.</text:p>
      <text:p text:style-name="P1818">4. Gyvūnų sveikata; prekyba gyvais gyvūnais ir prekyba gyvūniniais produktais. (64/432/EEB, 91/68/EEB, 90/426/EEB, 90/539/EEB, 91/67/EEB, 88/ 407/EEB, 90/429/EEB, 92/65/EEB, 72/461/EEB, 91/494/EEB, 91/495/ EEB, 92/45/EEB, 80/215/EEB, 92/46/EEB, 92/118/EEB).</text:p>
      <text:p text:style-name="P1819">Pagal nurodytas ES direktyvas nacionaliniai teisės aktai jau priimti, išskyrus direktyvą 90/539/EEB, kuri bus suderinta ir įgyvendinta iki 2002 metų.</text:p>
      <text:p text:style-name="P1820">5. Visuomenės sveikata; prekyba gyvūniniais produktais. (64/433/EEB,<text:s/>71/118/EEB, 77/99/EEB, 94/65/EB, 89/437/EEB, 91/493/EEB, 92/48/EEB, 91/492/EEB, 92/46/EEB, 91/495/EEB, 92/45/ EEB, 92/118/EEB).</text:p>
      <text:p text:style-name="P1821">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822">2000 m. spalio 1 d. Lietuvoje<text:s/>buvo 303 gyvulių skerdyklos ir 291 mėsos produktų gamybos įmonė. Lietuvoje yra viena žarnų rūšiavimo įmonė, patvirtinta eksportuoti produkciją į ES šalis, o 3 mėsos perdirbimo įmonės yra tam pasirengusios.</text:p>
      <text:p text:style-name="P1823">2000 m. spalio 1 d. Lietuvoje buvo 57 pieno perdirbimo įmonės, iš jų 18 yra patvirtintos eksportuoti produkciją į ES šalis.</text:p>
      <text:p text:style-name="P1824">2000 m. spalio 1 d. Lietuvoje buvo 111 žuvų perdirbimo įmonių ir 75 žvejybos laivai; 8 žuvų perdirbimo įmonės ir 9 žvejybos laivai yra patvirtinti eksportuoti produkciją į ES šalis.</text:p>
      <text:p text:style-name="P1825">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1826">Lietuvos Respublika prašo pereinamojo laikotarpio iki 2007 m. sausio 1 d. mėsos, pieno, žuvų perdirbimo įmonėms rekonstruoti (statyti) pagal ES veterinarijos reikalavimus.</text:p>
      <text:p text:style-name="P1827"/>
      <text:p text:style-name="P1828"><text:span text:style-name="T1829">Pagrind</text:span><text:span text:style-name="T1830">imas</text:span></text:p>
      <text:p text:style-name="P1831">Daugelis smulkiųjų mėsos, pieno ir žuvų perdirbimo įmonių neatitinka ES veterinarijos reikalavimų ir iki narystės ES dienos nesugebės persitvarkyti, kad juos atitiktų. Numatomas problemos sprendimas – po įmonių įvertinimo valstybės pagalbą sutelkti<text:s/>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 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832">Veiksmų planas iki įstojimo į ES dienos ir prašomu pereinamuoju laikotarpiu pateiktas 7 priede.</text:p>
      <text:p text:style-name="P1833">Tarybos direktyvos 92/46/EEB A priedo II skyriaus 2 punktas ir IV skyriaus A punktas.</text:p>
      <text:p text:style-name="P1834">Lietuvos Respublika prašo pereinamojo laikotarpio iki 2007 m. sausio 1 d., kad Lietuvos pieno ūkiai ir juose primelžiamas pienas pasiektų ES keliamus veterinarijos reikalavimus.</text:p>
      <text:p text:style-name="P1835"/>
      <text:p text:style-name="P1836"><text:span text:style-name="T1837">Pagrindimas</text:span></text:p>
      <text:p text:style-name="P1838">Dabar laipsniškai perimami ES pieno kokybės standartai: nuo 2000 m. sausio 1 d., įvedus žalio pieno standarto pakeitimus, aukščiausiosios rūšies<text:s/>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text:s/>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839">Veiksmų planas iki įstojimo į ES dienos ir prašomu pereinamuoju laikotarpiu pateiktas 7 priede.</text:p>
      <text:p text:style-name="P1840">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841">Šios srities Lietuvos Respublikos teisės aktai visiškai suderinti su ES teise, dėl hormoninių preparatų naudojimo Lietuvoje nekyla problemų.</text:p>
      <text:p text:style-name="P1842">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 Nacionalinė veterinarijos laboratorija.</text:p>
      <text:p text:style-name="P1843">Dėl zoonozių kontrolės nuo 1997 metų įgyvendinama Salmoneliozės monitoringo programa, kuri nuo<text:s/>2001 metų visiškai atitiks ES reikalavimus. Taip pat vykdomi trichineliozės, pasiutligės, kampilobakteriozės, kitų ES Tarybos direktyvoje 92/117/EEB nurodytų zoonozių nustatymo planai.</text:p>
      <text:p text:style-name="P1844">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45">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46"><text:span text:style-name="T1847"><text:s/></text:span><text:span text:style-name="T1848">7</text:span><text:span text:style-name="T1849">. Gyvūnų gerovė.</text:span></text:p>
      <text:p text:style-name="P1850">(91/628/EEB, 93/119/EB, 78/923/EEB, 88/166/EEB (1999/74/EB), 91/629/EEB, 91/630/EEB).</text:p>
      <text:p text:style-name="P1851">Lietuvos Respublikos teisinė bazė gyvūnų gerovės srityje suderinta su ES teisine baze.</text:p>
      <text:p text:style-name="P1852">Lietuvos Respublika nuo 1993 metų yra Europos Tarybos narė, 2003 metais Lietuva ratifikuos Europos konvenciją dėl gyvūnų apsaugos tarptautinio gabenimo metu, o kitas konvencijas tais pačiais metais pasirašys.</text:p>
      <text:p text:style-name="P1853">Valstybinė maisto ir veterinarijos tarnyba, sistemingai tikrindama kiaulių ir veršelių ūkius, rinko informaciją apie gyvūnų gerovės reikalavimų įgyvendinimą. Apibendrinus ir išanalizavus tikrinimo<text:s/>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1854"><text:span text:style-name="T1855">Valstybinė maisto ir veterinarijos tarnyba sugriežtino veterinarinę kontrolę skerd</text:span><text:span text:style-name="T1856">yklose, informavo apie nustatytus trūkumus skerdyklų savininkus, kurie privalės artimiausiu metu juos pašalinti arba nutraukti veiklą. Atsižvelgdama į gyvūnų gerovės reikalavimų skerdyklose įgyvendinimo svarbą (skerdžiami ar žudomi gyvūnai negali būti kank</text:span><text:span text:style-name="T1857">inami), Lietuva įsipareigoja šiuos reikalavimus įgyvendinti iki įstojimo į ES dienos.</text:span><text:s/></text:p>
      <text:p text:style-name="P1858">Straipsnio dalies pakeitimai:</text:p>
      <text:p text:style-name="P1859"><text:span text:style-name="T1860">Nr.<text:s/></text:span><text:a xlink:href="https://www.e-tar.lt/portal/legalAct.html?documentId=TAR.C0D1A5E1EF8D" office:target-frame-name="_top" xlink:show="replace"><text:span text:style-name="T1861">242</text:span></text:a><text:span text:style-name="T1862">, 2002-02-15, Žin., 2002, Nr. 17-689 (2002-02-20),</text:span><text:span text:style-name="T1863"><text:s/>i. k. 1021100NUTA00000242</text:span></text:p>
      <text:p text:style-name="Normal"/>
      <text:p text:style-name="P1864"><text:span text:style-name="T1865">Pagrindimas</text:span></text:p>
      <text:p text:style-name="P1866">Lietuvoje pradėjus diegti gyvūnų gerovę reglamentuojančius teisės aktus, daugelis gyvulių augintojų ir skerdyklų pasirodė nesugebą įgyvendinti šių reikalavimų: reikia pertvarkyti skerdyklas, atnaujinti jų įrangą, įsigyti ir naudoti tinkamą gyvūnų svaiginimo įrangą, 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67">Veiksmų planas iki įstojimo į ES dienos ir prašomu pereinamuoju laikotarpiu pateiktas 7 priede. 8. Zootechnikos klausimai – veislininkystė ir grynaveisliai gyvuliai. (77/504/EEB, 87/328/EEB, 88/661/EEB, 89/361/EEB, 90/118/EEB, 90/119/EEB, 90/427/EEB, 90/428/EEB, 91/174/EEB, 94/28/EB).</text:p>
      <text:p text:style-name="P1868">Lietuvos Respublikos gyvulių veislininkystės įstatymas (Žin., 1994, Nr.<text:s/><text:a xlink:href="https://www.e-tar.lt/portal/lt/legalAct/TAR.A039F278F253" office:target-frame-name="_blank" xlink:show="new"><text:span text:style-name="T1869">14-226</text:span></text:a>) reglamentuoja gyvulių veislių genofondo saugojimą, produktyvumo ir 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 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text:s/>90/429/EEB, 92/65/EEB, 71/118/EEB, 91/493/EEB, 91/492/ EEB, 92/46/EEB, 92/118/EEB, 77/96/EEB, 95/408/EB).</text:p>
      <text:p text:style-name="P1870">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71">10. Tarptautinės sutartys.</text:p>
      <text:p text:style-name="P1872">Šiuo metu Valstybinė maisto ir veterinarijos tarnyba yra pasirašiusi sutartis su atitinkamomis Prancūzijos, Vokietijos ir Čekijos Respublikos tarnybomis, taip pat 2000 metais pasirašytas Lietuvos Respublikos Vyriausybės ir Italijos Respublikos Vyriausybės supratimo memorandumas dėl bendradarbiavimo veterinarijos srityje. Tai yra terminuoti abipusio veterinarinio bendradarbiavimo ir keitimosi informacija susitarimai, kurie neteks galios nuo narystės ES dienos.</text:p>
      <text:p text:style-name="P1873"/>
      <text:p text:style-name="P1874"><text:span text:style-name="T1875">II</text:span><text:span text:style-name="T1876">.<text:s/></text:span><text:span text:style-name="T1877">GEBĖJIMAI ĮGYVENDINTI ACQUIS</text:span></text:p>
      <text:p text:style-name="P1878"/>
      <text:p text:style-name="P1879">Už veterinarijos<text:s/>direktyvų nuostatų perkėlimą 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880"/>
      <text:p text:style-name="P1881"><text:span text:style-name="T1882">4.1.2</text:span><text:span text:style-name="T1883">. GYVULIŲ VEISLININKYSTĖ</text:span></text:p>
      <text:p text:style-name="P1884"/>
      <text:p text:style-name="P1885"><text:span text:style-name="T1886">I</text:span><text:span text:style-name="T1887">.<text:s/></text:span><text:span text:style-name="T1888">SEKTORIAUS APRAŠYMAS</text:span></text:p>
      <text:p text:style-name="P1889"/>
      <text:p text:style-name="P1890">Gyvulininkystės produkcija Lietuvoje, kaip ir<text:s/>ES šalyse, užima svarbią vietą žemės ūkyje. Ūkių pajamos iš galvijininkystės, įskaitant skerdimui ir veislei parduodamus galvijus, sudaro 60 procentų visų už gyvulininkystės produkciją gaunamų pajamų. Geri šios veiklos rezultatai labai priklauso nuo kuo platesnio grynaveislių gyvulių panaudojimo.</text:p>
      <text:p text:style-name="P1891">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892">Gyvulių veislininkystės plėtra yra problematiška. Vidutinė karvių banda – 2,1 karvės,<text:s/>kontroliuojamų – 4,6 karvės. Šalyje produktyvumo kontrolė vykdoma tik 20 procentų visų laikomų karvių. Mažose bandose kontrolei atlikti ir apskaitai tvarkyti per daug darbo sąnaudų. Vidutinis karvės produktyvumas kontroliuojamose bandose – 4447 kilogramai<text:s/>pieno.</text:p>
      <text:p text:style-name="P1893">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894">Lietuvos Respublikos Seimo 2000 m. birželio 13 d. nutarimu Nr. VIII-1728 patvirtintoje Žemės ūkio ir kaimo plėtros strategijoje 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895">Lietuvos Respublikos gyvulių veislininkystės sistemoje dalyvauja:</text:p>
      <text:p text:style-name="P1896">veislinių gyvulių augintojai;</text:p>
      <text:p text:style-name="P1897">veislininkystės paslaugas teikiantys fiziniai ir juridiniai asmenys, taip pat įmonės, neturinčios juridinio asmens teisių;</text:p>
      <text:p text:style-name="P1898">pripažintos veislininkystės institucijos;</text:p>
      <text:p text:style-name="P1899">Valstybinė gyvulių veislininkystės priežiūros tarnyba;</text:p>
      <text:p text:style-name="P1900">Žemės ūkio rūmai – pagrindinė institucija, atstovaujanti veislininkystės savivaldai, vienijanti pripažintas veislininkystės institucijas ir kitas gyvulių augintojų asociacijas.</text:p>
      <text:p text:style-name="P1901">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902">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903"/>
      <text:p text:style-name="P1904"><text:span text:style-name="T1905">II</text:span><text:span text:style-name="T1906">.<text:s/></text:span><text:span text:style-name="T1907">ACQUIS PERĖMIMAS</text:span></text:p>
      <text:p text:style-name="P1908"/>
      <text:p text:style-name="P1909">Lietuva pritaria visam ACQUIS šiame žemės ūkio sektoriuje ir yra pasirengusi įgyvendinti ACQUIS nuo įstojimo į ES dienos.</text:p>
      <text:p text:style-name="P1910">Svarbiausias Lietuvos Respublikos teisės<text:s/>aktas šiame sektoriuje yra Lietuvos Respublikos gyvulių veislininkystės įstatymas (Žin., 1994, Nr.<text:s/><text:a xlink:href="https://www.e-tar.lt/portal/lt/legalAct/TAR.A039F278F253" office:target-frame-name="_blank" xlink:show="new"><text:span text:style-name="T1911">14-226</text:span></text:a>; 1998, Nr.<text:s/><text:a xlink:href="https://www.e-tar.lt/portal/lt/legalAct/TAR.C6D7B6DD9BB0" office:target-frame-name="_blank" xlink:show="new"><text:span text:style-name="T1912">110-3023</text:span></text:a>), reglamentuojantis Lietuvos gyvulių veislininkystės veiklą, jos priežiūrą, veislininkystės institucijų pripažinimą.</text:p>
      <text:p text:style-name="P1913">Lietuvos Respublikos gyvulių veislininkystės sektorius toliau pertvarkomas pagal ES reikalavimus,<text:s/>daugelis teisės aktų jau yra priimti arba bus priimti ir įgyvendinti iki įstojimo į ES dienos.</text:p>
      <text:p text:style-name="P1914"/>
      <text:p text:style-name="P1915"><text:span text:style-name="T1916">III</text:span><text:span text:style-name="T1917">.<text:s/></text:span><text:span text:style-name="T1918">GEBĖJIMAI ĮGYVENDINTI ACQUIS</text:span></text:p>
      <text:p text:style-name="P1919"/>
      <text:p text:style-name="P1920">Valstybinės gyvulių veislininkystės priežiūros tarnybos pagrindinė užduotis – formuoti ir įgyvendinti valstybės<text:s/>politiką veislininkystės srityje, 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921">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text:s/>savybes ir pateikia juos gyvulių augintojams ir veislininkystės institucijoms. Lietuvoje veisiamų gyvulių veislinių savybių gerinimui panaudojami iš užsienio įsigyjami labai produktyvūs reproduktoriai.</text:p>
      <text:p text:style-name="P1922">Institucinė bazė, kurios reikia šio sektoriaus ACQUIS<text:s/>įgyvendinti, bus baigta kurti iki įstojimo į ES dienos. Aktyvėjanti asociacijų veikla leis joms pamažu perimti selekcinio proceso valdymą.</text:p>
      <text:p text:style-name="P1923"/>
      <text:p text:style-name="P1924"><text:span text:style-name="T1925">4.2</text:span><text:span text:style-name="T1926">. FITOSANITARIJA</text:span></text:p>
      <text:p text:style-name="P1927"/>
      <text:p text:style-name="P1928"><text:span text:style-name="T1929">4.2.1</text:span><text:span text:style-name="T1930">. SĖKLOS IR SODINAMOJI MEDŽIAGA</text:span></text:p>
      <text:p text:style-name="P1931"/>
      <text:p text:style-name="P1932"><text:span text:style-name="T1933">I</text:span><text:span text:style-name="T1934">.<text:s/></text:span><text:span text:style-name="T1935">SEKTORIAUS APRAŠYMAS</text:span></text:p>
      <text:p text:style-name="P1936"/>
      <text:p text:style-name="P1937">Lietuvoje yra<text:s/>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text:s/>daržovės 24–28 tūkst. hektarų plote.</text:p>
      <text:p text:style-name="P1938">Lietuvos gamtinės ir klimato sąlygos palankios sėklininkystei. 1999 metais buvo aprobuota 17673,7 hektaro sėklinių pasėlių, arba 0,6 procento ariamos žemės. Vasarinių ir žieminių javų sėkliniai pasėliai užima didžiausią visų sėklinių pasėlių ploto dalį – 88 procentus.</text:p>
      <text:p text:style-name="P1939">Lietuva sėklininkystės srityje dabar vadovaujasi Lietuvos Respublikos augalų veislių apsaugos ir sėklininkystės įstatymu (Žin., 1996, Nr.<text:s/><text:a xlink:href="https://www.e-tar.lt/portal/lt/legalAct/TAR.B37E7E16ECAA" office:target-frame-name="_blank" xlink:show="new"><text:span text:style-name="T1940">101-2301</text:span></text:a>; 1997, Nr.<text:s/><text:a xlink:href="https://www.e-tar.lt/portal/lt/legalAct/TAR.486134292B97" office:target-frame-name="_blank" xlink:show="new"><text:span text:style-name="T1941">59-1364</text:span></text:a>).</text:p>
      <text:p text:style-name="P1942">Lietuvoje sertifikuojama tik tų veislių sėkla ir sodinamoji medžiaga, kuri įtraukta į žemės ūkio ministro patvirtintą tinkamiausių Lietuvoje auginti augalų veislių sąrašą.</text:p>
      <text:p text:style-name="P1943">Sėklinė medžiaga Lietuvoje dauginama sėklininkystės ūkiuose. Žemės ūkio ministro 2000 m. kovo 21 d. įsakymu Nr. 95 (Žin., 2000, Nr.<text:s/><text:a xlink:href="https://www.e-tar.lt/portal/lt/legalAct/TAR.149AF68CED9D" office:target-frame-name="_blank" xlink:show="new"><text:span text:style-name="T1944">26-703</text:span></text:a>) buvo patvirtinta 280 sėklininkystės ūkių. Lietuvoje išauginta sėklinė ir sodinamoji medžiaga tenkina šalies poreikius.</text:p>
      <text:p text:style-name="P1945">Prekinė vyno dauginamoji medžiaga Lietuvoje neauginama, todėl nėra poreikio ją sertifikuoti.</text:p>
      <text:p text:style-name="P1946">Norint sertifikuoti sėklas<text:s/>pagal ES reikalavimus, į 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947">Lietuvos Respublikos teisinė bazė, susijusi su sėklos ir sodinamosios medžiagos kontrole ir sertifikavimu, iš dalies suderinta su ES nuostatomis. Sėklai visose jos auginimo ir ruošimo stadijose, taip<text:s/>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 ACQUIS. Daržovių ir dekoratyvinių augalų dauginamoji medžiaga (išskyrus sėklą) Lietuvoje nesertifikuojama.</text:p>
      <text:p text:style-name="P1948">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text:s/>(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949">Miško sėklos kokybės nustatymo metodika iš dalies suderinta su ES reikalavimais. Vidaus rinkai paruoštos sėklos sėjamosios savybės bus nustatomos ir fitopatologinė analizė atliekama pagal nacionalinę metodiką, o prekybai su užsienio šalimis bus taikomos<text:s/>Tarptautinės sėklų tyrimo asociacijos (toliau vadinama – TSTA) taisyklės.</text:p>
      <text:p text:style-name="P1950"/>
      <text:p text:style-name="P1951"><text:span text:style-name="T1952">II</text:span><text:span text:style-name="T1953">.<text:s/></text:span><text:span text:style-name="T1954">ACQUIS PERĖMIMAS</text:span></text:p>
      <text:p text:style-name="P1955"/>
      <text:p text:style-name="P1956">Lietuva pritaria visam ACQUIS šiame žemės ūkio sektoriuje ir yra pasirengusi įgyvendinti ACQUIS nuo įstojimo į ES datos.</text:p>
      <text:p text:style-name="P1957">Lietuvos Respublika prašo pereinamojo laikotarpio iki 2006 m. sausio 1 d. Lietuvoje augančių medžių rūšių kilmės rajonams nustatyti.</text:p>
      <text:p text:style-name="P1958">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59">56-1673</text:span></text:a>), Privalomieji kokybės reikalavimai javų sėklai (Žin., 2000, Nr.<text:s/><text:a xlink:href="https://www.e-tar.lt/portal/lt/legalAct/TAR.96EAC0A42751" office:target-frame-name="_blank" xlink:show="new"><text:span text:style-name="T1960">86-2640</text:span></text:a>) ir Privalomieji kokybės reikalavimai runkelių sėklai (Žin., 2000, Nr.<text:s/><text:a xlink:href="https://www.e-tar.lt/portal/lt/legalAct/TAR.0177843637FA" office:target-frame-name="_blank" xlink:show="new"><text:span text:style-name="T1961">86-2641</text:span></text:a>). Taip pat parengtas naujas Lietuvos Respublikos sėklininkystės įstatymo projektas, kuris įsigalios iki 2002 metų.</text:p>
      <text:p text:style-name="P1962">Tarybos direktyva 66/401/EEB „Dėl prekybos pašarinių augalų sėkla“, Tarybos direktyva 66/402/EEB „Dėl prekybos javų sėkla“.</text:p>
      <text:p text:style-name="P1963">Lietuvos Respublika prašo teisės nustatyti leidžiamą tuščiųjų avižų kiekį sertifikuojamose<text:s/>sėklose – 0.</text:p>
      <text:p text:style-name="P1964"/>
      <text:p text:style-name="P1965"><text:span text:style-name="T1966">Skirsnis.</text:span><text:span text:style-name="T1967"><text:s/>Neteko galios nuo 2002-04-06</text:span></text:p>
      <text:p text:style-name="P1968">Skirsnio naikinimas:</text:p>
      <text:p text:style-name="P1969"><text:span text:style-name="T1970">Nr.<text:s/></text:span><text:a xlink:href="https://www.e-tar.lt/portal/legalAct.html?documentId=TAR.48DFBECD1C1D" office:target-frame-name="_top" xlink:show="replace"><text:span text:style-name="T1971">431</text:span></text:a><text:span text:style-name="T1972">, 2002-03-29, Žin. 2002, Nr. 35-1301 (2002-04-05), i. k. 1021100NUTA00000431</text:span></text:p>
      <text:p text:style-name="Normal"/>
      <text:p text:style-name="P1973"><text:span text:style-name="T1974">Pagrindimas</text:span></text:p>
      <text:p text:style-name="P1975">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text:s/>net ir tokiomis sąlygomis, kuriomis mėlynžiedes liucernas auginti problemiška. Rytiniai ožiarūčiai įtraukti į TSTA leistinų sertifikuoti rūšių sąrašą. Dabar rytinių ožiarūčių pasėliai Lietuvoje užima apie 1 tūkst. hektarų.</text:p>
      <text:p text:style-name="P1976"><text:s text:c="5"/></text:p>
      <text:p text:style-name="P1977">Skyriaus pakeitimai:</text:p>
      <text:p text:style-name="P1978"><text:span text:style-name="T1979">N</text:span><text:span text:style-name="T1980">r.<text:s/></text:span><text:a xlink:href="https://www.e-tar.lt/portal/legalAct.html?documentId=TAR.4788A7C16581" office:target-frame-name="_top" xlink:show="replace"><text:span text:style-name="T1981">34</text:span></text:a><text:span text:style-name="T1982">, 2002-01-14, Žin., 2002, Nr. 4-118 (2002-01-16), i. k. 1021100NUTA00000034</text:span></text:p>
      <text:p text:style-name="Normal"/>
      <text:p text:style-name="P1983"><text:span text:style-name="T1984">III</text:span><text:span text:style-name="T1985">.<text:s/></text:span><text:span text:style-name="T1986">GEBĖJIMAI ĮGYVENDINTI ACQUIS</text:span></text:p>
      <text:p text:style-name="P1987"/>
      <text:p text:style-name="P1988">Lietuvos Respublikoje valstybinį sėklininkystės valdymą 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1989">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1990">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text:s/>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 sėjamosios savybės bus nustatomos ir fitopatologinės analizės atliekamos pagal nacionalinę metodiką, o prekybai su užsienio šalimis bus taikomos TSTA taisyklės.</text:p>
      <text:p text:style-name="P1991">1999 metų gruodį Lietuvos Respublika prisijungė prie EBPO pagal javų, žolių ir aliejinių kultūrų sėklos sertifikavimo schemas. Nuo 2000 metų Lietuvoje pradėtas vykdyti sertifikuotos dauginamosios medžiagos tikrinimas lauko bandymais.</text:p>
      <text:p text:style-name="P1992">Esama institucinė sistema yra visiškai pajėgi įgyvendinti ACQUIS.</text:p>
      <text:p text:style-name="P1993"/>
      <text:p text:style-name="P1994"><text:span text:style-name="T1995">4.2.2</text:span><text:span text:style-name="T1996">. AUGALŲ SVEIKATA/KENKSMINGI ORGAN</text:span><text:span text:style-name="T1997">IZMAI</text:span></text:p>
      <text:p text:style-name="P1998"/>
      <text:p text:style-name="P1999"><text:span text:style-name="T2000">I</text:span><text:span text:style-name="T2001">.<text:s/></text:span><text:span text:style-name="T2002">SEKTORIAUS APRAŠYMAS</text:span></text:p>
      <text:p text:style-name="P2003"/>
      <text:p text:style-name="P2004">Valstybinė augalų apsaugos tarnyba – oficiali atsakinga institucija, įgyvendinanti fitosanitarijos politiką Lietuvoje – nacionalinę priežiūrą, importo ir eksporto kontrolę.</text:p>
      <text:p text:style-name="P2005">Pagal bendruosius importo ir nacionalinės<text:s/>priežiūros fitosanitarinės kontrolės principus parengti teisės aktų projektai ir Fitosanitarinio registro nuostatai. Fitosanitarinė kontrolė bus vykdoma remiantis bendru žemės ūkio ministro ir finansų ministro įsakymu dėl Fitosanitarinio tikrinimo tvarkos<text:s/>ir reglamentų, kuris bus įgyvendintas 2003 metų II ketvirtyje. Fitosanitarinio tikrinimo tvarkos parengimas ir įgyvendinimas leis atsisakyti šiuo metu galiojančios importo leidimų sistemos ir įgyvendinti Fitosanitarinio registro nuostatus.</text:p>
      <text:p text:style-name="P2006"/>
      <text:p text:style-name="P2007"><text:span text:style-name="T2008">II</text:span><text:span text:style-name="T2009">.<text:s/></text:span><text:span text:style-name="T2010">ACQUIS<text:s/></text:span><text:span text:style-name="T2011">PERĖMIMAS</text:span></text:p>
      <text:p text:style-name="P2012"/>
      <text:p text:style-name="P2013">Lietuva pritaria visam ACQUIS šiame žemės ūkio sektoriuje ir yra pasirengusi įgyvendinti ACQUIS nuo įstojimo į ES datos.</text:p>
      <text:p text:style-name="P2014">Lietuvos Respublika prašo piktžoles pripažinti kenksmingais organizmais.</text:p>
      <text:p text:style-name="P2015">Lietuvos Respublika prašo pereinamojo laikotarpio<text:s/>iki 2006 m. sausio 1 d. bulvių žiedinio puvinio kontrolės direktyvai įgyvendinti.</text:p>
      <text:p text:style-name="P2016">Lietuvos Respublika prašo suteikti apsaugotų zonų statusą nuo šių augalų ligų sukėlėjų: Erwinia amylowora (Burill) Winslow et al. ir Beet necrotic yellow vein furovirus<text:s/>(Rhizomania).</text:p>
      <text:p text:style-name="P2017">Lietuvos Respublikos fitosanitarijos įstatymas (Žin., 1999, Nr.<text:s/><text:a xlink:href="https://www.e-tar.lt/portal/lt/legalAct/TAR.6A3C7C36CD07" office:target-frame-name="_blank" xlink:show="new"><text:span text:style-name="T2018">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2019">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2020">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2021">102-3244</text:span></text:a>).</text:p>
      <text:p text:style-name="P2022">Pagal Lietuvos Respublikos fitosanitarijos įstatymą fitosanitarijos priemonės taikomos nustačius užkrėtimą kenksmingais organizmais. Pasienio augalų karantino<text:s/>punkto inspektoriai informaciją apie sulaikytus užkrėstus krovinius perduoda Valstybinei augalų apsaugos tarnybai, kuri informuoja šalį siuntėją, be to, Europos ir Viduržemio jūros augalų apsaugos organizaciją. Nuo 1998 metų Lietuva yra šios organizacijos<text:s/>narė ir ratifikavo Konvenciją dėl Europos ir Viduržemio jūros regiono augalų apsaugos organizacijos įkūrimo (Žin., 1998, Nr.<text:s/><text:a xlink:href="https://www.e-tar.lt/portal/lt/legalAct/TAR.FF0D902E1FDB" office:target-frame-name="_blank" xlink:show="new"><text:span text:style-name="T2023">57-1578</text:span></text:a>).</text:p>
      <text:p text:style-name="P2024">Nuo 1993 metų fitosanitarinė kontrolė ES pradėta vykdyti gamybos vietoje. Fitosanitarinis registras, kuris bus įgyvendintas iki 2002 m. balandžio 1 d., yra vienas svarbiausių uždavinių Lietuvai fitosanitarijos srityje. Šio registro nuostatų įgyvendinimas ir fitosanitarinio tikrinimo tvarkos<text:s/>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2025">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 sunaikinimo tvarką.</text:p>
      <text:p text:style-name="P2026">Lietuvos Respublikos derybinė pozicija dėl kai kurių ES teisės aktų:</text:p>
      <text:p text:style-name="P2027">Tarybos direktyva 2000/29/EB „Dėl apsaugos priemonių prieš augalams, augaliniams produktams kenksmingų organizmų patekimą ir paplitimą Bendrijoje“, I priedas.</text:p>
      <text:p text:style-name="P2028">Lietuvos Respublika prašo piktžoles pripažinti kenksmingais organizmais.</text:p>
      <text:p text:style-name="P2029"/>
      <text:p text:style-name="P2030"><text:span text:style-name="T2031">Pagrindimas</text:span></text:p>
      <text:p text:style-name="P2032">Žemės ūkio ministro įsakymu patvirtinti kenksmingų organizmų 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2033">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2034">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text:s/>savo nacionalinius kenksmingų organizmų sąrašus, būtina taikyti prevencines fitosanitarijos priemones (įtraukti piktžoles į kenksmingų organizmų sąrašus).</text:p>
      <text:p text:style-name="P2035">Tarybos direktyvos 93/85/EB „Dėl bulvių žiedinio puvinio kontrolės“ 1 straipsnio c punktas.</text:p>
      <text:p text:style-name="P2036">Lietuvos<text:s/>Respublika prašo pereinamojo laikotarpio iki 2006 m. sausio 1 d. bulvių žiedinio puvinio kontrolės direktyvai įgyvendinti.</text:p>
      <text:p text:style-name="P2037"/>
      <text:p text:style-name="P2038"><text:span text:style-name="T2039">Pagrindimas</text:span></text:p>
      <text:p text:style-name="P2040">Įgyvendinant fitosanitarijos priemones, nurodytas 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text:s/>metodiką. Remiantis tyrimų rezultatais, Lietuvoje nustatyta bulvių žiedinio puvinio židinių.</text:p>
      <text:p text:style-name="P2041">Vadovaujantis ES direktyvų reikalavimais dėl bulvių žiedinio puvinio plitimo sulaikymo ir siekiant sunaikinti jo židinius, taikomos fitosanitarijos priemonės pagal<text:s/>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2042">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2043">Lietuvoje bulvės yra viena svarbiausių žemės ūkio kultūrų, tačiau žemės ūkio gamybos lygis gana žemas, šalyje praktiškai nėra išbetonuotų ir įrengtų stabilaus temperatūros ir<text:s/>ventiliacijos režimo sandėlių, skirtų bulvėms sandėliuoti, atitinkančių technologinius reikalavimus, taikomus ES. Bulvės sandėliuojamos nepritaikytuose seno tipo sandėliuose, nukastos laikomos žemėtos, laukai paliekami piktžolėti, žemės ūkio padargai ir technika nedezinfekuojami.</text:p>
      <text:p text:style-name="P2044">Siekiant išlaikyti tinkamą bulvių kokybę, vienas iš technologinių reikalavimų – įrengti betonines automatizuotas saugyklas su reguliuojamu temperatūros ir ventiliacijos režimu. 900 kv. metrų saugyklos projektavimas, statyba ir įrengimas kainuotų maždaug 1 mln. litų.</text:p>
      <text:p text:style-name="P2045">Atsižvelgiant į bulvių žiedinio puvinio sukėlėjo Clavibacter michiganensis subsp. sepedonicus biologiją (bulvių žiedinis puvinys ne tik sunaikina derlių: jo sukėlėjas 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 m. sausio 1 d. (9 priedas).</text:p>
      <text:p text:style-name="P2046">Komisijos direktyva 92/70/EEB „Dėl detalių taisyklių nustatymo vykdant tyrimus dėl apsaugotų zonų pripažinimo Bendrijoje“.</text:p>
      <text:p text:style-name="P2047">Lietuvos Respublika prašo suteikti apsaugotos zonos statusą nuo šių augalų ligų sukėlėjų: Erwinia amylowora (Burill) Winslow et al. ir Beet necrotic yellow vein furovirus (Rhizomania).</text:p>
      <text:p text:style-name="P2048"/>
      <text:p text:style-name="P2049"><text:span text:style-name="T2050">Pagrindimas</text:span></text:p>
      <text:p text:style-name="P2051">Nuo 1998 metų Lietuvoje vykdomas kenksmingų organizmų<text:s/>paplitimo monitoringas pagal Valstybinės augalų apsaugos tarnybos patvirtintą tyrimų schemą. Vykdant sodų, laukų monitoringą, ekspedicijose dėl apsaugotų zonų statuso dalyvauja regiono inspektorius, laboratorijos specialistai ir mokslo įstaigų darbuotojai.<text:s/>Tyrimais Rhizomania ir Erwinia amylowora židinių Lietuvoje nenustatyta.</text:p>
      <text:p text:style-name="P2052">Remiantis fitosanitarinės 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2053"/>
      <text:p text:style-name="P2054"><text:span text:style-name="T2055">III</text:span><text:span text:style-name="T2056">.<text:s/></text:span><text:span text:style-name="T2057">GEBĖJIMAI ĮGYVENDINTI ACQUIS</text:span></text:p>
      <text:p text:style-name="P2058"/>
      <text:p text:style-name="P2059">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60">107-3095</text:span></text:a>) – Valstybinė<text:s/>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61">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62">Regionų inspektoriai nuolat informuoja augintojus apie augalų, augalinių produktų ar kitų objektų karantino reikalavimus, supažindina juos su kenksmingais organizmais, įtrauktais į kenksmingų organizmų sąrašus.</text:p>
      <text:p text:style-name="P2063">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64">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65">Įgyvendinant ES reikalavimus dėl bendros pavyzdžių paėmimo tvarkos ir suderinto fitosanitarinio tikrinimo atlikimo, pagal 1998 metų PHARE projektą numatoma parengti Inspekcijos vadovą.</text:p>
      <text:p text:style-name="P2066"/>
      <text:p text:style-name="P2067"><text:span text:style-name="T2068">4.2.3</text:span><text:span text:style-name="T2069">. GYVULIŲ PAŠARAI</text:span></text:p>
      <text:p text:style-name="P2070"/>
      <text:p text:style-name="P2071"><text:span text:style-name="T2072">I</text:span><text:span text:style-name="T2073">.<text:s/></text:span><text:span text:style-name="T2074">SEKTORIAUS APRAŠYMAS</text:span></text:p>
      <text:p text:style-name="P2075"/>
      <text:p text:style-name="P2076">Lietuvoje išauginama pakankamai pašarinių grūdų vidaus rinkai. Daugiausia išaugintų pašarinių grūdų ūkininkai sunaudoja savo reikmėms. Dominuoja varpiniai javai.</text:p>
      <text:p text:style-name="P2077">Kombinuotųjų pašarų įmonių gamybiniai<text:s/>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text:s/>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078">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2079"/>
      <text:p text:style-name="P2080"><text:span text:style-name="T2081">II</text:span><text:span text:style-name="T2082">.<text:s/></text:span><text:span text:style-name="T2083">ACQUIS<text:s/></text:span><text:span text:style-name="T2084">PERĖMIMAS</text:span></text:p>
      <text:p text:style-name="P2085"/>
      <text:p text:style-name="P2086">Lietuva pritaria visam ACQUIS šiame žemės ūkio sektoriuje ir yra pasirengusi įgyvendinti ACQUIS nuo įstojimo į ES datos.</text:p>
      <text:p text:style-name="P2087">Vadovaujantis ES pašarų sektoriui keliamais reikalavimais, parengtas ir priimtas Lietuvos Respublikos pašarų įstatymas (Žin., 2000, Nr.<text:s/><text:a xlink:href="https://www.e-tar.lt/portal/lt/legalAct/TAR.5B55C0654B4A" office:target-frame-name="_blank" xlink:show="new"><text:span text:style-name="T2088">34-952</text:span></text:a>; Nr.<text:s/><text:a xlink:href="https://www.e-tar.lt/portal/lt/legalAct/TAR.CE00F6147B1E" office:target-frame-name="_blank" xlink:show="new"><text:span text:style-name="T2089">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2090">14-395</text:span></text:a>) ir Lietuvos Respublikos įmonių rejestro įstatymo (Žin., 1990, Nr.<text:s/><text:a xlink:href="https://www.e-tar.lt/portal/lt/legalAct/TAR.4DB025875E14" office:target-frame-name="_blank" xlink:show="new"><text:span text:style-name="T2091">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092">52-1673</text:span></text:a>) ir Lietuvos Respublikos atitikties įvertinimo įstatyme (Žin., 1998, Nr.<text:s/><text:a xlink:href="https://www.e-tar.lt/portal/lt/legalAct/TAR.5BA7CEA07B90" office:target-frame-name="_blank" xlink:show="new"><text:span text:style-name="T2093">92-2542</text:span></text:a>).</text:p>
      <text:p text:style-name="P2094">Lietuvos Respublikos pašarų įstatymo pagrindu parengti ir 2000 metų birželį žemės ūkio ministro įsakymais patvirtinti teisės aktai, reglamentuojantys pašarinių žaliavų, baltyminių medžiagų ir nebaltyminių azotinių žaliavų, kombinuotųjų<text:s/>pašarų bei pašarų konkretiems mitybos tikslams gamybos, laikymo, gabenimo, naudojimo ir prekybos jais teisines normas, pašarų mėginių paėmimo ir paruošimo metodus, analizių metodus analitinėms sudedamosioms medžiagoms pašaruose nustatyti ir pašarų energinės vertinimo sistemos apskaičiavimo metodus.</text:p>
      <text:p text:style-name="P2095">Vadovaujantis Lietuvos Respublikos pašarų įstatymu ir Tarybos direktyva 95/53/EB, 2000 metais pradėta rengti pašarų kokybės valstybinės kontrolės vykdymo tvarka. Šis teisės aktas įsigalios iki 2002 metų.</text:p>
      <text:p text:style-name="P2096">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097"/>
      <text:p text:style-name="P2098"><text:span text:style-name="T2099">III</text:span><text:span text:style-name="T2100">.<text:s/></text:span><text:span text:style-name="T2101">GEBĖJIMAI ĮGYVENDINTI ACQUIS</text:span></text:p>
      <text:p text:style-name="P2102"/>
      <text:p text:style-name="P2103">Iki 2003 m. liepos 1 d. numatoma sudaryti Pašarų koordinacinę tarybą prie Žemės ūkio ministerijos. Ši taryba vykdys pašarų ūkio politikos formavimo, pašarų programų, teisės aktų rengimo ir<text:s/>įgyvendinimo, šios šakos administravimo, tarptautinių ir tarpžinybinių problemų pašarų srityje sprendimo ir kitas funkcijas.</text:p>
      <text:p text:style-name="P2104">Lietuvos Respublikos Vyriausybės 2000 m. gegužės 4 d. nutarimu Nr. 505 „Dėl rinkos priežiūros institucijų reorganizavimo“ (Žin., 2000, Nr.<text:s/><text:a xlink:href="https://www.e-tar.lt/portal/lt/legalAct/TAR.FB831F36E1FD" office:target-frame-name="_blank" xlink:show="new"><text:span text:style-name="T2105">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106">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107"/>
      <text:p text:style-name="P2108"><text:span text:style-name="T2109">4.2.4</text:span><text:span text:style-name="T2110">. AUGALŲ APSAUGOS PRI</text:span><text:span text:style-name="T2111">EMONĖS</text:span></text:p>
      <text:p text:style-name="P2112"/>
      <text:p text:style-name="P2113"><text:span text:style-name="T2114">4.2.4.1</text:span><text:span text:style-name="T2115">. AUGALŲ APSAUGOS PRIEMONIŲ TIEKIMAS Į RINKĄ</text:span></text:p>
      <text:p text:style-name="P2116"/>
      <text:p text:style-name="P2117"><text:span text:style-name="T2118">I</text:span><text:span text:style-name="T2119">.<text:s/></text:span><text:span text:style-name="T2120">SEKTORIAUS APRAŠYMAS</text:span></text:p>
      <text:p text:style-name="P2121"/>
      <text:p text:style-name="P2122">1999 metų duomenimis, Lietuvoje vienam hektarui žemės ūkio naudmenų tenka 0,2 kilogramo augalų apsaugos priemonių (preparatų) veikliosios medžiagos. Herbicidai sudaro didžiausią Lietuvoje naudojamų preparatų dalį. Per pastaruosius 10 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123"/>
      <text:p text:style-name="P2124"><text:span text:style-name="T2125">II</text:span><text:span text:style-name="T2126">.<text:s/></text:span><text:span text:style-name="T2127">ACQUIS PERĖMIMAS</text:span></text:p>
      <text:p text:style-name="P2128"/>
      <text:p text:style-name="P2129">Lietuva<text:s/>pritaria visam ACQUIS šiame žemės ūkio sektoriuje ir yra pasirengusi įgyvendinti ACQUIS nuo įstojimo į ES datos.</text:p>
      <text:p text:style-name="P2130">Augalų apsaugos priemonių tiekimą į rinką ir naudojimą Lietuvoje reglamentuoja Lietuvos Respublikos augalų apsaugos įstatymas (Žin., 1995, Nr.<text:s/><text:a xlink:href="https://www.e-tar.lt/portal/lt/legalAct/TAR.AD44354DA25E" office:target-frame-name="_blank" xlink:show="new"><text:span text:style-name="T2131">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132">Lietuvos Respublikos augalų apsaugos įstatymo pagrindu patvirtinta Valstybinė augalų apsaugos priemonių registracijos komisija ir jos nuostatai (Žin.,<text:s/>1998, Nr.<text:s/><text:a xlink:href="https://www.e-tar.lt/portal/lt/legalAct/TAR.E7B9813A634E" office:target-frame-name="_blank" xlink:show="new"><text:span text:style-name="T2133">83-2340</text:span></text:a>). Augalų apsaugos priemonių registraciją reglamentuoja patvirtinti bendru žemės ūkio ministro, aplinkos ministro ir sveikatos apsaugos ministro 1999 m.<text:s/>gegužės 7 d. įsakymu Nr. 196/134/225 (Žin., 1999, Nr.<text:s/><text:a xlink:href="https://www.e-tar.lt/portal/lt/legalAct/TAR.7E5E5D6EBAD2" office:target-frame-name="_blank" xlink:show="new"><text:span text:style-name="T2134">45-1454</text:span></text:a>) Augalų apsaugos priemonių registracijos nuostatai, parengti pagal direktyvų 91/414/EEB, 93/71/EB, 94/37/ EB,<text:s/>94/79/EB, 95/35/EB, 95/36/EB, 96/12/EB, 96/46/EB, 96/68/EB reikalavimus. Tuo pačiu įsakymu patvirtintos ir Augalų apsaugos priemonių naudojimo taisyklės, parengtos pagal direktyvų 91/414/ EEB, 79/117/EEB, 78/631/EEB nuostatas.</text:p>
      <text:p text:style-name="P2135">Augalų apsaugos priemonių įvežimą reglamentuoja aplinkos ministro 1999 m. sausio 18 d. įsakymu Nr. 12 (Žin., 1999, Nr.<text:s/><text:a xlink:href="https://www.e-tar.lt/portal/lt/legalAct/TAR.AA9528F46E08" office:target-frame-name="_blank" xlink:show="new"><text:span text:style-name="T2136">11-268</text:span></text:a>) patvirtinta Augalų apsaugos priemonių įvežimo į Lietuvos Respubliką leidimų išdavimo tvarka.</text:p>
      <text:p text:style-name="P2137">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138">78-2372</text:span></text:a>), numato, kad institucijos, turinčios geros eksperimentinės praktikos sertifikatus, gali atlikti biologinio efektyvumo registracinius tyrimus.</text:p>
      <text:p text:style-name="P2139">Vadovaujantis Tarybos direktyvomis 91/414/EEB ir 97/57/EB, parengtas augalų<text:s/>apsaugos priemonių įvertinimo ir įregistravimo bendruosius principus nustatantis teisės aktas, kuris įsigalios 2001 metais.</text:p>
      <text:p text:style-name="P2140">Vadovaujantis Tarybos direktyva 91/414/EEB, parengtos naujų ir naudojamų traktorių purkštuvų tikrinimo taisyklės, kurios įsigalios iki 2002 metų.</text:p>
      <text:p text:style-name="P2141">Augalų apsaugos priemonių tiekimo į rinką ACQUIS visiškai bus perimtas iki įstojimo į ES datos.</text:p>
      <text:p text:style-name="P2142"/>
      <text:p text:style-name="P2143"><text:span text:style-name="T2144">III</text:span><text:span text:style-name="T2145">.<text:s/></text:span><text:span text:style-name="T2146">GEBĖJIMAI ĮGYVENDINTI ACQUIS</text:span></text:p>
      <text:p text:style-name="P2147"/>
      <text:p text:style-name="P2148">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 rugpjūčio 27 d. įsakymu Nr. 160/488/158<text:s/>(Žin., 1998, Nr.<text:s/><text:a xlink:href="https://www.e-tar.lt/portal/lt/legalAct/TAR.E7B9813A634E" office:target-frame-name="_blank" xlink:show="new"><text:span text:style-name="T2149">83-2340</text:span></text:a>), atsižvelgdama į ekspertų išvadas, priima sprendimus dėl augalų apsaugos priemonių įregistravimo. Poregistracinei augalų apsaugos priemonių<text:s/>kontrolei vykdyti reikalingą pesticidų kokybės kontrolės laboratoriją numatoma įsteigti Lietuvos žemdirbystės instituto Agrocheminių tyrimų centre.</text:p>
      <text:p text:style-name="P2150">Stiprinti administracinius pajėgumus, atsižvelgiant į ES reikalavimus, numatyta iki įstojimo į ES datos.</text:p>
      <text:p text:style-name="P2151"/>
      <text:p text:style-name="P2152">4.2.4.2. Draudžiamos tiekti į rinką augalų apsaugos priemonės, kurių sudėtyje yra tam tikrų veikliųjų medžiagų</text:p>
      <text:p text:style-name="P2153"/>
      <text:p text:style-name="P2154"><text:span text:style-name="T2155">I</text:span><text:span text:style-name="T2156">.<text:s/></text:span><text:span text:style-name="T2157">SEKTORIAUS APRAŠYMAS</text:span></text:p>
      <text:p text:style-name="P2158"/>
      <text:p text:style-name="P2159">Augalų apsaugos priemonės, kurių veikliosios medžiagos yra toksiškos, 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160"/>
      <text:p text:style-name="P2161"><text:span text:style-name="T2162">II</text:span><text:span text:style-name="T2163">.<text:s/></text:span><text:span text:style-name="T2164">ACQUIS PERĖMIMAS</text:span></text:p>
      <text:p text:style-name="P2165"/>
      <text:p text:style-name="P2166">Lietuva pritaria visam ACQUIS šiame žemės ūkio sektoriuje ir yra pasirengusi įgyvendinti ACQUIS nuo įstojimo į ES datos.</text:p>
      <text:p text:style-name="P2167">Pagrindiniai teisės aktai, reglamentuojantys šią sritį, yra Lietuvos Respublikos sveikatos sistemos įstatymas (Žin., 1994, Nr.<text:s/><text:a xlink:href="https://www.e-tar.lt/portal/lt/legalAct/TAR.E2B2957B9182" office:target-frame-name="_blank" xlink:show="new"><text:span text:style-name="T2168">63-1231</text:span></text:a>), Lietuvos Respublikos augalų apsaugos įstatymas (Žin., 1995, Nr.<text:s/><text:a xlink:href="https://www.e-tar.lt/portal/lt/legalAct/TAR.AD44354DA25E" office:target-frame-name="_blank" xlink:show="new"><text:span text:style-name="T2169">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70">21-494</text:span></text:a>) ir Lietuvos higienos norma HN 63: 2000 „Draudžiami ir ribojami pesticidai“ (Žin., 2000, Nr.<text:s/><text:a xlink:href="https://www.e-tar.lt/portal/lt/legalAct/TAR.3BD5E7B23D8C" office:target-frame-name="_blank" xlink:show="new"><text:span text:style-name="T2171">6-174</text:span></text:a>). Lietuvos higienos norma HN 63: 2000, nustatanti draudžiamus pesticidus ir ribojamų pesticidų naudojimą, parengta pagal direktyvų 79/117/EEB, 94/643/EB, 95/276/EB, 96/586/EB, 98/269/EB, 98/270/EB, 99/164/EB ir reglamento 3135/94/EB nuostatas.</text:p>
      <text:p text:style-name="P2172">Draudžiamų tiekti į rinką augalų apsaugos priemonių, kurių sudėtyje yra tam tikrų veikliųjų medžiagų, ACQUIS bus visiškai perimtas iki 2003 m. sausio 1 dienos.</text:p>
      <text:p text:style-name="P2173"/>
      <text:p text:style-name="P2174"><text:span text:style-name="T2175">III</text:span><text:span text:style-name="T2176">.<text:s/></text:span><text:span text:style-name="T2177">GEBĖJIMAI ĮGYVENDINTI ACQUIS</text:span></text:p>
      <text:p text:style-name="P2178"/>
      <text:p text:style-name="P2179">Sveikatos apsaugos ministerija, suderinusi su Aplinkos ministerija ir Žemės ūkio ministerija, nustato draudžiamas<text:s/>tiekti į rinką augalų 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180"/>
      <text:p text:style-name="P2181"><text:span text:style-name="T2182">4.2.5</text:span><text:span text:style-name="T2183">. PESTICIDŲ LIKUČIAI</text:span></text:p>
      <text:p text:style-name="P2184"/>
      <text:p text:style-name="P2185"><text:span text:style-name="T2186">I</text:span><text:span text:style-name="T2187">.<text:s/></text:span><text:span text:style-name="T2188">SEKTORIAUS APRAŠYMAS</text:span></text:p>
      <text:p text:style-name="P2189"/>
      <text:p text:style-name="P2190">Siekiant gausaus žemės ūkio kultūrų derliaus, stengiantis apsaugoti juos nuo kenkėjų 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 cheminių medžiagų apskaitą, kontroliuoja į rinką tiekiamą ir patiektą gatavą produkciją.</text:p>
      <text:p text:style-name="P2191"/>
      <text:p text:style-name="P2192"><text:span text:style-name="T2193">II</text:span><text:span text:style-name="T2194">.<text:s/></text:span><text:span text:style-name="T2195">ACQUIS PERĖMIMAS</text:span></text:p>
      <text:p text:style-name="P2196"/>
      <text:p text:style-name="P2197">Lietuva pritaria visam ACQUIS šiame žemės ūkio sektoriuje ir yra pasirengusi įgyvendinti ACQUIS nuo įstojimo į ES datos.</text:p>
      <text:p text:style-name="P2198">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199">32-893</text:span></text:a>). Didžiausią leidžiamą pesticidų likučių vaisiuose, daržovėse, grūduose ir kituose augalinės bei gyvūninės kilmės produktuose koncentraciją Lietuvoje nustato sveikatos apsaugos ministro 1998 m. birželio 30 d. įsakymu Nr. 381 (Žin., 1998, Nr.<text:s/><text:a xlink:href="https://www.e-tar.lt/portal/lt/legalAct/TAR.518A85A7C8DA" office:target-frame-name="_blank" xlink:show="new"><text:span text:style-name="T2200">61-1771</text:span></text:a>) patvirtinta Lietuvos higienos norma HN 54-1998 „Maisto žaliavos ir maisto produktai. Didžiausios leidžiamos cheminių teršalų koncentracijos ir didžiausi leidžiami užterštumo radioaktyviaisiais izotopais lygiai“.</text:p>
      <text:p text:style-name="P2201">Pesticidų likučių vaisiuose, daržovėse, grūduose ir kituose augalinės bei gyvūninės kilmės produktuose ACQUIS bus visiškai perimtas iki 2002 m. sausio 1 dienos.</text:p>
      <text:p text:style-name="P2202"/>
      <text:p text:style-name="P2203"><text:span text:style-name="T2204">III</text:span><text:span text:style-name="T2205">.<text:s/></text:span><text:span text:style-name="T2206">GEBĖJIMAI ĮGYVENDINTI ACQUIS</text:span></text:p>
      <text:p text:style-name="P2207"/>
      <text:p text:style-name="P2208">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text:s/>kontrolės, bet ir maisto taršos monitoringo programose. Maisto kontrolės institucijos bandinius laboratoriniam pesticidų likučių kiekio ištyrimui atrenka pagal tarptautinius metodus. Iki 2002 m. sausio 1 d. bus panaikinta dar kai kur likusi neatitiktis ES<text:s/>teisei dėl teršalų koncentracijos.</text:p>
      <text:p text:style-name="P2209"/>
      <text:p text:style-name="P2210"><text:span text:style-name="T2211">4.2.6</text:span><text:span text:style-name="T2212">. AUGALŲ VEISLIŲ APSAUGA</text:span></text:p>
      <text:p text:style-name="P2213"/>
      <text:p text:style-name="P2214"><text:span text:style-name="T2215">I</text:span><text:span text:style-name="T2216">.<text:s/></text:span><text:span text:style-name="T2217">SEKTORIAUS APRAŠYMAS</text:span></text:p>
      <text:p text:style-name="P2218"/>
      <text:p text:style-name="P2219">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220">Veislės savininkas, norėdamas, kad jo sukurtai augalo veislei būtų suteikta teisinė apsauga, pagal tarptautinius reikalavimus privalo atlikti veislės išskirtinumo, vienodumo, stabilumo tyrimus. Lietuvoje kol kas nėra reikiamos materialinės techninės ir<text:s/>duomenų bazės veislės išskirtinumo, vienodumo, stabilumo tyrimams, todėl tokie Lietuvos selekcininkų sukurtų augalų veislių tyrimai nuo 2001 metų bus atliekami Lenkijoje, Augalų veislių tyrimo centre.</text:p>
      <text:p text:style-name="P2221">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text:s/>sudaromas licencines sutartis tarp veislės savininko ar jo įgalioto atstovo ir veislės naudotojo. Šitame sąraše esančios veislės nėra saugomos.</text:p>
      <text:p text:style-name="P2222">Europos sutartimi Lietuvos Respublika yra įsipareigojusi prisijungti prie Naujų augalų veislių apsaugos<text:s/>sąjungos (NAVAS) konvencijos 1991 metų Ženevos akto. Svarbiausioji sąlyga valstybėms, norinčioms prisijungti prie šios konvencijos, – tai, kad nacionaliniai įstatymai atitiktų jos nuostatas.</text:p>
      <text:p text:style-name="P2223"/>
      <text:p text:style-name="P2224"><text:span text:style-name="T2225">II</text:span><text:span text:style-name="T2226">.<text:s/></text:span><text:span text:style-name="T2227">ACQUIS PERĖMIMAS</text:span></text:p>
      <text:p text:style-name="P2228"/>
      <text:p text:style-name="P2229">Lietuva pritaria visam ACQUIS šiame<text:s/>žemės ūkio sektoriuje ir yra pasirengusi įgyvendinti ACQUIS nuo įstojimo į ES datos.</text:p>
      <text:p text:style-name="P2230"><text:span text:style-name="T2231">Lietuvos Respublika prašo 7 metų pereinamojo laikotarpio, kuriuo žemės ūkio subjektai, naudojantys saugomos veislės sėklą savo reikmėms, nemokėtų selekcinio mokesčio veisl</text:span><text:span text:style-name="T2232">ės savininkui. Ši nuostata taikoma tik tiems žemės ūkio subjektams, kurie augins saugomą veislę stojimo į ES metu</text:span>.</text:p>
      <text:p text:style-name="P2233"><text:span text:style-name="T2234">Lietuvos Respublika nėra Naujų augalų veislių apsaugos sąjungos (NAVAS) narė. 2001 m. lapkričio 22 d. Lietuvos Respublikos Seimas priėmė Liet</text:span><text:span text:style-name="T2235">uvos Respublikos augalų veislių apsaugos įstatymą (Žin., 2001, Nr.<text:s/></text:span><text:a xlink:href="https://www.e-tar.lt/portal/lt/legalAct/TAR.7DE5B8AD5D5B" office:target-frame-name="_blank" xlink:show="new"><text:span text:style-name="T2236">104-3701</text:span></text:a><text:span text:style-name="T2237">), parengtą pagal ES Tarybos reglamentą 2100/94/EB ir Naujų augalų veislių apsaugos sąjungos (NA</text:span><text:span text:style-name="T2238">VAS) konvencijos 1991 metų Ženevos aktą. Šis įstatymas sukuria teisinę ir institucinę bazę ES ACQUIS augalų veislių apsaugos srityje (Tarybos reglamentas 2100/94/EB) įgyvendinti. Šis įstatymas įsigalios 2002 m. balandžio 1 dieną. 2002 metų pabaigoje bus ra</text:span><text:span text:style-name="T2239">tifikuota minėtoji konvencija</text:span>.</text:p>
      <text:p text:style-name="P2240">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41">Lietuvos Respublikos derybinė pozicija dėl atskirų ES teisės aktų:</text:p>
      <text:p text:style-name="P2242"><text:span text:style-name="T2243">Tarybos reglamento 2100/94/EB „Dėl Bendrijos augalų veislių nuosavybės teisių“ 116 straipsnio 4 dalis</text:span>.</text:p>
      <text:p text:style-name="P2244"><text:span text:style-name="T2245">Lietuvos Respublika prašo 7 metų pereinamojo laikotarpio, kuriuo žemės ūkio subjektai, naudojantys saugomos veislės sėklą savo reik</text:span><text:span text:style-name="T2246">mėms, nemokėtų selekcinio mokesčio veislės savininkui. Ši nuostata taikoma tik tiems žemės ūkio subjektams, kurie augins saugomą veislę stojimo į ES metu</text:span>.</text:p>
      <text:p text:style-name="P2247"/>
      <text:p text:style-name="P2248"><text:span text:style-name="T2249">Pagrindimas</text:span></text:p>
      <text:p text:style-name="P2250">Lietuvos Respublikai įstojus į ES, tam tikros augalų veislės, kurios šiuo metu Lietuvoje auginamos be apribojimų, turės būti saugomos pagal Tarybos reglamentą 2100/94/EB, ir už jas bus mokamas selekcinis mokestis. 2000 metais tinkamiausių Lietuvoje auginti augalų veislių sąraše buvo 33 veislės, kurios yra saugomos ES.</text:p>
      <text:p text:style-name="P2251">Pagal Tarybos reglamento 2100/94/EB 14 straipsnį smulkūs ūkininkai, turintys ariamos žemės mažiau, negu reikia 92 tonoms grūdų išauginti per metus, neprivalo mokėti selekcinio mokesčio, bet ši išimtis netaikoma stambesniems ūkininkams. Dabar Lietuvoje yra apie 30 tūkstančių (15<text:s/>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252">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netaikyti selekcinio mokesčio Lietuvos ūkininkams ir kitiems žemės naudotojams, kurie augino saugomą veislę savame ūkyje prieš įstojimą, t. y. veislių savininkams, naudojantiems savo ūkio reikmėms saugomų veislių sėklinę medžiagą.</text:p>
      <text:p text:style-name="P2253">Išsamus pereinamojo laikotarpio veiksmų planas (dėl augalų veislių apsaugos) pateiktas 10 priede.</text:p>
      <text:p text:style-name="P2254"/>
      <text:p text:style-name="P2255">Skyriaus<text:s/>pakeitimai:</text:p>
      <text:p text:style-name="P2256"><text:span text:style-name="T2257">Nr.<text:s/></text:span><text:a xlink:href="https://www.e-tar.lt/portal/legalAct.html?documentId=TAR.48DFBECD1C1D" office:target-frame-name="_top" xlink:show="replace"><text:span text:style-name="T2258">431</text:span></text:a><text:span text:style-name="T2259">, 2002-03-29, Žin., 2002, Nr. 35-1301 (2002-04-05), i. k. 1021100NUTA00000431</text:span></text:p>
      <text:p text:style-name="Normal"/>
      <text:p text:style-name="P2260"><text:span text:style-name="T2261">III</text:span><text:span text:style-name="T2262">.<text:s/></text:span><text:span text:style-name="T2263">GEBĖJIMAI ĮGYVENDINTI ACQUIS</text:span></text:p>
      <text:p text:style-name="P2264"/>
      <text:p text:style-name="P2265">Veisles registruoja, selekcininkų sukurtų augalų veislių ūkinio naudingumo tyrimus atlieka, veislės savininko teises patvirtinančius dokumentus išduoda Valstybinis augalų veislių tyrimo centras. Kasmet žemės ūkio ministro sudaryta Valstybinė augalų veislių vertinimo komisija įvertina augalų<text:s/>veislių konkursinių bandinių rezultatus ir teikia žemės ūkio ministrui pasiūlymus dėl naujų veislių įrašymo į tinkamiausių Lietuvoje auginti augalų veislių sąrašą, kuris yra šalyse ES narėse naudojamo Nacionalinio augalų veislių katalogo atitikmuo, arba senų, menkesnės vertės veislių išbraukimo iš minėtojo sąrašo.</text:p>
      <text:p text:style-name="P2266">Priėmus naują Lietuvos Respublikos augalų veislių apsaugos įstatymą, Žemės ūkio ministerija bus atsakinga už veislės savininko teisių užtikrinimą. Valstybinis augalų veislių tyrimo centras atliks<text:s/>paraiškų suteikti veislei apsaugą ekspertizę, registruos jas, organizuos augalų veislių ūkinio naudingumo ir išskirtinumo, vienodumo ir stabilumo tyrimus, administruos Saugomų augalų veislių valstybės registrą.</text:p>
      <text:p text:style-name="P2267"/>
      <text:p text:style-name="P2268"><text:span text:style-name="T2269">4.2.7</text:span><text:span text:style-name="T2270">. EKOLOGINIS ŽEMĖS ŪKIS</text:span></text:p>
      <text:p text:style-name="P2271"/>
      <text:p text:style-name="P2272"><text:span text:style-name="T2273">I</text:span><text:span text:style-name="T2274">.<text:s/></text:span><text:span text:style-name="T2275">SEKTORIAUS APRAŠYMAS</text:span></text:p>
      <text:p text:style-name="P2276"/>
      <text:p text:style-name="P2277">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278">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279">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 programa), tapo bandomąja ekologinės žemdirbystės plėtojimo teritorija. Tatulos programa vykdoma 194 tūkst. hektarų plote, kuris sutampa su karsto regionu.</text:p>
      <text:p text:style-name="P2280">1997 metais Žemės ūkio ministerija ir Sveikatos apsaugos ministerija pagal Lietuvos Respublikos viešųjų įstaigų įstatymą (Žin., 1996, Nr.<text:s/><text:a xlink:href="https://www.e-tar.lt/portal/lt/legalAct/TAR.1E52802BE548" office:target-frame-name="_blank" xlink:show="new"><text:span text:style-name="T2281">68-1633</text:span></text:a>) įsteigė specializuotą ūkių sertifikavimo instituciją – viešąją įstaigą „Ekoagros“. Sertifikavimo institucija „Ekoagros“ yra Tarptautinės ekologinio žemės ūkio judėjimo federacijos narė, 2000 metais ji buvo akredituota pagal šios organizacijos akreditavimo sistemą.</text:p>
      <text:p text:style-name="P2282">Lietuvos Respublikos Vyriausybės 1997 m. kovo 12 d. nutarimu Nr. 213 „Dėl Kaimo rėmimo fondo sudarymo“ (Žin., 1997, Nr.<text:s/><text:a xlink:href="https://www.e-tar.lt/portal/lt/legalAct/TAR.F30C617E334A" office:target-frame-name="_blank" xlink:show="new"><text:span text:style-name="T2283">23-545</text:span></text:a>) sudarytas Kaimo rėmimo fondas yra pagrindinis žemės ūkio sektoriaus paramos ir finansavimo šaltinis. Žemės ūkio ministro 2000 m. balandžio<text:s/>4 d. įsakymu Nr. 113 (Žin., 2000, Nr.<text:s/><text:a xlink:href="https://www.e-tar.lt/portal/lt/legalAct/TAR.0DD0701BC0BB" office:target-frame-name="_blank" xlink:show="new"><text:span text:style-name="T2284">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 215,4 tūkst. litų.</text:p>
      <text:p text:style-name="P2285">2000 metais Lietuvoje sertifikuota 230<text:s/>ekologinės gamybos ūkių ir 8 ekologinės žemės ūkio produkcijos perdirbimo įmonės. Iš viso sertifikuota 4,7 tūkst. hektarų.</text:p>
      <text:p text:style-name="P2286"/>
      <text:p text:style-name="P2287"><text:span text:style-name="T2288">II</text:span><text:span text:style-name="T2289">.<text:s/></text:span><text:span text:style-name="T2290">ACQUIS PERĖMIMAS</text:span></text:p>
      <text:p text:style-name="P2291"/>
      <text:p text:style-name="P2292">Lietuva pritaria visam ACQUIS šiame žemės ūkio sektoriuje ir yra pasirengusi įgyvendinti ACQUIS nuo įstojimo į ES datos.</text:p>
      <text:p text:style-name="P2293">Lietuvos Respublika prašo pereinamojo laikotarpio iki 2006 m. sausio 1 d. dėl galimybės sertifikuotuose ekologinės gamybos ūkiuose naudoti sėklas ir dauginamąją medžiagą, užaugintą nesertifikuotuose ūkiuose.</text:p>
      <text:p text:style-name="P2294">Lietuvos Respublika prašo<text:s/>pereinamojo laikotarpio iki 2006 m. sausio 1 d. dėl galimybės sertifikuotuose ekologinės gamybos ūkiuose augalų apsaugai naudoti vario junginius (vario oksidą, hidroksidą, oksichloridą, sulfatą).</text:p>
      <text:p text:style-name="P2295">Lietuvos Respublika prašo pereinamojo laikotarpio iki 2006 m. sausio 1 d. dėl galimybės sertifikuotuose ekologinės gamybos bitininkystės ūkiuose bičių maitinimo preparatams naudoti nesertifikuotą cukrų.</text:p>
      <text:p text:style-name="P2296">Lietuvos Respublika prašo įtraukti sąvoką „ekologiškas“ į Tarybos reglamento Nr. 2092/91/EEB „Dėl ekologinio žemės ūkio produkcijos gamybos ir žemės ūkio bei maisto produktų ženklinimo“ 2 straipsnį.</text:p>
      <text:p text:style-name="P2297">Lietuvos Respublikos žemės ūkio ekonominių santykių valstybinio reguliavimo įstatymas (Žin., 1995, Nr.<text:s/><text:a xlink:href="https://www.e-tar.lt/portal/lt/legalAct/TAR.730BCFBF587B" office:target-frame-name="_blank" xlink:show="new"><text:span text:style-name="T2298">1-5</text:span></text:a>) įteisina ekologinį žemės ūkį ir nurodo, kad ši žemės ūkio šaka yra prioritetinė. Šis įstatymas įteisina ekologiškų žemės ūkio produktų sąvoką, nustato ekologinius ūkius sertifikuojančių organizacijų veiklos tvarką. Įstatyme numatyta<text:s/>remti ekologinio žemės ūkio tikslinių programų įgyvendinimą siekiant organizuoti ekologinės žemės ūkio produkcijos gamybą ir pašalinti koncentruotos taršos židinius.</text:p>
      <text:p text:style-name="P2299">Vienas iš Lietuvos Respublikos maisto įstatymo (Žin., 2000, Nr.<text:s/><text:a xlink:href="https://www.e-tar.lt/portal/lt/legalAct/TAR.5B99A78DA6C7" office:target-frame-name="_blank" xlink:show="new"><text:span text:style-name="T2300">32-893</text:span></text:a>) tikslų – skatinti ekologiškų žemės ūkio produktų gamybą. Įstatymas draudžia klaidinti vartotoją apibūdinant maistą, nurodant 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301">Lietuvos Respublikos Vyriausybės 2000 m. liepos 28 d. nutarimu Nr. 886 „Dėl įgaliojimų suteikimo“ (Žin., 2000, Nr.<text:s/><text:a xlink:href="https://www.e-tar.lt/portal/lt/legalAct/TAR.2549EDB77686" office:target-frame-name="_blank" xlink:show="new"><text:span text:style-name="T2302">65-1948</text:span></text:a>) Žemės ūkio ministerija įgaliota patvirtinti institucijas, kurios gali kontroliuoti ekologiškų<text:s/>žemės ūkio produktų gamybos procesą, sertifikuoti produktus ir vykdyti šią veiklą.</text:p>
      <text:p text:style-name="P2303">Ekologinio žemės ūkio taisyklės, priimtos 1999 m. liepos 7 d. viešosios įstaigos „Ekoagros“ tarybos protokoliniu sprendimu Nr. 2(6), nustato ekologinio žemės ūkio produktų<text:s/>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304">Iki 2001 metų pradžios žemės ūkio ministro įsakymu bus patvirtintos ir pradėtos taikyti Ekologinio žemės ūkio taisyklės, kurios nustatys nacionalinės sertifikavimo sistemos reikalavimus ekologinio žemės ūkio produktų gamybai, perdirbimui,<text:s/>gabenimui, saugojimui ir realizavimui.</text:p>
      <text:p text:style-name="P2305">Ekologinį žemės ūkį reglamentuojantys teisės aktai Lietuvoje bus visiškai perkelti į nacionalinę teisę iki 2004 m. sausio 1 dienos (11 priedas).</text:p>
      <text:p text:style-name="P2306">Lietuvos Respublikos derybinė pozicija dėl kai kurių ES teisės aktų:</text:p>
      <text:p text:style-name="P2307">Tarybos reglamento Nr. 2092/91/EEB „Dėl ekologinio žemės ūkio produkcijos gamybos ir žemės ūkio bei maisto produktų ženklinimo“ 6 straipsnis.</text:p>
      <text:p text:style-name="P2308">Lietuvos Respublika prašo pereinamojo laikotarpio iki 2006 m. sausio 1 d. dėl galimybės sertifikuotuose ekologinės gamybos ūkiuose naudoti sėklas ir dauginamąją medžiagą, užaugintą nesertifikuotuose ūkiuose.</text:p>
      <text:p text:style-name="P2309"/>
      <text:p text:style-name="P2310"><text:span text:style-name="T2311">Pagrindimas</text:span></text:p>
      <text:p text:style-name="P2312">Sertifikuotas žemės plotas Lietuvoje nėra didelis, sertifikuoti prekiniai ūkiai tik pradeda formuotis. Ekologinio žemės ūkio produkcijos realizacijos<text:s/>ir rinkodaros struktūros 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313">Tarybos reglamento Nr. 2092/91/EEB „Dėl ekologinio žemės ūkio produkcijos gamybos ir žemės ūkio bei maisto produktų ženklinimo“ II priedo 1 dalies IV punktas.</text:p>
      <text:p text:style-name="P2314">Lietuvos Respublika prašo pereinamojo laikotarpio iki 2006 m. sausio 1 d. dėl galimybės sertifikuotuose ekologinės gamybos ūkiuose augalų apsaugai naudoti vario junginius (vario oksidą, hidroksidą, oksichloridą, sulfatą).</text:p>
      <text:p text:style-name="P2315"/>
      <text:p text:style-name="P2316"><text:span text:style-name="T2317">Pagrindimas</text:span></text:p>
      <text:p text:style-name="P2318">Šių preparatų analogų, leistinų naudoti sertifikuotuose ūkiuose, nėra. Tai<text:s/>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319">Tarybos reglamento Nr. 2092/91/EEB „Dėl ekologinio žemės ūkio produkcijos gamybos ir žemės ūkio bei maisto produktų ženklinimo“ I priedo B dalies 5.4 punktas.</text:p>
      <text:p text:style-name="P2320">Lietuvos Respublika prašo pereinamojo laikotarpio iki 2006 m. sausio 1 d. dėl galimybės sertifikuotuose ekologinės gamybos bitininkystės ūkiuose bičių maitinimo preparatams naudoti nesertifikuotą cukrų.</text:p>
      <text:p text:style-name="P2321"/>
      <text:p text:style-name="P2322"><text:span text:style-name="T2323">Pagrindimas</text:span></text:p>
      <text:p text:style-name="P2324">Lietuvos Respublikoje nėra pakankamai išplėsta ekologinio žemės ūkio pirminės žemės ūkio produkcijos gamyba, juo 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325">Pereinamųjų laikotarpių veiksmų planas (dėl nesertifikuotų sėklų ir dauginamosios medžiagos naudojimo, vario junginių naudojimo augalų apsaugai, nesertifikuoto cukraus naudojimo bičių maitinimo preparatams gaminti) pateiktas 12 priede.</text:p>
      <text:p text:style-name="P2326">Lietuvos Respublika prašo įtraukti sąvoką „ekologiškas“ į Tarybos reglamento 2092/91/EEB „Dėl ekologinio žemės ūkio produkcijos gamybos ir žemės ūkio bei maisto produktų ženklinimo“ 2 straipsnį.</text:p>
      <text:p text:style-name="P2327"/>
      <text:p text:style-name="P2328"><text:span text:style-name="T2329">III</text:span><text:span text:style-name="T2330">.<text:s/></text:span><text:span text:style-name="T2331">GEBĖJIMAI ĮGYVENDINTI ACQUIS</text:span></text:p>
      <text:p text:style-name="P2332"/>
      <text:p text:style-name="P2333">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334">Žemės ūkio ministerija, bendradarbiaudama su viešąja įstaiga „Ekoagros“ ir Danijos žemės ūkio konsultavimo kompanija „Danagro a/s“, vykdo dvišalį projektą „Ekologinio žemės ūkio produkcijos gamybos ir prekybos inspektavimo sistemos tobulinimas“. Vykdant šį projektą, numatoma parengti trūkstamus teisės aktus, kad Lietuvos<text:s/>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335"/>
      <text:p text:style-name="P2336"><text:span text:style-name="T2337">4.2.8</text:span><text:span text:style-name="T2338">. AUGALŲ HIGIENA (TERŠALAI)</text:span></text:p>
      <text:p text:style-name="P2339"/>
      <text:p text:style-name="P2340"><text:span text:style-name="T2341">I</text:span><text:span text:style-name="T2342">.<text:s/></text:span><text:span text:style-name="T2343">SEKTORIAUS APRAŠYMAS IR ACQUIS PERĖMIMAS</text:span></text:p>
      <text:p text:style-name="P2344"/>
      <text:p text:style-name="P2345">Lietuva pritaria visam ACQUIS šiame žemės ūkio sektoriuje ir yra pasirengusi įgyvendinti ACQUIS nuo įstojimo į ES datos.</text:p>
      <text:p text:style-name="P2346">Lietuvoje maisto saugą, 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347">32-893</text:span></text:a>). Didžiausią leidžiamą teršalų koncentraciją vaisiuose, daržovėse, grūduose, kituose augalinės ir gyvūninės kilmės produktuose Lietuvoje nustato sveikatos apsaugos ministro 1998 m. birželio 30 d. įsakymu Nr. 381 patvirtinta Lietuvos higienos<text:s/>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48">61-1771</text:span></text:a>).</text:p>
      <text:p text:style-name="P2349">Teršalų kiekio vaisiuose, daržovėse, grūduose, kituose augalinės ir gyvūninės kilmės produktuose ACQUIS bus visiškai perimtas iki 2002 m. sausio 1 dienos.</text:p>
      <text:p text:style-name="P2350"/>
      <text:p text:style-name="P2351"><text:span text:style-name="T2352">II</text:span><text:span text:style-name="T2353">.<text:s/></text:span><text:span text:style-name="T2354">GEBĖJIMAI ĮGYVENDINTI ACQUIS</text:span></text:p>
      <text:p text:style-name="P2355"/>
      <text:p text:style-name="P2356">Lietuvoje didžiausią<text:s/>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text:s/>institucijos bandinius laboratoriniam teršalų kiekiui ištirti atrenka pagal tarptautinius metodus. Be to, Valstybinė maisto ir veterinarijos tarnyba ir Sveikatos apsaugos ministerija vykdo nuolatines Lietuvos maisto taršos monitoringo programas. Lietuvos<text:s/>maisto įmonės taip pat atlieka savo produkcijos vidaus kontrolę.</text:p>
      <text:p text:style-name="P2357">Kad maisto kontrolės institucijų veikla taptų ekonomiškesnė ir efektyvesnė, šios institucijos reorganizuojamos. Iki 2002 m. sausio 1 d. bus galutinai baigtas maisto saugą užtikrinančių institucijų reformos procesas.</text:p>
      <text:p text:style-name="P2358">______________</text:p>
      <text:p text:style-name="P2359">Lietuvos Respublikos derybinės pozicijos</text:p>
      <text:p text:style-name="P2367">„Žemės ūkis“ (7 derybinis skyrius)</text:p>
      <text:p text:style-name="P2368">1<text:s/>priedas</text:p>
      <text:p text:style-name="P2369"/>
      <text:p text:style-name="P2370"><text:span text:style-name="T2371">INTEGRUOTOS ADMINISTRAVIMO IR KONTROLĖS SISTEMOS KŪRIMO PLANAS</text:span></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Tikslas</text:p>
          </table:table-cell>
          <table:table-cell table:style-name="TableCell2379">
            <text:p text:style-name="P2380">Numatomas įgyvendinimo terminas</text:p>
          </table:table-cell>
        </table:table-row>
        <table:table-row table:style-name="TableRow2381">
          <table:table-cell table:style-name="TableCell2382">
            <text:p text:style-name="P2383">1. Sklypų identifikavimo ir registravimo sistemos sukūrimas:</text:p>
          </table:table-cell>
          <table:table-cell table:style-name="TableCell2384">
            <text:p text:style-name="P2385">2006 m.</text:p>
          </table:table-cell>
        </table:table-row>
        <table:table-row table:style-name="TableRow2386">
          <table:table-cell table:style-name="TableCell2387">
            <text:p text:style-name="P2388">1.1. išsamus sistemos suprojektavimas ir įdiegimo plano parengimas</text:p>
          </table:table-cell>
          <table:table-cell table:style-name="TableCell2389">
            <text:p text:style-name="P2390">2001 m.</text:p>
          </table:table-cell>
        </table:table-row>
        <table:table-row table:style-name="TableRow2391">
          <table:table-cell table:style-name="TableCell2392">
            <text:p text:style-name="P2393">1.2. techninis duomenų bazių suprojektavimas</text:p>
          </table:table-cell>
          <table:table-cell table:style-name="TableCell2394">
            <text:p text:style-name="P2395">2001 m.</text:p>
          </table:table-cell>
        </table:table-row>
        <table:table-row table:style-name="TableRow2396">
          <table:table-cell table:style-name="TableCell2397">
            <text:p text:style-name="P2398">1.3. tikslus programinės ir<text:s/>kompiuterinės įrangos reikalavimų nustatymas</text:p>
          </table:table-cell>
          <table:table-cell table:style-name="TableCell2399">
            <text:p text:style-name="P2400">2002 m.</text:p>
          </table:table-cell>
        </table:table-row>
        <table:table-row table:style-name="TableRow2401">
          <table:table-cell table:style-name="TableCell2402">
            <text:p text:style-name="P2403">1.4. programinės ir kompiuterinės įrangos įsigijimas</text:p>
          </table:table-cell>
          <table:table-cell table:style-name="TableCell2404">
            <text:p text:style-name="P2405">2004 m.</text:p>
          </table:table-cell>
        </table:table-row>
        <table:table-row table:style-name="TableRow2406">
          <table:table-cell table:style-name="TableCell2407">
            <text:p text:style-name="P2408">1.5. papildomo personalo įdarbinimas ir mokymas</text:p>
          </table:table-cell>
          <table:table-cell table:style-name="TableCell2409">
            <text:p text:style-name="P2410">2004 m.</text:p>
          </table:table-cell>
        </table:table-row>
        <table:table-row table:style-name="TableRow2411">
          <table:table-cell table:style-name="TableCell2412">
            <text:p text:style-name="P2413">1.6. sistemos įgyvendinimas</text:p>
          </table:table-cell>
          <table:table-cell table:style-name="TableCell2414">
            <text:p text:style-name="P2415">2006 m.</text:p>
          </table:table-cell>
        </table:table-row>
        <table:table-row table:style-name="TableRow2416">
          <table:table-cell table:style-name="TableCell2417">
            <text:p text:style-name="P2418">2. Gyvulių identifikavimo ir registravimo<text:s/>sistemos įdiegimas:</text:p>
          </table:table-cell>
          <table:table-cell table:style-name="TableCell2419">
            <text:p text:style-name="P2420">2004 m.</text:p>
          </table:table-cell>
        </table:table-row>
        <table:table-row table:style-name="TableRow2421">
          <table:table-cell table:style-name="TableCell2422">
            <text:p text:style-name="P2423">2.1. galvijų identifikavimo ir registravimo sistemos tobulinimas</text:p>
          </table:table-cell>
          <table:table-cell table:style-name="TableCell2424">
            <text:p text:style-name="P2425">2002 m.</text:p>
          </table:table-cell>
        </table:table-row>
        <table:table-row table:style-name="TableRow2426">
          <table:table-cell table:style-name="TableCell2427">
            <text:p text:style-name="P2428">2.2. kitų gyvulių (kiaulių, avių, ožkų, arklių) identifikavimo ir registravimo sistemos kūrimas</text:p>
          </table:table-cell>
          <table:table-cell table:style-name="TableCell2429">
            <text:p text:style-name="P2430">2003 m.</text:p>
          </table:table-cell>
        </table:table-row>
        <table:table-row table:style-name="TableRow2431">
          <table:table-cell table:style-name="TableCell2432">
            <text:p text:style-name="P2433">2.3. kitų gyvulių (kiaulių, avių, ožkų, arklių)<text:s/>identifikavimo ir registravimo sistemos įdiegimas</text:p>
          </table:table-cell>
          <table:table-cell table:style-name="TableCell2434">
            <text:p text:style-name="P2435">2004 m.</text:p>
          </table:table-cell>
        </table:table-row>
        <table:table-row table:style-name="TableRow2436">
          <table:table-cell table:style-name="TableCell2437">
            <text:p text:style-name="P2438">3. Integruotos administravimo ir kontrolės sistemos sukūrimas:</text:p>
          </table:table-cell>
          <table:table-cell table:style-name="TableCell2439">
            <text:p text:style-name="P2440">2004 m.</text:p>
          </table:table-cell>
        </table:table-row>
        <table:table-row table:style-name="TableRow2441">
          <table:table-cell table:style-name="TableCell2442">
            <text:p text:style-name="P2443">3.1. išsamus sistemos suprojektavimas ir įdiegimo plano parengimas</text:p>
          </table:table-cell>
          <table:table-cell table:style-name="TableCell2444">
            <text:p text:style-name="P2445">2002 m.</text:p>
          </table:table-cell>
        </table:table-row>
        <table:table-row table:style-name="TableRow2446">
          <table:table-cell table:style-name="TableCell2447">
            <text:p text:style-name="P2448">3.2. techninis sistemos suprojektavimas</text:p>
          </table:table-cell>
          <table:table-cell table:style-name="TableCell2449">
            <text:p text:style-name="P2450">2002 m.</text:p>
          </table:table-cell>
        </table:table-row>
        <table:table-row table:style-name="TableRow2451">
          <table:table-cell table:style-name="TableCell2452">
            <text:p text:style-name="P2453">3.3. tikslus programinės ir kompiuterinės įrangos reikalavimų nustatymas</text:p>
          </table:table-cell>
          <table:table-cell table:style-name="TableCell2454">
            <text:p text:style-name="P2455">2003 m.</text:p>
          </table:table-cell>
        </table:table-row>
        <table:table-row table:style-name="TableRow2456">
          <table:table-cell table:style-name="TableCell2457">
            <text:p text:style-name="P2458">3.4. programinės ir kompiuterinės įrangos įsigijimas</text:p>
          </table:table-cell>
          <table:table-cell table:style-name="TableCell2459">
            <text:p text:style-name="P2460">2004 m.</text:p>
          </table:table-cell>
        </table:table-row>
        <table:table-row table:style-name="TableRow2461">
          <table:table-cell table:style-name="TableCell2462">
            <text:p text:style-name="P2463">3.5. papildomo personalo įdarbinimas ir mokymas</text:p>
          </table:table-cell>
          <table:table-cell table:style-name="TableCell2464">
            <text:p text:style-name="P2465">2004 m.</text:p>
          </table:table-cell>
        </table:table-row>
        <table:table-row table:style-name="TableRow2466">
          <table:table-cell table:style-name="TableCell2467">
            <text:p text:style-name="P2468">3.6. integruotos kontrolės sistemos sukūrimas:</text:p>
          </table:table-cell>
          <table:table-cell table:style-name="TableCell2469">
            <text:p text:style-name="P2470"/>
          </table:table-cell>
        </table:table-row>
        <table:table-row table:style-name="TableRow2471">
          <table:table-cell table:style-name="TableCell2472">
            <text:p text:style-name="P2473">3.6.1.<text:s/>išsamių patikros vietoje taisyklių parengimas</text:p>
          </table:table-cell>
          <table:table-cell table:style-name="TableCell2474">
            <text:p text:style-name="P2475">2002 m.</text:p>
          </table:table-cell>
        </table:table-row>
        <table:table-row table:style-name="TableRow2476">
          <table:table-cell table:style-name="TableCell2477">
            <text:p text:style-name="P2478">3.6.2. ūkių atrankos kriterijų patikrai vietoje parengimas</text:p>
          </table:table-cell>
          <table:table-cell table:style-name="TableCell2479">
            <text:p text:style-name="P2480">2002 m.</text:p>
          </table:table-cell>
        </table:table-row>
        <table:table-row table:style-name="TableRow2481">
          <table:table-cell table:style-name="TableCell2482">
            <text:p text:style-name="P2483">3.6.3. personalo patikrai vietoje atlikti įdarbinimas ir mokymas</text:p>
          </table:table-cell>
          <table:table-cell table:style-name="TableCell2484">
            <text:p text:style-name="P2485">2003 m.</text:p>
          </table:table-cell>
        </table:table-row>
      </table:table>
      <text:p text:style-name="P2486">______________</text:p>
      <text:p text:style-name="P2487">Lietuvos Respublikos derybinės pozicijos</text:p>
      <text:p text:style-name="P2495">„Žemės ūkis“ (7 derybinis skyrius)</text:p>
      <text:p text:style-name="P2496">2<text:s/>priedas</text:p>
      <text:p text:style-name="P2497"/>
      <text:p text:style-name="P2498"><text:span text:style-name="T2499">SVARBŪS LIETUVOS ŪKIUI TEISĖS AKTAI IR POZICIJA, KURI BUS TEIKIAMA EUROPOS KOMISIJOS VYKDOMAJAM KOMITETUI</text:span></text:p>
      <text:p text:style-name="P2500"/>
      <text:p text:style-name="P2501">Komisijos reglamentas 1164/89/EC, nustatantis išsamias paramos pluoštinių<text:s/>linų ir kanapių augintojams teikimo taisykles.</text:p>
      <text:p text:style-name="P2502">Lietuvos Respublika prašo, kad būtų papildytas A priede nurodytas sąrašas pluoštinių linų veislių, kurių augintojams teikiama parama, Lietuvoje išvestomis pluoštinių linų veislėmis – „Baltučiai“ ir „Kastyčiai“. Šios veislės įtrauktos į Lietuvai tinkamiausių veislių sąrašą, šių veislių linų pasėliai sudaro apie 15 procentų visų linų pasėlių. Šių veislių linų ilgasis pluoštas labai geros kokybės ir išeigos, todėl tinkamas linų perdirbimo pramonei.</text:p>
      <text:p text:style-name="P2503"><text:span text:style-name="T2504">Lietuvos Respub</text:span><text:span text:style-name="T2505">lika prašo šį klausimą išspręsti laikantis Vadybos komiteto procedūrinių taisyklių</text:span>.</text:p>
      <text:p text:style-name="P2506">______________</text:p>
      <text:p text:style-name="P2507">Priedo pakeitimai:</text:p>
      <text:p text:style-name="P2508"><text:span text:style-name="T2509">Nr.<text:s/></text:span><text:a xlink:href="https://www.e-tar.lt/portal/legalAct.html?documentId=TAR.4788A7C16581" office:target-frame-name="_top" xlink:show="replace"><text:span text:style-name="T2510">34</text:span></text:a><text:span text:style-name="T2511">, 2002-01-14, Žin., 2002, Nr. 4-118 (2002-01-16),<text:s/></text:span><text:span text:style-name="T2512">i. k. 1021100NUTA00000034</text:span></text:p>
      <text:p text:style-name="Normal"/>
      <text:p text:style-name="P2513">Lietuvos Respublikos derybinės pozicijos</text:p>
      <text:p text:style-name="P2521">„Žemės ūkis“ (7 derybinis skyrius)</text:p>
      <text:p text:style-name="P2522">3<text:s/>priedas</text:p>
      <text:p text:style-name="P2523"/>
      <text:p text:style-name="P2524"><text:span text:style-name="T2525">PRAŠYMAI VADYBOS KOMITETUI</text:span></text:p>
      <text:p text:style-name="P2526"/>
      <text:p text:style-name="P2527"><text:span text:style-name="T2528">Pirmasis prašymas</text:span></text:p>
      <text:p text:style-name="P2529">Tarybos reglamentas 2200/96/EEB „Dėl bendrosios vaisių ir daržovių rinkos organizavimo“.</text:p>
      <text:p text:style-name="P2530">Šio reglamento 3 straipsnio 2 punkte nustatyta, kad konkrečioje gamybos zonoje kokybės standartai netaikomi produktams, kuriuos augintojai parduoda rūšiavimo, pakavimo ar sandėliavimo įmonėms ir kurie iš sandėliavimo patalpų ir įmonių siunčiami arba parduodami rūšiavimo arba pakavimo įmonėms.</text:p>
      <text:p text:style-name="P2531">Lietuvos Respublika pageidauja, kad visa jos teritorija būtų laikoma viena vaisių ir daržovių gamybos zona (vietove) ir nebūtų dalijama į smulkesnes gamybos zonas.</text:p>
      <text:p text:style-name="P2532"/>
      <text:p text:style-name="P2533"><text:span text:style-name="T2534">Antrasis prašymas</text:span></text:p>
      <text:p text:style-name="P2535">Komisijos reglamentas 412/97/EB, nustatantis išsamias reglamento 2200/96 taikymo taisykles, reglamentuojančias gamintojų organizacijų pripažinimą.</text:p>
      <text:p text:style-name="P2536">Šio reglamento 2 straipsnio 1 dalyje nurodyta, kad jo I priede nustatytas minimalus gamintojų skaičius ir minimali<text:s/>realizuojamos produkcijos apimtis. Juos nustato ES Komisija ES valstybės pageidavimu. Lietuvos Respublika pageidauja, kad augintojų organizacijos dydžiui būtų nustatyti tokie minimalūs reikalavimai:</text:p>
      <text:p text:style-name="P2537">minimalus narių skaičius – 5;</text:p>
      <text:p text:style-name="P2538">minimali realizuotos produkcijos apimtis – 100000 eurų.</text:p>
      <text:p text:style-name="P2539">Lietuvos Respublika prašo šį klausimą išspręsti iki įstojimo į ES datos, laikantis Vadybos komiteto procedūrinių taisyklių.</text:p>
      <text:p text:style-name="P2540"/>
      <text:p text:style-name="P2541"><text:span text:style-name="T2542">Trečiasis prašymas</text:span></text:p>
      <text:p text:style-name="P2543">Komisijos reglamentas 920/89/EEB, nustatantis morkų, citrusinių vaisių,<text:s/>desertinių obuolių ir kriaušių kokybės reikalavimus.</text:p>
      <text:p text:style-name="P2544">Lietuvos Respublika prašo, kad į šio reglamento priedus būtų įtrauktos šios Lietuvoje auginamų obuolių ir kriaušių veislės:</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1 lentelė, A grupė</text:p>
          </table:table-cell>
          <table:table-cell table:style-name="TableCell2552">
            <text:p text:style-name="P2553">–</text:p>
          </table:table-cell>
          <table:table-cell table:style-name="TableCell2554">
            <text:p text:style-name="Normal">raudonvaisės veislės: Štaris;</text:p>
          </table:table-cell>
        </table:table-row>
        <table:table-row table:style-name="TableRow2555">
          <table:table-cell table:style-name="TableCell2556">
            <text:p text:style-name="P2557">1 lentelė, B grupė</text:p>
          </table:table-cell>
          <table:table-cell table:style-name="TableCell2558">
            <text:p text:style-name="P2559">–</text:p>
          </table:table-cell>
          <table:table-cell table:style-name="TableCell2560">
            <text:p text:style-name="Normal">iš<text:s/>dalies raudonvaisės veislės: Aldas, Auksis;</text:p>
          </table:table-cell>
        </table:table-row>
        <table:table-row table:style-name="TableRow2561">
          <table:table-cell table:style-name="TableCell2562">
            <text:p text:style-name="P2563">1 lentelė, C grupė</text:p>
          </table:table-cell>
          <table:table-cell table:style-name="TableCell2564">
            <text:p text:style-name="P2565">–</text:p>
          </table:table-cell>
          <table:table-cell table:style-name="TableCell2566">
            <text:p text:style-name="Normal">raudondryžės veislės: Izbranica, Orlovskoje polosatoje;</text:p>
          </table:table-cell>
        </table:table-row>
        <table:table-row table:style-name="TableRow2567">
          <table:table-cell table:style-name="TableCell2568">
            <text:p text:style-name="P2569">3 lentelė</text:p>
          </table:table-cell>
          <table:table-cell table:style-name="TableCell2570">
            <text:p text:style-name="P2571">–</text:p>
          </table:table-cell>
          <table:table-cell table:style-name="TableCell2572">
            <text:p text:style-name="Normal">stambiavaisės obuolių veislės: Aldas, Sinap Orlovskij;</text:p>
          </table:table-cell>
        </table:table-row>
        <table:table-row table:style-name="TableRow2573">
          <table:table-cell table:style-name="TableCell2574">
            <text:p text:style-name="P2575">3 lentelė</text:p>
          </table:table-cell>
          <table:table-cell table:style-name="TableCell2576">
            <text:p text:style-name="P2577">–</text:p>
          </table:table-cell>
          <table:table-cell table:style-name="TableCell2578">
            <text:p text:style-name="Normal">stambiavaisės kriaušių veislės: Alka, Alsa,<text:s/>Mramornoje.</text:p>
          </table:table-cell>
        </table:table-row>
      </table:table>
      <text:p text:style-name="P2579">Lietuvos Respublika prašo šį klausimą išspręsti iki įstojimo į ES datos, laikantis Vadybos komiteto procedūrinių taisyklių.</text:p>
      <text:p text:style-name="P2580"/>
      <text:p text:style-name="P2581"><text:span text:style-name="T2582">Ketvirtasis prašymas</text:span></text:p>
      <text:p text:style-name="P2583">Komisijos reglamentas 1168/99/EB, nustatantis slyvų kokybės standartus.</text:p>
      <text:p text:style-name="P2584">Lietuvos Respublika prašo į šio reglamento priedą įtraukti lietuviškas slyvų veisles: Aleksona, Rausvė, Skalvė, Staro vengrinė.</text:p>
      <text:p text:style-name="P2585"><text:span text:style-name="T2586">Lietuvos Respublika prašo šį klausimą išspręsti iki įstojimo į ES datos, laikantis Vadybos komiteto procedūrinių taisyklių</text:span></text:p>
      <text:p text:style-name="P2587">______________</text:p>
      <text:p text:style-name="P2588">Priedo<text:s/>pakeitimai:</text:p>
      <text:p text:style-name="P2589"><text:span text:style-name="T2590">Nr.<text:s/></text:span><text:a xlink:href="https://www.e-tar.lt/portal/legalAct.html?documentId=TAR.4788A7C16581" office:target-frame-name="_top" xlink:show="replace"><text:span text:style-name="T2591">34</text:span></text:a><text:span text:style-name="T2592">, 2002-01-14, Žin., 2002, Nr. 4-118 (2002-01-16), i. k. 1021100NUTA00000034</text:span></text:p>
      <text:p text:style-name="Normal"/>
      <text:p text:style-name="P2593">Lietuvos Respublikos derybinės pozicijos</text:p>
      <text:p text:style-name="P2601">„Žemės ūkis“<text:s/>(7 derybinis skyrius)</text:p>
      <text:p text:style-name="P2602">4<text:s/>priedas</text:p>
      <text:p text:style-name="P2603"/>
      <text:p text:style-name="P2604"><text:span text:style-name="T2605">PEREINAMOJO LAIKOTARPIO PRIEMONIŲ PLANAS (DĖL PIENO IR PIENO PRODUKTŲ)</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Derybinis skyrius</text:p>
          </table:table-cell>
          <table:table-cell table:style-name="TableCell2616">
            <text:p text:style-name="P2617">Problema</text:p>
          </table:table-cell>
          <table:table-cell table:style-name="TableCell2618">
            <text:p text:style-name="P2619">Statusas</text:p>
          </table:table-cell>
          <table:table-cell table:style-name="TableCell2620">
            <text:p text:style-name="P2621">Sprendimo būdas</text:p>
          </table:table-cell>
          <table:table-cell table:style-name="TableCell2622">
            <text:p text:style-name="P2623">NAPP</text:p>
          </table:table-cell>
        </table:table-row>
        <table:table-row table:style-name="TableRow2624">
          <table:table-cell table:style-name="TableCell2625">
            <text:p text:style-name="P2626">Pienas ir pieno produktai</text:p>
          </table:table-cell>
          <table:table-cell table:style-name="TableCell2627">
            <text:p text:style-name="P2628">Lietuvos Respublika prašo iki 2009 m. sausio 1 d. leisti<text:s/>toliau gaminti vidaus rinkai įvairaus asortimento pieną, priskiriant nenugriebto pieno kategorijai 3,2 procento, o pusriebio pieno kategorijai – 2,5 procento bei 1 procento riebumo pieną</text:p>
          </table:table-cell>
          <table:table-cell table:style-name="TableCell2629">
            <text:p text:style-name="Normal"><text:span text:style-name="T2630">žemės ūkio ministro 1999 gegužės 20 d. įsakymu Nr. 210 (Žin., 1999, N</text:span><text:span text:style-name="T2631">r.<text:s/></text:span><text:a xlink:href="https://www.e-tar.lt/portal/lt/legalAct/TAR.349A0DC50961" office:target-frame-name="_blank" xlink:show="new"><text:span text:style-name="T2632">46-1467</text:span></text:a><text:span text:style-name="T2633">) patvirtinti privalomieji geriamojo pieno kokybės reikalavimai, atsižvelgiant į Tarybos reglamento 2597/97 nuostatas; įteisinti ES reglamentuojami geriamojo pie</text:span><text:span text:style-name="T2634">no sudėties reikalavimai ir kategorijos (iki 0,5 procento – liesas pienas, 1,5 – 1,8 procento – pusriebis, daugiau kaip 3,5 procento – nenugriebtas), tačiau leista tiekti į rinką ir 1, 2,5 ir 3,2 procento riebumo pieną</text:span></text:p>
          </table:table-cell>
          <table:table-cell table:style-name="TableCell2635">
            <text:p text:style-name="P2636">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text:s/>didėjimo tendencijas įtraukti ES reglamentuojamų kategorijų pieną į ES finansuojamas programas (įsigaliosiančias nuo narystės ES momento), kurių tikslas – skatinti pieno ir pieno produktų vartojimą: pagal Tarybos reglamentus 2073/ 92 EEB ir 3392/93 EB dėl<text:s/>pieno ir pieno produktų tiekimo mokiniams mažesnėmis kainomis</text:p>
          </table:table-cell>
          <table:table-cell table:style-name="TableCell2637">
            <text:p text:style-name="P2638">nenumatyta problemą spręsti LPNP-NAPP, nes pereinamasis laikotarpis susijęs su vartojimo įpročiais</text:p>
          </table:table-cell>
        </table:table-row>
      </table:table>
      <text:p text:style-name="P2639">______________</text:p>
      <text:p text:style-name="P2640">Lietuvos Respublikos derybinės pozicijos</text:p>
      <text:p text:style-name="P2648">„Žemės<text:s/>ūkis“ (7 derybinis skyrius)</text:p>
      <text:p text:style-name="P2649">5<text:s/>priedas</text:p>
      <text:p text:style-name="P2650"/>
      <text:p text:style-name="P2651"><text:span text:style-name="T2652">VADYBOS KOMITETUI TEIKIAMAS PRAŠYMAS ĮTRAUKTI KAI KURIUOS PIENO RIEBALŲ PRODUKTUS Į KOMISIJOS REGLAMENTO 577/97 EB 1 PRIEDĄ.</text:span></text:p>
      <text:p text:style-name="P2653"/>
      <text:p text:style-name="P2654">Komisijos reglamentas 577/97 EB „Dėl tam tikrų išsamių Tarybos reglamento 2991/94 EB „Dėl tepamų riebalų klasifikacijos“ ir Tarybos reglamento 1898/87/EEB „Dėl pavadinimų pieno ir pieno produktų rinkoje“ taikymo taisyklių“</text:p>
      <text:p text:style-name="P2655">Lietuvos Respublika prašo įtraukti kai kuriuos pieno riebalų produktus į Komisijos reglamento 577/97 EB 1 priedą.</text:p>
      <text:p text:style-name="P2656">Daug metų vietos rinkai gaminami sviesto produktai, žinomi vartotojui kaip specialių rūšių sviestas („Šokoladinis“ „Valstiečių“ ir kiti). Šių produktų įtraukimas į minėtą priedą leistų toliau patiekti juos į rinką vartotojui žinomu pavadinimu.</text:p>
      <text:p text:style-name="P2657">______________</text:p>
      <text:p text:style-name="P2658">Lietuvos Respublikos derybinės pozicijos</text:p>
      <text:p text:style-name="P2666">„Žemės ūkis“ (7 derybinis skyrius)</text:p>
      <text:p text:style-name="P2667">6<text:s/>priedas</text:p>
      <text:p text:style-name="P2668"/>
      <text:p text:style-name="P2669"><text:span text:style-name="T2670">PRAŠOMOS PRIPAŽINTI NYKSTANČIOMIS LIETUVOS VIETINĖS NAMINIŲ GYVULIŲ, PAUKŠČIŲ IR BIČIŲ VEISLĖS</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Rūšis</text:p>
          </table:table-cell>
          <table:table-cell table:style-name="TableCell2678">
            <text:p text:style-name="P2679">Veislė</text:p>
          </table:table-cell>
        </table:table-row>
        <table:table-row table:style-name="TableRow2680">
          <table:table-cell table:style-name="TableCell2681">
            <text:p text:style-name="P2682">Arkliai</text:p>
          </table:table-cell>
          <table:table-cell table:style-name="TableCell2683">
            <text:p text:style-name="P2684">Žemaitukai</text:p>
          </table:table-cell>
        </table:table-row>
        <table:table-row table:style-name="TableRow2685">
          <table:table-cell table:style-name="TableCell2686">
            <text:p text:style-name="P2687">Galvijai</text:p>
          </table:table-cell>
          <table:table-cell table:style-name="TableCell2688">
            <text:p text:style-name="P2689">Lietuvos šėmieji ir baltnugariai galvijai</text:p>
          </table:table-cell>
        </table:table-row>
        <table:table-row table:style-name="TableRow2690">
          <table:table-cell table:style-name="TableCell2691">
            <text:p text:style-name="P2692">Kiaulės</text:p>
          </table:table-cell>
          <table:table-cell table:style-name="TableCell2693">
            <text:p text:style-name="P2694">Lietuvos vietinės kiaulės su karoliukais</text:p>
          </table:table-cell>
        </table:table-row>
        <table:table-row table:style-name="TableRow2695">
          <table:table-cell table:style-name="TableCell2696">
            <text:p text:style-name="P2697">Avys</text:p>
          </table:table-cell>
          <table:table-cell table:style-name="TableCell2698">
            <text:p text:style-name="P2699">Lietuvos vietinės šiurkščiavilnės avys</text:p>
          </table:table-cell>
        </table:table-row>
        <table:table-row table:style-name="TableRow2700">
          <table:table-cell table:style-name="TableCell2701">
            <text:p text:style-name="P2702">Žąsys</text:p>
          </table:table-cell>
          <table:table-cell table:style-name="TableCell2703">
            <text:p text:style-name="P2704">Vištinės žąsys</text:p>
          </table:table-cell>
        </table:table-row>
        <table:table-row table:style-name="TableRow2705">
          <table:table-cell table:style-name="TableCell2706">
            <text:p text:style-name="P2707">Bitės</text:p>
          </table:table-cell>
          <table:table-cell table:style-name="TableCell2708">
            <text:p text:style-name="P2709">Lietuvos vietinės bitės</text:p>
          </table:table-cell>
        </table:table-row>
      </table:table>
      <text:p text:style-name="P2710">______________</text:p>
      <text:p text:style-name="P2711">Lietuvos Respublikos<text:s/>derybinės pozicijos</text:p>
      <text:p text:style-name="P2719">„Žemės ūkis“ (7 derybinis skyrius)</text:p>
      <text:p text:style-name="P2720">7<text:s/>priedas</text:p>
      <text:p text:style-name="P2721"/>
      <text:p text:style-name="P2722"><text:span text:style-name="T2723">VEIKSMŲ PLANAS IKI ĮSTOJIMO Į ES IR PRAŠOMU PEREINAMUOJU LAIKOTARPIU (VETERINARIJOS SRITIS)</text:span></text:p>
      <text:p text:style-name="P2724"/>
      <text:p text:style-name="P2725"><text:span text:style-name="T2726">1.</text:span><text:span text:style-name="T2727"><text:s/>Neteko galios nuo 2002-01-17</text:span></text:p>
      <text:p text:style-name="P2728">Punkto naikinimas:</text:p>
      <text:p text:style-name="P2729"><text:span text:style-name="T2730">Nr.<text:s/></text:span><text:a xlink:href="https://www.e-tar.lt/portal/legalAct.html?documentId=TAR.4788A7C16581" office:target-frame-name="_top" xlink:show="replace"><text:span text:style-name="T2731">34</text:span></text:a><text:span text:style-name="T2732">, 2002-01-14, Žin. 2002, Nr. 4-118 (2002-01-16), i. k. 1021100NUTA00000034</text:span></text:p>
      <text:p text:style-name="Normal"/>
      <text:p text:style-name="P2733">1. Veiksmų planas mėsos, pieno, žuvų perdirbimo įmonėms rekonstruoti (statyti) pagal ES veterinarijos reikalavimus</text:p>
      <text:p text:style-name="P2734">(Tarybos direktyvos 64/433/EEB 3 straipsnis, I priedo 1, 2 ir 4 skyriai; Tarybos direktyvos 71/118/EEB I priedo 1, 2 ir 4 skyriai; Tarybos direktyvos 77/99/EEB 3 straipsnis, A priedo 1 skyrius ir B priedo 1 skyrius; Tarybos direktyvos 91/493/EEB 3 straipsnis, I priedo 3<text:s/>skyrius; Tarybos direktyvos 92/46/EEB B priedo I skyrius)</text:p>
      <text:p text:style-name="P2735">Atsižvelgiant į toliau pateiktose lentelėse nurodytą įmonių raidą paskutiniuosius ketverius metus ir esamą įmonių skaičių, taip pat numatomą SAPARD finansinę paramą, manoma, kad pasibaigus prašomam<text:s/>pereinamajam laikotarpiui įmonės persitvarkys pagal ES veterinarijos reikalavimus arba veiklą sustabdys.</text:p>
      <text:p text:style-name="P2736">Pereinamojo laikotarpio prašoma pagal Tarybos direktyvos 92/46/EEB B priedo I skyriaus 2 punktą – pieno perdirbimo įmonėms, pagal Tarybos direktyvos<text:s/>64/433/EEB I priedo 1, 2 ir 4 skyrius – didelio pajėgumo skerdykloms ir jose esančioms šaldymo patalpoms ir sandėliams, pagal Tarybos direktyvos 71/118/EEB I priedo 1, 2 ir 4 skyrius – paukščių skerdykloms ir jose esančioms šaldymo patalpoms ir sandėliams,<text:s/>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 ir žuvų perdirbimo įmonių problemos – netinkamos patalpos, jų išdėstymas, higienos būklė, techniškai pasenę įrengimai.</text:p>
      <text:p text:style-name="P2737">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738">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739">Nuo įstojimo į ES dienos, siekiant užtikrinti, kad iš galinčių atitikti ES reikalavimus ir pereinamajam laikotarpiui pateiktų įmonių žaliava ar pagaminta produkcija nebūtų teikiama atitinkančioms ES reikalavimus įmonėms ar eksportuojama į<text:s/>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40"/>
      <text:p text:style-name="P2741">Punkto numeracijos pakeitimas:</text:p>
      <text:p text:style-name="P2742"><text:span text:style-name="T2743">Nr.<text:s/></text:span><text:a xlink:href="https://www.e-tar.lt/portal/legalAct.html?documentId=TAR.4788A7C16581" office:target-frame-name="_top" xlink:show="replace"><text:span text:style-name="T2744">34</text:span></text:a><text:span text:style-name="T2745">, 2002-01-14, Žin., 2002, Nr. 4-118 (2002-01-16), i. k. 1021100NUTA00000034</text:span></text:p>
      <text:p text:style-name="Normal"/>
      <text:p text:style-name="P2746"><text:span text:style-name="T2747">VALSTYBINĖS MAISTO IR VETERINARI</text:span><text:span text:style-name="T2748">JOS TARNYBOS REGISTRUOTŲ MĖSOS ĮMONIŲ SKAIČIAUS KITIMAS 1997–2000 METAIS</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P2760">Įmonės pagal veiklos rūšis</text:p>
          </table:table-cell>
          <table:table-cell table:style-name="TableCell2761" table:number-columns-spanned="5">
            <text:p text:style-name="P2762">Valstybinės maisto ir veterinarijos tarnybos registruotos įmonės</text:p>
          </table:table-cell>
          <table:covered-table-cell/>
          <table:covered-table-cell/>
          <table:covered-table-cell/>
          <table:covered-table-cell/>
          <table:table-cell table:style-name="TableCell2763" table:number-rows-spanned="2">
            <text:p text:style-name="P2764">Palyginimas 1997 01 01–2000 10 01</text:p>
          </table:table-cell>
        </table:table-row>
        <table:table-row table:style-name="TableRow2765">
          <table:covered-table-cell>
            <text:p text:style-name="P2766"/>
          </table:covered-table-cell>
          <table:table-cell table:style-name="TableCell2767">
            <text:p text:style-name="P2768">1997 01 01</text:p>
          </table:table-cell>
          <table:table-cell table:style-name="TableCell2769">
            <text:p text:style-name="P2770">1998 01 01</text:p>
          </table:table-cell>
          <table:table-cell table:style-name="TableCell2771">
            <text:p text:style-name="P2772">1999 01 01</text:p>
          </table:table-cell>
          <table:table-cell table:style-name="TableCell2773">
            <text:p text:style-name="P2774">2000 01 01</text:p>
          </table:table-cell>
          <table:table-cell table:style-name="TableCell2775">
            <text:p text:style-name="P2776">2000 10<text:s/>01</text:p>
          </table:table-cell>
          <table:covered-table-cell>
            <text:p text:style-name="P2777"/>
          </table:covered-table-cell>
        </table:table-row>
        <table:table-row table:style-name="TableRow2778">
          <table:table-cell table:style-name="TableCell2779">
            <text:p text:style-name="P2780">Gyvulių skerdyklos</text:p>
          </table:table-cell>
          <table:table-cell table:style-name="TableCell2781">
            <text:p text:style-name="P2782">296</text:p>
          </table:table-cell>
          <table:table-cell table:style-name="TableCell2783">
            <text:p text:style-name="P2784">282</text:p>
          </table:table-cell>
          <table:table-cell table:style-name="TableCell2785">
            <text:p text:style-name="P2786">231</text:p>
          </table:table-cell>
          <table:table-cell table:style-name="TableCell2787">
            <text:p text:style-name="P2788">203</text:p>
          </table:table-cell>
          <table:table-cell table:style-name="TableCell2789">
            <text:p text:style-name="P2790">183</text:p>
          </table:table-cell>
          <table:table-cell table:style-name="TableCell2791">
            <text:p text:style-name="P2792">-113</text:p>
          </table:table-cell>
        </table:table-row>
        <table:table-row table:style-name="TableRow2793">
          <table:table-cell table:style-name="TableCell2794">
            <text:p text:style-name="P2795">Mėsos fabrikai (skerdimas ir perdirbimas)</text:p>
          </table:table-cell>
          <table:table-cell table:style-name="TableCell2796">
            <text:p text:style-name="P2797">202</text:p>
          </table:table-cell>
          <table:table-cell table:style-name="TableCell2798">
            <text:p text:style-name="P2799">202</text:p>
          </table:table-cell>
          <table:table-cell table:style-name="TableCell2800">
            <text:p text:style-name="P2801">167</text:p>
          </table:table-cell>
          <table:table-cell table:style-name="TableCell2802">
            <text:p text:style-name="P2803">156</text:p>
          </table:table-cell>
          <table:table-cell table:style-name="TableCell2804">
            <text:p text:style-name="P2805">152</text:p>
          </table:table-cell>
          <table:table-cell table:style-name="TableCell2806">
            <text:p text:style-name="P2807">-50</text:p>
          </table:table-cell>
        </table:table-row>
        <table:table-row table:style-name="TableRow2808">
          <table:table-cell table:style-name="TableCell2809">
            <text:p text:style-name="P2810">Paukščių skerdyklos</text:p>
          </table:table-cell>
          <table:table-cell table:style-name="TableCell2811">
            <text:p text:style-name="P2812">14</text:p>
          </table:table-cell>
          <table:table-cell table:style-name="TableCell2813">
            <text:p text:style-name="P2814">14</text:p>
          </table:table-cell>
          <table:table-cell table:style-name="TableCell2815">
            <text:p text:style-name="P2816">16</text:p>
          </table:table-cell>
          <table:table-cell table:style-name="TableCell2817">
            <text:p text:style-name="P2818">19</text:p>
          </table:table-cell>
          <table:table-cell table:style-name="TableCell2819">
            <text:p text:style-name="P2820">19</text:p>
          </table:table-cell>
          <table:table-cell table:style-name="TableCell2821">
            <text:p text:style-name="P2822">+5</text:p>
          </table:table-cell>
        </table:table-row>
        <table:table-row table:style-name="TableRow2823">
          <table:table-cell table:style-name="TableCell2824">
            <text:p text:style-name="P2825">Mėsos perdirbimo įmonės</text:p>
          </table:table-cell>
          <table:table-cell table:style-name="TableCell2826">
            <text:p text:style-name="P2827">191</text:p>
          </table:table-cell>
          <table:table-cell table:style-name="TableCell2828">
            <text:p text:style-name="P2829">207</text:p>
          </table:table-cell>
          <table:table-cell table:style-name="TableCell2830">
            <text:p text:style-name="P2831">207</text:p>
          </table:table-cell>
          <table:table-cell table:style-name="TableCell2832">
            <text:p text:style-name="P2833">181</text:p>
          </table:table-cell>
          <table:table-cell table:style-name="TableCell2834">
            <text:p text:style-name="P2835">169</text:p>
          </table:table-cell>
          <table:table-cell table:style-name="TableCell2836">
            <text:p text:style-name="P2837">-28</text:p>
          </table:table-cell>
        </table:table-row>
        <table:table-row table:style-name="TableRow2838">
          <table:table-cell table:style-name="TableCell2839">
            <text:p text:style-name="P2840">Sandėliai, šaldytuvai</text:p>
          </table:table-cell>
          <table:table-cell table:style-name="TableCell2841">
            <text:p text:style-name="P2842">22</text:p>
          </table:table-cell>
          <table:table-cell table:style-name="TableCell2843">
            <text:p text:style-name="P2844">25</text:p>
          </table:table-cell>
          <table:table-cell table:style-name="TableCell2845">
            <text:p text:style-name="P2846">31</text:p>
          </table:table-cell>
          <table:table-cell table:style-name="TableCell2847">
            <text:p text:style-name="P2848">33</text:p>
          </table:table-cell>
          <table:table-cell table:style-name="TableCell2849">
            <text:p text:style-name="P2850">39</text:p>
          </table:table-cell>
          <table:table-cell table:style-name="TableCell2851">
            <text:p text:style-name="P2852">+17</text:p>
          </table:table-cell>
        </table:table-row>
        <table:table-row table:style-name="TableRow2853">
          <table:table-cell table:style-name="TableCell2854">
            <text:p text:style-name="P2855">Žvėrienos<text:s/>įmonės</text:p>
          </table:table-cell>
          <table:table-cell table:style-name="TableCell2856">
            <text:p text:style-name="P2857">3</text:p>
          </table:table-cell>
          <table:table-cell table:style-name="TableCell2858">
            <text:p text:style-name="P2859">3</text:p>
          </table:table-cell>
          <table:table-cell table:style-name="TableCell2860">
            <text:p text:style-name="P2861">2</text:p>
          </table:table-cell>
          <table:table-cell table:style-name="TableCell2862">
            <text:p text:style-name="P2863">2</text:p>
          </table:table-cell>
          <table:table-cell table:style-name="TableCell2864">
            <text:p text:style-name="P2865">2</text:p>
          </table:table-cell>
          <table:table-cell table:style-name="TableCell2866">
            <text:p text:style-name="P2867">-1</text:p>
          </table:table-cell>
        </table:table-row>
      </table:table>
      <text:p text:style-name="P2868"/>
      <text:p text:style-name="P2869">Šaltinis – Valstybinė maisto ir veterinarijos tarnyba.</text:p>
      <text:p text:style-name="P2870"/>
      <text:p text:style-name="P2871"><text:span text:style-name="T2872">MĖSOS PERDIRBIMO ĮMONĖS LIETUVOJE (2000 M. GRUODŽIO 1 D.)</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3">
            <text:p text:style-name="P2888">Produkcija</text:p>
          </table:table-cell>
          <table:table-cell table:style-name="TableCell2889" table:number-rows-spanned="3">
            <text:p text:style-name="P2890">Tarybos direktyva</text:p>
          </table:table-cell>
          <table:table-cell table:style-name="TableCell2891" table:number-columns-spanned="9">
            <text:p text:style-name="P2892">Įmonių skaičius</text:p>
          </table:table-cell>
          <table:covered-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covered-table-cell>
            <text:p text:style-name="P2895"/>
          </table:covered-table-cell>
          <table:table-cell table:style-name="TableCell2896" table:number-rows-spanned="2">
            <text:p text:style-name="P2897">iš viso</text:p>
          </table:table-cell>
          <table:table-cell table:style-name="TableCell2898" table:number-columns-spanned="4">
            <text:p text:style-name="P2899">didelio pajėgumo</text:p>
          </table:table-cell>
          <table:covered-table-cell/>
          <table:covered-table-cell/>
          <table:covered-table-cell/>
          <table:table-cell table:style-name="TableCell2900" table:number-columns-spanned="4">
            <text:p text:style-name="P2901">mažo pajėgumo</text:p>
          </table:table-cell>
          <table:covered-table-cell/>
          <table:covered-table-cell/>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iš viso</text:p>
          </table:table-cell>
          <table:table-cell table:style-name="TableCell2908">
            <text:p text:style-name="P2909">gali atitikti<text:s/>ES reikalavimus</text:p>
          </table:table-cell>
          <table:table-cell table:style-name="TableCell2910">
            <text:p text:style-name="P2911">atitinka ES reikalavimus</text:p>
          </table:table-cell>
          <table:table-cell table:style-name="TableCell2912">
            <text:p text:style-name="P2913">negali atitikti ES reikalavimų</text:p>
          </table:table-cell>
          <table:table-cell table:style-name="TableCell2914">
            <text:p text:style-name="P2915">iš viso</text:p>
          </table:table-cell>
          <table:table-cell table:style-name="TableCell2916">
            <text:p text:style-name="P2917">gali atitikti ES reikalavimus</text:p>
          </table:table-cell>
          <table:table-cell table:style-name="TableCell2918">
            <text:p text:style-name="P2919">atitinka ES reikalavimus</text:p>
          </table:table-cell>
          <table:table-cell table:style-name="TableCell2920">
            <text:p text:style-name="P2921">negali atitikti ES reikalavimų</text:p>
          </table:table-cell>
        </table:table-row>
        <table:table-row table:style-name="TableRow2922">
          <table:table-cell table:style-name="TableCell2923">
            <text:p text:style-name="P2924">Šviežia mėsa</text:p>
          </table:table-cell>
          <table:table-cell table:style-name="TableCell2925">
            <text:p text:style-name="P2926">64/433/EEB</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skerdimas</text:p>
          </table:table-cell>
          <table:table-cell table:style-name="TableCell2950">
            <text:p text:style-name="P2951">303</text:p>
          </table:table-cell>
          <table:table-cell table:style-name="TableCell2952">
            <text:p text:style-name="P2953">137</text:p>
          </table:table-cell>
          <table:table-cell table:style-name="TableCell2954">
            <text:p text:style-name="P2955">12</text:p>
          </table:table-cell>
          <table:table-cell table:style-name="TableCell2956">
            <text:p text:style-name="P2957">0</text:p>
          </table:table-cell>
          <table:table-cell table:style-name="TableCell2958">
            <text:p text:style-name="P2959">125</text:p>
          </table:table-cell>
          <table:table-cell table:style-name="TableCell2960">
            <text:p text:style-name="P2961">166</text:p>
          </table:table-cell>
          <table:table-cell table:style-name="TableCell2962">
            <text:p text:style-name="P2963">31</text:p>
          </table:table-cell>
          <table:table-cell table:style-name="TableCell2964">
            <text:p text:style-name="P2965">0</text:p>
          </table:table-cell>
          <table:table-cell table:style-name="TableCell2966">
            <text:p text:style-name="P2967">135</text:p>
          </table:table-cell>
        </table:table-row>
        <table:table-row table:style-name="TableRow2968">
          <table:table-cell table:style-name="TableCell2969">
            <text:p text:style-name="P2970"/>
          </table:table-cell>
          <table:table-cell table:style-name="TableCell2971">
            <text:p text:style-name="P2972">išpjaustymas</text:p>
          </table:table-cell>
          <table:table-cell table:style-name="TableCell2973">
            <text:p text:style-name="P2974">156</text:p>
          </table:table-cell>
          <table:table-cell table:style-name="TableCell2975">
            <text:p text:style-name="P2976">40</text:p>
          </table:table-cell>
          <table:table-cell table:style-name="TableCell2977">
            <text:p text:style-name="P2978">20</text:p>
          </table:table-cell>
          <table:table-cell table:style-name="TableCell2979">
            <text:p text:style-name="P2980">0</text:p>
          </table:table-cell>
          <table:table-cell table:style-name="TableCell2981">
            <text:p text:style-name="P2982">20</text:p>
          </table:table-cell>
          <table:table-cell table:style-name="TableCell2983">
            <text:p text:style-name="P2984">116</text:p>
          </table:table-cell>
          <table:table-cell table:style-name="TableCell2985">
            <text:p text:style-name="P2986">40</text:p>
          </table:table-cell>
          <table:table-cell table:style-name="TableCell2987">
            <text:p text:style-name="P2988">0</text:p>
          </table:table-cell>
          <table:table-cell table:style-name="TableCell2989">
            <text:p text:style-name="P2990">76</text:p>
          </table:table-cell>
        </table:table-row>
        <table:table-row table:style-name="TableRow2991">
          <table:table-cell table:style-name="TableCell2992">
            <text:p text:style-name="P2993">Paukštiena</text:p>
          </table:table-cell>
          <table:table-cell table:style-name="TableCell2994">
            <text:p text:style-name="P2995">71/118/EEB</text:p>
          </table:table-cell>
          <table:table-cell table:style-name="TableCell2996">
            <text:p text:style-name="P2997">14</text:p>
          </table:table-cell>
          <table:table-cell table:style-name="TableCell2998">
            <text:p text:style-name="P2999">4</text:p>
          </table:table-cell>
          <table:table-cell table:style-name="TableCell3000">
            <text:p text:style-name="P3001">2</text:p>
          </table:table-cell>
          <table:table-cell table:style-name="TableCell3002">
            <text:p text:style-name="P3003">0</text:p>
          </table:table-cell>
          <table:table-cell table:style-name="TableCell3004">
            <text:p text:style-name="P3005">2</text:p>
          </table:table-cell>
          <table:table-cell table:style-name="TableCell3006">
            <text:p text:style-name="P3007">10</text:p>
          </table:table-cell>
          <table:table-cell table:style-name="TableCell3008">
            <text:p text:style-name="P3009">0</text:p>
          </table:table-cell>
          <table:table-cell table:style-name="TableCell3010">
            <text:p text:style-name="P3011">0</text:p>
          </table:table-cell>
          <table:table-cell table:style-name="TableCell3012">
            <text:p text:style-name="P3013">10</text:p>
          </table:table-cell>
        </table:table-row>
        <table:table-row table:style-name="TableRow3014">
          <table:table-cell table:style-name="TableCell3015">
            <text:p text:style-name="P3016">Mėsos produktai</text:p>
          </table:table-cell>
          <table:table-cell table:style-name="TableCell3017">
            <text:p text:style-name="P3018">77/99/EEB</text:p>
          </table:table-cell>
          <table:table-cell table:style-name="TableCell3019">
            <text:p text:style-name="P3020">318</text:p>
          </table:table-cell>
          <table:table-cell table:style-name="TableCell3021">
            <text:p text:style-name="P3022">75</text:p>
          </table:table-cell>
          <table:table-cell table:style-name="TableCell3023">
            <text:p text:style-name="P3024">14</text:p>
          </table:table-cell>
          <table:table-cell table:style-name="TableCell3025">
            <text:p text:style-name="P3026">1</text:p>
          </table:table-cell>
          <table:table-cell table:style-name="TableCell3027">
            <text:p text:style-name="P3028">60</text:p>
          </table:table-cell>
          <table:table-cell table:style-name="TableCell3029">
            <text:p text:style-name="P3030">243</text:p>
          </table:table-cell>
          <table:table-cell table:style-name="TableCell3031">
            <text:p text:style-name="P3032">36</text:p>
          </table:table-cell>
          <table:table-cell table:style-name="TableCell3033">
            <text:p text:style-name="P3034">0</text:p>
          </table:table-cell>
          <table:table-cell table:style-name="TableCell3035">
            <text:p text:style-name="P3036">207</text:p>
          </table:table-cell>
        </table:table-row>
      </table:table>
      <text:p text:style-name="P3037"/>
      <text:p text:style-name="P3038">Šaltinis – Valstybinė maisto ir veterinarijos tarnyba.</text:p>
      <text:p text:style-name="P3039"/>
      <text:p text:style-name="P3040"><text:span text:style-name="T3041">KITOS ĮMONĖS (2000 M. GRUODŽIO 1 D.)</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Įmonės veiklos<text:s/>rūšis</text:p>
          </table:table-cell>
          <table:table-cell table:style-name="TableCell3053" table:number-rows-spanned="2">
            <text:p text:style-name="P3054">Tarybos direktyva</text:p>
          </table:table-cell>
          <table:table-cell table:style-name="TableCell3055" table:number-columns-spanned="4">
            <text:p text:style-name="P3056">Įmonių skaičius</text:p>
          </table:table-cell>
          <table:covered-table-cell/>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iš viso</text:p>
          </table:table-cell>
          <table:table-cell table:style-name="TableCell3062">
            <text:p text:style-name="P3063">gali atitikti ES reikalavimus</text:p>
          </table:table-cell>
          <table:table-cell table:style-name="TableCell3064">
            <text:p text:style-name="P3065">atitinka ES reikalavimus</text:p>
          </table:table-cell>
          <table:table-cell table:style-name="TableCell3066">
            <text:p text:style-name="P3067">negali atitikti ES reikalavimų</text:p>
          </table:table-cell>
        </table:table-row>
        <table:table-row table:style-name="TableRow3068">
          <table:table-cell table:style-name="TableCell3069">
            <text:p text:style-name="P3070">Šaldymo sandėliai</text:p>
          </table:table-cell>
          <table:table-cell table:style-name="TableCell3071">
            <text:p text:style-name="P3072">64/433/EEB</text:p>
          </table:table-cell>
          <table:table-cell table:style-name="TableCell3073">
            <text:p text:style-name="P3074">38</text:p>
          </table:table-cell>
          <table:table-cell table:style-name="TableCell3075">
            <text:p text:style-name="P3076">20</text:p>
          </table:table-cell>
          <table:table-cell table:style-name="TableCell3077">
            <text:p text:style-name="P3078">0</text:p>
          </table:table-cell>
          <table:table-cell table:style-name="TableCell3079">
            <text:p text:style-name="P3080">18</text:p>
          </table:table-cell>
        </table:table-row>
        <table:table-row table:style-name="TableRow3081">
          <table:table-cell table:style-name="TableCell3082">
            <text:p text:style-name="P3083">Pienas ir pieno produktai</text:p>
          </table:table-cell>
          <table:table-cell table:style-name="TableCell3084">
            <text:p text:style-name="P3085">92/46/EEB</text:p>
          </table:table-cell>
          <table:table-cell table:style-name="TableCell3086">
            <text:p text:style-name="P3087">57</text:p>
          </table:table-cell>
          <table:table-cell table:style-name="TableCell3088">
            <text:p text:style-name="P3089">10</text:p>
          </table:table-cell>
          <table:table-cell table:style-name="TableCell3090">
            <text:p text:style-name="P3091">18</text:p>
          </table:table-cell>
          <table:table-cell table:style-name="TableCell3092">
            <text:p text:style-name="P3093">29</text:p>
          </table:table-cell>
        </table:table-row>
        <table:table-row table:style-name="TableRow3094">
          <table:table-cell table:style-name="TableCell3095">
            <text:p text:style-name="P3096">Žuvų produktai</text:p>
          </table:table-cell>
          <table:table-cell table:style-name="TableCell3097">
            <text:p text:style-name="P3098">91/493/EEB</text:p>
          </table:table-cell>
          <table:table-cell table:style-name="TableCell3099">
            <text:p text:style-name="P3100">111</text:p>
          </table:table-cell>
          <table:table-cell table:style-name="TableCell3101">
            <text:p text:style-name="P3102">22</text:p>
          </table:table-cell>
          <table:table-cell table:style-name="TableCell3103">
            <text:p text:style-name="P3104">8</text:p>
          </table:table-cell>
          <table:table-cell table:style-name="TableCell3105">
            <text:p text:style-name="P3106">81</text:p>
          </table:table-cell>
        </table:table-row>
      </table:table>
      <text:p text:style-name="P3107"/>
      <text:p text:style-name="P3108">Šaltinis – Valstybinė maisto ir veterinarijos tarnyba.</text:p>
      <text:p text:style-name="P3109"/>
      <text:p text:style-name="P3110"><text:span text:style-name="T3111">MĖSOS, PIENO, ŽUVŲ PERDIRBIMO ĮMONĖMS REKONSTRUOTI (STATYTI) NUMATOMA SKIRTI LĖŠŲ PAGAL SAPARD PROGRAMĄ (MLN. EURŲ)</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
          </table:table-cell>
          <table:table-cell table:style-name="TableCell3126">
            <text:p text:style-name="P3127">2000 m.</text:p>
          </table:table-cell>
          <table:table-cell table:style-name="TableCell3128">
            <text:p text:style-name="P3129">2001 m.</text:p>
          </table:table-cell>
          <table:table-cell table:style-name="TableCell3130">
            <text:p text:style-name="P3131">2002 m.</text:p>
          </table:table-cell>
          <table:table-cell table:style-name="TableCell3132">
            <text:p text:style-name="P3133">2003 m.</text:p>
          </table:table-cell>
          <table:table-cell table:style-name="TableCell3134">
            <text:p text:style-name="P3135">2004 m.</text:p>
          </table:table-cell>
          <table:table-cell table:style-name="TableCell3136">
            <text:p text:style-name="P3137">2005 m.</text:p>
          </table:table-cell>
          <table:table-cell table:style-name="TableCell3138">
            <text:p text:style-name="P3139">2006 m.</text:p>
          </table:table-cell>
          <table:table-cell table:style-name="TableCell3140">
            <text:p text:style-name="P3141">Iš<text:s/>viso</text:p>
          </table:table-cell>
        </table:table-row>
        <table:table-row table:style-name="TableRow3142">
          <table:table-cell table:style-name="TableCell3143">
            <text:p text:style-name="P3144">Mėsos sektorius</text:p>
          </table:table-cell>
          <table:table-cell table:style-name="TableCell3145">
            <text:p text:style-name="P3146">9,4</text:p>
          </table:table-cell>
          <table:table-cell table:style-name="TableCell3147">
            <text:p text:style-name="P3148">11,6</text:p>
          </table:table-cell>
          <table:table-cell table:style-name="TableCell3149">
            <text:p text:style-name="P3150">6,1</text:p>
          </table:table-cell>
          <table:table-cell table:style-name="TableCell3151">
            <text:p text:style-name="P3152">2,35</text:p>
          </table:table-cell>
          <table:table-cell table:style-name="TableCell3153">
            <text:p text:style-name="P3154">3,6</text:p>
          </table:table-cell>
          <table:table-cell table:style-name="TableCell3155">
            <text:p text:style-name="P3156">2,45</text:p>
          </table:table-cell>
          <table:table-cell table:style-name="TableCell3157">
            <text:p text:style-name="P3158">3,2</text:p>
          </table:table-cell>
          <table:table-cell table:style-name="TableCell3159">
            <text:p text:style-name="P3160">66,5</text:p>
          </table:table-cell>
        </table:table-row>
        <table:table-row table:style-name="TableRow3161">
          <table:table-cell table:style-name="TableCell3162">
            <text:p text:style-name="P3163">Pieno sektorius</text:p>
          </table:table-cell>
          <table:table-cell table:style-name="TableCell3164">
            <text:p text:style-name="P3165">0,9</text:p>
          </table:table-cell>
          <table:table-cell table:style-name="TableCell3166">
            <text:p text:style-name="P3167">1,25</text:p>
          </table:table-cell>
          <table:table-cell table:style-name="TableCell3168">
            <text:p text:style-name="P3169">1,35</text:p>
          </table:table-cell>
          <table:table-cell table:style-name="TableCell3170">
            <text:p text:style-name="P3171">3</text:p>
          </table:table-cell>
          <table:table-cell table:style-name="TableCell3172">
            <text:p text:style-name="P3173">0,5</text:p>
          </table:table-cell>
          <table:table-cell table:style-name="TableCell3174">
            <text:p text:style-name="P3175">0,5</text:p>
          </table:table-cell>
          <table:table-cell table:style-name="TableCell3176">
            <text:p text:style-name="P3177">0</text:p>
          </table:table-cell>
          <table:table-cell table:style-name="TableCell3178">
            <text:p text:style-name="P3179">13,2</text:p>
          </table:table-cell>
        </table:table-row>
        <table:table-row table:style-name="TableRow3180">
          <table:table-cell table:style-name="TableCell3181">
            <text:p text:style-name="P3182">Žuvų sektorius</text:p>
          </table:table-cell>
          <table:table-cell table:style-name="TableCell3183">
            <text:p text:style-name="P3184">2</text:p>
          </table:table-cell>
          <table:table-cell table:style-name="TableCell3185">
            <text:p text:style-name="P3186">1</text:p>
          </table:table-cell>
          <table:table-cell table:style-name="TableCell3187">
            <text:p text:style-name="P3188">1</text:p>
          </table:table-cell>
          <table:table-cell table:style-name="TableCell3189">
            <text:p text:style-name="P3190">1,75</text:p>
          </table:table-cell>
          <table:table-cell table:style-name="TableCell3191">
            <text:p text:style-name="P3192">0,25</text:p>
          </table:table-cell>
          <table:table-cell table:style-name="TableCell3193">
            <text:p text:style-name="P3194">0</text:p>
          </table:table-cell>
          <table:table-cell table:style-name="TableCell3195">
            <text:p text:style-name="P3196">0</text:p>
          </table:table-cell>
          <table:table-cell table:style-name="TableCell3197">
            <text:p text:style-name="P3198">10,3</text:p>
          </table:table-cell>
        </table:table-row>
      </table:table>
      <text:p text:style-name="P3199"/>
      <text:p text:style-name="P3200">2. Veiksmų planas pasiekti, kad pieno ūkiai ir juose gaunamas pienas atitiktų ES veterinarijos<text:s/>reikalavimus (Tarybos direktyvos 92/46/EEB A priedo II skyriaus 2 punktas ir IV skyriaus A punktas)</text:p>
      <text:p text:style-name="P3201">Pereinamuoju laikotarpiu, kurio prašoma, bus pasiekta, kad pieno ūkiai ir jų gaminamo pieno kokybė atitiktų ES veterinarijos reikalavimus (pagal Tarybos<text:s/>direktyvos 92/46/EEB A priedo II skyriaus 2 punktą ir IV skyriaus A punktą). Kalbama apie ūkius, kurie iki įstojimo į ES nebus užbaigę investicinių projektų, skirtų ūkiams rekonstruoti ir pieno gamybai modernizuoti pagal ES reikalavimus (bet ne vėliau kaip<text:s/>iki 2007 m. sausio 1 d.). Kadangi Lietuvos žemės ūkio ir kaimo plėtros 2000-2006 metų planas patvirtintas Europos Komisijos 2000 m. lapkričio 27 d. sprendimu C(2000)3329, SAPARD programa bus pradėta įgyvendinti tik 2001 metais ir šiuo metu dar neaišku, kurie pieno ūkiai pasinaudos šios programos lėšomis ar kitais finansavimo šaltiniais, Lietuvos Respublika įsipareigoja kiekvienų metų sausio 1 d. pateikti Europos Komisijai informaciją apie pieno ūkių atitiktį ES reikalavimams ir jų pramonei parduodamo pieno<text:s/>kokybę – papildomą šios derybinės pozicijos medžiagą.</text:p>
      <text:p text:style-name="P3202">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203">Nuo 2000 m. sausio 1 d. įsigaliojo LST 1137: 1997 „Žalias karvių pienas. Kokybės reikalavimai. Nustatymas ir įvertinimas“ pakeitimas – dėl<text:s/>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204">Svarbiausiosios pieno ūkių problemos – senos statybos tvartai, kuriuose laikomos 1–3 karvės ir kurie neatitinka ES reikalavimų (Tarybos direktyvos 92/46/EEB A priedo II skyriaus 2 punktas). Šiuose tvartuose sunku sudaryti tinkamas<text:s/>gyvulių laikymo ir melžimo higienos sąlygas, be to, juose nėra tinkamai įrengtų patalpų pienui apdoroti, atšaldyti ir laikyti. Tokiems ūkiams sunku įvykdyti pieno kokybės (Tarybos direktyvos 92/46/EEB IV skyriaus A punktas) reikalavimus.</text:p>
      <text:p text:style-name="P3205">Iki 2001 m. kovo<text:s/>31 d. pagal Tarybos direktyvos 92/46/EEB A priedą bus parengtas pieno ūkio inspektavimo klausimynas, kurį pildys veterinarijos gydytojai ir kasmet iki gruodžio 1 d. teiks ataskaitas Valstybinei maisto ir veterinarijos tarnybai. Šio klausimyno tikslas – identifikuoti kiekvieno pieno ūkio atitikimą Tarybos direktyvos 92/46/EEB reikalavimus ir kontroliuoti pažangą, tai, kaip šalinami trūkumai.</text:p>
      <text:p text:style-name="P3206">Esama Lietuvos pieno ūkių kontrolės sistema (galvijų identifikavimas ir jų laikymo vietų registravimas, centralizuota<text:s/>pieno kokybės kontrolės sistema) leidžia užtikrinti pieno ūkių identifikavimą pagal gaminamo pieno kokybę. Centrinės pieno kokybės tyrimų laboratorijos „Pieno tyrimai“ duomenimis, 2000 metų spalio mėnesį 30 procentų pieno ūkių, parduodančių pieną pramonei,<text:s/>melžė pieną, visiškai atitinkantį Tarybos direktyvos 92/46/EEB A priedo IV skyriaus A punkto reikalavimus.</text:p>
      <text:p text:style-name="P3207">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 sausio 1 d., gaus veterinarijos pažymėjimus (leidimus) parduoti pieną tik toms įmonėms, kurioms taip pat bus suteiktas pereinamasis laikotarpis. Šių įmonių pagaminta produkcija bus realizuojama tik Lietuvos rinkoje.</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Derybinis poskyris</text:p>
          </table:table-cell>
          <table:table-cell table:style-name="TableCell3218">
            <text:p text:style-name="P3219">Problema</text:p>
          </table:table-cell>
          <table:table-cell table:style-name="TableCell3220">
            <text:p text:style-name="P3221">Statusas</text:p>
          </table:table-cell>
          <table:table-cell table:style-name="TableCell3222">
            <text:p text:style-name="P3223">Sprendimo būdas</text:p>
          </table:table-cell>
          <table:table-cell table:style-name="TableCell3224">
            <text:p text:style-name="P3225">Nacionalinė ACQUIS priėmimo programa</text:p>
          </table:table-cell>
        </table:table-row>
        <table:table-row table:style-name="TableRow3226">
          <table:table-cell table:style-name="TableCell3227">
            <text:p text:style-name="P3228">Veterinarija</text:p>
          </table:table-cell>
          <table:table-cell table:style-name="TableCell3229">
            <text:p text:style-name="P3230">Lietuva prašo pereinamojo laikotarpio iki 2007 m. sausio 1 d., kol bus pasiekta, kad pieno ūkiai ir juose melžiamas pienas atitiktų ES keliamus veterinarijos reikalavimus</text:p>
          </table:table-cell>
          <table:table-cell table:style-name="TableCell3231">
            <text:p text:style-name="P3232">nacionaliniai teisės aktai priimti pagal ES teisės aktus, tačiau juos įgyvendinti daugeliui ūkininkų yra keblu</text:p>
          </table:table-cell>
          <table:table-cell table:style-name="TableCell3233">
            <text:p text:style-name="P3234">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35">
            <text:p text:style-name="P3236">teisės 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37"/>
      <text:p text:style-name="P3238">Punkto numeracijos pakeitimas:</text:p>
      <text:p text:style-name="P3239"><text:span text:style-name="T3240">Nr.<text:s/></text:span><text:a xlink:href="https://www.e-tar.lt/portal/legalAct.html?documentId=TAR.4788A7C16581" office:target-frame-name="_top" xlink:show="replace"><text:span text:style-name="T3241">34</text:span></text:a><text:span text:style-name="T3242">, 2002-01-14, Žin., 2002, Nr. 4-118 (2002-01-16), i. k. 1021100NUTA00000034</text:span></text:p>
      <text:p text:style-name="Normal"/>
      <text:p text:style-name="P3243"><text:span text:style-name="T3244">3.</text:span><text:span text:style-name="T3245"><text:s/>Neteko galios nuo 2002-02-21</text:span></text:p>
      <text:p text:style-name="P3246">Punkto naikinimas:</text:p>
      <text:p text:style-name="P3247"><text:span text:style-name="T3248">Nr.<text:s/></text:span><text:a xlink:href="https://www.e-tar.lt/portal/legalAct.html?documentId=TAR.C0D1A5E1EF8D" office:target-frame-name="_top" xlink:show="replace"><text:span text:style-name="T3249">242</text:span></text:a><text:span text:style-name="T3250">, 2002-02-15, Žin. 2002, Nr. 17-689 (2002-02-20), i. k. 1021100NUTA00000242</text:span></text:p>
      <text:p text:style-name="P3251">Punkto numeracijos pakeitimas:</text:p>
      <text:p text:style-name="P3252"><text:span text:style-name="T3253">Nr.<text:s/></text:span><text:a xlink:href="https://www.e-tar.lt/portal/legalAct.html?documentId=TAR.4788A7C16581" office:target-frame-name="_top" xlink:show="replace"><text:span text:style-name="T3254">34</text:span></text:a><text:span text:style-name="T3255">, 2002-01-14, Žin., 2002, Nr. 4-118 (2002-01-16), i. k. 1021100NUTA00000034</text:span></text:p>
      <text:p text:style-name="Normal"/>
      <text:p text:style-name="P3256"><text:span text:style-name="T3257">5.</text:span><text:span text:style-name="T3258"><text:s/>Neteko galios nuo 2002-02-21</text:span></text:p>
      <text:p text:style-name="P3259">Punkto naikinimas:</text:p>
      <text:p text:style-name="P3260"><text:span text:style-name="T3261">Nr.<text:s/></text:span><text:a xlink:href="https://www.e-tar.lt/portal/legalAct.html?documentId=TAR.C0D1A5E1EF8D" office:target-frame-name="_top" xlink:show="replace"><text:span text:style-name="T3262">242</text:span></text:a><text:span text:style-name="T3263">, 2002-02-15, Žin. 2002, Nr. 17-689 (2002-02-20), i. k. 1021100NUTA00000242</text:span></text:p>
      <text:p text:style-name="Normal"/>
      <text:p text:style-name="P3264">______________</text:p>
      <text:p text:style-name="P3265">Lietuvos Respublikos derybinės pozicijos</text:p>
      <text:p text:style-name="P3273">„Žemės ūkis“ (7 derybinis skyrius)</text:p>
      <text:p text:style-name="P3274">8<text:s/>priedas</text:p>
      <text:p text:style-name="P3275"/>
      <text:p text:style-name="P3276"><text:span text:style-name="T3277">PEREINAMOJO LAIKOTARPIO VEIKSMŲ PLANAS (DĖL SĖKLŲ IR SODINAMOSIOS MEDŽIAGO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Derybinis poskyris</text:p>
          </table:table-cell>
          <table:table-cell table:style-name="TableCell3288">
            <text:p text:style-name="P3289">Problema</text:p>
          </table:table-cell>
          <table:table-cell table:style-name="TableCell3290">
            <text:p text:style-name="P3291">Statusas</text:p>
          </table:table-cell>
          <table:table-cell table:style-name="TableCell3292">
            <text:p text:style-name="P3293">Sprendimo būdas</text:p>
          </table:table-cell>
          <table:table-cell table:style-name="TableCell3294">
            <text:p text:style-name="P3295">Lietuvos pasirengimo narystei ES programa – Nacionalinė ACQUIS priėmimo programa</text:p>
          </table:table-cell>
        </table:table-row>
        <table:table-row table:style-name="TableRow3296">
          <table:table-cell table:style-name="TableCell3297">
            <text:p text:style-name="P3298">Fitosanitarija</text:p>
          </table:table-cell>
          <table:table-cell table:style-name="TableCell3299">
            <text:p text:style-name="P3300">Tarybos direktyva 1999/105/EEB „Dėl prekybos miškų reprodukcine medžiaga“. Lietuva prašo pereinamojo laikotarpio iki 2006 m. sausio 1 d. Lietuvoje augančių medžių rūšių kilmės rajonams nustatyti</text:p>
          </table:table-cell>
          <table:table-cell table:style-name="TableCell3301">
            <text:p text:style-name="P3302">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303">
            <text:p text:style-name="P3304">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305">
            <text:p text:style-name="P3306">nenumatyta, nes tai nesusiję su teisės derinimo ar institucinės plėtros priemonėmis</text:p>
          </table:table-cell>
        </table:table-row>
      </table:table>
      <text:p text:style-name="P3307">______________</text:p>
      <text:p text:style-name="P3308">Lietuvos Respublikos derybinės pozicijos</text:p>
      <text:p text:style-name="P3316">„Žemės ūkis“ (7 derybinis skyrius)</text:p>
      <text:p text:style-name="P3317">9<text:s/>priedas</text:p>
      <text:p text:style-name="P3318"/>
      <text:p text:style-name="P3319"><text:span text:style-name="T3320">BULVIŲ ŽIEDINIO<text:s/></text:span><text:span text:style-name="T3321">PUVINIO KONTROLĖS DIREKTYVOS ĮGYVENDINIMAS PEREINAMUOJU LAIKOTARPIU, VEIKSMŲ PLANAS IKI ĮSTOJIMO Į ES DATOS IR PRAŠOMU PEREINAMUOJU LAIKOTARPIU (DĖL BULVIŲ ŽIEDINIO PUVINIO ŽIDINIŲ SUNAIKINIMO)</text:span></text:p>
      <text:p text:style-name="P3322"/>
      <text:p text:style-name="P3323"><text:span text:style-name="T3324">I</text:span><text:span text:style-name="T3325">.<text:s/></text:span><text:span text:style-name="T3326">BULVIŲ ŽIEDINIO PUVINIO KONTROLĖS DIREKTYVOS ĮGYVENDIN</text:span><text:span text:style-name="T3327">IMAS PEREINAMUOJU LAIKOTARPIU</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Derybinis poskyris</text:p>
          </table:table-cell>
          <table:table-cell table:style-name="TableCell3338">
            <text:p text:style-name="P3339">Problema</text:p>
          </table:table-cell>
          <table:table-cell table:style-name="TableCell3340">
            <text:p text:style-name="P3341">Statusas</text:p>
          </table:table-cell>
          <table:table-cell table:style-name="TableCell3342">
            <text:p text:style-name="P3343">Sprendimo būdas</text:p>
          </table:table-cell>
          <table:table-cell table:style-name="TableCell3344">
            <text:p text:style-name="P3345">Nacionalinė ACQUIS priėmimo programa</text:p>
          </table:table-cell>
        </table:table-row>
        <table:table-row table:style-name="TableRow3346">
          <table:table-cell table:style-name="TableCell3347">
            <text:p text:style-name="P3348">Fitosanitarija</text:p>
          </table:table-cell>
          <table:table-cell table:style-name="TableCell3349">
            <text:p text:style-name="P3350">bulvių žiedinio puvinio naikinimo fitosanitarinių priemonių įgyvendinimas</text:p>
          </table:table-cell>
          <table:table-cell table:style-name="TableCell3351">
            <text:p text:style-name="P3352">Valstybinės augalų apsaugos tarnybos<text:s/>specialistai informuoja bulvių augintojus dėl jiems keliamų reikalavimų (kokios turi būti bulvės, žemė, 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 kontrolę</text:p>
          </table:table-cell>
          <table:table-cell table:style-name="TableCell3353">
            <text:p text:style-name="P3354">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text:s/>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 Atsižvelgiant į 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55">
            <text:p text:style-name="P3356">3.4.2.7-T-B9</text:p>
          </table:table-cell>
        </table:table-row>
      </table:table>
      <text:p text:style-name="P3357"/>
      <text:p text:style-name="P3358"><text:span text:style-name="T3359">II</text:span><text:span text:style-name="T3360">.<text:s/></text:span><text:span text:style-name="T3361">VEIKSMŲ PLANAS IKI ĮSTOJIMO Į ES DATOS IR PRAŠOMU PEREINAMUOJU LAIKOTARPIU (DĖL BULVIŲ ŽIEDINIO PUVINIO ŽIDINIŲ</text:span><text:span text:style-name="T3362"><text:s/>SUNAIKINIMO)</text:span></text:p>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Priemonės pavadinimas</text:p>
          </table:table-cell>
          <table:table-cell table:style-name="TableCell3371">
            <text:p text:style-name="P3372">Atsakinga institucija</text:p>
          </table:table-cell>
          <table:table-cell table:style-name="TableCell3373">
            <text:p text:style-name="P3374">Atlikimo terminas</text:p>
          </table:table-cell>
        </table:table-row>
        <table:table-row table:style-name="TableRow3375">
          <table:table-cell table:style-name="TableCell3376">
            <text:p text:style-name="P3377">1. Patvirtinti sėklinių bulvių augintojų privalomuosius fitosanitarinius reikalavimus</text:p>
          </table:table-cell>
          <table:table-cell table:style-name="TableCell3378">
            <text:p text:style-name="P3379">Žemės ūkio ministerija, Valstybinė augalų apsaugos tarnyba</text:p>
          </table:table-cell>
          <table:table-cell table:style-name="TableCell3380">
            <text:p text:style-name="P3381">2001 metai</text:p>
          </table:table-cell>
        </table:table-row>
        <table:table-row table:style-name="TableRow3382">
          <table:table-cell table:style-name="TableCell3383">
            <text:p text:style-name="P3384">2. Suregistruoti visus sėklinių bulvių augintojų ūkius į 3 grupes:<text:s/></text:p>
            <text:p text:style-name="P3385">I grupė – ūkiai, neatitinkantys ES standartų;<text:s/></text:p>
            <text:p text:style-name="P3386">II grupė – ūkiai, galintys atitikti ES standartus;<text:s/></text:p>
            <text:p text:style-name="P3387">III grupė – ūkiai, atitinkantys ES standartus</text:p>
          </table:table-cell>
          <table:table-cell table:style-name="TableCell3388">
            <text:p text:style-name="P3389">Valstybinė augalų apsaugos tarnyba</text:p>
          </table:table-cell>
          <table:table-cell table:style-name="TableCell3390">
            <text:p text:style-name="P3391">2001 metai</text:p>
          </table:table-cell>
        </table:table-row>
        <table:table-row table:style-name="TableRow3392">
          <table:table-cell table:style-name="TableCell3393">
            <text:p text:style-name="P3394">3. Numatyti kiekvienos sėklinių bulvių augintojų grupės veiksmų planą, siekiant, kad:<text:s/></text:p>
            <text:p text:style-name="P3395">nuo 2004 metų I grupė (ūkiai, neatitinkantys ES standartų) nebeaugintų bulvių;<text:s/></text:p>
            <text:p text:style-name="P3396">iki 2004 metų II grupė (ūkiai, galintys atitikti ES standartus) pašalintų nustatytus<text:s/>trūkumus</text:p>
          </table:table-cell>
          <table:table-cell table:style-name="TableCell3397">
            <text:p text:style-name="P3398">Žemės ūkio ministerija, Valstybinė augalų apsaugos tarnyba</text:p>
          </table:table-cell>
          <table:table-cell table:style-name="TableCell3399">
            <text:p text:style-name="P3400">2002 metai</text:p>
          </table:table-cell>
        </table:table-row>
        <table:table-row table:style-name="TableRow3401">
          <table:table-cell table:style-name="TableCell3402">
            <text:p text:style-name="P3403">4. Patvirtinti bulvių žiedinio puvinio židinių sunaikinimo priemones ir numatyti bulvių augintojų nuostolių kompensavimo mechanizmą</text:p>
          </table:table-cell>
          <table:table-cell table:style-name="TableCell3404">
            <text:p text:style-name="P3405">Žemės ūkio ministerija, Valstybinė augalų<text:s/>apsaugos tarnyba</text:p>
          </table:table-cell>
          <table:table-cell table:style-name="TableCell3406">
            <text:p text:style-name="P3407">2001 metai</text:p>
          </table:table-cell>
        </table:table-row>
        <table:table-row table:style-name="TableRow3408">
          <table:table-cell table:style-name="TableCell3409">
            <text:p text:style-name="P3410">5. Kasmet pateikti ES Komisijai konfidencialią informaciją apie bulvių žiedinio puvinio židinių sunaikinimą arba naujų židinių atsiradimą</text:p>
          </table:table-cell>
          <table:table-cell table:style-name="TableCell3411">
            <text:p text:style-name="P3412">Žemės ūkio ministerija, Valstybinė augalų apsaugos tarnyba</text:p>
          </table:table-cell>
          <table:table-cell table:style-name="TableCell3413">
            <text:p text:style-name="P3414">2001–2005 metai</text:p>
          </table:table-cell>
        </table:table-row>
        <table:table-row table:style-name="TableRow3415">
          <table:table-cell table:style-name="TableCell3416">
            <text:p text:style-name="P3417">6. Vykdyti<text:s/>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418">
            <text:p text:style-name="P3419">Valstybinė augalų apsaugos tarnyba</text:p>
          </table:table-cell>
          <table:table-cell table:style-name="TableCell3420">
            <text:p text:style-name="P3421">2001–2005 metai</text:p>
          </table:table-cell>
        </table:table-row>
      </table:table>
      <text:p text:style-name="P3422">______________</text:p>
      <text:p text:style-name="P3423">Lietuvos Respublikos derybinės pozicijos</text:p>
      <text:p text:style-name="P3431">„Žemės ūkis“ (7 derybinis skyrius)</text:p>
      <text:p text:style-name="P3432">10<text:s/>priedas</text:p>
      <text:p text:style-name="P3433"/>
      <text:p text:style-name="P3434"><text:span text:style-name="T3435">PEREINAMOJO LAIKOTARPIO VEIKSMŲ PLANAS (DĖL AUGALŲ VEISLIŲ APSAUGOS)</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Derybinis poskyris</text:p>
          </table:table-cell>
          <table:table-cell table:style-name="TableCell3446">
            <text:p text:style-name="P3447">Problema</text:p>
          </table:table-cell>
          <table:table-cell table:style-name="TableCell3448">
            <text:p text:style-name="P3449">Statusas</text:p>
          </table:table-cell>
          <table:table-cell table:style-name="TableCell3450">
            <text:p text:style-name="P3451">Sprendimo būdas</text:p>
          </table:table-cell>
          <table:table-cell table:style-name="TableCell3452">
            <text:p text:style-name="P3453">Lietuvos pasirengimo narystei ES programa – Nacionalinė ACQUIS priėmimo programa</text:p>
          </table:table-cell>
        </table:table-row>
        <table:table-row table:style-name="TableRow3454">
          <table:table-cell table:style-name="TableCell3455">
            <text:p text:style-name="P3456">Fitosanitarija</text:p>
          </table:table-cell>
          <table:table-cell table:style-name="TableCell3457">
            <text:p text:style-name="P3458">Tarybos reglamento 2100/94/EB „Dėl Bendrijos augalų veislių nuosavybės teisių“ 116 straipsnio 4 dalis. Lietuvos Respublika prašo 7 metų pereinamojo<text:s/>laikotarpio, kuriuo žemės ūkio subjektai, naudojantys saugomos veislės sėklą savo reikmėms, nemokėtų selekcinio mokesčio veislės savininkui. Ši nuostata taikoma tik tiems žemės ūkio subjektams, kurie augins saugomą veislę stojimo į ES metu</text:p>
          </table:table-cell>
          <table:table-cell table:style-name="TableCell3459">
            <text:p text:style-name="P3460">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61">
            <text:p text:style-name="P3462">Tarybos reglamento 2100/94/EB 116 straipsnio 4 dalimi buvo suteikta 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 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463">
            <text:p text:style-name="P3464">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465">______________</text:p>
      <text:p text:style-name="P3466">Priedo pakeitimai:</text:p>
      <text:p text:style-name="P3467"><text:span text:style-name="T3468">Nr.<text:s/></text:span><text:a xlink:href="https://www.e-tar.lt/portal/legalAct.html?documentId=TAR.48DFBECD1C1D" office:target-frame-name="_top" xlink:show="replace"><text:span text:style-name="T3469">431</text:span></text:a><text:span text:style-name="T3470">, 2002-03-29, Žin., 2002, Nr. 35-1301<text:s/></text:span><text:span text:style-name="T3471">(2002-04-05), i. k. 1021100NUTA00000431</text:span></text:p>
      <text:p text:style-name="Normal"/>
      <text:p text:style-name="P3472">Lietuvos Respublikos derybinės pozicijos</text:p>
      <text:p text:style-name="P3480">„Žemės ūkis“ (7 derybinis skyrius)</text:p>
      <text:p text:style-name="P3481">11<text:s/>priedas</text:p>
      <text:p text:style-name="P3482"/>
      <text:p text:style-name="P3483"><text:span text:style-name="T3484">EKOLOGINIO ŽEMĖS ŪKIO TEISINIŲ IR INSTITUCINIŲ PRIEMONIŲ</text:span></text:p>
      <text:p text:style-name="P3485"><text:span text:style-name="T3486">ĮGYVENDINIMO PLANAS</text:span></text:p>
      <text:p text:style-name="P3487"/>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Metai</text:p>
          </table:table-cell>
          <table:table-cell table:style-name="TableCell3495">
            <text:p text:style-name="P3496">Teisinė<text:s/>priemonė</text:p>
          </table:table-cell>
          <table:table-cell table:style-name="TableCell3497">
            <text:p text:style-name="P3498">Institucinė priemonė</text:p>
          </table:table-cell>
        </table:table-row>
        <table:table-row table:style-name="TableRow3499">
          <table:table-cell table:style-name="TableCell3500">
            <text:p text:style-name="P3501">2000</text:p>
          </table:table-cell>
          <table:table-cell table:style-name="TableCell3502">
            <text:p text:style-name="P3503">žemės ūkio ministro įsakymas dėl Ekologinio žemės ūkio taisyklių patvirtinimo</text:p>
          </table:table-cell>
          <table:table-cell table:style-name="TableCell3504">
            <text:p text:style-name="P3505">–</text:p>
          </table:table-cell>
        </table:table-row>
        <table:table-row table:style-name="TableRow3506">
          <table:table-cell table:style-name="TableCell3507">
            <text:p text:style-name="P3508">2001</text:p>
          </table:table-cell>
          <table:table-cell table:style-name="TableCell3509">
            <text:p text:style-name="P3510">žemės ūkio ministro įsakymas dėl pavedimo viešajai įstaigai „Ekoagros“ vykdyti sertifikavimo darbus pagal patvirtintas Ekologinio žemės ūkio taisykles</text:p>
          </table:table-cell>
          <table:table-cell table:style-name="TableCell3511">
            <text:p text:style-name="P3512">Žemės ūkio ministerijoje esančiam skyriui bus suteiktos funkcijos kontroliuoti sertifikavimo organizacijas</text:p>
          </table:table-cell>
        </table:table-row>
        <table:table-row table:style-name="TableRow3513">
          <table:table-cell table:style-name="TableCell3514">
            <text:p text:style-name="P3515">2001–2002</text:p>
          </table:table-cell>
          <table:table-cell table:style-name="TableCell3516">
            <text:p text:style-name="P3517">Lietuva pateiks ES Komisijai dokumentus dėl Lietuvos sertifikavimo sistemos įtraukimo į „trečiųjų šalių“ registrą</text:p>
          </table:table-cell>
          <table:table-cell table:style-name="TableCell3518">
            <text:p text:style-name="P3519">–</text:p>
          </table:table-cell>
        </table:table-row>
        <table:table-row table:style-name="TableRow3520">
          <table:table-cell table:style-name="TableCell3521">
            <text:p text:style-name="P3522">2001–2002</text:p>
          </table:table-cell>
          <table:table-cell table:style-name="TableCell3523">
            <text:p text:style-name="P3524">sertifikavimo įstaiga „Ekoagros“ bus akredituota pagal EN 45011 standarto reikalavimus</text:p>
          </table:table-cell>
          <table:table-cell table:style-name="TableCell3525">
            <text:p text:style-name="P3526">–</text:p>
          </table:table-cell>
        </table:table-row>
      </table:table>
      <text:p text:style-name="P3527">______________</text:p>
      <text:p text:style-name="P3528">Lietuvos Respublikos derybinės pozicijos</text:p>
      <text:p text:style-name="P3536">„Žemės ūkis“ (7 derybinis skyrius)</text:p>
      <text:p text:style-name="P3537">12<text:s/>priedas</text:p>
      <text:p text:style-name="P3538"/>
      <text:p text:style-name="P3539"><text:span text:style-name="T3540">PEREINAMŲJŲ LAIKOTARPIŲ<text:s/></text:span><text:span text:style-name="T3541">VEIKSMŲ PLANAS (DĖL NESERTIFIKUOTŲ SĖKLŲ IR DAUGINAMOSIOS MEDŽIAGOS NAUDOJIMO, VARIO JUNGINIŲ NAUDOJIMO AUGALŲ APSAUGAI, NESERTIFIKUOTO CUKRAUS NAUDOJIMO BIČIŲ MAITINIMO PREPARATAMS GAMINTI)</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Derybinis poskyris</text:p>
          </table:table-cell>
          <table:table-cell table:style-name="TableCell3552">
            <text:p text:style-name="P3553">Problema</text:p>
          </table:table-cell>
          <table:table-cell table:style-name="TableCell3554">
            <text:p text:style-name="P3555">Statusas</text:p>
          </table:table-cell>
          <table:table-cell table:style-name="TableCell3556">
            <text:p text:style-name="P3557">Sprendimo būdas</text:p>
          </table:table-cell>
          <table:table-cell table:style-name="TableCell3558">
            <text:p text:style-name="P3559">Lietuvos<text:s/>parengimo narystei ES programa – Nacionalinė ACQUIS priėmimo programa</text:p>
          </table:table-cell>
        </table:table-row>
        <table:table-row table:style-name="TableRow3560">
          <table:table-cell table:style-name="TableCell3561">
            <text:p text:style-name="P3562">Ekologinis žemės ūkis</text:p>
          </table:table-cell>
          <table:table-cell table:style-name="TableCell3563">
            <text:p text:style-name="P3564">ekologinė sėklininkystė Lietuvoje neišvystyta</text:p>
          </table:table-cell>
          <table:table-cell table:style-name="TableCell3565">
            <text:p text:style-name="P3566">ekologinės sėklininkystės ūkių Lietuvoje nėra. Nepakanka mokslinio tyrimo darbų šioje srityje. Nepakankamai remiami<text:s/>sėklininkystės ūkiai</text:p>
          </table:table-cell>
          <table:table-cell table:style-name="TableCell3567">
            <text:p text:style-name="P3568">ūkininkų, konsultantų mokymas ir švietimas 2001–2006 metais; ekologinės sėklininkystės mokslinio tyrimo darbų skatinimas 2001–2004 metais; sėklininkystės ūkiams 2003–2006 metais investicinė ir tiesioginė parama bus skiriama pagal Ekologinio žemės ūkio programą</text:p>
          </table:table-cell>
          <table:table-cell table:style-name="TableCell3569">
            <text:p text:style-name="P3570">nenumatyta, nes tai nesusiję su teisės derinimo ar institucinės plėtros priemonėmis</text:p>
          </table:table-cell>
        </table:table-row>
        <table:table-row table:style-name="TableRow3571">
          <table:table-cell table:style-name="TableCell3572">
            <text:p text:style-name="P3573">Ekologinis žemės ūkis</text:p>
          </table:table-cell>
          <table:table-cell table:style-name="TableCell3574">
            <text:p text:style-name="P3575">vario junginių preparatų analogų, leistinų naudoti sertifikuotuose ūkiuose, nėra</text:p>
          </table:table-cell>
          <table:table-cell table:style-name="TableCell3576">
            <text:p text:style-name="P3577">Lietuvoje ekologinis ūkininkavimas neturi<text:s/>senų tradicijų, todėl produkcijos gamintojai susiduria su didesnėmis augalų apsaugos problemomis. Naujų preparatų tyrimai vykdomi vos kelerius metus, todėl nėra pagrįstų rekomendacijų dėl pakaitalų</text:p>
          </table:table-cell>
          <table:table-cell table:style-name="TableCell3578">
            <text:p text:style-name="P3579">augalų apsaugos mokslinio tyrimo darbų skatinimas 2001–2004 metais; ūkininkų, konsultantų mokymas ir švietimas 2001–2006 metais</text:p>
          </table:table-cell>
          <table:table-cell table:style-name="TableCell3580">
            <text:p text:style-name="P3581">nenumatyta, nes tai nesusiję su teisės derinimo ar institucinės plėtros priemonėmis</text:p>
          </table:table-cell>
        </table:table-row>
        <table:table-row table:style-name="TableRow3582">
          <table:table-cell table:style-name="TableCell3583">
            <text:p text:style-name="P3584">Ekologinis žemės ūkis</text:p>
          </table:table-cell>
          <table:table-cell table:style-name="TableCell3585">
            <text:p text:style-name="P3586">sertifikuoto cukraus, naudotino ekologiniuose bitininkystės ūkiuose bičių maitinimo preparatams gaminti, nėra</text:p>
          </table:table-cell>
          <table:table-cell table:style-name="TableCell3587">
            <text:p text:style-name="P3588">nepakankamai gaminama ekologiškų cukrinių runkelių produkcijos, dar menkiau išvystyta pramonė, perdirbanti šią produkciją. Ekologiškų produktų nepakanka sertifikuoto cukraus gamybai pradėti</text:p>
          </table:table-cell>
          <table:table-cell table:style-name="TableCell3589">
            <text:p text:style-name="P3590">ūkininkų, konsultantų, perdirbėjų mokymas ir švietimas 2001–2006 metais; ekologiškų cukrinių runkelių auginimo mokslinio tyrimo darbų skatinimas 2002–2006 metais; ūkiams, auginantiems ekologiškus cukrinius runkelius, 2001–2006 metais tiesioginė parama bus skiriama pagal Ekologinio žemės ūkio programą</text:p>
          </table:table-cell>
          <table:table-cell table:style-name="TableCell3591">
            <text:p text:style-name="P3592">nenumatyta, nes tai nesusiję su teisės derinimo ar institucinės plėtros priemonėmis</text:p>
          </table:table-cell>
        </table:table-row>
      </table:table>
      <text:p text:style-name="P3593">______________</text:p>
      <text:p text:style-name="P3594">PATVIRTINTA</text:p>
      <text:p text:style-name="P3602">Lietuvos Respublikos Vyriausybės</text:p>
      <text:p text:style-name="P3603">2001 m. sausio 15 d. nutarimu Nr. 43</text:p>
      <text:p text:style-name="P3604"/>
      <text:p text:style-name="P3605"><text:span text:style-name="T3606">LIETUVOS RESPUBLIKOS DERYBINĖ<text:s/></text:span><text:span text:style-name="T3607">POZICIJA</text:span></text:p>
      <text:p text:style-name="P3608"/>
      <text:p text:style-name="P3609"><text:span text:style-name="T3610">„</text:span><text:span text:style-name="T3611">MOKESČIAI“</text:span></text:p>
      <text:p text:style-name="P3612"/>
      <text:p text:style-name="P3613"><text:span text:style-name="T3614">(10 DERYBINIS SKYRIUS)</text:span></text:p>
      <text:p text:style-name="P3615"/>
      <text:p text:style-name="P3616"><text:span text:style-name="T3617">I</text:span><text:span text:style-name="T3618">.<text:s/></text:span><text:span text:style-name="T3619">BENDROSIOS NUOSTATOS</text:span></text:p>
      <text:p text:style-name="P3620"/>
      <text:p text:style-name="P3621">2004 m. sausio 1 d. laikoma data, nuo kurios Lietuvos Respublika turi būti pasirengusi prisiimti narystės Europos Sąjungoje (toliau vadinama – ES) įsipareigojimus.</text:p>
      <text:p text:style-name="P3622">Lietuvos Respublika pritaria visam ACQUIS mokesčių srityje.</text:p>
      <text:p text:style-name="P3623">Lietuvos Respublika bus pasirengusi visiškai įgyvendinti mokesčių teisės ACQUIS reikalavimus nuo įstojimo į ES dienos, išskyrus tas sritis, kuriose prašoma išimčių ir pereinamųjų laikotarpių.</text:p>
      <text:p text:style-name="P3624">Lietuvos Respublika prašo išimties, susijusios su Tarybos direktyvos 77/388/EEB 24 straipsnio nuostatų dėl asmenų vykdomos apmokestinamos veiklos apyvartos ribos, iki kurios taikomos supaprastintos procedūros (specialioji schema), įgyvendinimu. Lietuvos Respublika prašo teisės toliau taikyti šiuo metu galiojančią privalomo pridėtinės vertės mokesčio (toliau vadinama – PVM) mokėtojų registravimo ribą – 100000 litų.</text:p>
      <text:p text:style-name="P3625"><text:span text:style-name="T3626">Visiems Tarybos direktyvos 92/79/EEB reikalavimams dėl minimalios cigarečių akcizo normos (įskaitant ir<text:s/></text:span><text:span text:style-name="T3627">2002 metais priimtus pakeitimus) įvykdyti Lietuvos Respublika prašo pereinamojo laikotarpio iki 2009 m. gruodžio 31 dienos.</text:span></text:p>
      <text:p text:style-name="P3628">Skyriaus pakeitimai:</text:p>
      <text:p text:style-name="P3629"><text:span text:style-name="T3630">Nr.<text:s/></text:span><text:a xlink:href="https://www.e-tar.lt/portal/legalAct.html?documentId=TAR.7587C13BD5D6" office:target-frame-name="_top" xlink:show="replace"><text:span text:style-name="T3631">1214</text:span></text:a><text:span text:style-name="T3632">, 2001-10-15, Žin.,<text:s/></text:span><text:span text:style-name="T3633">2001, Nr. 89-3128 (2001-10-19), i. k. 1011100NUTA00001214</text:span></text:p>
      <text:p text:style-name="P3634"><text:span text:style-name="T3635">Nr.<text:s/></text:span><text:a xlink:href="https://www.e-tar.lt/portal/legalAct.html?documentId=TAR.95AC59944E26" office:target-frame-name="_top" xlink:show="replace"><text:span text:style-name="T3636">377</text:span></text:a><text:span text:style-name="T3637">, 2002-03-18, Žin., 2002, Nr. 30-1087 (2002-03-22), i. k. 1021100NUTA00000377</text:span></text:p>
      <text:p text:style-name="Normal"/>
      <text:p text:style-name="P3638"><text:span text:style-name="T3639">II</text:span><text:span text:style-name="T3640">.<text:s/></text:span><text:span text:style-name="T3641">PAGRINDIMAS</text:span></text:p>
      <text:p text:style-name="P3642"/>
      <text:p text:style-name="P3643"><text:span text:style-name="T3644">1</text:span><text:span text:style-name="T3645">.<text:s/></text:span><text:span text:style-name="T3646">PRIDĖTINĖS VERTĖS MOKESTIS</text:span></text:p>
      <text:p text:style-name="P3647"/>
      <text:p text:style-name="P3648"><text:span text:style-name="T3649">1.1</text:span><text:span text:style-name="T3650">. ESAMA PADĖTIS IR ES ACQUIS PERĖMIMAS</text:span></text:p>
      <text:p text:style-name="P3651"/>
      <text:p text:style-name="P3652">Šiuo metu apmokestinimą PVM reglamentuoja 1993 metais priimtas Lietuvos Respublikos pridėtinės vertės mokesčio įstatymas (Žin., 1994, Nr.<text:s/><text:a xlink:href="https://www.e-tar.lt/portal/lt/legalAct/TAR.C5DF704DF871" office:target-frame-name="_blank" xlink:show="new"><text:span text:style-name="T3653">3-40</text:span></text:a>) ir jo lydimieji aktai, kurie iš esmės atitinka ES ACQUIS šioje srityje. Įstatymas buvo rengiamas vadovaujantis ES normine baze ir ES valstybių praktika, todėl dauguma Tarybos direktyvos 77/388/EEB ir kitų direktyvų, reglamentuojančių apmokestinimą PVM, nuostatų taikoma ir pagal galiojančius įstatymus. Įstatymas pildomas ir taisomas, kad kuo labiau atitiktų ES ACQUIS PVM srityje.</text:p>
      <text:p text:style-name="P3654">Rengiamas ir naujos redakcijos Lietuvos Respublikos pridėtinės vertės mokesčio įstatymas, kuris leistų suderinti Lietuvos PVM teisės norminių aktų bazę su ES ACQUIS (išskyrus prašymą suteikti išimtį). Numatoma, kad įstatymas įsigalios nuo 2002 m. sausio 1 d., jame bus ES ACQUIS nuostatos dėl PVM, išskyrus laikinąsias nuostatas, taikomas sandoriams ES viduje, kuriems įgyvendinti reikalingi teisės aktai bus priimti iki narystės ES dienos.</text:p>
      <text:p text:style-name="P3655">Iki 2004 m. sausio 1 d. bus stengiamasi teisės aktus suderinti su ES ACQUIS PVM srityje ir pasirengti juos visiškai taikyti.</text:p>
      <text:p text:style-name="P3656"/>
      <text:p text:style-name="P3657"><text:span text:style-name="T3658">Apmokestinimo objektas</text:span></text:p>
      <text:p text:style-name="P3659">Pagal Lietuvos Respublikos pridėtinės vertės mokesčio įstatymą apmokestinimo objektas yra prekių gamybos, atliekamų darbų ir teikiamų paslaugų procese sukurta ir realizuota pridėtinė vertė bei importuojamos prekės. 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660"/>
      <text:p text:style-name="P3661"><text:span text:style-name="T3662">Mokesčio mokėtojai</text:span></text:p>
      <text:p text:style-name="P3663">Mokesčio mokėtojai pagal galiojantį įstatymą yra juridiniai, fiziniai asmenys, juridinio asmens teisių neturinčios įmonės ir užsienio valstybių įmonių padaliniai,<text:s/>kurie parduoda prekes ir teikia paslaugas Lietuvos Respublikoje. Asmenų, dirbančių pagal darbo sutartis, darbas nėra PVM objektas, kaip nustatyta ir Tarybos direktyvoje 77/388/EEB. Valstybės ir vietos savivaldos institucijos PVM moka bendra tvarka, jeigu<text:s/>parduoda prekes ir teikia paslaugas, kurios nėra apskritai atleistos nuo PVM. Minėtosios institucijos nelaikomos mokesčio mokėtojomis veiklos, kurią jos vykdo kaip valstybės ir savivaldos institucijos, požiūriu.</text:p>
      <text:p text:style-name="P3664"/>
      <text:p text:style-name="P3665"><text:span text:style-name="T3666">Apmokestinama veikla</text:span></text:p>
      <text:p text:style-name="P3667">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668"/>
      <text:p text:style-name="P3669"><text:span text:style-name="T3670">Apmokestinamosios veiklos vieta</text:span></text:p>
      <text:p text:style-name="P3671">Apmokestinamosios veiklos vietos apibrėžimas galiojančiame įstatyme nepateiktas, tačiau mokesčio taikymo principas iš esmės atitinka Tarybos direktyvą 77/388/EEB.</text:p>
      <text:p text:style-name="P3672">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673"/>
      <text:p text:style-name="P3674"><text:span text:style-name="T3675">Apmokestinimo momentas</text:span></text:p>
      <text:p text:style-name="P3676">Galiojančiame Lietuvos<text:s/>Respublikos pridėtinės vertės mokesčio įstatyme apmokestinimo momentas apibrėžtas netiesiogiai, kadangi numatyta, kad kiekvienai prekių tiekimo arba paslaugų suteikimo operacijai turi būti išrašytas atitinkamas dokumentas, t. y. dokumento išrašymas ir yra<text:s/>apmokestinimo momentas. Tais atvejais, kai PVM sąskaita faktūra neišrašoma, apmokestinimo momentas yra pinigų sumokėjimo momentas.</text:p>
      <text:p text:style-name="P3677">Importo atveju apmokestinimo PVM momentas yra importo skolos muitinei atsiradimo momentas.</text:p>
      <text:p text:style-name="P3678">Apmokestinimo momento sąvoka, atitinkanti Tarybos direktyvos 77/388/EEB nuostatas, bus įteisinta naujos redakcijos Lietuvos Respublikos pridėtinės vertės mokesčio įstatyme nuo 2002 m. sausio 1 dienos.</text:p>
      <text:p text:style-name="P3679"/>
      <text:p text:style-name="Normal"><text:span text:style-name="T3680">Apmokestinamoji vertė</text:span></text:p>
      <text:p text:style-name="P3681">Galiojantis Lietuvos Respublikos pridėtinės vertės mokesčio<text:s/>įstatymas nustato, kad apmokestinamąją vertę sudaro tam tikri išvardyti elementai, o Tarybos direktyva 77/388/EEB – kad viskas, kas sudaro atlygį, už kurį tiekėjas parduoda prekes ar suteikia paslaugas pirkėjui, išskyrus patį PVM. Pagal galiojantį įstatymą<text:s/>apmokestinamosios vertės sudedamosios dalys, be kitų elementų, yra įvairūs mokesčiai, taip pat kitos išlaidos – transportavimo, pakavimo, draudimo ir kitokios.</text:p>
      <text:p text:style-name="P3682">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683">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684"/>
      <text:p text:style-name="P3685"><text:span text:style-name="T3686">Tarifai</text:span></text:p>
      <text:p text:style-name="P3687">Pagal galiojantį Lietuvos Respublikos pridėtinės vertės mokesčio įstatymą yra keturių rūšių tarifai:</text:p>
      <text:p text:style-name="P3688">standartinis – 18 procentų;</text:p>
      <text:p text:style-name="P3689">lengvatinis – 9 procentų;</text:p>
      <text:p text:style-name="P3690">lengvatinis – 5 procentų;</text:p>
      <text:p text:style-name="P3691">eksporto – nulinis ( 0 procentų).</text:p>
      <text:p text:style-name="P3692">Be to, ūkininkams, Lietuvos Respublikos pridėtinės vertės mokesčio įstatymo nustatyta tvarka turintiems teisę į kompensacinį PVM tarifą, mokamas 6 procentų kompensacinis priedas.</text:p>
      <text:p text:style-name="P3693">Maršrutinio keleivinio transporto paslaugos Susisiekimo ministerijos ir savivaldybių 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694">Įstatymas apibrėžia galimybę taikyti nulinį tarifą ne tik eksportuojamoms prekėms, bet ir eksportuojamoms paslaugoms – toms, kurios laikomos suteiktomis už Lietuvos Respublikos ribų.</text:p>
      <text:p text:style-name="P3695">Taikomas tarifas, kuris galioja apmokestinamuoju momentu – išrašant sąskaitą faktūrą (arba priimant pinigus), taip pat skolos muitinei atsiradimo momentu.</text:p>
      <text:p text:style-name="P3696">Nuostatos dėl tarifų dydžio neprieštarauja ES ACQUIS. Naujos redakcijos Lietuvos Respublikos pridėtinės vertės mokesčio įstatyme bus suderintas 0 procentų PVM tarifo taikymas.</text:p>
      <text:p text:style-name="P3697"/>
      <text:p text:style-name="P3698"><text:span text:style-name="T3699">Lengvatos</text:span></text:p>
      <text:p text:style-name="P3700">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701">PVM lengvatų sąrašas keletą kartų trumpintas siekiant, kad jos kuo labiau atitiktų ES direktyvas, tačiau vis dar taikomos kai kurios PVM lengvatos, kurios neatitinka ES ACQUIS. Šiuo metu Lietuvoje PVM neapmokestinami:</text:p>
      <text:p text:style-name="P3702">vaistai, vaistinės medžiagos ir medicinos technika;</text:p>
      <text:p text:style-name="P3703">veterinarinės paslaugos;</text:p>
      <text:p text:style-name="P3704">karstai, vainikai, laikinieji paminklai, laidojimo paslaugos;</text:p>
      <text:p text:style-name="P3705">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706">darbai ir paslaugos, kurie atliekami tradicinėms Lietuvos religinėms bendruomenėms ir bendrijoms ir už kuriuos sumokama paaukotomis lėšomis;</text:p>
      <text:p text:style-name="P3707">tradiciniai dailiųjų amatų dirbiniai, kuriems tarpžinybinė tradicinių dailiųjų amatų ekspertų komisija nustatytąja tvarka yra suteikusi šių dirbinių statusą;</text:p>
      <text:p text:style-name="P3708">jūrų, oro uostų, skrydžių valdymo ir aeronavigacinių paslaugų rinkliavos;</text:p>
      <text:p text:style-name="P3709">gyvenamųjų namų statybos, renovacijos,<text:s/>šiltinimo ir projektavimo darbai, įskaitant inžinerinių tinklų statybą bei teritorijos tvarkymą, finansuojami Lietuvos Respublikos valstybės biudžeto ir savivaldybių biudžetų, valstybės teikiamų lengvatinių kreditų ir valstybės specialiųjų fondų lėšomis;</text:p>
      <text:p text:style-name="P3710">kultūros paminklų restauravimo ir konservavimo darbai, finansuojami Lietuvos Respublikos valstybės biudžeto ir savivaldybių biudžetų, taip pat paaukotomis ir kaip parama gautomis lėšomis;</text:p>
      <text:p text:style-name="P3711">pieno, gyvulių ir kitų žemės ūkio žaliavų perdirbimo, žemės dirbimo,<text:s/>sėjos, pasėlių priežiūros, derliaus nuėmimo paslaugos, kai šias paslaugas kooperatinės bendrovės (kooperatyvai) teikia savo nariams fiziniams asmenims;</text:p>
      <text:p text:style-name="P3712">kai kurios kitos prekės ir paslaugos.</text:p>
      <text:p text:style-name="P3713">Lietuvos Respublika įsipareigoja, iki taps ES nare, panaikinti visas ES ACQUIS neatitinkančias PVM lengvatas. Kur leistina, gali būti nustatyti mažesni PVM tarifai.</text:p>
      <text:p text:style-name="P3714"/>
      <text:p text:style-name="P3715"><text:span text:style-name="T3716">Importas</text:span></text:p>
      <text:p text:style-name="P3717">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718">52-1239</text:span></text:a>) neapmokestinamos importo muitais ir mokesčiais (pvz., grąžintos prekės).</text:p>
      <text:p text:style-name="P3719">PVM<text:s/>neapmokestinamos diplomatinių, konsulinių atstovybių, tarptautinių organizacijų oficialiai misijos veiklai importuojamos prekės, keleivių įvežamos prekės, kai neviršijamos Lietuvos Respublikos Vyriausybės nustatytos normos, taip pat pašto siuntos ir kitos<text:s/>prekės specifiniais atvejais (labdara, biudžetinių įstaigų gaunama parama). Specifiniai atleidimo nuo importo PVM atvejai su ES ACQUIS (Tarybos direktyvomis 83/181/ EEB, 83/182/EEB ir kitomis) bus suderinti per keletą 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720"/>
      <text:p text:style-name="P3721"><text:span text:style-name="T3722">Eksportas</text:span></text:p>
      <text:p text:style-name="P3723">Bendras Lietuvos Respublikos pridėtinės vertės mokesčio įstatyme nustatytas principas, kad eksportuojamoms prekėms ir paslaugoms, suteiktoms už Lietuvos Respublikos ribų, taikomas nulinis (0 procentų) PVM tarifas, atitinka Tarybos direktyvos 77/388/EEB nuostatas. Kita vertus, nulinis tarifas taikomas kol kas siauriau, nei nustatyta Tarybos direktyvoje 77/388/EEB.</text:p>
      <text:p text:style-name="P3724">Dar neįteisinta nuostata, kad užsienio keleiviams – asmenims, nereziduojantiems Lietuvoje, PVM už išsivežamas<text:s/>asmeniniame bagaže prekes sugrąžinamas.</text:p>
      <text:p text:style-name="P3725">Esami skirtumai bus panaikinti naujos redakcijos Lietuvos Respublikos pridėtinės vertės mokesčio įstatyme (nuo 2002 m. sausio 1 d.).</text:p>
      <text:p text:style-name="P3726"/>
      <text:p text:style-name="P3727"><text:span text:style-name="T3728">Atskaita</text:span></text:p>
      <text:p text:style-name="P3729">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 kitų PVM mokėtojų išrašytuose apskaitos<text:s/>dokumentuose išskirtas PVM sumas, taip pat importo deklaracijose nurodytas PVM sumas. PVM mokėtojai turi teisę atskaityti pirkimo PVM, tenkantį prekėms ir paslaugoms, kurioms nustatytas nulinis tarifas.</text:p>
      <text:p text:style-name="P3730">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731">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 atskaita neturi būti tikslinama.</text:p>
      <text:p text:style-name="P3732">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 su Tarybos direktyvos 77/388/EEB reikalavimais tiek objektui, tiek atskaitai.</text:p>
      <text:p text:style-name="P3733"/>
      <text:p text:style-name="P3734"><text:span text:style-name="T3735">Mokesčio mokėtojai</text:span></text:p>
      <text:p text:style-name="P3736">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737">Importo atveju PVM mokėtojas yra asmuo, skolingas muitinei, – privalantis jai sumokėti skolą.</text:p>
      <text:p text:style-name="P3738">Lietuvoje 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739"/>
      <text:p text:style-name="P3740"><text:span text:style-name="T3741">Mokesčio mokėtojo prievolės</text:span></text:p>
      <text:p text:style-name="P3742">Diduma mokesčio mokėtojo prievoles reglamentuojančių teisės aktų neprieštarauja ES ACQUIS.</text:p>
      <text:p text:style-name="P3743"/>
      <text:p text:style-name="P3744"><text:span text:style-name="T3745">Mokesčio grąžinimas</text:span></text:p>
      <text:p text:style-name="P3746">Lietuvos<text:s/>Respublikos pridėtinės vertės mokesčio įstatymas nustato, kad tarptautinėms organizacijoms, diplomatinėms ir konsulinėms atstovybėms grąžinamas PVM už Lietuvos Respublikoje įsigytas prekes ir gautas paslaugas, skirtas oficialiai misijos veiklai, taip pat šių atstovybių pareigūnams ir jų šeimų nariams – už asmeniniam naudojimui įsigytas prekes pagal Lietuvos Respublikos Vyriausybės sudarytą sąrašą; tam tikromis sąlygomis PVM grąžinamas ir Lietuvos Respublikos muitinės kodekso nustatytais atvejais.</text:p>
      <text:p text:style-name="P3747">PVM mokėtojai, įsiregistravę kitose valstybėse, šiuo 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748"/>
      <text:p text:style-name="P3749"><text:span text:style-name="T3750">Specialios schemos</text:span></text:p>
      <text:p text:style-name="P3751"/>
      <text:p text:style-name="P3752"><text:span text:style-name="T3753">Nedidelės apimties veiklos schema</text:span></text:p>
      <text:p text:style-name="P3754">Asmenys, kurių apyvarta per 12 mėnesių neviršija 10000 litų (kiek daugiau nei 2800 eurų), negali būti įregistruoti PVM mokėtojais. Asmenys, kurių apyvarta per 12 mėnesių 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55">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756">Lietuvos Respublika prašo išlygos, susijusios su atitinkamų Tarybos direktyvos 77/388/EEC nuostatų įgyvendinimu. Išlygos būtinumas pagrįstas šio poskyrio pabaigoje.</text:p>
      <text:p text:style-name="P3757"/>
      <text:p text:style-name="P3758"><text:span text:style-name="T3759">Kompensacinio tarifo ūkininkams schema</text:span></text:p>
      <text:p text:style-name="P3760">Ūkininkams taikomo kompensacinio tarifo schema iš esmės atitinka Tarybos direktyvos 77/388/EEB 25 straipsnį.</text:p>
      <text:p text:style-name="P3761"/>
      <text:p text:style-name="P3762"><text:span text:style-name="T3763">Schema, taikoma kelionių agentūroms</text:span></text:p>
      <text:p text:style-name="P3764">Specialią kelionių agentūrų apmokestinimo schemą – turizmo paketo maržos apmokestinimą, numatytą Tarybos direktyvos 77/388/ EEB 26 straipsnyje, numatoma įdiegti pakeitus galiojantį Lietuvos Respublikos pridėtinės vertės mokesčio įstatymą. Numatyta, kad tokia schema įsigalios iki 2002 m. sausio 1 dienos.</text:p>
      <text:p text:style-name="P3765"/>
      <text:p text:style-name="P3766">Schema, taikoma naudotų daiktų, meno kūrinių prekybai, ir schema, taikoma investiciniam auksui</text:p>
      <text:p text:style-name="P3767"/>
      <text:p text:style-name="P3768">Šiuo metu nacionalinė teisė šių specialių schemų nenumato, tačiau ES ACQUIS atitinkančios normos bus perkeltos į nacionalinę teisę naujos redakcijos Lietuvos Respublikos pridėtinės vertės mokesčio įstatymo nuo 2002 m. sausio 1 dienos.</text:p>
      <text:p text:style-name="P3769"/>
      <text:p text:style-name="P3770"><text:span text:style-name="T3771">Laikinosios priemonės</text:span></text:p>
      <text:p text:style-name="P3772">Tarybos direktyvos<text:s/>77/388/EEB straipsniai, kurie reguliuoja tam tikrų PVM mokėjimo supaprastinimo procedūrų taikymą ES valstybėms, taip pat įsigijimo ES viduje apmokestinimą, iki Lietuva taps ES nare, negali būti tiesiogiai jai taikomi, tačiau teisės aktai, kurie leis pradėti taikyti minėtąsias nuostatas nuo dienos, kurią Lietuva taps ES nare, bus parengti, taip pat visiškai pasirengta įgyvendinti ES ACQUIS šioje srityje iki narystės ES dienos.</text:p>
      <text:p text:style-name="P3773"/>
      <text:p text:style-name="P3774"><text:span text:style-name="T3775">1.2</text:span><text:span text:style-name="T3776">. išimties, taikomos PVM mokėtojų registravimo ribai, būtinumo pagrindim</text:span><text:span text:style-name="T3777">as</text:span></text:p>
      <text:p text:style-name="P3778">Lietuvos Respublika prašo išimties, susijusios su įgyvendinimu Tarybos direktyvos 77/388/EEB 24 straipsnio, pagal kurį supaprastintos procedūros gali būti taikomos vykdantiems apmokestinamą veiklą asmenims, kurių apyvarta nesiekia 5000 eurų.</text:p>
      <text:p text:style-name="P3779">Šiuo metu<text:s/>Lietuvos Respublikoje asmenys, kurių pajamos (įplaukos) per 12 kalendorinių mėnesių nesiekia 10000 litų (kiek daugiau nei 2800 eurų), PVM mokėtojais neregistruojami. PVM mokėtojais privalo registruotis asmenys, kurių pajamos (įplaukos) per 12 kalendorinių<text:s/>mėnesių viršija 100000 litų (kiek daugiau nei 28000 eurų).</text:p>
      <text:p text:style-name="P3780">Jeigu būtų nustatyta registruotis PVM mokėtojais visiems asmenims, kurių apyvarta viršija 5000 eurų (maždaug 17700 litų), tai sudarytų smulkiam ir vidutiniam verslui papildomų sunkumų, susijusių su<text:s/>PVM mokėtojų apskaitos tvarkymo ir atskaitomybės teikimo reikalavimais, ir žymiai padidintų PVM administravimo išlaidas, kadangi PVM mokėtojų padaugėtų maždaug 33 procentais.</text:p>
      <text:p text:style-name="P3781">Atsižvelgdama į tai, Lietuvos Respublika prašo suteikti teisę ir toliau taikyti<text:s/>galiojančią privalomo PVM mokėtojų registravimo ribą (100000 litų), kartu įsipareigoja numatyti nacionaliniuose teisės aktuose teisę registruotis PVM mokėtojais kitiems to pageidaujantiems asmenims.</text:p>
      <text:p text:style-name="P3782"/>
      <text:p text:style-name="P3783"><text:span text:style-name="T3784">2</text:span><text:span text:style-name="T3785">. AKCIZAI</text:span></text:p>
      <text:p text:style-name="P3786"/>
      <text:p text:style-name="P3787"><text:span text:style-name="T3788">2.1</text:span><text:span text:style-name="T3789">. esama padėtis ir es acquis perė</text:span><text:span text:style-name="T3790">mimas</text:span></text:p>
      <text:p text:style-name="P3791">Šiuo metu apmokestinimą akcizais reglamentuoja Lietuvos Respublikos akcizų įstatymas (Žin., 1994, Nr.<text:s/><text:a xlink:href="https://www.e-tar.lt/portal/lt/legalAct/TAR.6B508102E146" office:target-frame-name="_blank" xlink:show="new"><text:span text:style-name="T3792">30-530</text:span></text:a>; 1997, Nr. 117-2996) ir įstatymo lydimieji aktai. Akcizų<text:s/>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 struktūros irgi skiriasi.</text:p>
      <text:p text:style-name="P3793">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794">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795"/>
      <text:p text:style-name="P3796"><text:span text:style-name="T3797">Alkoholis ir alkoholiniai gėrimai</text:span></text:p>
      <text:p text:style-name="P3798">Šiuo metu Lietuvoje akcizais apmokestinami alkoholiniai gėrimai sugrupuoti į kiek kitokias grupes, nei nustato Tarybos direktyva 92/83/EEB.</text:p>
      <text:p text:style-name="P3799"/>
      <text:p text:style-name="P3800"><text:span text:style-name="T3801">Alus</text:span></text:p>
      <text:p text:style-name="P3802">Prie alaus pagal galiojančius teisės aktus priskiriami produktai, klasifikuojami Kombinuotosios prekių nomenklatūros (toliau vadinama – KPN) 2203 pozicijoje. Alaus mišiniai, kurie klasifikuojami 2206 pozicijoje, kol kas priskirti prie fermentuotų gėrimų ir jų mišinių, kuriems taikomi kitiems fermentuotiems gėrimams nustatyti akcizų tarifai. Šiuo metu už litrą alaus nustatytas 0,4 lito<text:s/>(apie 0,11 euro) akcizo tarifas.</text:p>
      <text:p text:style-name="P3803"/>
      <text:p text:style-name="P3804"><text:span text:style-name="T3805">Vynas</text:span></text:p>
      <text:p text:style-name="P3806">Vynuogių vynas kartu su kitais fermentuotais gėrimais (įskaitant ir stiprintuosius) Lietuvoje sugrupuotas į 3 grupes pagal stiprumą:</text:p>
      <text:p text:style-name="P3807">ne stipresnis negu 13 procentų;</text:p>
      <text:p text:style-name="P3808">stipresnis negu 13, bet ne stipresnis negu 18<text:s/>procentų;</text:p>
      <text:p text:style-name="P3809">stipresnis negu 18 procentų.</text:p>
      <text:p text:style-name="P3810">Kol kas įstatyme natūralios fermentacijos vynas neišskiriamas iš kitų fermentuotų gėrimų ir jų mišinių. Šviežių vynuogių vynui taikomi tokie akcizo tarifai:</text:p>
      <text:p text:style-name="P3811">šviežių vynuogių vynui, kuriame alkoholio koncentracija ne didesnė kaip 13 procentų stiprumo, – 0,16 lito (apie 0,045 euro) už vieną procentą alkoholio koncentracijos litre gėrimo;</text:p>
      <text:p text:style-name="P3812">šviežių vynuogių vynui (įskaitant stiprintąjį), kuriame alkoholio koncentracija didesnė kaip 13, bet ne didesnė kaip 18 procentų, –<text:s/>0,29 lito (apie 0,081 euro) už vieną procentą alkoholio koncentracijos litre gėrimo;</text:p>
      <text:p text:style-name="P3813">šviežių vynuogių vynui, kuriame alkoholio koncentracija didesnė kaip 18 procentų, – 0,38 lito (apie 0,107 euro) už vieną procentą alkoholio koncentracijos litre gėrimo.</text:p>
      <text:p text:style-name="P3814"/>
      <text:p text:style-name="P3815"><text:span text:style-name="T3816">Kiti fermentuoti gėrimai</text:span></text:p>
      <text:p text:style-name="P3817">Kiti fermentuoti gėrimai sugrupuoti į tokias pat grupes kaip vynuogių vynas. Jiems taikomi tokie akcizų tarifai:</text:p>
      <text:p text:style-name="P3818">kitiems fermentuotiems gėrimams ir jų mišiniams, kuriuose alkoholio koncentracija ne didesnė kaip 13 procentų stiprumo, – 0,12 lito (apie 0,033 euro) už vieną procentą alkoholio koncentracijos litre gėrimo;</text:p>
      <text:p text:style-name="P3819">kitiems fermentuotiems gėrimams ir jų mišiniams (įskaitant stiprintuosius), kuriuose alkoholio koncentracija didesnė kaip 13, bet ne didesnė kaip 18 procentų, – 0,16 lito (apie 0,045 euro) už vieną procentą alkoholio koncentracijos litre gėrimo;</text:p>
      <text:p text:style-name="P3820">kitiems fermentuotiems gėrimams ir jų mišiniams, kuriuose alkoholio koncentracija didesnė kaip 18 procentų, – 0,38 lito (apie 0,107 euro) už vieną procentą alkoholio koncentracijos litre gėrimo.</text:p>
      <text:p text:style-name="P3821">Putojantis vynuogių vynas išskirtas į atskirą grupę ir apmokestinamas, taikant 0,25 lito (apie 0,07 euro) už 1 procentą alkoholio koncentracijos litre gėrimo akcizo tarifą.</text:p>
      <text:p text:style-name="P3822"/>
      <text:p text:style-name="P3823"><text:span text:style-name="T3824">Tarpiniai produktai</text:span></text:p>
      <text:p text:style-name="P3825">Alkoholiniai gėrimai, kurie pagal<text:s/>Tarybos 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826"/>
      <text:p text:style-name="P3827"><text:span text:style-name="T3828">Etilo alkoholis</text:span></text:p>
      <text:p text:style-name="P3829">Etilo alkoholis ir stiprieji alkoholiniai gėrimai, klasifikuojami KPN 2208 pozicijoje, apmokestinami taikant 0,3 lito (apie 0,084 euro) už 1 procentą alkoholio koncentracijos litre gėrimo akcizo tarifą.</text:p>
      <text:p text:style-name="P3830">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831">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 m. sausio 1 d. galiosianti norminė bazė visiškai atitiks ES ACQUIS šioje srityje.</text:p>
      <text:p text:style-name="P3832"/>
      <text:p text:style-name="P3833"><text:span text:style-name="T3834">Tabakas ir tabako gaminiai</text:span></text:p>
      <text:p text:style-name="P3835">Pagal Lietuvos Respublikos akcizų įstatymą akcizais apmokestinami tabakas ir tabako<text:s/>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836">Pagal Lietuvos Respublikos akcizų įstatymą nuo 2000 m. kovo 1 d. taikomi tokie akcizų tarifai:</text:p>
      <text:p text:style-name="P3837">cigaretėms – 30 litų (apie 8,47 euro) už 1000 cigarečių;</text:p>
      <text:p text:style-name="P3838">kitam tabakui – 50 procentų apmokestinamosios vertės.</text:p>
      <text:p text:style-name="P3839">Siekiant suderinti<text:s/>tabako akcizo taikymą su ES ACQUIS, cigaretėms numatoma įvesti specifinio ir ad valorem tarifo kombinaciją – atitinkamos nuostatos įtrauktos į naujos redakcijos Lietuvos Respublikos akcizų įstatymą. Šias nuostatas numatoma įgyvendinti nuo 2002 m. spalio 1<text:s/>dienos.<text:s/><text:span text:style-name="T3840">Tarybos direktyvoje 92/79/EEB (įskaitant ir 2002 metais priimtus pakeitimus) nustatytą minimalią 57 procentų, bet ne mažesnę nei 64 eurai už 1000 cigarečių akcizo normą numatoma pasiekti palaipsniui didinant bendrąjį tarifą</text:span>. Išsamesnė informacija pateikiama poskyrio pabaigoje kartu su pereinamųjų laikotarpių būtinybės pagrindimu.</text:p>
      <text:p text:style-name="P3841">Tarifai, taikomi kitam tabakui (cigarams, cigarilėms, rūkomajam tabakui), bus suderinti su ES ACQUIS, iki dienos, kurią Lietuva taps ES nare.</text:p>
      <text:p text:style-name="P3842"/>
      <text:p text:style-name="P3843">Skirsnio pakeitimai:</text:p>
      <text:p text:style-name="P3844"><text:span text:style-name="T3845">Nr.<text:s/></text:span><text:a xlink:href="https://www.e-tar.lt/portal/legalAct.html?documentId=TAR.95AC59944E26" office:target-frame-name="_top" xlink:show="replace"><text:span text:style-name="T3846">377</text:span></text:a><text:span text:style-name="T3847">, 2002-03-18, Žin., 2002, Nr. 30-1087 (2002-03-22), i. k. 1021100NUTA00000377</text:span></text:p>
      <text:p text:style-name="Normal"/>
      <text:p text:style-name="P3848"><text:span text:style-name="T3849">Kuras</text:span></text:p>
      <text:p text:style-name="P3850">Galiojančiame Lietuvos Respublikos akcizų įstatyme nustatyti tokie akcizų tarifai:</text:p>
      <text:p text:style-name="P3851">variklių benzinui (KPN 2710.00.27.1–2710.00.37.0 subpozicijos) – 1210 litų (apie 342 eurus) už toną;</text:p>
      <text:p text:style-name="P3852">reaktyvinių variklių kurui, žibalui, gazoliui (dyzeliniams degalams), skystajam krosnių kurui (2710.00.51.0; 2710.00.55.0, 2710.00.66.1–2710.00.68.9) – 560<text:s/>litų (apie 158 eurus) už toną;</text:p>
      <text:p text:style-name="P3853">tepalams (2710.00.87.0–2710.00.96.0, 2710.00.97.8) – 240 litų (apie 68 eurus) už toną;</text:p>
      <text:p text:style-name="P3854">mazutui, orimulsijai (2710.00.74–2710.00.78, 2710.00.97.1, 2714.90.00.1) – 20 litų (apie 6 eurus) už toną.</text:p>
      <text:p text:style-name="P3855">Šiuo metu akcizo už naftos produktus objektas Lietuvoje siauresnis už nustatytąjį ES ACQUIS, kadangi jis neapima suskystintųjų dujų ir kitų produktų, kurie gali būti naudojami kaip variklių ar šildymo kuras.</text:p>
      <text:p text:style-name="P3856">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57"><text:span text:style-name="T3858">Šiuo metu Lietuvos Respublikoje galiojantys naftos produktų akcizų tarifai dar neatitinka Tarybos d</text:span><text:span text:style-name="T3859">irektyvoje 92/82/EEB nustatytų minimalių normų. Kai kurių produktų akcizų tarifai ES normų neatitinka nežymiai (pvz., variklių benzino). Visiems naftos produktams taikomus akcizo tarifus suderinti su atitinkamais ES ACQUIS nustatytais minimaliais tarifais<text:s/></text:span><text:span text:style-name="T3860">ketinama iki dienos, kurią Lietuva taps ES nare. Kartu Lietuvos Respublika pasilieka teisę esant būtinybei ir finansinėms galimybėms mažinti akcizų naštą – kompensuoti akcizą ar jo dalį, sumokėtą už kurą, skirtą naudoti tam tikrose srityse, laikydamasi ati</text:span><text:span text:style-name="T3861">tinkamų ES ACQUIS nuostatų</text:span>.</text:p>
      <text:p text:style-name="P3862"/>
      <text:p text:style-name="P3863">Skirsnio pakeitimai:</text:p>
      <text:p text:style-name="P3864"><text:span text:style-name="T3865">Nr.<text:s/></text:span><text:a xlink:href="https://www.e-tar.lt/portal/legalAct.html?documentId=TAR.7587C13BD5D6" office:target-frame-name="_top" xlink:show="replace"><text:span text:style-name="T3866">1214</text:span></text:a><text:span text:style-name="T3867">, 2001-10-15, Žin., 2001, Nr. 89-3128 (2001-10-19), i. k. 1011100NUTA00001214</text:span></text:p>
      <text:p text:style-name="Normal"/>
      <text:p text:style-name="P3868"><text:span text:style-name="T3869">Akcizais apmokestinamų prekių<text:s/></text:span><text:span text:style-name="T3870">saugojimas, judėjimas, kontrolė</text:span></text:p>
      <text:p text:style-name="P3871">Naujos redakcijos Lietuvos Respublikos akcizų 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text:s/>prekės tarp akcizais apmokestinamų prekių sandėlių juda taikant akcizų suspendavimą, o įgaliotasis sandėlininkas yra asmuo, kuriam nustatytąja tvarka suteikta teisė steigti akcizais apmokestinamų prekių sandėlį. Šią tvarką bus pavesta patvirtinti Lietuvos<text:s/>Respublikos Vyriausybei. Įstatyme numatyta suteikti mokesčio administratoriui kontrolės svertų, kurie leistų užtikrinti efektyvų naujos apmokestinimo akcizais sistemos funkcionavimą.</text:p>
      <text:p text:style-name="P3872"/>
      <text:p text:style-name="P3873"><text:span text:style-name="T3874">Akcizų lengvatos</text:span></text:p>
      <text:p text:style-name="P3875">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876"/>
      <text:p text:style-name="P3877"><text:span text:style-name="T3878">Sandorių ES viduje nuostatos</text:span></text:p>
      <text:p text:style-name="P3879">ES ACQUIS sandorių ES viduje nuostatos, iki Lietuva taps ES nare, negali būti jai tiesiogiai taikomos, tačiau teisės aktai, kurie leis pradėti taikyti<text:s/>minėtąsias nuostatas, nuo dienos, kurią Lietuva taps ES nare, bus parengti, taip pat visiškai pasirengta įgyvendinti ES ACQUIS šioje srityje iki narystės ES dienos.</text:p>
      <text:p text:style-name="P3880"/>
      <text:p text:style-name="P3881"><text:span text:style-name="T3882">2.2</text:span><text:span text:style-name="T3883">. pereinamųjų laikotarpių būtinumo pagrindimas</text:span></text:p>
      <text:p text:style-name="P3884"/>
      <text:p text:style-name="P3885"><text:span text:style-name="T3886">Minimali cigarečių akcizo norma</text:span></text:p>
      <text:p text:style-name="P3887">Kaip jau minėta, Lietuvos Respublika ketina pradėti taikyti mišrų cigarečių akcizą (specifinio ir ad valorem kombinaciją) nuo 2002 m. spalio 1 dienos (atitinkamos nuostatos numatytos naujos redakcijos Lietuvos Respublikos akcizų įstatyme).</text:p>
      <text:p text:style-name="P3888">Perėjimas prie<text:s/>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 skatinti nelegalų šių prekių įvežimą (kontrabandą) iš kaimyninių valstybių, kuriose cigaretės pigesnės 4–7 kartus. Sumažėtų Lietuvos Respublikos valstybės biudžeto pajamos<text:s/>iš tabako akcizų.</text:p>
      <text:p text:style-name="P3889"><text:span text:style-name="T3890">Atsižvelgdama į tai, Lietuvos Respublika prašo pereinamojo laikotarpio iki 2009 m. gruodžio 31 d. Tarybos direktyvoje 92/79/EEB (įskaitant ir 2002 metais priimtus pakeitimus) nustatytai 57 procentų, bet ne mažesnei nei 64 eurai už 1000 ci</text:span><text:span text:style-name="T3891">garečių akcizo normai pasiekti. Toks pereinamasis laikotarpis leistų geriau prisitaikyti prie būsimų pokyčių vartotojams ir tabako gamybos bei prekybos verslui</text:span>.</text:p>
      <text:p text:style-name="P3892"><text:span text:style-name="T3893">Pereinamuoju laikotarpiu ketinama nuosekliai didinti bendrą akcizo tarifą maždaug po 3 procenti</text:span><text:span text:style-name="T3894">nius punktus kasmet ir jį keisti priklausomai nuo cigarečių populiarumo ir kainos pokyčių.</text:span></text:p>
      <text:p text:style-name="P3895">Skirsnio pakeitimai:</text:p>
      <text:p text:style-name="P3896"><text:span text:style-name="T3897">Nr.<text:s/></text:span><text:a xlink:href="https://www.e-tar.lt/portal/legalAct.html?documentId=TAR.95AC59944E26" office:target-frame-name="_top" xlink:show="replace"><text:span text:style-name="T3898">377</text:span></text:a><text:span text:style-name="T3899">, 2002-03-18, Žin., 2002, Nr. 30-1087 (2002-03-22), i.<text:s/></text:span><text:span text:style-name="T3900">k. 1021100NUTA00000377</text:span></text:p>
      <text:p text:style-name="Normal"/>
      <text:p text:style-name="P3901"><text:span text:style-name="T3902">Skirsnis.</text:span><text:span text:style-name="T3903"><text:s/>Neteko galios nuo 2001-10-20</text:span></text:p>
      <text:p text:style-name="P3904">Skirsnio naikinimas:</text:p>
      <text:p text:style-name="P3905"><text:span text:style-name="T3906">Nr.<text:s/></text:span><text:a xlink:href="https://www.e-tar.lt/portal/legalAct.html?documentId=TAR.7587C13BD5D6" office:target-frame-name="_top" xlink:show="replace"><text:span text:style-name="T3907">1214</text:span></text:a><text:span text:style-name="T3908">, 2001-10-15, Žin. 2001, Nr. 89-3128 (2001-10-19), i. k. 1011100NUTA00001214</text:span></text:p>
      <text:p text:style-name="Normal"/>
      <text:p text:style-name="P3909"><text:span text:style-name="T3910">3</text:span><text:span text:style-name="T3911">. TARPUSAVIO PAGALBA IR ADMINISTRACINIS BENDRADARBIAVIMAS</text:span></text:p>
      <text:p text:style-name="P3912"/>
      <text:p text:style-name="P3913">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3914">Pagrindiniai Lietuvos Respublikos teisės šaltiniai šioje srityje yra Lietuvos Respublikos mokesčių administravimo įstatymas (Žin., 1995, Nr.<text:s/><text:a xlink:href="https://www.e-tar.lt/portal/lt/legalAct/TAR.D503DCB3BF0D" office:target-frame-name="_blank" xlink:show="new"><text:span text:style-name="T3915">61-1525</text:span></text:a>), Lietuvos Respublikos<text:s/>asmens duomenų apsaugos įstatymas (Žin., 1996, Nr.<text:s/><text:a xlink:href="https://www.e-tar.lt/portal/lt/legalAct/TAR.5368B592234C" office:target-frame-name="_blank" xlink:show="new"><text:span text:style-name="T3916">63-1479</text:span></text:a>; 2000, Nr.<text:s/><text:a xlink:href="https://www.e-tar.lt/portal/lt/legalAct/TAR.199366D1EF9E" office:target-frame-name="_blank" xlink:show="new"><text:span text:style-name="T3917">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text:s/>informacinių technologijų įdiegimui.</text:p>
      <text:p text:style-name="P3918">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919">Teisėdara ir<text:s/>priimtų teisės aktų įgyvendinimas bus suderinti su ES reikalavimais, iki Lietuvos Respublika taps ES nare.</text:p>
      <text:p text:style-name="P3920">Šiuo metu keitimąsi informacija 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921">Keičiantis informacija raštu ar vykdant mokestinius reikalavimus, taip pat švietimo programas, jokių papildomų techninių adaptacijų nereikia.</text:p>
      <text:p text:style-name="P3922">Informacinių technologijų plėtojimo srityje, bendradarbiaujant su PHARE<text:s/>ekspertais, parengtas informacinių technologijų strateginis planas. Bendradarbiaujant su Danijos muitų ir mokesčių administracijos pareigūnais, prieš projekto įgyvendinimą parengta informacinės sistemos pritaikymo prie ES reikalavimų studija. Vadovaujantis<text:s/>minėtaisiais dokumentais, numatyti darbai, kurie leis užtikrinti reikiamą informacinių technologijų lygį nuo tos dienos, kurią Lietuva taps ES nare.</text:p>
      <text:p text:style-name="P3923"/>
      <text:p text:style-name="P3924"><text:span text:style-name="T3925">4</text:span><text:span text:style-name="T3926">. TIESIOGINIAI MOKESČIAI</text:span></text:p>
      <text:p text:style-name="P3927"/>
      <text:p text:style-name="P3928">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929">Lietuvos Respublika bus pasirengusi prisijungti prie Arbitražo konvencijos (Tarybos direktyva 90/436/EEB) nuo tos dienos, kurią taps ES nare.</text:p>
      <text:p text:style-name="P3930"/>
      <text:p text:style-name="P3931"><text:span text:style-name="T3932">III</text:span><text:span text:style-name="T3933">.<text:s/></text:span><text:span text:style-name="T3934">GEBĖJIMAI ĮGYVENDINTI ACQUIS</text:span></text:p>
      <text:p text:style-name="P3935"/>
      <text:p text:style-name="P3936">Lietuvos Respublika pažymi, kad ES ACQUIS mokesčių srityje įgyvendinti būtina institucinė bazė jau sukurta (Finansų ministerija, Valstybinė mokesčių inspekcija prie Finansų ministerijos, Muitinės departamentas prie Finansų ministerijos).</text:p>
      <text:p text:style-name="P3937">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938">Svarbiausias vaidmuo praktiškai įgyvendinant mokesčių srities ES<text:s/>ACQUIS tenka Valstybinei mokesčių inspekcijai prie Finansų ministerijos. Siekiant užtikrinti efektyvų šios institucijos funkcijų vykdymą perėmus ES ACQUIS, iki Lietuva taps ES nare, bus siekiama stiprinti šią instituciją ir gerinti jos veiklą.</text:p>
      <text:p text:style-name="P3939">______________</text:p>
      <text:p text:style-name="P3940">PATVIRTINTA</text:p>
      <text:p text:style-name="P3948">Lietuvos Respublikos Vyriausybės</text:p>
      <text:p text:style-name="P3949">2001 m. sausio 15 d. nutarimu Nr. 43</text:p>
      <text:p text:style-name="P3950"/>
      <text:p text:style-name="P3951"><text:span text:style-name="T3952">LIETUVOS RESPUBLIKOS DERYBINĖ POZICIJA</text:span></text:p>
      <text:p text:style-name="P3953"/>
      <text:p text:style-name="P3954"><text:span text:style-name="T3955">„</text:span><text:span text:style-name="T3956">REGIONINĖ POLITIKA IR STRUKTŪRINĖS PRIEMONĖS“</text:span></text:p>
      <text:p text:style-name="P3957"/>
      <text:p text:style-name="P3958"><text:span text:style-name="T3959">(21 DERYBINIS SKYRIUS)</text:span></text:p>
      <text:p text:style-name="P3960"/>
      <text:p text:style-name="P3961"><text:span text:style-name="T3962">I</text:span><text:span text:style-name="T3963">.<text:s/></text:span><text:span text:style-name="T3964">BENDROSIOS<text:s/></text:span><text:span text:style-name="T3965">NUOSTATOS</text:span></text:p>
      <text:p text:style-name="P3966"/>
      <text:p text:style-name="P3967">2004 m. sausio 1 d. laikoma data, nuo kurios Lietuvos Respublika turi būti pasirengusi prisiimti narystės Europos Sąjungoje (toliau vadinama – ES) įsipareigojimus.</text:p>
      <text:p text:style-name="P3968">Lietuvos Respublika pritaria visam ACQUIS regioninės politikos ir struktūrinių<text:s/>priemonių srityje.</text:p>
      <text:p text:style-name="P3969">Lietuvos Respublika bus pasirengusi visiškai įgyvendinti regioninės politikos ir struktūrinių priemonių ACQUIS reikalavimus nuo įstojimo į ES dienos.</text:p>
      <text:p text:style-name="P3970">Lietuvos Respublika neprašo pereinamųjų laikotarpių ar išimčių šiame derybiniame skyriuje.</text:p>
      <text:p text:style-name="P3971">Lietuvos Respublika suinteresuota dalyvauti struktūrinės ir sanglaudos politikos programose, taip pat Bendrijos iniciatyvose INTEREG III, URBAN, LEADER ir EQUAL nuo įstojimo į ES dienos.</text:p>
      <text:p text:style-name="P3972"/>
      <text:p text:style-name="P3973"><text:span text:style-name="T3974">II</text:span><text:span text:style-name="T3975">.<text:s/></text:span><text:span text:style-name="T3976">PAGRINDIMAS</text:span></text:p>
      <text:p text:style-name="P3977"/>
      <text:p text:style-name="P3978">Šiuo metu galiojančią 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text:s/>tvarką.</text:p>
      <text:p text:style-name="P3979"/>
      <text:p text:style-name="P3980"><text:span text:style-name="T3981">Teisės aktai</text:span></text:p>
      <text:p text:style-name="P3982">2000 m. liepos 20 d. priimtas Lietuvos Respublikos regioninės plėtros įstatymas Nr. VIII-1889 (Žin., 2000, Nr.<text:s/><text:a xlink:href="https://www.e-tar.lt/portal/lt/legalAct/TAR.7E8386C5AA76" office:target-frame-name="_blank" xlink:show="new"><text:span text:style-name="T3983">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3984">1994 m. gruodžio 15 d. priimtas Lietuvos Respublikos apskrities valdymo įstatymas Nr. I-707 (Žin., 1994, Nr.<text:s/><text:a xlink:href="https://www.e-tar.lt/portal/lt/legalAct/TAR.E17A6C7BB3AF" office:target-frame-name="_blank" xlink:show="new"><text:span text:style-name="T3985">101-2015</text:span></text:a>) 2000 metais buvo papildytas nuostatomis, kurios įpareigoja apskričių viršininkus vykdyti regionų plėtros institucijos funkcijas, inicijuoti regionų plėtros tarybų sudarymą, vadovauti šių tarybų darbui.</text:p>
      <text:p text:style-name="P3986">2001 metų II ketvirtį bus priimtas įstatymo lydimasis teisės aktas, kuris tiksliai apibrėš institucijų, atsakingų už pasirengimą įgyvendinti veiksmus, bendrai finansuojamus iš struktūrinių fondų ir Sanglaudos fondo, funkcijas.</text:p>
      <text:p text:style-name="P3987">2001 metais bus priimti įstatymo lydimieji teisės aktai, kurie reglamentuos nacionalinio plėtros plano, regionų plėtros planų ir jiems įgyvendinti skirtų projektų rengimo, tvirtinimo, finansavimo, įgyvendinimo priežiūros tvarką.</text:p>
      <text:p text:style-name="P3988"/>
      <text:p text:style-name="P3989"><text:span text:style-name="T3990">NUTS</text:span></text:p>
      <text:p text:style-name="P3991">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NUTS I lygis</text:p>
          </table:table-cell>
          <table:table-cell table:style-name="TableCell3999">
            <text:p text:style-name="P4000">–</text:p>
          </table:table-cell>
          <table:table-cell table:style-name="TableCell4001">
            <text:p text:style-name="Normal">Lietuva;</text:p>
          </table:table-cell>
        </table:table-row>
        <table:table-row table:style-name="TableRow4002">
          <table:table-cell table:style-name="TableCell4003">
            <text:p text:style-name="P4004">NUTS II lygis</text:p>
          </table:table-cell>
          <table:table-cell table:style-name="TableCell4005">
            <text:p text:style-name="P4006">–</text:p>
          </table:table-cell>
          <table:table-cell table:style-name="TableCell4007">
            <text:p text:style-name="Normal">Lietuva;</text:p>
          </table:table-cell>
        </table:table-row>
        <table:table-row table:style-name="TableRow4008">
          <table:table-cell table:style-name="TableCell4009">
            <text:p text:style-name="P4010">NUTS III lygis</text:p>
          </table:table-cell>
          <table:table-cell table:style-name="TableCell4011">
            <text:p text:style-name="P4012">–</text:p>
          </table:table-cell>
          <table:table-cell table:style-name="TableCell4013">
            <text:p text:style-name="Normal">apskritys;</text:p>
          </table:table-cell>
        </table:table-row>
        <table:table-row table:style-name="TableRow4014">
          <table:table-cell table:style-name="TableCell4015">
            <text:p text:style-name="P4016">NUTS IV lygis</text:p>
          </table:table-cell>
          <table:table-cell table:style-name="TableCell4017">
            <text:p text:style-name="P4018">–</text:p>
          </table:table-cell>
          <table:table-cell table:style-name="TableCell4019">
            <text:p text:style-name="Normal">savivaldybės;</text:p>
          </table:table-cell>
        </table:table-row>
        <table:table-row table:style-name="TableRow4020">
          <table:table-cell table:style-name="TableCell4021">
            <text:p text:style-name="P4022">NUTS V lygis</text:p>
          </table:table-cell>
          <table:table-cell table:style-name="TableCell4023">
            <text:p text:style-name="P4024">–</text:p>
          </table:table-cell>
          <table:table-cell table:style-name="TableCell4025">
            <text:p text:style-name="Normal">seniūnijos.</text:p>
          </table:table-cell>
        </table:table-row>
      </table:table>
      <text:p text:style-name="P4026"/>
      <text:p text:style-name="P4027"><text:span text:style-name="T4028">Struktūrinės politikos principai</text:span></text:p>
      <text:p text:style-name="P4029">Administruojant jai skirtas struktūrinių fondų ir Sanglaudos fondo lėšas, Lietuva vadovausis Bendrijos struktūrinės ir sanglaudos politikos<text:s/>principais.</text:p>
      <text:p text:style-name="P4030"/>
      <text:p text:style-name="P4031"><text:span text:style-name="T4032">Programavimas</text:span></text:p>
      <text:p text:style-name="P4033">Įstojusi į ES, Lietuva, kaip vienas iš NUTS II lygio regionų, turėtų būti laikoma „TIKSLO-1“ regionu. Nuo 2004 metų Lietuva bus visiškai pasirengusi ES struktūrinių fondų ir Sanglaudos fondo lėšų administravimui. Lietuva lėšas iš struktūrinių fondų turėtų gauti Bendrojo programavimo dokumento pagrindu.</text:p>
      <text:p text:style-name="P4034">Iki 2003 metų pabaigos bus patvirtintas nacionalinis plėtros planas, kuris atitiks visus Komisijos parengtuose metodiniuose dokumentuose Bendrojo programavimo dokumento turiniui<text:s/>keliamus reikalavimus (reglamentas 1260/99/EB). 1999 metais buvo parengtas pirmasis šio plano prototipas, kuris 2000 metais buvo patobulintas ir dabar yra pagrindinis planavimo dokumentas PHARE ekonominės ir socialinės sanglaudos lėšoms gauti. 2001 metais<text:s/>bus parengtas naujas nacionalinio plėtros plano, siejamo su biudžeto ir investicijų planavimu, projektas (svarstoma galimybė Valstybės investicijų programą integruoti į šį planą).</text:p>
      <text:p text:style-name="P4035"/>
      <text:p text:style-name="P4036"><text:span text:style-name="T4037">Partnerystė</text:span></text:p>
      <text:p text:style-name="P4038">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text:s/>plėtros tarybos nariais bus ne tik valstybės ir savivaldybių institucijų, bet ir socialinių bei ekonominių partnerių pasiūlyti atstovai. Partnerystės principas yra įtvirtintas Lietuvos Respublikos regioninės plėtros įstatyme.</text:p>
      <text:p text:style-name="P4039"/>
      <text:p text:style-name="P4040"><text:span text:style-name="T4041">Bendrasis finansavimas, fin</text:span><text:span text:style-name="T4042">ansų valdymo ir kontrolės procedūros</text:span></text:p>
      <text:p text:style-name="P4043">Lietuva ES 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4044">Lietuvos Respublikos 2001 metų valstybės biudžeto projekte ES struktūrinės paramos programų/projektų bendrajam finansavimui numatyta maždaug 60 milijonų litų.</text:p>
      <text:p text:style-name="P4045">Įstojusi į ES, Lietuva bus suinteresuota, kad pagrįstais atvejais Lietuvoje (kaip „TIKSLO-1“ regione) įgyvendinamų projektų Bendrijos bendrasis finansavimas siektų maksimalias leistinas ribas.</text:p>
      <text:p text:style-name="P4046">1990 m. liepos 30 d. priimtas Lietuvos Respublikos biudžeto sandaros įstatymas Nr. I-430 (Žin., 1990, Nr.<text:s/><text:a xlink:href="https://www.e-tar.lt/portal/lt/legalAct/TAR.712BBBFA3D41" office:target-frame-name="_blank" xlink:show="new"><text:span text:style-name="T4047">24-596</text:span></text:a>; 2000, Nr.<text:s/><text:a xlink:href="https://www.e-tar.lt/portal/lt/legalAct/TAR.BF36F4AB8EDA" office:target-frame-name="_blank" xlink:show="new"><text:span text:style-name="T4048">61-1826</text:span></text:a>) 2000 metais buvo papildytas nuostatomis dėl daugiamečio biudžeto planavimo procedūrų. Nuo 2001 metų valstybės ir savivaldybių biudžetai bus planuojami trejiems metams (biudžetų finansiniai rodikliai<text:s/>bus tvirtinami vieneriems metams). Taip pat numatoma centralizuoti valstybės finansinius išteklius. Tai padės užtikrinti projektų, skirtų ES struktūrinės ir sanglaudos politikos programoms įgyvendinti, bendrąjį finansavimą.</text:p>
      <text:p text:style-name="P4049">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 valstybės biudžeto vykdymo stadijoje būtų galima nustatyti, kaip panaudojamos struktūrinės paramos lėšos. Tai užtikrins Bendrijos finansinių interesų apsaugą.</text:p>
      <text:p text:style-name="P4050">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051">Struktūrinės paramos lėšų valdymą reglamentuos nauja Lietuvos Respublikos valstybės biudžeto ir savivaldybių biudžetų sudarymo ir vykdymo tvarka, kuri bus patvirtinta 2001 metų I ketvirtį. Lietuva užtikrins, kad informacija apie įvykdytus mokėjimus būtų surenkama ir pateikiama laikantis visų ACQUIS reikalavimų.</text:p>
      <text:p text:style-name="P4052">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text:s/>vidaus audito vadovas.</text:p>
      <text:p text:style-name="P4053"/>
      <text:p text:style-name="P4054"><text:span text:style-name="T4055">Papildymo principas</text:span></text:p>
      <text:p text:style-name="P4056">Panaudodama struktūrinių fondų ir Sanglaudos fondo lėšas, Lietuva laikysis papildymo principo.</text:p>
      <text:p text:style-name="P4057"/>
      <text:p text:style-name="P4058"><text:span text:style-name="T4059">Monitoringas ir įvertinimas</text:span></text:p>
      <text:p text:style-name="P4060">Nacionalinio plėtros plano ir regionų plėtros planų vykdymo priežiūrą organizuos<text:s/>Nacionalinė regionų plėtros institucija ir regionų plėtros institucijos.</text:p>
      <text:p text:style-name="P4061">Iki 2003 metų pabaigos Lietuvoje bus įdiegta struktūrinės paramos projektų monitoringo sistema. Diegiant šią sistemą, bus pasinaudota patirtimi, kuri bus sukaupta įgyvendinant PHARE,<text:s/>ISPA ir SAPARD programas. Reikiama informacija bus kaupiama monitoringo duomenų bazėje ir reguliariai teikiama Komisijai.</text:p>
      <text:p text:style-name="P4062"/>
      <text:p text:style-name="P4063"><text:span text:style-name="T4064">Viešumas</text:span></text:p>
      <text:p text:style-name="P4065">Lietuva užtikrins, kad panaudojant struktūrinių fondų ir Sanglaudos fondo lėšas būtų laikomasi ACQUIS nustatytų viešumo<text:s/>reikalavimų (Reglamentas 1159/00/EB).</text:p>
      <text:p text:style-name="P4066"/>
      <text:p text:style-name="P4067"><text:span text:style-name="T4068">Atitiktis Bendrijos politikai kitose srityse</text:span></text:p>
      <text:p text:style-name="P4069">Įgyvendindama programas, finansuojamas iš struktūrinių fondų ir Sanglaudos fondo, Lietuva derins savo struktūrinę ir sanglaudos politiką 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070"/>
      <text:p text:style-name="P4071"><text:span text:style-name="T4072">Sanglaudos fondas</text:span></text:p>
      <text:p text:style-name="P4073">Patirtis, įgyta administruojant ISPA, kuri yra orientuota į Sanglaudos fondo remiamas sritis, principus, procedūras, Lietuvai įstojus į ES, sudarys pagrindą administruoti Sanglaudos fondo lėšas.</text:p>
      <text:p text:style-name="P4074">Įstojusi į ES, Lietuva bus<text:s/>suinteresuota naudotis galimybe kreiptis į ją dėl sanglaudos projektų, kurių vertė yra mažesnė nei 10 mln. eurų, finansavimo (Reglamentas 1164/94/EB, 10 straipsnis).</text:p>
      <text:p text:style-name="P4075"/>
      <text:p text:style-name="P4076"><text:span text:style-name="T4077">III</text:span><text:span text:style-name="T4078">.<text:s/></text:span><text:span text:style-name="T4079">GEBĖJIMAI ĮGYVENDINTI ACQUIS</text:span></text:p>
      <text:p text:style-name="P4080"/>
      <text:p text:style-name="P4081">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082">2001 metais bus<text:s/>parengtas administracinių gebėjimų ugdymo centro ir regionų lygiais planas.</text:p>
      <text:p text:style-name="P4083">Valstybės politiką regioninės politikos ir struktūrinių priemonių srityje įgyvendina šios institucijos:</text:p>
      <text:p text:style-name="P4084">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085">2001 metų I ketvirtį bus sudaryta Nacionalinė regionų plėtros taryba, kuri organizuos regioninės plėtros planavimo dokumentų įgyvendinimo priežiūrą ir įvertinimą;</text:p>
      <text:p text:style-name="P4086">Nacionalinė regionų plėtros agentūra padeda apskritims (teikia joms paramą) rengti dokumentus ir įgyvendinti programas bei projektus;</text:p>
      <text:p text:style-name="P4087">Finansų ministerija atsakinga už išlaidų valstybės investicijoms planavimą, Lietuvos Respublikos valstybės biudžeto lėšų, skirtų bendrajam finansavimui, valdymą;</text:p>
      <text:p text:style-name="P4088">Užsienio reikalų ministerija per laikotarpį iki įstojimo į ES vykdo nacionalinio pagalbos koordinatoriaus funkcijas, rengia nacionalinę PHARE programą ir prižiūri jos įgyvendinimą, taip pat vykdo nacionalinio ISPA koordinatoriaus funkcijas;</text:p>
      <text:p text:style-name="P4089">numatoma, kad Žemės ūkio ministerija bus atsakinga už pasirengimą įgyvendinti veiksmus, bendrai finansuojamus iš EAGGF ir FIFG;</text:p>
      <text:p text:style-name="P4090">Aplinkos ministerija atsakinga už aplinkosaugos programų rengimą ir įgyvendinimą. Numatoma, kad Aplinkos ministerija bus atsakinga už pasirengimą administruoti Sanglaudos fondo programas aplinkos srityje;</text:p>
      <text:p text:style-name="P4091">Susisiekimo ministerija atsakinga už transporto infrastruktūros plėtojimo programų rengimą ir įgyvendinimą. Numatoma, kad<text:s/>Susisiekimo ministerija bus atsakinga už pasirengimą administruoti Sanglaudos fondo programas transporto srityje;</text:p>
      <text:p text:style-name="P4092">numatoma, kad Socialinės apsaugos ir darbo ministerija ir Švietimo ir mokslo ministerija bus atsakingos už pasirengimą administruoti Europos<text:s/>socialinio fondo programas;</text:p>
      <text:p text:style-name="P4093">Ūkio ministerija atsakinga už ūkio plėtros strateginių krypčių nustatymą. Numatoma, kad Ūkio ministerija bus atsakinga už nacionalinės plėtros politikos įgyvendinimą atskirose ūkio šakose.<text:s/></text:p>
      <text:p text:style-name="P4094">______________</text:p>
      <text:p text:style-name="Normal"/>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Vyriausybė, Nutarimas</text:span></text:p>
      <text:p text:style-name="P4104"><text:span text:style-name="T4105">Nr.<text:s/></text:span><text:a xlink:href="https://www.e-tar.lt/portal/legalAct.html?documentId=TAR.7587C13BD5D6" office:target-frame-name="_top" xlink:show="replace"><text:span text:style-name="T4106">1214</text:span></text:a><text:span text:style-name="T4107">, 2001-10-15, Žin., 2001, Nr. 89-3128 (2001-10-19), i. k. 1011100NUTA00001214</text:span></text:p>
      <text:p text:style-name="P4108"><text:span text:style-name="T4109">Dėl Lietuvos Respublikos Vyriausybės 2001 m.<text:s/></text:span><text:span text:style-name="T4110">sausio 15 d. nutarimo Nr. 43 "Dėl Lietuvos Respublikos derybinių pozicijų derybose dėl narystės Europos Sąjungoje patvirtinimo" dalinio pakeitimo</text:span></text:p>
      <text:p text:style-name="P4111"/>
      <text:p text:style-name="P4112"><text:span text:style-name="T4113">2.</text:span></text:p>
      <text:p text:style-name="P4114"><text:span text:style-name="T4115">Lietuvos Respublikos Vyriausybė, Nutarimas</text:span></text:p>
      <text:p text:style-name="P4116"><text:span text:style-name="T4117">Nr.<text:s/></text:span><text:a xlink:href="https://www.e-tar.lt/portal/legalAct.html?documentId=TAR.4788A7C16581" office:target-frame-name="_top" xlink:show="replace"><text:span text:style-name="T4118">34</text:span></text:a><text:span text:style-name="T4119">, 2002-01-14, Žin., 2002, Nr. 4-118 (2002-01-16), i. k. 1021100NUTA00000034</text:span></text:p>
      <text:p text:style-name="P4120"><text:span text:style-name="T4121">Dėl Lietuvos Respublikos Vyriausybės 2001 m. sausio 15 d. nutarimo Nr. 43 "Dėl Lietuvos Respublikos derybinių pozicijų derybose dėl narystės Europos Sąjung</text:span><text:span text:style-name="T4122">oje patvirtinimo" dalinio pakeitimo</text:span></text:p>
      <text:p text:style-name="P4123"/>
      <text:p text:style-name="P4124"><text:span text:style-name="T4125">3.</text:span></text:p>
      <text:p text:style-name="P4126"><text:span text:style-name="T4127">Lietuvos Respublikos Vyriausybė, Nutarimas</text:span></text:p>
      <text:p text:style-name="P4128"><text:span text:style-name="T4129">Nr.<text:s/></text:span><text:a xlink:href="https://www.e-tar.lt/portal/legalAct.html?documentId=TAR.C0D1A5E1EF8D" office:target-frame-name="_top" xlink:show="replace"><text:span text:style-name="T4130">242</text:span></text:a><text:span text:style-name="T4131">, 2002-02-15, Žin., 2002, Nr. 17-689 (2002-02-20), i. k. 1021100NUTA00000242</text:span></text:p>
      <text:p text:style-name="P4132"><text:span text:style-name="T4133">Dėl Lie</text:span><text:span text:style-name="T4134">tuvos Respublikos Vyriausybės 2001 m. sausio 15 d. nutarimo Nr. 43 "Dėl Lietuvos Respublikos derybinių pozicijų derybose dėl narystės Europos Sąjungoje patvirtinimo" dalinio pakeitimo</text:span></text:p>
      <text:p text:style-name="P4135"/>
      <text:p text:style-name="P4136"><text:span text:style-name="T4137">4.</text:span></text:p>
      <text:p text:style-name="P4138"><text:span text:style-name="T4139">Lietuvos Respublikos Vyriausybė, Nutarimas</text:span></text:p>
      <text:p text:style-name="P4140"><text:span text:style-name="T4141">Nr.<text:s/></text:span><text:a xlink:href="https://www.e-tar.lt/portal/legalAct.html?documentId=TAR.95AC59944E26" office:target-frame-name="_top" xlink:show="replace"><text:span text:style-name="T4142">377</text:span></text:a><text:span text:style-name="T4143">, 2002-03-18, Žin., 2002, Nr. 30-1087 (2002-03-22), i. k. 1021100NUTA00000377</text:span></text:p>
      <text:p text:style-name="P4144"><text:span text:style-name="T4145">Dėl Lietuvos Respublikos Vyriausybės 2001 m. sausio 15 d. nutarimo Nr. 43 "Dėl Lietuvos Respublikos derybinių pozi</text:span><text:span text:style-name="T4146">cijų derybose dėl narystės Europos Sąjungoje patvirtinimo" dalinio pakeitimo</text:span></text:p>
      <text:p text:style-name="P4147"/>
      <text:p text:style-name="P4148"><text:span text:style-name="T4149">5.</text:span></text:p>
      <text:p text:style-name="P4150"><text:span text:style-name="T4151">Lietuvos Respublikos Vyriausybė, Nutarimas</text:span></text:p>
      <text:p text:style-name="P4152"><text:span text:style-name="T4153">Nr.<text:s/></text:span><text:a xlink:href="https://www.e-tar.lt/portal/legalAct.html?documentId=TAR.48DFBECD1C1D" office:target-frame-name="_top" xlink:show="replace"><text:span text:style-name="T4154">431</text:span></text:a><text:span text:style-name="T4155">, 2002-03-29, Žin., 2002, Nr. 35-1301 (2002</text:span><text:span text:style-name="T4156">-04-05), i. k. 1021100NUTA00000431</text:span></text:p>
      <text:p text:style-name="P4157"><text:span text:style-name="T4158">Dėl Lietuvos Respublikos Vyriausybės 2001 m. sausio 15 d. nutarimo Nr. 43 "Dėl Lietuvos Respublikos derybinių pozicijų derybose dėl narystės Europos Sąjungoje patvirtinimo" dalinio pakeitimo</text:span></text:p>
      <text:p text:style-name="P4159"/>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2.884in"/>
          <style:tab-stop style:type="right" style:position="5.768in"/>
        </style:tab-stops>
      </style:paragraph-properties>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3" style:parent-style-name="DefaultParagraphFont" style:family="text">
      <style:text-properties fo:language="en" fo:country="GB"/>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7" style:parent-style-name="DefaultParagraphFont" style:family="text">
      <style:text-properties fo:language="en" fo:country="GB"/>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style:tab-stops>
          <style:tab-stop style:type="center" style:position="2.884in"/>
          <style:tab-stop style:type="right" style:position="5.768in"/>
        </style:tab-stops>
      </style:paragraph-properties>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7" style:parent-style-name="DefaultParagraphFont" style:family="text">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style:tab-stops>
          <style:tab-stop style:type="center" style:position="2.884in"/>
          <style:tab-stop style:type="right" style:position="5.768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4" style:parent-style-name="DefaultParagraphFont" style:family="text">
      <style:text-properties fo:language="en" fo:country="GB"/>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style:tab-stops>
          <style:tab-stop style:type="center" style:position="2.884in"/>
          <style:tab-stop style:type="right" style:position="5.768in"/>
        </style:tab-stops>
      </style:paragraph-properties>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9" style:parent-style-name="DefaultParagraphFont" style:family="text">
      <style:text-properties fo:language="en" fo:country="GB"/>
    </style:style>
    <style:style style:name="P3270" style:parent-style-name="Normal" style:family="paragraph">
      <style:paragraph-properties>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style:tab-stops>
          <style:tab-stop style:type="center" style:position="2.884in"/>
          <style:tab-stop style:type="right" style:position="5.768in"/>
        </style:tab-stops>
      </style:paragraph-properties>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2" style:parent-style-name="DefaultParagraphFont" style:family="text">
      <style:text-properties fo:language="en" fo:country="GB"/>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style:tab-stops>
          <style:tab-stop style:type="center" style:position="2.884in"/>
          <style:tab-stop style:type="right" style:position="5.768in"/>
        </style:tab-stops>
      </style:paragraph-properties>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7" style:parent-style-name="DefaultParagraphFont" style:family="text">
      <style:text-properties fo:language="en" fo:country="GB"/>
    </style:style>
    <style:style style:name="P3428" style:parent-style-name="Normal" style:family="paragraph">
      <style:paragraph-properties>
        <style:tab-stops>
          <style:tab-stop style:type="center" style:position="3.3465in"/>
          <style:tab-stop style:type="right" style:position="6.693in"/>
        </style:tab-stops>
      </style:paragraph-properties>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style:tab-stops>
          <style:tab-stop style:type="center" style:position="2.884in"/>
          <style:tab-stop style:type="right" style:position="5.768in"/>
        </style:tab-stops>
      </style:paragraph-properties>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6" style:parent-style-name="DefaultParagraphFont" style:family="text">
      <style:text-properties fo:language="en" fo:country="GB"/>
    </style:style>
    <style:style style:name="P3477" style:parent-style-name="Normal" style:family="paragraph">
      <style:paragraph-properties>
        <style:tab-stops>
          <style:tab-stop style:type="center" style:position="3.3465in"/>
          <style:tab-stop style:type="right" style:position="6.693in"/>
        </style:tab-stops>
      </style:paragraph-properties>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style:tab-stops>
          <style:tab-stop style:type="center" style:position="2.884in"/>
          <style:tab-stop style:type="right" style:position="5.768in"/>
        </style:tab-stops>
      </style:paragraph-properties>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2" style:parent-style-name="DefaultParagraphFont" style:family="text">
      <style:text-properties fo:language="en" fo:country="GB"/>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8" style:parent-style-name="DefaultParagraphFont" style:family="text">
      <style:text-properties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1" style:parent-style-name="Normal" style:family="paragraph">
      <style:paragraph-properties>
        <style:tab-stops>
          <style:tab-stop style:type="center" style:position="2.884in"/>
          <style:tab-stop style:type="right" style:position="5.768in"/>
        </style:tab-stops>
      </style:paragraph-properties>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4" style:parent-style-name="DefaultParagraphFont" style:family="text">
      <style:text-properties fo:language="en" fo:country="GB"/>
    </style:style>
    <style:style style:name="P3945" style:parent-style-name="Normal" style:family="paragraph">
      <style:paragraph-properties>
        <style:tab-stops>
          <style:tab-stop style:type="center" style:position="3.3465in"/>
          <style:tab-stop style:type="right" style:position="6.693in"/>
        </style:tab-stops>
      </style:paragraph-properties>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61"><draw:frame draw:style-name="F2362" text:anchor-type="paragraph" svg:y="0.0006in" draw:z-index="0"><draw:text-box fo:min-height="0in" fo:min-width="0in"><text:p text:style-name="P2360"><text:span text:style-name="T2363"><text:page-number text:fixed="false">30</text:page-number></text:span></text:p></draw:text-box></draw:frame></text:p>
      </style:header>
      <style:footer>
        <text:p text:style-name="P2364"/>
      </style:footer>
    </style:master-page>
    <style:master-page style:next-style-name="MP2" style:name="MPF2" style:page-layout-name="PL2">
      <style:header>
        <text:p text:style-name="P2365"/>
      </style:header>
      <style:footer>
        <text:p text:style-name="P2366"/>
      </style:footer>
    </style:master-page>
    <style:master-page style:name="MP3" style:page-layout-name="PL3">
      <style:header>
        <text:p text:style-name="P2489"><draw:frame draw:style-name="F2490" text:anchor-type="paragraph" svg:y="0.0006in" draw:z-index="0"><draw:text-box fo:min-height="0in" fo:min-width="0in"><text:p text:style-name="P2488"><text:span text:style-name="T2491"><text:page-number text:fixed="false">30</text:page-number></text:span></text:p></draw:text-box></draw:frame></text:p>
      </style:header>
      <style:footer>
        <text:p text:style-name="P2492"/>
      </style:footer>
    </style:master-page>
    <style:master-page style:next-style-name="MP3" style:name="MPF3" style:page-layout-name="PL3">
      <style:header>
        <text:p text:style-name="P2493"/>
      </style:header>
      <style:footer>
        <text:p text:style-name="P2494"/>
      </style:footer>
    </style:master-page>
    <style:master-page style:name="MP4" style:page-layout-name="PL4">
      <style:header>
        <text:p text:style-name="P2515"><draw:frame draw:style-name="F2516" text:anchor-type="paragraph" svg:y="0.0006in" draw:z-index="0"><draw:text-box fo:min-height="0in" fo:min-width="0in"><text:p text:style-name="P2514"><text:span text:style-name="T2517"><text:page-number text:fixed="false">30</text:page-number></text:span></text:p></draw:text-box></draw:frame></text:p>
      </style:header>
      <style:footer>
        <text:p text:style-name="P2518"/>
      </style:footer>
    </style:master-page>
    <style:master-page style:next-style-name="MP4" style:name="MPF4" style:page-layout-name="PL4">
      <style:header>
        <text:p text:style-name="P2519"/>
      </style:header>
      <style:footer>
        <text:p text:style-name="P2520"/>
      </style:footer>
    </style:master-page>
    <style:master-page style:name="MP5" style:page-layout-name="PL5">
      <style:header>
        <text:p text:style-name="P2595"><draw:frame draw:style-name="F2596" text:anchor-type="paragraph" svg:y="0.0006in" draw:z-index="0"><draw:text-box fo:min-height="0in" fo:min-width="0in"><text:p text:style-name="P2594"><text:span text:style-name="T2597"><text:page-number text:fixed="false">30</text:page-number></text:span></text:p></draw:text-box></draw:frame></text:p>
      </style:header>
      <style:footer>
        <text:p text:style-name="P2598"/>
      </style:footer>
    </style:master-page>
    <style:master-page style:next-style-name="MP5" style:name="MPF5" style:page-layout-name="PL5">
      <style:header>
        <text:p text:style-name="P2599"/>
      </style:header>
      <style:footer>
        <text:p text:style-name="P2600"/>
      </style:footer>
    </style:master-page>
    <style:master-page style:name="MP6" style:page-layout-name="PL6">
      <style:header>
        <text:p text:style-name="P2642"><draw:frame draw:style-name="F2643" text:anchor-type="paragraph" svg:y="0.0006in" draw:z-index="0"><draw:text-box fo:min-height="0in" fo:min-width="0in"><text:p text:style-name="P2641"><text:span text:style-name="T2644"><text:page-number text:fixed="false">30</text:page-number></text:span></text:p></draw:text-box></draw:frame></text:p>
      </style:header>
      <style:footer>
        <text:p text:style-name="P2645"/>
      </style:footer>
    </style:master-page>
    <style:master-page style:next-style-name="MP6" style:name="MPF6" style:page-layout-name="PL6">
      <style:header>
        <text:p text:style-name="P2646"/>
      </style:header>
      <style:footer>
        <text:p text:style-name="P2647"/>
      </style:footer>
    </style:master-page>
    <style:master-page style:name="MP7" style:page-layout-name="PL7">
      <style:header>
        <text:p text:style-name="P2660"><draw:frame draw:style-name="F2661" text:anchor-type="paragraph" svg:y="0.0006in" draw:z-index="0"><draw:text-box fo:min-height="0in" fo:min-width="0in"><text:p text:style-name="P2659"><text:span text:style-name="T2662"><text:page-number text:fixed="false">30</text:page-number></text:span></text:p></draw:text-box></draw:frame></text:p>
      </style:header>
      <style:footer>
        <text:p text:style-name="P2663"/>
      </style:footer>
    </style:master-page>
    <style:master-page style:next-style-name="MP7" style:name="MPF7" style:page-layout-name="PL7">
      <style:header>
        <text:p text:style-name="P2664"/>
      </style:header>
      <style:footer>
        <text:p text:style-name="P2665"/>
      </style:footer>
    </style:master-page>
    <style:master-page style:name="MP8" style:page-layout-name="PL8">
      <style:header>
        <text:p text:style-name="P2713"><draw:frame draw:style-name="F2714" text:anchor-type="paragraph" svg:y="0.0006in" draw:z-index="0"><draw:text-box fo:min-height="0in" fo:min-width="0in"><text:p text:style-name="P2712"><text:span text:style-name="T2715"><text:page-number text:fixed="false">30</text:page-number></text:span></text:p></draw:text-box></draw:frame></text:p>
      </style:header>
      <style:footer>
        <text:p text:style-name="P2716"/>
      </style:footer>
    </style:master-page>
    <style:master-page style:next-style-name="MP8" style:name="MPF8" style:page-layout-name="PL8">
      <style:header>
        <text:p text:style-name="P2717"/>
      </style:header>
      <style:footer>
        <text:p text:style-name="P2718"/>
      </style:footer>
    </style:master-page>
    <style:master-page style:name="MP9" style:page-layout-name="PL9">
      <style:header>
        <text:p text:style-name="P3267"><draw:frame draw:style-name="F3268" text:anchor-type="paragraph" svg:y="0.0006in" draw:z-index="0"><draw:text-box fo:min-height="0in" fo:min-width="0in"><text:p text:style-name="P3266"><text:span text:style-name="T3269"><text:page-number text:fixed="false">30</text:page-number></text:span></text:p></draw:text-box></draw:frame></text:p>
      </style:header>
      <style:footer>
        <text:p text:style-name="P3270"/>
      </style:footer>
    </style:master-page>
    <style:master-page style:next-style-name="MP9" style:name="MPF9" style:page-layout-name="PL9">
      <style:header>
        <text:p text:style-name="P3271"/>
      </style:header>
      <style:footer>
        <text:p text:style-name="P3272"/>
      </style:footer>
    </style:master-page>
    <style:master-page style:name="MP10" style:page-layout-name="PL10">
      <style:header>
        <text:p text:style-name="P3310"><draw:frame draw:style-name="F3311" text:anchor-type="paragraph" svg:y="0.0006in" draw:z-index="0"><draw:text-box fo:min-height="0in" fo:min-width="0in"><text:p text:style-name="P3309"><text:span text:style-name="T3312"><text:page-number text:fixed="false">30</text:page-number></text:span></text:p></draw:text-box></draw:frame></text:p>
      </style:header>
      <style:footer>
        <text:p text:style-name="P3313"/>
      </style:footer>
    </style:master-page>
    <style:master-page style:next-style-name="MP10" style:name="MPF10" style:page-layout-name="PL10">
      <style:header>
        <text:p text:style-name="P3314"/>
      </style:header>
      <style:footer>
        <text:p text:style-name="P3315"/>
      </style:footer>
    </style:master-page>
    <style:master-page style:name="MP11" style:page-layout-name="PL11">
      <style:header>
        <text:p text:style-name="P3425"><draw:frame draw:style-name="F3426" text:anchor-type="paragraph" svg:y="0.0006in" draw:z-index="0"><draw:text-box fo:min-height="0in" fo:min-width="0in"><text:p text:style-name="P3424"><text:span text:style-name="T3427"><text:page-number text:fixed="false">30</text:page-number></text:span></text:p></draw:text-box></draw:frame></text:p>
      </style:header>
      <style:footer>
        <text:p text:style-name="P3428"/>
      </style:footer>
    </style:master-page>
    <style:master-page style:next-style-name="MP11" style:name="MPF11" style:page-layout-name="PL11">
      <style:header>
        <text:p text:style-name="P3429"/>
      </style:header>
      <style:footer>
        <text:p text:style-name="P3430"/>
      </style:footer>
    </style:master-page>
    <style:master-page style:name="MP12" style:page-layout-name="PL12">
      <style:header>
        <text:p text:style-name="P3474"><draw:frame draw:style-name="F3475" text:anchor-type="paragraph" svg:y="0.0006in" draw:z-index="0"><draw:text-box fo:min-height="0in" fo:min-width="0in"><text:p text:style-name="P3473"><text:span text:style-name="T3476"><text:page-number text:fixed="false">30</text:page-number></text:span></text:p></draw:text-box></draw:frame></text:p>
      </style:header>
      <style:footer>
        <text:p text:style-name="P3477"/>
      </style:footer>
    </style:master-page>
    <style:master-page style:next-style-name="MP12" style:name="MPF12" style:page-layout-name="PL12">
      <style:header>
        <text:p text:style-name="P3478"/>
      </style:header>
      <style:footer>
        <text:p text:style-name="P3479"/>
      </style:footer>
    </style:master-page>
    <style:master-page style:name="MP13" style:page-layout-name="PL13">
      <style:header>
        <text:p text:style-name="P3530"><draw:frame draw:style-name="F3531" text:anchor-type="paragraph" svg:y="0.0006in" draw:z-index="0"><draw:text-box fo:min-height="0in" fo:min-width="0in"><text:p text:style-name="P3529"><text:span text:style-name="T3532"><text:page-number text:fixed="false">30</text:page-number></text:span></text:p></draw:text-box></draw:frame></text:p>
      </style:header>
      <style:footer>
        <text:p text:style-name="P3533"/>
      </style:footer>
    </style:master-page>
    <style:master-page style:next-style-name="MP13" style:name="MPF13" style:page-layout-name="PL13">
      <style:header>
        <text:p text:style-name="P3534"/>
      </style:header>
      <style:footer>
        <text:p text:style-name="P3535"/>
      </style:footer>
    </style:master-page>
    <style:master-page style:name="MP14" style:page-layout-name="PL14">
      <style:header>
        <text:p text:style-name="P3596"><draw:frame draw:style-name="F3597" text:anchor-type="paragraph" svg:y="0.0006in" draw:z-index="0"><draw:text-box fo:min-height="0in" fo:min-width="0in"><text:p text:style-name="P3595"><text:span text:style-name="T3598"><text:page-number text:fixed="false">30</text:page-number></text:span></text:p></draw:text-box></draw:frame></text:p>
      </style:header>
      <style:footer>
        <text:p text:style-name="P3599"/>
      </style:footer>
    </style:master-page>
    <style:master-page style:next-style-name="MP14" style:name="MPF14" style:page-layout-name="PL14">
      <style:header>
        <text:p text:style-name="P3600"/>
      </style:header>
      <style:footer>
        <text:p text:style-name="P3601"/>
      </style:footer>
    </style:master-page>
    <style:master-page style:name="MP15" style:page-layout-name="PL15">
      <style:header>
        <text:p text:style-name="P3942"><draw:frame draw:style-name="F3943" text:anchor-type="paragraph" svg:y="0.0006in" draw:z-index="0"><draw:text-box fo:min-height="0in" fo:min-width="0in"><text:p text:style-name="P3941"><text:span text:style-name="T3944"><text:page-number text:fixed="false">30</text:page-number></text:span></text:p></draw:text-box></draw:frame></text:p>
      </style:header>
      <style:footer>
        <text:p text:style-name="P3945"/>
      </style:footer>
    </style:master-page>
    <style:master-page style:next-style-name="MP15" style:name="MPF15" style:page-layout-name="PL15">
      <style:header>
        <text:p text:style-name="P3946"/>
      </style:header>
      <style:footer>
        <text:p text:style-name="P3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2:00Z</meta:creation-date>
    <dc:date>2021-11-04T08:32:00Z</dc:date>
    <meta:template xlink:href="Normal.dotm" xlink:type="simple"/>
    <meta:editing-cycles>2</meta:editing-cycles>
    <meta:editing-duration>PT0S</meta:editing-duration>
    <meta:document-statistic meta:page-count="32" meta:paragraph-count="2293" meta:word-count="46673" meta:character-count="366897" meta:row-count="7011" meta:non-whitespace-character-count="322517"/>
  </office:meta>
</office:document-meta>
</file>