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margin-left="3.5437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margin-right="-0.0423in" fo:text-indent="0.4923in">
        <style:tab-stops>
          <style:tab-stop style:type="right" style:leader-style="dotted" style:leader-text="." style:position="6.693in"/>
        </style:tab-stops>
      </style:paragraph-properties>
      <style:text-properties fo:color="#000000"/>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51" style:parent-style-name="Normal" style:family="paragraph">
      <style:paragraph-properties fo:text-align="justify" fo:text-indent="0.4923in">
        <style:tab-stops>
          <style:tab-stop style:type="center" style:position="3.8888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fo:font-size="10pt" style:font-size-asian="10pt"/>
    </style:style>
    <style:style style:name="P354"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55" style:parent-style-name="Normal" style:family="paragraph">
      <style:paragraph-properties fo:text-align="justify" fo:text-indent="0.4923in">
        <style:tab-stops>
          <style:tab-stop style:type="center" style:position="4.0972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fo:font-size="10pt" style:font-size-asian="10pt"/>
    </style:style>
    <style:style style:name="P358"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59"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62" style:parent-style-name="Normal" style:family="paragraph">
      <style:paragraph-properties fo:margin-right="-0.0423in" fo:text-indent="0.4923in">
        <style:tab-stops>
          <style:tab-stop style:type="right" style:leader-style="dotted" style:leader-text="." style:position="4.9083in"/>
        </style:tab-stops>
      </style:paragraph-properties>
      <style:text-properties fo:color="#000000"/>
    </style:style>
    <style:style style:name="P363"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364" style:parent-style-name="Normal" style:family="paragraph">
      <style:paragraph-properties fo:text-align="justify" fo:margin-right="-0.0423in" fo:text-indent="0.4923in">
        <style:tab-stops>
          <style:tab-stop style:type="center" style:position="5.4229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fo:font-size="10pt" style:font-size-asian="10pt"/>
    </style:style>
    <style:style style:name="P367" style:parent-style-name="Normal" style:family="paragraph">
      <style:paragraph-properties fo:margin-right="-0.0423in" fo:text-indent="0.4923in">
        <style:tab-stops>
          <style:tab-stop style:type="left" style:leader-style="dotted" style:leader-text="." style:position="6.6937in"/>
        </style:tab-stops>
      </style:paragraph-properties>
      <style:text-properties fo:color="#000000"/>
    </style:style>
    <style:style style:name="P368"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69" style:parent-style-name="Normal" style:family="paragraph">
      <style:paragraph-properties fo:text-align="justify" fo:margin-right="0.7826in" fo:text-indent="0.4923in">
        <style:tab-stops>
          <style:tab-stop style:type="center" style:position="4.1666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fo:font-size="10pt" style:font-size-asian="10pt"/>
    </style:style>
    <style:style style:name="P372"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justify" fo:margin-right="0.7833in" fo:text-indent="0.4923in"/>
      <style:text-properties fo:color="#000000"/>
    </style:style>
    <style:style style:name="P379" style:parent-style-name="Normal" style:family="paragraph">
      <style:paragraph-properties fo:text-align="justify" fo:margin-right="0.7833in" fo:text-indent="0.4923in">
        <style:tab-stops>
          <style:tab-stop style:type="right" style:leader-style="dotted" style:leader-text="." style:position="2.4937in"/>
          <style:tab-stop style:type="right" style:leader-style="dotted" style:leader-text="." style:position="4.1562in"/>
          <style:tab-stop style:type="right" style:leader-style="dotted" style:leader-text="." style:position="4.552in"/>
        </style:tab-stops>
      </style:paragraph-properties>
      <style:text-properties fo:color="#000000"/>
    </style:style>
    <style:style style:name="P380" style:parent-style-name="Normal" style:family="paragraph">
      <style:paragraph-properties fo:text-align="justify" fo:margin-right="0.7833in" fo:text-indent="0.4923in"/>
      <style:text-properties fo:color="#000000"/>
    </style:style>
    <style:style style:name="P381" style:parent-style-name="Normal" style:family="paragraph">
      <style:paragraph-properties fo:margin-right="0.7826in" fo:text-indent="0.4923in">
        <style:tab-stops>
          <style:tab-stop style:type="right" style:leader-style="solid" style:leader-text="_" style:position="2.7083in"/>
        </style:tab-stops>
      </style:paragraph-properties>
      <style:text-properties fo:color="#000000"/>
    </style:style>
    <style:style style:name="P382" style:parent-style-name="Normal" style:family="paragraph">
      <style:paragraph-properties fo:margin-right="0.7826in" fo:text-indent="0.4923in">
        <style:tab-stops>
          <style:tab-stop style:type="center" style:position="3.3333in"/>
          <style:tab-stop style:type="center" style:position="5.0694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fo:font-size="10pt" style:font-size-asian="10pt"/>
    </style:style>
    <style:style style:name="P387" style:parent-style-name="Normal" style:family="paragraph">
      <style:paragraph-properties fo:margin-right="0.7826in" fo:text-indent="0.4923in"/>
      <style:text-properties fo:color="#000000"/>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margin-right="0.7826in" fo:text-indent="0.4923in">
        <style:tab-stops>
          <style:tab-stop style:type="right" style:leader-style="dotted" style:leader-text="." style:position="1.1083in"/>
          <style:tab-stop style:type="right" style:leader-style="dotted" style:leader-text="." style:position="2.1375in"/>
          <style:tab-stop style:type="right" style:leader-style="dotted" style:leader-text="." style:position="2.6125in"/>
        </style:tab-stops>
      </style:paragraph-properties>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437in">
        <style:tab-stops/>
      </style:paragraph-properties>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405" style:parent-style-name="Normal" style:family="paragraph">
      <style:paragraph-properties fo:text-align="justify" fo:margin-right="0.7826in" fo:text-indent="0.4923in">
        <style:tab-stops>
          <style:tab-stop style:type="center" style:position="3.819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fo:font-size="10pt" style:font-size-asian="10pt"/>
    </style:style>
    <style:style style:name="P408"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409" style:parent-style-name="Normal" style:family="paragraph">
      <style:paragraph-properties fo:margin-right="-0.0423in" fo:text-indent="0.4923in">
        <style:tab-stops>
          <style:tab-stop style:type="center" style:position="4.027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fo:font-size="10pt" style:font-size-asian="10pt"/>
    </style:style>
    <style:style style:name="P412"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413" style:parent-style-name="Normal" style:family="paragraph">
      <style:paragraph-properties fo:margin-right="0.7826in" fo:text-indent="0.4923in">
        <style:tab-stops>
          <style:tab-stop style:type="right" style:leader-style="dotted" style:leader-text="." style:position="4.75in"/>
        </style:tab-stops>
      </style:paragraph-properties>
      <style:text-properties fo:color="#000000"/>
    </style:style>
    <style:style style:name="P41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15" style:parent-style-name="Normal" style:family="paragraph">
      <style:paragraph-properties fo:text-align="justify" fo:margin-right="0.7826in" fo:text-indent="0.4923in">
        <style:tab-stops>
          <style:tab-stop style:type="center" style:position="4.4444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fo:font-size="10pt" style:font-size-asian="10pt"/>
    </style:style>
    <style:style style:name="P418"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fo:text-indent="0.4923in">
        <style:tab-stops>
          <style:tab-stop style:type="right" style:leader-style="dotted" style:leader-text="." style:position="2.4541in"/>
          <style:tab-stop style:type="right" style:leader-style="dotted" style:leader-text="." style:position="3.5625in"/>
          <style:tab-stop style:type="right" style:leader-style="dotted" style:leader-text="." style:position="4.275in"/>
        </style:tab-stops>
      </style:paragraph-properties>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margin-right="0.7826in" fo:text-indent="0.4923in">
        <style:tab-stops>
          <style:tab-stop style:type="right" style:leader-style="solid" style:leader-text="_" style:position="1.1805in"/>
        </style:tab-stops>
      </style:paragraph-properties>
      <style:text-properties fo:color="#000000"/>
    </style:style>
    <style:style style:name="P426" style:parent-style-name="Normal" style:family="paragraph">
      <style:paragraph-properties fo:margin-right="0.7826in" fo:text-indent="0.4923in">
        <style:tab-stops>
          <style:tab-stop style:type="right" style:leader-style="dotted" style:leader-text="." style:position="2.7708in"/>
          <style:tab-stop style:type="center" style:position="3.125in"/>
          <style:tab-stop style:type="center" style:position="5.0694in"/>
        </style:tab-stops>
      </style:paragraph-properties>
      <style:text-properties fo:color="#000000"/>
    </style:style>
    <style:style style:name="P427" style:parent-style-name="Normal" style:family="paragraph">
      <style:paragraph-properties fo:margin-right="0.027in" fo:text-indent="0.4923in">
        <style:tab-stops>
          <style:tab-stop style:type="left" style:position="1.1805in"/>
          <style:tab-stop style:type="center" style:position="3.2638in"/>
          <style:tab-stop style:type="center" style:position="4.7916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P432" style:parent-style-name="Normal" style:family="paragraph">
      <style:paragraph-properties fo:margin-right="0.027in" fo:text-indent="0.4923in">
        <style:tab-stops>
          <style:tab-stop style:type="left" style:position="1.1805in"/>
          <style:tab-stop style:type="center" style:position="3.2638in"/>
          <style:tab-stop style:type="center" style:position="4.7916in"/>
        </style:tab-stops>
      </style:paragraph-properties>
      <style:text-properties fo:color="#000000"/>
    </style:style>
    <style:style style:name="P433"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434" style:parent-style-name="Normal" style:family="paragraph">
      <style:paragraph-properties fo:text-align="justify" fo:text-indent="0.4923in">
        <style:tab-stops>
          <style:tab-stop style:type="right" style:leader-style="dotted" style:leader-text="." style:position="1.1479in"/>
          <style:tab-stop style:type="right" style:leader-style="dotted" style:leader-text="." style:position="2.3354in"/>
          <style:tab-stop style:type="right" style:leader-style="dotted" style:leader-text="." style:position="2.8895in"/>
        </style:tab-stops>
      </style:paragraph-properties>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break-before="page" fo:margin-left="3.5437in">
        <style:tab-stops/>
      </style:paragraph-properties>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4.6708in">
        <style:tab-stops>
          <style:tab-stop style:type="left" style:position="4.6708in"/>
        </style:tab-stops>
      </style:paragraph-properties>
    </style:style>
    <style:style style:name="P442" style:parent-style-name="Normal" style:family="paragraph">
      <style:paragraph-properties fo:text-indent="4.1958in">
        <style:tab-stops>
          <style:tab-stop style:type="left" style:position="4.1958in"/>
          <style:tab-stop style:type="right" style:leader-style="dotted" style:leader-text="." style:position="6.6895in"/>
        </style:tab-stops>
      </style:paragraph-properties>
    </style:style>
    <style:style style:name="P443" style:parent-style-name="Normal" style:family="paragraph">
      <style:paragraph-properties fo:text-indent="5.4229in">
        <style:tab-stops>
          <style:tab-stop style:type="left" style:position="5.4229in"/>
        </style:tab-stops>
      </style:paragraph-properties>
    </style:style>
    <style:style style:name="P444" style:parent-style-name="Normal" style:family="paragraph">
      <style:paragraph-properties fo:text-indent="4.1958in">
        <style:tab-stops>
          <style:tab-stop style:type="left" style:position="4.1958in"/>
          <style:tab-stop style:type="left" style:leader-style="dotted" style:leader-text="." style:position="4.9875in"/>
          <style:tab-stop style:type="right" style:leader-style="dotted" style:leader-text="." style:position="6.6666in"/>
        </style:tab-stops>
      </style:paragraph-properties>
    </style:style>
    <style:style style:name="P445" style:parent-style-name="Normal" style:family="paragraph">
      <style:paragraph-properties>
        <style:tab-stops>
          <style:tab-stop style:type="center" style:position="4.6312in"/>
          <style:tab-stop style:type="center" style:position="5.8979in"/>
        </style:tab-stops>
      </style:paragraph-properties>
      <style:text-properties fo:font-size="10pt" style:font-size-asian="10pt"/>
    </style:style>
    <style:style style:name="P446" style:parent-style-name="Normal" style:family="paragraph">
      <style:paragraph-properties fo:text-indent="4.1958in">
        <style:tab-stops>
          <style:tab-stop style:type="left" style:position="4.1958in"/>
          <style:tab-stop style:type="right" style:leader-style="dotted" style:leader-text="." style:position="4.8291in"/>
          <style:tab-stop style:type="right" style:leader-style="dotted" style:leader-text="." style:position="6.1354in"/>
          <style:tab-stop style:type="right" style:leader-style="dotted" style:leader-text="." style:position="6.6895in"/>
        </style:tab-stops>
      </style:paragraph-properties>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tab-stops>
          <style:tab-stop style:type="left" style:leader-style="dotted" style:leader-text="." style:position="2.1333in"/>
          <style:tab-stop style:type="left" style:position="4.3541in"/>
          <style:tab-stop style:type="right" style:leader-style="dotted" style:leader-text="." style:position="5.027in"/>
          <style:tab-stop style:type="right" style:leader-style="dotted" style:leader-text="." style:position="6.175in"/>
          <style:tab-stop style:type="right" style:leader-style="dotted" style:leader-text="." style:position="6.6895in"/>
        </style:tab-stops>
      </style:paragraph-properties>
      <style:text-properties fo:color="#000000"/>
    </style:style>
    <style:style style:name="P452" style:parent-style-name="Normal" style:family="paragraph">
      <style:paragraph-properties fo:text-align="justify" fo:text-indent="0.4923in">
        <style:tab-stops>
          <style:tab-stop style:type="center" style:position="1.3062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57" style:parent-style-name="Normal" style:family="paragraph">
      <style:paragraph-properties fo:text-indent="0.4923in">
        <style:tab-stops>
          <style:tab-stop style:type="left" style:leader-style="dotted" style:leader-text="." style:position="2.3354in"/>
          <style:tab-stop style:type="right" style:leader-style="dotted" style:leader-text="." style:position="6.6937in"/>
        </style:tab-stops>
      </style:paragraph-properties>
      <style:text-properties fo:color="#000000"/>
    </style:style>
    <style:style style:name="P458" style:parent-style-name="Normal" style:family="paragraph">
      <style:paragraph-properties fo:text-indent="0.4923in">
        <style:tab-stops>
          <style:tab-stop style:type="left" style:leader-style="dotted" style:leader-text="." style:position="2.9291in"/>
        </style:tab-stops>
      </style:paragraph-properties>
      <style:text-properties fo:color="#000000"/>
    </style:style>
    <style:style style:name="P45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7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71" style:parent-style-name="Normal" style:family="paragraph">
      <style:paragraph-properties fo:text-align="justify" fo:text-indent="0.4923in">
        <style:tab-stops>
          <style:tab-stop style:type="center" style:position="3.8888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80" style:parent-style-name="Normal" style:family="paragraph">
      <style:paragraph-properties fo:text-align="justify" fo:text-indent="0.4923in">
        <style:tab-stops>
          <style:tab-stop style:type="center" style:position="3.958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fo:font-size="10pt" style:font-size-asian="10pt"/>
    </style:style>
    <style:style style:name="P48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8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895in"/>
        </style:tab-stops>
      </style:paragraph-properties>
      <style:text-properties fo:color="#000000"/>
    </style:style>
    <style:style style:name="P487" style:parent-style-name="Normal" style:family="paragraph">
      <style:paragraph-properties fo:text-indent="0.4923in">
        <style:tab-stops>
          <style:tab-stop style:type="left" style:leader-style="dotted" style:leader-text="." style:position="1.1805in"/>
          <style:tab-stop style:type="right" style:leader-style="dotted" style:leader-text="." style:position="3.6805in"/>
        </style:tab-stops>
      </style:paragraph-properties>
      <style:text-properties fo:color="#000000"/>
    </style:style>
    <style:style style:name="P4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89" style:parent-style-name="Normal" style:family="paragraph">
      <style:paragraph-properties fo:margin-right="0.7826in" fo:text-indent="0.4923in">
        <style:tab-stops>
          <style:tab-stop style:type="center" style:position="3.8888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9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4" style:parent-style-name="Normal" style:family="paragraph">
      <style:paragraph-properties fo:text-align="justify" fo:text-indent="0.4923in">
        <style:tab-stops>
          <style:tab-stop style:type="center" style:position="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fo:font-size="10pt" style:font-size-asian="10pt"/>
    </style:style>
    <style:style style:name="P4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09" style:parent-style-name="Normal" style:family="paragraph">
      <style:paragraph-properties fo:text-align="justify" fo:text-indent="0.4923in">
        <style:tab-stops>
          <style:tab-stop style:type="center" style:position="4.3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15" style:parent-style-name="Normal" style:family="paragraph">
      <style:paragraph-properties fo:text-indent="0.4923in"/>
      <style:text-properties fo:color="#000000" style:font-size-complex="12pt"/>
    </style:style>
    <style:style style:name="P516" style:parent-style-name="Normal" style:family="paragraph">
      <style:paragraph-properties fo:text-indent="0.4923in"/>
      <style:text-properties fo:color="#000000"/>
    </style:style>
    <style:style style:name="P51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1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1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2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2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2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2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25" style:parent-style-name="Normal" style:family="paragraph">
      <style:paragraph-properties fo:text-indent="0.4923in">
        <style:tab-stops>
          <style:tab-stop style:type="right" style:leader-style="dotted" style:leader-text="." style:position="6.6937in"/>
        </style:tab-stops>
      </style:paragraph-properties>
    </style:style>
    <style:style style:name="P526" style:parent-style-name="Normal" style:family="paragraph">
      <style:paragraph-properties fo:text-indent="0.4923in">
        <style:tab-stops>
          <style:tab-stop style:type="right" style:leader-style="solid" style:leader-text="_" style:position="6.6937in"/>
        </style:tab-stops>
      </style:paragraph-properties>
    </style:style>
    <style:style style:name="P527" style:parent-style-name="Normal" style:family="paragraph">
      <style:paragraph-properties fo:text-align="center">
        <style:tab-stops>
          <style:tab-stop style:type="right" style:leader-style="solid" style:leader-text="_" style:position="6.6937in"/>
        </style:tab-stops>
      </style:paragraph-properties>
    </style:style>
    <style:style style:name="T528" style:parent-style-name="DefaultParagraphFont" style:family="text">
      <style:text-properties fo:font-weight="bold" style:font-weight-asian="bold" style:text-underline-type="single" style:text-underline-style="solid" style:text-underline-width="auto" style:text-underline-mode="continuous"/>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2" style:parent-style-name="Normal" style:family="paragraph">
      <style:paragraph-properties fo:text-align="center">
        <style:tab-stops>
          <style:tab-stop style:type="center" style:position="4.0972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fo:font-size="10pt" style:font-size-asian="10pt"/>
    </style:style>
    <style:style style:name="P535"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margin-right="0.684in" fo:text-indent="0.4923in"/>
      <style:text-properties fo:color="#000000"/>
    </style:style>
    <style:style style:name="P542" style:parent-style-name="Normal" style:family="paragraph">
      <style:paragraph-properties fo:margin-right="-0.0423in" fo:text-indent="0.4923in">
        <style:tab-stops>
          <style:tab-stop style:type="center" style:position="3.125in"/>
          <style:tab-stop style:type="center" style:position="4.930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paragraph-properties fo:margin-right="-0.0423in" fo:text-indent="0.4923in">
        <style:tab-stops>
          <style:tab-stop style:type="center" style:position="3.125in"/>
          <style:tab-stop style:type="center" style:position="4.9305in"/>
        </style:tab-stops>
      </style:paragraph-properties>
      <style:text-properties fo:color="#000000"/>
    </style:style>
    <style:style style:name="P548" style:parent-style-name="Normal" style:family="paragraph">
      <style:paragraph-properties fo:margin-right="-0.0423in" fo:text-indent="0.4923in">
        <style:tab-stops>
          <style:tab-stop style:type="center" style:position="3.125in"/>
          <style:tab-stop style:type="center" style:position="4.930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3.1666in">
        <style:tab-stops>
          <style:tab-stop style:type="left" style:position="3.1666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break-before="page" fo:margin-left="3.5437in">
        <style:tab-stops/>
      </style:paragraph-properties>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2.2562in">
        <style:tab-stops>
          <style:tab-stop style:type="left" style:position="2.2562in"/>
          <style:tab-stop style:type="right" style:leader-style="dotted" style:leader-text="." style:position="2.85in"/>
          <style:tab-stop style:type="right" style:leader-style="dotted" style:leader-text="." style:position="3.9187in"/>
          <style:tab-stop style:type="right" style:leader-style="dotted" style:leader-text="." style:position="4.5916in"/>
        </style:tab-stops>
      </style:paragraph-properties>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68" style:parent-style-name="Normal" style:family="paragraph">
      <style:paragraph-properties fo:text-align="justify" fo:text-indent="0.4923in">
        <style:tab-stops>
          <style:tab-stop style:type="center" style:position="3.8888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fo:text-indent="0.4923in">
        <style:tab-stops>
          <style:tab-stop style:type="right" style:leader-style="dotted" style:leader-text="." style:position="4.3145in"/>
          <style:tab-stop style:type="right" style:leader-style="dotted" style:leader-text="." style:position="5.4229in"/>
          <style:tab-stop style:type="right" style:leader-style="dotted" style:leader-text="." style:position="6.2937in"/>
          <style:tab-stop style:type="right" style:leader-style="dotted" style:leader-text="." style:position="6.6937in"/>
        </style:tab-stops>
      </style:paragraph-properties>
      <style:text-properties fo:color="#000000"/>
    </style:style>
    <style:style style:name="P57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fo:font-size="10pt" style:font-size-asian="10pt"/>
    </style:style>
    <style:style style:name="P57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77" style:parent-style-name="Normal" style:family="paragraph">
      <style:paragraph-properties fo:text-indent="0.4923in">
        <style:tab-stops>
          <style:tab-stop style:type="center" style:position="2.708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fo:font-size="10pt" style:font-size-asian="10pt"/>
    </style:style>
    <style:style style:name="P580" style:parent-style-name="Normal" style:family="paragraph">
      <style:paragraph-properties fo:text-indent="0.4923in">
        <style:tab-stops>
          <style:tab-stop style:type="right" style:leader-style="dotted" style:leader-text="." style:position="3.4027in"/>
          <style:tab-stop style:type="right" style:leader-style="dotted" style:leader-text="." style:position="6.6937in"/>
        </style:tab-stops>
      </style:paragraph-properties>
      <style:text-properties fo:color="#000000"/>
    </style:style>
    <style:style style:name="P58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82" style:parent-style-name="Normal" style:family="paragraph">
      <style:paragraph-properties fo:text-align="justify" fo:text-indent="0.4923in">
        <style:tab-stops>
          <style:tab-stop style:type="center" style:position="3.888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fo:font-size="10pt" style:font-size-asian="10pt"/>
    </style:style>
    <style:style style:name="P585"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586"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89"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92"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93"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94"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9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justify" fo:text-indent="0.4923in">
        <style:tab-stops>
          <style:tab-stop style:type="right" style:leader-style="dotted" style:leader-text="." style:position="0.7125in"/>
          <style:tab-stop style:type="right" style:leader-style="dotted" style:leader-text="." style:position="1.9395in"/>
          <style:tab-stop style:type="right" style:leader-style="dotted" style:leader-text="." style:position="2.7312in"/>
          <style:tab-stop style:type="right" style:leader-style="dotted" style:leader-text="." style:position="3.7604in"/>
        </style:tab-stops>
      </style:paragraph-properties>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ab-stops>
          <style:tab-stop style:type="right" style:leader-style="dotted" style:leader-text="." style:position="2.5694in"/>
        </style:tab-stops>
      </style:paragraph-properties>
      <style:text-properties fo:color="#000000"/>
    </style:style>
    <style:style style:name="P603" style:parent-style-name="Normal" style:family="paragraph">
      <style:paragraph-properties fo:text-indent="0.4923in">
        <style:tab-stops>
          <style:tab-stop style:type="center" style:position="1.9in"/>
        </style:tab-stops>
      </style:paragraph-properties>
      <style:text-properties fo:color="#000000"/>
    </style:style>
    <style:style style:name="P604" style:parent-style-name="Normal" style:family="paragraph">
      <style:paragraph-properties fo:text-indent="0.4923in">
        <style:tab-stops>
          <style:tab-stop style:type="center" style:position="2.85in"/>
          <style:tab-stop style:type="center" style:position="4.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ab-stops>
          <style:tab-stop style:type="right" style:leader-style="dotted" style:leader-text="." style:position="2.5694in"/>
        </style:tab-stops>
      </style:paragraph-properties>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indent="0.4923in">
        <style:tab-stops>
          <style:tab-stop style:type="center" style:position="2.8895in"/>
        </style:tab-stops>
      </style:paragraph-properties>
      <style:text-properties fo:font-size="10pt" style:font-size-asian="10pt"/>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tab-stops>
          <style:tab-stop style:type="center" style:position="5.6944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ableColumn628" style:family="table-column">
      <style:table-column-properties style:column-width="0.5701in" style:use-optimal-column-width="false"/>
    </style:style>
    <style:style style:name="TableColumn629" style:family="table-column">
      <style:table-column-properties style:column-width="0.4298in" style:use-optimal-column-width="false"/>
    </style:style>
    <style:style style:name="TableColumn630" style:family="table-column">
      <style:table-column-properties style:column-width="0.5993in" style:use-optimal-column-width="false"/>
    </style:style>
    <style:style style:name="TableColumn631" style:family="table-column">
      <style:table-column-properties style:column-width="0.3062in" style:use-optimal-column-width="false"/>
    </style:style>
    <style:style style:name="TableColumn632" style:family="table-column">
      <style:table-column-properties style:column-width="0.4451in" style:use-optimal-column-width="false"/>
    </style:style>
    <style:style style:name="TableColumn633" style:family="table-column">
      <style:table-column-properties style:column-width="0.4465in" style:use-optimal-column-width="false"/>
    </style:style>
    <style:style style:name="TableColumn634" style:family="table-column">
      <style:table-column-properties style:column-width="0.4437in" style:use-optimal-column-width="false"/>
    </style:style>
    <style:style style:name="TableColumn635" style:family="table-column">
      <style:table-column-properties style:column-width="0.4451in" style:use-optimal-column-width="false"/>
    </style:style>
    <style:style style:name="TableColumn636" style:family="table-column">
      <style:table-column-properties style:column-width="0.509in" style:use-optimal-column-width="false"/>
    </style:style>
    <style:style style:name="TableColumn637" style:family="table-column">
      <style:table-column-properties style:column-width="0.3819in" style:use-optimal-column-width="false"/>
    </style:style>
    <style:style style:name="TableColumn638" style:family="table-column">
      <style:table-column-properties style:column-width="0.4451in" style:use-optimal-column-width="false"/>
    </style:style>
    <style:style style:name="TableColumn639" style:family="table-column">
      <style:table-column-properties style:column-width="0.5715in" style:use-optimal-column-width="false"/>
    </style:style>
    <style:style style:name="TableColumn640" style:family="table-column">
      <style:table-column-properties style:column-width="0.3993in" style:use-optimal-column-width="false"/>
    </style:style>
    <style:style style:name="TableColumn641" style:family="table-column">
      <style:table-column-properties style:column-width="0.6993in" style:use-optimal-column-width="false"/>
    </style:style>
    <style:style style:name="Table627" style:family="table">
      <style:table-properties style:width="6.6923in" fo:margin-left="0in" table:align="left"/>
    </style:style>
    <style:style style:name="TableRow642" style:family="table-row">
      <style:table-row-properties style:use-optimal-row-height="false" fo:keep-together="always"/>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fo:keep-together="always"/>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paragraph-properties fo:text-align="center"/>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text-properties fo:color="#000000"/>
    </style:style>
    <style:style style:name="TableColumn688" style:family="table-column">
      <style:table-column-properties style:column-width="2.2312in" style:use-optimal-column-width="false"/>
    </style:style>
    <style:style style:name="TableColumn689" style:family="table-column">
      <style:table-column-properties style:column-width="2.2305in" style:use-optimal-column-width="false"/>
    </style:style>
    <style:style style:name="TableColumn690" style:family="table-column">
      <style:table-column-properties style:column-width="2.2305in" style:use-optimal-column-width="false"/>
    </style:style>
    <style:style style:name="Table687" style:family="table">
      <style:table-properties style:width="6.6923in" fo:margin-left="0in" table:align="left"/>
    </style:style>
    <style:style style:name="TableRow691" style:family="table-row">
      <style:table-row-properties style:use-optimal-row-height="false"/>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7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7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70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ab-stops>
          <style:tab-stop style:type="right" style:leader-style="dotted" style:leader-text="." style:position="1.2666in"/>
          <style:tab-stop style:type="right" style:leader-style="dotted" style:leader-text="." style:position="2.652in"/>
          <style:tab-stop style:type="right" style:leader-style="dotted" style:leader-text="." style:position="3.3645in"/>
        </style:tab-stops>
      </style:paragraph-properties>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text-properties fo:color="#000000"/>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Nutarimas netenka galios 1994-07-23:</text:span></text:p>
      <text:p text:style-name="P10"><text:span text:style-name="T11">Lietuvos Respublikos Vyriausybė, Nutarimas</text:span></text:p>
      <text:p text:style-name="P12"><text:span text:style-name="T13">Nr.<text:s/></text:span><text:a xlink:href="https://www.e-tar.lt/portal/legalAct.html?documentId=TAR.26995FC92295" office:target-frame-name="_top" xlink:show="replace"><text:span text:style-name="T14">629</text:span></text:a><text:span text:style-name="T15">, 1994-07-19, Žin., 1994, Nr. 56-1101 (1994-07-22), i. k. 0941100NUTA00000629</text:span></text:p>
      <text:p text:style-name="P16"><text:span text:style-name="T17">Dėl<text:s/></text:span><text:span text:style-name="T18">Lietuvos Respublikos Vyriausybės 1992 m. balandžio 30 d. nutarimo Nr. 316 dalinio pakeitimo</text:span></text:p>
      <text:p text:style-name="P19"/>
      <text:p text:style-name="P20"><text:span text:style-name="T21">Suvestinė redakcija nuo 1993-12-11 iki 1994-07-22</text:span></text:p>
      <text:p text:style-name="P22"/>
      <text:p text:style-name="P23"><text:span text:style-name="T24">Nutarimas paskelbtas: Žin. 1992, Nr.<text:s/></text:span><text:a xlink:href="https://www.e-tar.lt/portal/legalAct.html?documentId=TAR.51741D9FB598" office:target-frame-name="_top" xlink:show="replace"><text:span text:style-name="T25">35-1075</text:span></text:a><text:span text:style-name="T26">, i. k. 0921100NUTA00000849</text:span></text:p>
      <text:p text:style-name="P27"/>
      <text:p text:style-name="P28"/>
      <text:p text:style-name="P29"><text:span text:style-name="T30"/><text:span text:style-name="T31">LIETUVOS RESPUBLIKOS VYRIAUSYBĖ</text:span></text:p>
      <text:p text:style-name="P32"/>
      <text:p text:style-name="P33">N U T A R I M A S</text:p>
      <text:p text:style-name="P34">DĖL ŽEMĖS SKLYPŲ PAĖMIMO IR SUTEIKIMO VALSTYBĖS REIKMĖMS LAIKINŲJŲ NUOSTATŲ PATVIRTINIMO</text:p>
      <text:p text:style-name="P35"/>
      <text:p text:style-name="P36">1992 m. lapkričio 9 d. Nr. 849</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Žemės sklypų paėmimo ir suteikimo valstybės reikmėms laikinuosius nuostatus (pridedama).</text:span></text:p>
      <text:p text:style-name="P46"><text:span text:style-name="T47">2</text:span><text:span text:style-name="T48">. Nustatyti, kad Žemės sklypų paėmimo ir suteikimo valstybės reikmėms<text:s/></text:span><text:span text:style-name="T49">laikinieji nuostatai galioja, iki bus priimtas Lietuvos Respublikos žemės įstatymas.</text:span></text:p>
      <text:p text:style-name="P50"><text:span text:style-name="T51">3</text:span><text:span text:style-name="T52">. Pripažinti netekusiais galios:</text:span></text:p>
      <text:p text:style-name="P53"><text:span text:style-name="T54">3.1</text:span><text:span text:style-name="T55">. Lietuvos Ministrų Tarybos 1975 m. liepos 31 d. nutarimą Nr. 281 „Dėl žemės suteikimo valstybiniams ar visuomeniniams reikalams</text:span><text:span text:style-name="T56"><text:s/>Lietuvos kaimo vietovėje nuostatų patvirtinimo“ (Žin., 1975, Nr. 24-240; 1983, Nr. 31-338);</text:span></text:p>
      <text:p text:style-name="P57"><text:span text:style-name="T58">3.2</text:span><text:span text:style-name="T59">. Lietuvos Ministrų Tarybos 1989 m. gegužės 19 d. nutarimą Nr. 115 „Dėl lėšų, skirtų žemės ūkio gamybos ir miškų ūkio nuostoliams atlyginti ryšium su žemės<text:s/></text:span><text:span text:style-name="T60">paėmimu ne žemės ir miškų ūkio reikmėms, perdavimo ir naudojimo tvarkos“ (Žin., 1989, Nr. 17-201; 1989, Nr. 34-492);</text:span></text:p>
      <text:p text:style-name="P61"><text:span text:style-name="T62">3.3</text:span><text:span text:style-name="T63">. Lietuvos Respublikos Vyriausybės 1992 m</text:span><text:span text:style-name="T64">. vasario 7 d. nutarimo Nr. 89 „Dėl žemės sklypų ne žemės ūkio veiklai bei sodininkų bendrijų narių sodų sklypų pardavimo ir nuomos tvarkos“ (Žin., 1992, Nr.<text:s/></text:span><text:a xlink:href="https://www.e-tar.lt/portal/lt/legalAct/TAR.85CE15601895" office:target-frame-name="_blank" xlink:show="new"><text:span text:style-name="T65">13-353</text:span></text:a><text:span text:style-name="T66">; Lietu</text:span><text:span text:style-name="T67">vos Respublikos Vyriausybės 1992 m. kovo 9 d. nutarimo Nr. 150 redakcija) 5.1.5 punktą.</text:span></text:p>
      <text:p text:style-name="P68"/>
      <text:p text:style-name="P69"/>
      <text:p text:style-name="P70"/>
      <text:p text:style-name="P71"><text:span text:style-name="T72">Lietuvos Respublikos</text:span></text:p>
      <text:p text:style-name="P73">Ministras Pirmininkas<text:tab/>Aleksandras Abišala</text:p>
      <text:p text:style-name="P74"/>
      <text:soft-page-break/>
      <text:p text:style-name="P75">PATVIRTINTA</text:p>
      <text:p text:style-name="P76">Lietuvos Respublikos Vyriausybės</text:p>
      <text:p text:style-name="P77">1992 m. lapkričio 9 d. nutarimu Nr. 849</text:p>
      <text:p text:style-name="P78"/>
      <text:p text:style-name="P79"><text:span text:style-name="T80">Žemės<text:s/></text:span><text:span text:style-name="T81">sklypų paėmimo ir suteikimo valstybės reikmėms laikinieji nuostatai</text:span></text:p>
      <text:p text:style-name="P82"/>
      <text:p text:style-name="P83"><text:span text:style-name="T84">Bendroji dalis</text:span></text:p>
      <text:p text:style-name="P85"/>
      <text:p text:style-name="P86"><text:span text:style-name="T87">1</text:span><text:span text:style-name="T88">. Šie laikinieji nuostatai reglamentuoja žemės sklypų tyrinėjimo, projektavimo, paėmimo ir suteikimo valstybės reikmėms tvarką.</text:span></text:p>
      <text:p text:style-name="P89"><text:span text:style-name="T90">2</text:span><text:span text:style-name="T91">. Šiuose laikinuosiuose<text:s/></text:span><text:span text:style-name="T92">nuostatuose vartojamos sąvokos:</text:span></text:p>
      <text:p text:style-name="P93"><text:span text:style-name="T94">2.1</text:span><text:span text:style-name="T95">. tyrinėjimo darbai – tai geodeziniai-topografiniai bei inžineriniai-geologiniai, dirvožemio (grunto), kai kuriais atvejais – istoriniai, archeologiniai, dendrologiniai, botaniniai, miškotvarkiniai ir kiti tyrinėjimai;</text:span></text:p>
      <text:p text:style-name="P96"><text:span text:style-name="T97">2.2</text:span><text:span text:style-name="T98">. projektavimo darbai – tai planinės, grafinės, ekonominės ir juridinės medžiagos parengimas, numatant ir pagrindžiant objekto dislokavimo vietą, statybos apimtį, technologiją, sklypų dydį;</text:span></text:p>
      <text:p text:style-name="P99"><text:span text:style-name="T100">2.3</text:span><text:span text:style-name="T101">. žemės paėmimas – tai teisiškai įformintas žemės sa</text:span><text:span text:style-name="T102">vininkų žemės išpirkimas, valstybinės žemės naudotojų žemės naudojimo teisės nutraukimas, o žemės nuomininkų – žemės nuomos sutarties nutraukimas;</text:span></text:p>
      <text:p text:style-name="P103"><text:span text:style-name="T104">2.4</text:span><text:span text:style-name="T105">. valstybinės žemės naudotojai – tai įstaigos ir organizacijos, išlaikomos iš Lietuvos valstybės biudž</text:span><text:span text:style-name="T106">eto (savivaldybių biudžetų), kurioms suteikta teisė nemokamai ir neterminuotai naudotis valstybine žeme;</text:span></text:p>
      <text:p text:style-name="P107"><text:span text:style-name="T108">2.5</text:span><text:span text:style-name="T109">. žemės sklypų suteikimas valstybės reikmėms – tai teisinių, žemėtvarkos ir kitų veiksmų, kuriais įforminama teisė naudotis žeme, kompleksas;</text:span></text:p>
      <text:p text:style-name="P110"><text:span text:style-name="T111">2.6</text:span><text:span text:style-name="T112">. žemė valstybės reikmėms – tai žemė, kurios reikia miestams plėsti, valstybiniams pramonės, energetikos, transporto ir kitiems valstybiniams objektams statyti, taip pat krašto apsaugai, mokslo ir mokymo reikmėms, naudingosioms iškasenoms eksploatuoti</text:span><text:span text:style-name="T113">, saugomoms teritorijoms, kuriose draudžiama ūkinė veikla, steigti, archeologijos paminklams, neveikiančioms kapinėms ir laidojimo vietoms išsaugoti, taip pat esamoms kapinėms plėsti ir naujoms steigti;</text:span></text:p>
      <text:p text:style-name="P114"><text:span text:style-name="T115">2.7</text:span><text:span text:style-name="T116">. žemės ūkio paskirties žemė – tai žemė, skirt</text:span><text:span text:style-name="T117">a žemės ūkio produktų ir žaliavų gamybai;</text:span></text:p>
      <text:p text:style-name="P118"><text:span text:style-name="T119">2.8</text:span><text:span text:style-name="T120">. miškų ūkio paskirties žemė – tai žemė, apaugusi miškais (išskyrus rezervatus) ir kita miško žemė (neatžėlusios biržės, degimai, retmės, laukymės, dykynės, kvartalinės linijos, proskiebai).</text:span></text:p>
      <text:p text:style-name="P121"><text:span text:style-name="T122">3</text:span><text:span text:style-name="T123">. Žemės<text:s/></text:span><text:span text:style-name="T124">sklypai iš žemės savininkų paimami juos išperkant, o iš valstybinės žemės naudotojų ir nuomininkų – atlyginant jiems dėl to susidariusius nuostolius.</text:span></text:p>
      <text:p text:style-name="P125"><text:span text:style-name="T126">4</text:span><text:span text:style-name="T127">. Suteikiant žemės ūkio paskirties žemę ne žemės ūkio reikmėms, o miško žemę – ne miškų ūkio reikmėms</text:span><text:span text:style-name="T128">, ją gaunantys žemės naudotojai privalo atlyginti žemės ūkio gamybos ir miškų ūkio nuostolius, kurie susidaro pakeitus žemės naudojimo paskirtį.</text:span></text:p>
      <text:p text:style-name="P129"/>
      <text:p text:style-name="P130"><text:span text:style-name="T131">Tyrinėjimo ir projektavimo darbų vykdymo tvarka</text:span></text:p>
      <text:p text:style-name="P132"/>
      <text:p text:style-name="P133"><text:span text:style-name="T134">5</text:span><text:span text:style-name="T135">. Įmonės, įstaigos ir organizacijos tyrinėjimo ir pr</text:span><text:span text:style-name="T136">ojektavimo darbus gali vykdyti tik gavusios leidimus (pagal šių laikinųjų nuostatų 1 ir 2 priedus), kuriuos išduoda:</text:span></text:p>
      <text:p text:style-name="P137"><text:span text:style-name="T138">5.1</text:span><text:span text:style-name="T139">. vykdyti tyrinėjimo darbus – rajono (miesto) žemėtvarkos tarnyba, suderinusi su rajono (miesto) geodezijos tarnyba arba architektu;</text:span></text:p>
      <text:p text:style-name="P140"><text:span text:style-name="T141">5.2</text:span><text:span text:style-name="T142">. vykdyti projektavimo darbus – rajono (miesto) valdyba.</text:span></text:p>
      <text:p text:style-name="P143"><text:span text:style-name="T144">Norint vykdyti tyrinėjimo ir projektavimo darbus istorijos ir kultūros paminklų teritorijose ir jų apsauginėse zonose, būtina dar gauti Lietuvos Respublikos kultūros paveldo inspekcijos leidimą</text:span><text:span text:style-name="T145">.</text:span></text:p>
      <text:p text:style-name="P146"><text:span text:style-name="T147">6</text:span><text:span text:style-name="T148">. Vykdant tyrinėjimo darbus, būtina naudoti turimą vietovės geodezinę-topografinę ir kitą tyrinėjimo medžiagą, o jeigu tokios medžiagos nėra arba ji yra pasenusi, pranešus žemės savininkui,<text:s/></text:span><text:soft-page-break/><text:span text:style-name="T149">valstybinės žemės naudotojui arba nuomininkui, sklypais g</text:span><text:span text:style-name="T150">alima eiti ir važiuoti, įrengti juose geodezinius ženklus, zonduoti gruntą, imti jo pavyzdžius, kasti šurfus ir perkasas bei gręžti gręžinius, taip pat kirsti iki 1 metro pločio proskynas mišku ir krūmais apaugusiuose sklypuose.</text:span></text:p>
      <text:p text:style-name="P151">Įmonės, įstaigos ir organizacijos, vykdančios tyrinėjimo darbus, privalo imtis priemonių žemei, miškams, vandenims ir kitiems gamtos bei kultūros paveldo objektams, taip pat pasėliams, vandentiekiui, dujotiekiui, naftotiekiui, elektros ir ryšių kabeliams, kanalizacijos, melioracijos<text:s/>bei kitiems įrenginiams išsaugoti, o jeigu to padaryti neįmanoma – atlyginti žemės savininkams, valstybinės žemės naudotojams ir nuomininkams padarytus nuostolius.</text:p>
      <text:p text:style-name="P152"><text:span text:style-name="T153">Sklypai, kuriuose vykdomi tyrinėjimo darbai, turi būti taip sutvarkomi, kad tiktų naudoti p</text:span><text:span text:style-name="T154">agal ankstesnę paskirtį. Jie sutvarkomi vykdant tyrinėjimo darbus, o jeigu to padaryti neįmanoma – ne vėliau kaip per mėnesį nuo tyrinėjimo darbų pabaigos (neįskaitant dirvos įšalimo laikotarpio).</text:span></text:p>
      <text:p text:style-name="P155"><text:span text:style-name="T156">7</text:span><text:span text:style-name="T157">. Atlikti tyrinėjimo darbai nesuteikia teisės ištyrinė</text:span><text:span text:style-name="T158">tuose sklypuose vykdyti projektavimo darbų.</text:span></text:p>
      <text:p text:style-name="P159"><text:span text:style-name="T160">8</text:span><text:span text:style-name="T161">. Įmonė, įstaiga ar organizacija, norėdama gauti leidimą vykdyti projektavimo darbus, pateikia atitinkamą paraišką rajono (miesto) valdybai. Prie paraiškos pridedama:</text:span></text:p>
      <text:p text:style-name="P162"><text:span text:style-name="T163">8.1</text:span><text:span text:style-name="T164">. planas (1:10000 mastelio),<text:s/></text:span><text:span text:style-name="T165">pažymėjus jame objekto žemės sklypo (trasos) vietą (gali būti keli variantai) bei numatomo paimti sklypo apytiksles ribas.</text:span></text:p>
      <text:p text:style-name="P166">Šis planas visais atvejais turi būti suderintas (arba gautos pastabos) su žemės savininku, valstybinės žemės naudotoju ar nuomininku,<text:s/>rajono (miesto) žemėtvarkos tarnyba, aplinkos apsaugos inspektoriumi ir kultūros paveldo inspektoriumi. Tuo atveju, kai objektas numatomas projektuoti mieste, priemiestinėse ar miesto rekreacijai skirtose teritorijose, planą reikia suderinti ir su rajono<text:s/>(miesto) architektu. Kai objektas numatomas projektuoti saugomose teritorijose ar gamtos paminklų apsauginėse zonose – su Lietuvos Respublikos aplinkos apsaugos departamentu, kai objektas numatomas projektuoti istorijos ir kultūros paminklų teritorijose ir<text:s/>jų apsauginėse zonose – su apygardos kultūros paveldo inspekcija, o kai objektas numatomas projektuoti mišku apaugusiuose sklypuose – su Miškų ūkio ministerija.</text:p>
      <text:p text:style-name="P167"><text:span text:style-name="T168">Nurodytasis planas turi būti derinamas kartu pateikiant objekto žemės sklypo (trasos) parinkim</text:span><text:span text:style-name="T169">o aktą, aiškinamąjį raštą;</text:span></text:p>
      <text:p text:style-name="P170"><text:span text:style-name="T171">8.2</text:span><text:span text:style-name="T172">. aiškinamasis raštas (pagrindimas), nurodžius objekto funkcionavimo sąlygas, apsaugines bei sanitarines zonas, komunikacinių įrenginių išdėstymą ir kitus duomenis.</text:span></text:p>
      <text:p text:style-name="P173"><text:span text:style-name="T174">9</text:span><text:span text:style-name="T175">. Prieš išduodama leidimą vykdyti projektavimo dar</text:span><text:span text:style-name="T176">bus, rajono (miesto) valdyba sudaro iš suinteresuotų valstybinių tarnybų atstovų komisiją, kuri išnagrinėja žemės sklypo suteikimo galimybes ir surašo objekto žemės sklypo (trasos) parinkimo aktą (pagal šių laikinųjų nuostatų 3 priedą). Akte turi būti nuro</text:span><text:span text:style-name="T177">dyta sklypo vieta, apytikslis plotas, projektavimo arba tyrinėjimo darbų sąlygos, specialiosios žemės ir miško naudojimo sąlygos.</text:span></text:p>
      <text:p text:style-name="P178"><text:span text:style-name="T179">Objekto žemės sklypo (trasos) parinkimo aktas taip pat turi būti sudaromas norint vykdyti geologinių tyrinėjimų (žvalgymų) dar</text:span><text:span text:style-name="T180">bus, susijusius su stacionariniais gręžiniais, taip pat archeologinių tyrinėjimų (žvalgymų) darbus.</text:span></text:p>
      <text:p text:style-name="P181"><text:span text:style-name="T182">10</text:span><text:span text:style-name="T183">. Kai parinkto sklypo plotas didesnis kaip 10 ha, objekto žemės sklypo parinkimo medžiaga turi būti suderinta su Žemės ūkio ministerijos Žemės tvarkym</text:span><text:span text:style-name="T184">o departamentu. Ši medžiaga turi būti suderinta su kitomis ministerijomis ir valstybinėmis tarnybomis, kai numatoma paimti jų reguliavimo sferoje esančių žemės naudotojų žemę.</text:span></text:p>
      <text:p text:style-name="P185">Suderinta objekto žemės sklypo (trasos) parinkimo medžiaga pateikiama rajono (miesto) valdybai.</text:p>
      <text:p text:style-name="P186"><text:span text:style-name="T187">Iškilus nesutarimams, klausimus, susijusius su objekto žemės sklypo (trasos) vieta ir numatomo paimti sklypo apytiksliu dydžiu, sprendžia rajono (miesto) valdyba kartu su suinteresuotomis ministerijomis ir valstybinėmis tarnybomis. Nesutari</text:span><text:span text:style-name="T188">mo atveju ginčą sprendžia Lietuvos Respublikos Vyriausybė.</text:span></text:p>
      <text:p text:style-name="P189"><text:span text:style-name="T190">11</text:span><text:span text:style-name="T191">. Leidimas vykdyti projektavimo darbus galioja 2 metus. Prireikus leidimo galiojimo terminą gali pratęsti jį išdavusi rajono (miesto) valdyba.</text:span></text:p>
      <text:p text:style-name="P192"><text:span text:style-name="T193">12</text:span><text:span text:style-name="T194">. Išdavusi leidimą vykdyti projektavimo da</text:span><text:span text:style-name="T195">rbus, rajono (miesto) valdyba raštu informuoja žemės savininką, valstybinės žemės naudotoją ar nuomininką, kad iš jo bus paimtas žemės sklypas,<text:s/></text:span><text:soft-page-break/><text:span text:style-name="T196">nurodydama numatomo paimti sklypo plotą, paėmimo laiką, kompensavimo (išpirkimo, nuostolių atlyginimo) tvarką be</text:span><text:span text:style-name="T197">i formą ir įspėdama, kad šiame žemės sklype negalima statyti jokių naujų pastatų, kitų statinių bei įrenginių.</text:span></text:p>
      <text:p text:style-name="P198"/>
      <text:p text:style-name="P199"><text:span text:style-name="T200">Žemės paėmimas valstybės reikmėms</text:span></text:p>
      <text:p text:style-name="P201"/>
      <text:p text:style-name="P202"><text:span text:style-name="T203">13</text:span><text:span text:style-name="T204">. Kai valstybės reikmėms numatoma paimti žemę, kuri pagal Lietuvos Respublikos įstatymą „Dėl<text:s/></text:span><text:span text:style-name="T205">piliečių nuosavybės teisių į išlikusį nekilnojamąjį turtą atstatymo tvarkos ir sąlygų“ nebuvo priskirta valstybės išperkamai žemei ir į kurią piliečiai yra pareiškę pageidavimą atstatyti nuosavybės teisę susigrąžinant ją natūra, nuosavybės teisės atstatymo</text:span><text:span text:style-name="T206"><text:s/>klausimai sprendžiami neatidėliotinai, šiems piliečiams siūloma nuosavybės teisę atstatyti suteikiant lygiavertį žemės sklypą kitoje vietoje, o jiems nesutikus – žemė išperkama.</text:span></text:p>
      <text:p text:style-name="P207"><text:span text:style-name="T208">14</text:span><text:span text:style-name="T209">. Žemė valstybės reikmėms iš žemės savininkų gali būti paimama (išperka</text:span><text:span text:style-name="T210">ma), jeigu tai buvo numatyta išduodant leidimą vykdyti projektavimo darbus ir jeigu objekto statybos projekte numatytos lėšos žemei išpirkti ir kitiems žemės savininko nuostoliams, susijusiems su žemės paėmimu, atlyginti.</text:span></text:p>
      <text:p text:style-name="P211"><text:span text:style-name="T212">Žemė valstybės reikmėms iš valstyb</text:span><text:span text:style-name="T213">inės žemės naudotojų ir nuomininkų paimama, jeigu leidime vykdyti projektavimo darbus, taip pat objekto statybos projekte numatytos lėšos valstybinės žemės naudotojų ir nuomininkų nuostoliams, susijusiems su žemės paėmimu, atlyginti.</text:span></text:p>
      <text:p text:style-name="P214"><text:span text:style-name="T215">15</text:span><text:span text:style-name="T216">. Kai valstybės<text:s/></text:span><text:span text:style-name="T217">reikmėms numatomas paimti privatinės nuosavybės žemės sklypas, o jo savininkas ar nuomojamos žemės sklypo nuomininkas su tuo nesutinka (iš esmės ar dėl sklypo išpirkimo (paėmimo) sąlygų), ginčą sprendžia teismas.</text:span></text:p>
      <text:p text:style-name="P218"/>
      <text:p text:style-name="P219"><text:span text:style-name="T220">Žemės suteikimas valstybės reikmėms</text:span></text:p>
      <text:p text:style-name="P221"/>
      <text:p text:style-name="P222"><text:span text:style-name="T223">16</text:span><text:span text:style-name="T224">. Suteikiant žemę valstybės reikmėms iš valstybinės žemės fondo, rengiamas žemės suteikimo projektas. Kai žemė valstybės reikmėms suteikiama paimant ją iš žemės savininkų, valstybinės žemės naudotojų ar nuomininkų, rengiamas kompleksinis žemės paėmimo</text:span><text:span text:style-name="T225">-suteikimo projektas.</text:span></text:p>
      <text:p text:style-name="P226"><text:span text:style-name="T227">17</text:span><text:span text:style-name="T228">. Žemės suteikimo ir jos paėmimo-suteikimo projektai rengiami įmonių, įstaigų, organizacijų, kurioms suteikiama žemė, užsakymu ir lėšomis pagal Žemės ūkio ministerijos patvirtintą tokių projektų rengimo metodiką, vadovaujantis n</text:span><text:span text:style-name="T229">ustatytąja tvarka patvirtintais objektų statybos projektais arba techniniais bei ekonominiais pagrindimais.</text:span></text:p>
      <text:p text:style-name="P230"><text:span text:style-name="T231">18</text:span><text:span text:style-name="T232">. Žemės suteikimo, jos paėmimo-suteikimo projektus rengia, paimamų ir suteikiamų žemės sklypų ribas vietovėje pažymi ir žemės nuosavybės bei n</text:span><text:span text:style-name="T233">audojimo teisės dokumentus rengia, taip pat valstybinės žemės apskaitos duomenis patikslina Valstybinis žemėtvarkos institutas, pasitelkęs projektavimo organizacijas bei specialistus, turinčius licencijas vykdyti šiuos darbus.</text:span></text:p>
      <text:p text:style-name="P234"><text:span text:style-name="T235">19</text:span><text:span text:style-name="T236">. Žemės sklypai iš<text:s/></text:span><text:span text:style-name="T237">žemės savininkų, valstybinės žemės naudotojų ar nuomininkų paimami (išperkami) ir suteikiami valstybės reikmėms:</text:span></text:p>
      <text:p text:style-name="P238"><text:span text:style-name="T239">19.1</text:span><text:span text:style-name="T240">. jeigu sklypo plotas neviršija 10 ha ir dėl sklypo paėmimo nekyla ginčų, – rajono (miesto) valdybos potvarkiu;</text:span></text:p>
      <text:p text:style-name="P241"><text:span text:style-name="T242">19.2</text:span><text:span text:style-name="T243">. kitais atvejais</text:span><text:span text:style-name="T244"><text:s/>– Lietuvos Respublikos Vyriausybės nutarimu (potvarkiu).</text:span></text:p>
      <text:p text:style-name="P245"><text:span text:style-name="T246">20</text:span><text:span text:style-name="T247">. Žemės sklypai valstybės reikmėms gali būti suteikiami naudotis neterminuotai arba tam tikram terminui.</text:span></text:p>
      <text:p text:style-name="P248"><text:span text:style-name="T249">21</text:span><text:span text:style-name="T250">. Valstybinė įmonė, įstaiga ar organizacija, norėdama gauti sklypą valstybiniam</text:span><text:span text:style-name="T251"><text:s/>objektui statyti ar kitoms valstybės reikmėms, kreipiasi raštu į Valstybinį žemėtvarkos institutą dėl žemės suteikimo projekto parengimo. Kartu pateikiami šie dokumentai:</text:span></text:p>
      <text:p text:style-name="P252"><text:span text:style-name="T253">21.1</text:span><text:span text:style-name="T254">. nustatytąja tvarka suderintas ir patvirtintas sklypo užstatymo projektas (ge</text:span><text:span text:style-name="T255">neralinis planas), suprojektuotų kelių ir komunikacijų trasų bei žemės nusavinimo planai, taip pat naudingųjų iškasenų telkinių eksploatavimo ir rekultivavimo projektai;</text:span></text:p>
      <text:p text:style-name="P256"><text:span text:style-name="T257">21.2</text:span><text:span text:style-name="T258">. objekto išdėstymo vietos 1:10000 mastelio planas, suderintas su žemės naudot</text:span><text:span text:style-name="T259">oju ir rajono (miesto) žemėtvarkos tarnyba;</text:span></text:p>
      <text:p text:style-name="P260"><text:span text:style-name="T261">21.3</text:span><text:span text:style-name="T262">. leidimas vykdyti projektavimo darbus.</text:span></text:p>
      <text:p text:style-name="P263"><text:span text:style-name="T264">22</text:span><text:span text:style-name="T265">. Žemės suteikimo arba jos paėmimo-suteikimo projektas suderinamas su rajono (miesto) žemėtvarkos tarnyba, kitomis valstybinėmis tarnybomis, suinteresuotomi</text:span><text:span text:style-name="T266">s šalimis ir pateikiamas rajono (miesto) valdybai. Rajono (miesto) valdyba, kai žemės suteikimas yra jos kompetencijoje, priima potvarkį dėl žemės suteikimo, kitais atvejais – pateikia savo išvadas.</text:span></text:p>
      <text:p text:style-name="P267"><text:span text:style-name="T268">23</text:span><text:span text:style-name="T269">. Kai sklypo suteikimo klausimas numatomas spręsti<text:s/></text:span><text:span text:style-name="T270">Lietuvos Respublikos Vyriausybės, žemės suteikimo arba jos paėmimo-suteikimo projektą rengianti organizacija rajono (miesto) valdybos aprobuotą žemės suteikimo projektą suderina su suinteresuotomis ministerijomis ir kitomis valstybinėmis tarnybomis, kurių<text:s/></text:span><text:span text:style-name="T271">kompetencijoje esantys klausimai nebuvo suderinti rengiant projektą, ir pateikia Žemės ūkio ministerijai, kuri šį projektą su savo išvada pateikia Lietuvos Respublikos Vyriausybei.</text:span></text:p>
      <text:p text:style-name="P272"><text:span text:style-name="T273">24</text:span><text:span text:style-name="T274">. Rajono (miesto) valdybai arba Lietuvos Respublikos Vyriausybei išle</text:span><text:span text:style-name="T275">idus atitinkamą nutarimą (potvarkį), Valstybinis žemėtvarkos institutas pažymi suteikiamo sklypo ribas vietovėje, o įmonei, įstaigai ar organizacijai įvykdžius rajono (miesto) valdybos arba Lietuvos Respublikos Vyriausybės nutarime (potvarkyje) nurodytas s</text:span><text:span text:style-name="T276">klypo suteikimo sąlygas, rajono (miesto) žemėtvarkos tarnybos atstovas, dalyvaujant suinteresuotoms šalims, surašo sklypo perdavimo-priėmimo aktą ir naujam žemės naudotojui įteikia žemės naudojimo teisės aktą (pagal šių laikinųjų nuostatų 4 priedą).</text:span></text:p>
      <text:p text:style-name="P277"><text:span text:style-name="T278">Žemės<text:s/></text:span><text:span text:style-name="T279">sklypo duomenys Lietuvos Respublikos Vyriausybės 1992 m. balandžio 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280">18-539</text:span></text:a><text:span text:style-name="T281">) nustatyta tvarka registruojami Valstybiniame žemės kadastro duomenų registre.</text:span></text:p>
      <text:p text:style-name="P282">Žemės naudojimo teisės aktas įsigalioja, žemės naudotojui įregistravus jį Valstybiniame žemės kadastro duomenų registre.</text:p>
      <text:p text:style-name="P283"/>
      <text:p text:style-name="P284"><text:span text:style-name="T285">Nuostolių, susijusių su žemės paėmimu, nustatymo bei atlyginimo ir žemės išpirkimo tvarka</text:span></text:p>
      <text:p text:style-name="P286"/>
      <text:p text:style-name="P287"><text:span text:style-name="T288">25</text:span><text:span text:style-name="T289">. Paimant valstybės reikmėms žemės sklypus, žemės naudotojai (nuomininkai), kuriems šie sklypai bus suteikti, privalo atlyginti:</text:span></text:p>
      <text:p text:style-name="P290"><text:span text:style-name="T291">25.1</text:span><text:span text:style-name="T292">. žemės savininkams, v</text:span><text:span text:style-name="T293">alstybinės žemės naudotojams ir nuomininkams (išskyrus miškų urėdijas ir nacionalinius parkus) nuostolius, susijusius su sklypo paėmimu ar laikinu užėmimu.</text:span></text:p>
      <text:p text:style-name="P294">Tais atvejais, kai paimame žemės sklype yra pastatų ar įrenginių, žemės savininkas turi teisę gauti<text:s/>kompensaciją pagal realias kainas pinigais.</text:p>
      <text:p text:style-name="P295">Esant techninėms galimybėms, žemės savininko pageidavimu naujasis žemės naudotojas savo lėšomis ir jėgomis turi perkelti nurodytuosius pastatus ar įrenginius į kitą savininkui priklausantį (suteikiamą) žemės sklypą.</text:p>
      <text:p text:style-name="P296"><text:span text:style-name="T297">Nesant techninių galimybių perkelti pastatų ar įrenginių, žemės savininko pageidavimu naujasis žemės naudotojas turi pastatyti juos pagal analogišką projektą savininkui priklausančiame (suteiktame) žemės sklype;</text:span></text:p>
      <text:p text:style-name="P298"><text:span text:style-name="T299">25.2</text:span><text:span text:style-name="T300">. žemės ūkio gamybos nuostolius,</text:span><text:span text:style-name="T301"><text:s/>sumokėdami į žemės reformos fondą žemės kainos skirtumą, susidariusį pakeitus žemės naudojimo paskirtį, – kai žemės ūkio paskirties žemė paimama ne žemės ūkio reikmėms;</text:span></text:p>
      <text:p text:style-name="P302"><text:span text:style-name="T303">25.3</text:span><text:span text:style-name="T304">. miškų ūkiui daromus nuostolius, nustatomus pagal medynų vertę ir kainos skir</text:span><text:span text:style-name="T305">tumą, susidariusį pakeitus žemės naudojimo paskirtį, sumokėdami Miškų ūkio ministerijai į miško auginimo fondą, – kai miško žemė paimama arba laikinai užimama ne miškų ūkio reikmėms;</text:span></text:p>
      <text:p text:style-name="P306"><text:span text:style-name="T307">25.4</text:span><text:span text:style-name="T308">. už naikinamus melioracijos įrenginius, sumokėdami jų balansinę<text:s/></text:span><text:span text:style-name="T309">vertę į Lietuvos valstybės biudžetą, – kai paimami melioruoti žemės sklypai.</text:span></text:p>
      <text:p text:style-name="P310"><text:span text:style-name="T311">26</text:span><text:span text:style-name="T312">. Žemės ūkio paskirties žemės naudotojų nuostolių apskaičiavimo tvarką nustato Žemės ūkio ministerija.</text:span></text:p>
      <text:p text:style-name="P313"><text:span text:style-name="T314">27</text:span><text:span text:style-name="T315">. Žemės kainos skirtumas, susidaręs pakeitus žemės naudojimo p</text:span><text:span text:style-name="T316">askirtį, nemokamas, kai žemės ūkio paskirties arba miško žemė suteikiama laikinai naudotis ir bus rekultivuota į žemės ūkio naudmenas, o miško žemė – į mišką.</text:span></text:p>
      <text:soft-page-break/>
      <text:p text:style-name="P317"><text:span text:style-name="T318">Šiais atvejais grąžindamas nurodytuosius sklypus, žemės naudotojas juos rekultivuoja savo lėšomis</text:span><text:span text:style-name="T319"><text:s/>ir kompensuoja buvusiam žemės naudotojui išlaidas, susijusias su rekultivuotos žemės derlingumo atkūrimu. Šios išlaidos apskaičiuojamos padauginus iš 3 žemės (miško žemės) sklypo suteikimo metu nustatytą nominalią indeksuotą žemės ūkio paskirties žemės (m</text:span><text:span text:style-name="T320">iško žemės) kainą.</text:span></text:p>
      <text:p text:style-name="P321"><text:span text:style-name="T322">28</text:span><text:span text:style-name="T323">. Žemės kainos skirtumas, susidaręs pakeitus žemės naudojimo paskirtį, ir miškų ūkio nuostolių atlyginimo apimtis nustatomi vadovaujantis Perkamos žemės, miško ir vandens telkinių nominalios kainos nustatymo metodika, patvirtinta L</text:span><text:span text:style-name="T324">ietuvos Respublikos Vyriausybės 1993 m. gruodžio 6 d. nutarimu Nr. 909 „Dėl parduodamos valstybinės žemės ir valstybės išperkamos žemės nominalios kainos nustatymo ir jos taikymo tvarkos“ (žemės ūkio paskirties žemės – šios metodikos 5, 6, 11 punktai ir 1,</text:span><text:span text:style-name="T325"><text:s/>2, 3 priedai; miško žemės – šios metodikos 7, 11 punktai ir 2, 4 priedai; medynų kainos – šios metodikos 7 punktas ir 2, 5 priedai; ne žemės ūkio paskirties žemės – šios metodikos 8, 10, 11 punktai ir 1, 7, 8 priedai, 6 priedo 7, 13–18 punktai).</text:span></text:p>
      <text:p text:style-name="P326">Žemės kainos skirtumas, susidaręs pakeitus žemės naudojimo paskirtį, apskaičiuojamas iš nustatytosios ne žemės ūkio paskirties žemės nominalios indeksuotos kainos atėmus buvusios žemės ūkio paskirties žemės (miško žemės) nominalią indeksuotą kainą.</text:p>
      <text:p text:style-name="P327">Punkto pakeitimai:</text:p>
      <text:p text:style-name="P328"><text:span text:style-name="T329">Nr.<text:s/></text:span><text:a xlink:href="https://www.e-tar.lt/portal/legalAct.html?documentId=TAR.24DFFCD3B919" office:target-frame-name="_top" xlink:show="replace"><text:span text:style-name="T330">909</text:span></text:a><text:span text:style-name="T331">, 1993-12-06, Žin., 1993, Nr. 68-1284 (1993-12-10), i. k. 0931100NUTA00000909</text:span></text:p>
      <text:p text:style-name="Normal"/>
      <text:p text:style-name="P332"><text:span text:style-name="T333">29</text:span><text:span text:style-name="T334">. Iš žemės savininkų išperkant žemę ar mišką, jiems sumokama Valstybiniame žemė</text:span><text:span text:style-name="T335">s kadastro duomenų registre nustatyta vidutinė rinkos kaina arba suteikiamas lygiavertis žemės ar miško sklypas kitoje vietoje.</text:span></text:p>
      <text:p text:style-name="P336"><text:span text:style-name="T337">______________</text:span></text:p>
      <text:soft-page-break/>
      <text:p text:style-name="P338">Žemės sklypų paėmimo ir suteikimo</text:p>
      <text:p text:style-name="P339">valstybės reikmėms laikinųjų nuostatų</text:p>
      <text:p text:style-name="P340">1<text:s/>priedas</text:p>
      <text:p text:style-name="P341"/>
      <text:p text:style-name="P342"><text:span text:style-name="T343">LEIDIMAS Nr.</text:span></text:p>
      <text:p text:style-name="P344"><text:span text:style-name="T345">vykdyt</text:span><text:span text:style-name="T346">i tyrinėjimo darbus</text:span></text:p>
      <text:p text:style-name="P347"/>
      <text:p text:style-name="P348"><text:tab/></text:p>
      <text:p text:style-name="P349">(įmonės, įstaigos, organizacijos pavadinimas)</text:p>
      <text:p text:style-name="P350">leidžiama vykdyti<text:s/><text:tab/></text:p>
      <text:p text:style-name="P351"><text:span text:style-name="T352"><text:tab/></text:span><text:span text:style-name="T353">(objekto pavadinimas)</text:span></text:p>
      <text:p text:style-name="P354">šiuos tyrinėjimo darbus<text:s/><text:tab/></text:p>
      <text:p text:style-name="P355"><text:span text:style-name="T356"><text:tab/></text:span><text:span text:style-name="T357">(nurodyti, kokius darbus ketinama vykdyti)</text:span></text:p>
      <text:p text:style-name="P358"><text:tab/></text:p>
      <text:p text:style-name="P359"><text:tab/></text:p>
      <text:p text:style-name="P360">(vietovės, žemės savininko ar žemės naudotojo pavadinimas)</text:p>
      <text:p text:style-name="P361"><text:tab/></text:p>
      <text:p text:style-name="P362">žemės<text:s/><text:tab/><text:s/>ha plote, nurodytame pridedamame plane.</text:p>
      <text:p text:style-name="P363">Vykdant tyrinėjimo darbus nurodytajame plote, galima<text:tab/></text:p>
      <text:p text:style-name="P364"><text:span text:style-name="T365"><text:tab/></text:span><text:span text:style-name="T366">(nurodyti, kokius darbus galima vykdyti)</text:span></text:p>
      <text:p text:style-name="P367"><text:tab/></text:p>
      <text:p text:style-name="P368">Tyrinėjimo darbų sąlygos<text:s/><text:tab/></text:p>
      <text:p text:style-name="P369"><text:span text:style-name="T370"><text:tab/></text:span><text:span text:style-name="T371">(nurodyti, kokios keliamos</text:span></text:p>
      <text:p text:style-name="P372"><text:tab/></text:p>
      <text:p text:style-name="P373">žemės, gamtos ir kultūros paveldo objektų bei įrenginių</text:p>
      <text:p text:style-name="P374"><text:tab/></text:p>
      <text:p text:style-name="P375">išsaugojimo, padarytų nuostolių atlyginimo sąlygos ir kokią</text:p>
      <text:p text:style-name="P376"><text:tab/>.</text:p>
      <text:p text:style-name="P377">medžiagą reikia perduoti Valstybinei geodezijos tarnybai)</text:p>
      <text:p text:style-name="P378">Leidimas nesuteikia teisės vykdyti objekto projektavimo darbų.</text:p>
      <text:p text:style-name="P379">Leidimas galioja iki 199<text:tab/><text:s/>m.<text:s/><text:tab/><text:s/>mėn.<text:s/><text:tab/><text:s/>d.</text:p>
      <text:p text:style-name="P380">Sklypo planas (1:10000 mastelio) pridedamas.</text:p>
      <text:p text:style-name="P381"><text:tab/>rajono (miesto)</text:p>
      <text:p text:style-name="P382"><text:span text:style-name="T383">žemėtvarkos tarnybos vadovas</text:span><text:span text:style-name="T384"><text:tab/></text:span><text:span text:style-name="T385">(parašas)</text:span><text:span text:style-name="T386"><text:tab/>vardo raidė ir pavardė</text:span></text:p>
      <text:p text:style-name="P387"/>
      <text:p text:style-name="P388">(antspaudo vieta)</text:p>
      <text:p text:style-name="P389">199<text:tab/><text:s/>m.<text:s/><text:tab/><text:s/>mėn.<text:s/><text:tab/><text:s/>d.</text:p>
      <text:p text:style-name="P390"><text:span text:style-name="T391">______________</text:span></text:p>
      <text:soft-page-break/>
      <text:p text:style-name="P392">Žemės sklypų paėmimo ir suteikimo</text:p>
      <text:p text:style-name="P393">valstybės reikmėms laikinųjų nuostatų</text:p>
      <text:p text:style-name="P394">2<text:s/>priedas</text:p>
      <text:p text:style-name="P395"/>
      <text:p text:style-name="P396"><text:span text:style-name="T397">LEIDIMAS Nr.</text:span></text:p>
      <text:p text:style-name="P398"><text:span text:style-name="T399">vykdyti<text:s/></text:span><text:span text:style-name="T400">projektavimo darbus</text:span></text:p>
      <text:p text:style-name="P401"/>
      <text:p text:style-name="P402"><text:tab/></text:p>
      <text:p text:style-name="P403">(įmonės, įstaigos, organizacijos pavadinimas)</text:p>
      <text:p text:style-name="P404">leidžiama vykdyti<text:s/><text:tab/></text:p>
      <text:p text:style-name="P405"><text:span text:style-name="T406"><text:tab/></text:span><text:span text:style-name="T407">(objekto pavadinimas)</text:span></text:p>
      <text:p text:style-name="P408">projektavimo darbus<text:s/><text:tab/></text:p>
      <text:p text:style-name="P409"><text:span text:style-name="T410"><text:tab/></text:span><text:span text:style-name="T411">(vietovės, žemės savininko ar žemės naudotojo pavadinimas)</text:span></text:p>
      <text:p text:style-name="P412"><text:tab/></text:p>
      <text:p text:style-name="P413">žemės<text:s/><text:tab/><text:s/>ha plote, nurodytame pridedamame plane.</text:p>
      <text:p text:style-name="P414">Projektavimo darbų sąlygos<text:s/><text:tab/></text:p>
      <text:p text:style-name="P415"><text:span text:style-name="T416"><text:tab/></text:span><text:span text:style-name="T417">(nurodyti, kokios keliamos</text:span></text:p>
      <text:p text:style-name="P418"><text:tab/></text:p>
      <text:p text:style-name="P419">objekto ir komunikacijų išdėstymo, sąmatos sudarymo ir kitos</text:p>
      <text:p text:style-name="P420"><text:tab/></text:p>
      <text:p text:style-name="P421">sąlygos)</text:p>
      <text:p text:style-name="P422">Leidimas nesuteikia teisės vykdyti objekto statybos darbų.</text:p>
      <text:p text:style-name="P423">Leidimas galioja iki 199<text:tab/><text:s/>m.<text:s/><text:tab/><text:s/>mėn.<text:s/><text:tab/><text:s/>d.</text:p>
      <text:p text:style-name="P424">Sklypo planas (1:10000 mastelio)<text:s/>pridedamas.</text:p>
      <text:p text:style-name="P425"/>
      <text:p text:style-name="P426"><text:tab/><text:s/>rajono (miesto)</text:p>
      <text:p text:style-name="P427"><text:span text:style-name="T428">valdytojas (meras)</text:span><text:span text:style-name="T429"><text:tab/></text:span><text:span text:style-name="T430">(parašas)</text:span><text:span text:style-name="T431"><text:tab/>vardo raidė ir pavardė</text:span></text:p>
      <text:p text:style-name="P432"/>
      <text:p text:style-name="P433">(antspaudo vieta)</text:p>
      <text:p text:style-name="P434">199<text:tab/><text:s/>m.<text:s/><text:tab/><text:s/>mėn.<text:s/><text:tab/><text:s/>d.</text:p>
      <text:p text:style-name="P435"><text:span text:style-name="T436">______________</text:span></text:p>
      <text:soft-page-break/>
      <text:p text:style-name="P437">Žemės sklypų paėmimo ir suteikimo</text:p>
      <text:p text:style-name="P438">valstybės reikmėms laikinųjų nuostatų</text:p>
      <text:p text:style-name="P439">3<text:s/>priedas</text:p>
      <text:p text:style-name="P440"/>
      <text:p text:style-name="P441">TVIRTINU</text:p>
      <text:p text:style-name="P442"><text:tab/><text:s/>rajono (miesto)</text:p>
      <text:p text:style-name="P443">valdytojas (meras)</text:p>
      <text:p text:style-name="P444"><text:tab/><text:s/><text:tab/></text:p>
      <text:p text:style-name="P445"><text:tab/>(parašas)<text:s/><text:tab/>vardo raidė ir pavardė</text:p>
      <text:p text:style-name="P446">199<text:tab/><text:s/>m.<text:tab/><text:s/>mėn.<text:s/><text:tab/><text:s/>d.</text:p>
      <text:p text:style-name="P447"/>
      <text:p text:style-name="P448"><text:span text:style-name="T449">OBJEKTO ŽEMĖS SKLYPO (TRASOS) PARINKIMO AKTAS</text:span></text:p>
      <text:p text:style-name="P450"/>
      <text:p text:style-name="P451"><text:tab/><text:tab/>199<text:tab/><text:s/>m.<text:tab/><text:s/>mėn.<text:s/><text:tab/><text:s/>d.</text:p>
      <text:p text:style-name="P452"><text:span text:style-name="T453"><text:tab/></text:span><text:span text:style-name="T454">(vietovė)</text:span></text:p>
      <text:p text:style-name="P455"/>
      <text:p text:style-name="P456">Komisija, kurią sudaro komisijos pirmininkas<text:tab/></text:p>
      <text:p text:style-name="P457"><text:tab/>,rajono valdytojo (miesto mero) pavaduotojas<text:tab/></text:p>
      <text:p text:style-name="P458"><text:tab/>ir<text:s/>nariai:</text:p>
      <text:p text:style-name="P459">žemėtvarkos tarnybos atstovas<text:tab/>,</text:p>
      <text:p text:style-name="P460">architektas<text:tab/>,</text:p>
      <text:p text:style-name="P461">Valstybinės geodezijos tarnybos atstovas<text:tab/>,</text:p>
      <text:p text:style-name="P462">įstaigos, įmonės, organizacijos atstovas<text:tab/>,</text:p>
      <text:p text:style-name="P463">žemės savininko, žemės naudotojo atstovas<text:tab/>,</text:p>
      <text:p text:style-name="P464">apylinkės agrarinės reformos tarnybos atstovas<text:tab/>,</text:p>
      <text:p text:style-name="P465">higienos centro atstovas<text:tab/>,</text:p>
      <text:p text:style-name="P466">priešgaisrinės apsaugos tarnybos atstovas<text:tab/>,</text:p>
      <text:p text:style-name="P467">aplinkos apsaugos tarnybos atstovas<text:tab/>,</text:p>
      <text:p text:style-name="P468">kultūros paveldo inspektorius<text:tab/>,</text:p>
      <text:p text:style-name="P469">projektavimo organizacijos atstovas<text:tab/>,</text:p>
      <text:p text:style-name="P470">parinko<text:s/><text:tab/></text:p>
      <text:p text:style-name="P471"><text:span text:style-name="T472"><text:tab/></text:span><text:span text:style-name="T473">(objekto pavadinimas)</text:span></text:p>
      <text:p text:style-name="P474">žemės sklypą (trasą).</text:p>
      <text:p text:style-name="P475"/>
      <text:p text:style-name="P476"><text:span text:style-name="T477">Sklypo charakteristika</text:span></text:p>
      <text:p text:style-name="P478"/>
      <text:p text:style-name="P479">Sklypas yra<text:s/><text:tab/></text:p>
      <text:p text:style-name="P480"><text:span text:style-name="T481"><text:tab/></text:span><text:span text:style-name="T482">(žemės savininko, žemės naudotojo pavadinimas)</text:span></text:p>
      <text:p text:style-name="P483"><text:tab/></text:p>
      <text:p text:style-name="P484">žemėje<text:tab/>.</text:p>
      <text:p text:style-name="P485">(vietos aprašymas)</text:p>
      <text:p text:style-name="P486">Sklypo plotas – apie<text:s/><text:tab/><text:s/>ha, iš jų<text:s/><text:tab/><text:s/>ha žemės ūkio naudmenų,</text:p>
      <text:p text:style-name="P487"><text:tab/>ha miškų,<text:s/><text:tab/>ha kitos žemės.</text:p>
      <text:p text:style-name="P488">Sklype yra<text:s/><text:tab/></text:p>
      <text:p text:style-name="P489"><text:span text:style-name="T490"><text:tab/></text:span><text:span text:style-name="T491">(pastatai, elektros tiekimo ir ryšių linijos, kiti įrengimai)</text:span></text:p>
      <text:p text:style-name="P492"><text:tab/>.</text:p>
      <text:p text:style-name="P493">Sklypo hidrologinės ir hidrografinės sąlygos<text:s/><text:tab/></text:p>
      <text:p text:style-name="P494"><text:span text:style-name="T495"><text:tab/></text:span><text:span text:style-name="T496">(nusausintas drenomis, grioviais, nenusausintas,</text:span></text:p>
      <text:p text:style-name="P497"><text:tab/>.</text:p>
      <text:p text:style-name="P498">gruntinių vandenų lygis, užliejimo tikimybė ir kt.)</text:p>
      <text:p text:style-name="P499"><text:tab/></text:p>
      <text:p text:style-name="P500"><text:tab/>.</text:p>
      <text:p text:style-name="P501">Sklypo aplinkosaugos, paminklosaugos ir higienos sąlygos<text:tab/></text:p>
      <text:p text:style-name="P502"><text:tab/>.</text:p>
      <text:soft-page-break/>
      <text:p text:style-name="P503">(saugomos teritorijos, tarša ir polinkis į taršą)</text:p>
      <text:p text:style-name="P504"/>
      <text:p text:style-name="P505"><text:span text:style-name="T506">Projektavimo sąlygos</text:span></text:p>
      <text:p text:style-name="P507"/>
      <text:p text:style-name="P508">Sąmatoje numatoma apie<text:s/><text:tab/>tl</text:p>
      <text:p text:style-name="P509"><text:span text:style-name="T510"><text:tab/></text:span><text:span text:style-name="T511">(suma žodžiais)</text:span></text:p>
      <text:p text:style-name="P512"><text:tab/></text:p>
      <text:p text:style-name="P513">(žemės savininko, žemės naudotojo, žemės ūkio gamybos, miškų ūkio)</text:p>
      <text:p text:style-name="P514"><text:tab/></text:p>
      <text:p text:style-name="P515">nuostoliams, susidariusiems dėl žemės paėmimo, atlyginti.</text:p>
      <text:p text:style-name="P516">Suprojektuojama (nurodant prijungimo vietą ir trasą):</text:p>
      <text:p text:style-name="P517">vandentiekis<text:s/><text:tab/>,</text:p>
      <text:p text:style-name="P518">kanalizacija<text:s/><text:tab/>,</text:p>
      <text:p text:style-name="P519">šiluminiai tinklai<text:s/><text:tab/>,</text:p>
      <text:p text:style-name="P520">elektros linijos<text:s/><text:tab/>,</text:p>
      <text:p text:style-name="P521">dujotiekis<text:s/><text:tab/>,</text:p>
      <text:p text:style-name="P522">ryšių linijos<text:s/><text:tab/>.</text:p>
      <text:p text:style-name="P523">Kitos sąlygos<text:s/><text:tab/></text:p>
      <text:p text:style-name="P524"><text:tab/></text:p>
      <text:p text:style-name="P525"><text:tab/>.</text:p>
      <text:p text:style-name="P526"/>
      <text:p text:style-name="P527"><text:span text:style-name="T528">Išvados</text:span></text:p>
      <text:p text:style-name="P529"/>
      <text:p text:style-name="P530">Komisija, remdamasi pateiktais duomenimis, siūlo leisti parinktame<text:s/><text:tab/><text:s/>ha sklype vykdyti</text:p>
      <text:p text:style-name="P531">projektavimo darbus numatant<text:tab/></text:p>
      <text:p text:style-name="P532"><text:span text:style-name="T533"><text:tab/></text:span><text:span text:style-name="T534">(iškelti arba rekonstruoti esamus pastatus, želdinius,</text:span></text:p>
      <text:p text:style-name="P535"><text:tab/></text:p>
      <text:p text:style-name="P536">elektros ir ryšių linijas, kitus įrenginius, įrengti</text:p>
      <text:p text:style-name="P537"><text:tab/>.</text:p>
      <text:p text:style-name="P538">privažiuojamuosius kelius)</text:p>
      <text:p text:style-name="P539"/>
      <text:p text:style-name="P540">Sklypo planas (1:10000 mastelio) pridedamas.</text:p>
      <text:p text:style-name="P541"/>
      <text:p text:style-name="P542"><text:span text:style-name="T543">Komisijos pirmininkas</text:span><text:span text:style-name="T544"><text:tab/></text:span><text:span text:style-name="T545">(parašas)</text:span><text:span text:style-name="T546"><text:tab/>vardo raidė ir pavardė</text:span></text:p>
      <text:p text:style-name="P547"/>
      <text:p text:style-name="P548"><text:span text:style-name="T549">Komisijos<text:s/></text:span><text:span text:style-name="T550">nariai</text:span><text:span text:style-name="T551"><text:tab/></text:span><text:span text:style-name="T552">(parašai)</text:span><text:span text:style-name="T553"><text:tab/>vardų raidės ir pavardės</text:span></text:p>
      <text:p text:style-name="P554"/>
      <text:p text:style-name="P555"><text:span text:style-name="T556">(antspaudo vieta)</text:span></text:p>
      <text:p text:style-name="P557"><text:span text:style-name="T558">______________</text:span></text:p>
      <text:soft-page-break/>
      <text:p text:style-name="P559">Žemės sklypų paėmimo ir suteikimo valstybės</text:p>
      <text:p text:style-name="P560">reikmėms laikinųjų nuostatų</text:p>
      <text:p text:style-name="P561">4<text:s/>priedas</text:p>
      <text:p text:style-name="P562"/>
      <text:p text:style-name="P563">Žemės naudojimo teisės</text:p>
      <text:p text:style-name="P564">Aktas Nr.</text:p>
      <text:p text:style-name="P565">199<text:tab/><text:s/>m.<text:tab/><text:s/>mėn.<text:s/><text:tab/><text:s/>d.</text:p>
      <text:p text:style-name="P566"/>
      <text:p text:style-name="P567">Išduotas<text:s/><text:tab/></text:p>
      <text:p text:style-name="P568"><text:span text:style-name="T569"><text:tab/></text:span><text:span text:style-name="T570">(įmonės, įstaigos, orga</text:span><text:span text:style-name="T571">nizacijos pavadinimas)</text:span></text:p>
      <text:p text:style-name="P572">žemės naudotojo teisei įrodyti, vadovaujantis 199<text:tab/><text:s/>metų<text:s/><text:tab/><text:s/>mėnesio<text:s/><text:tab/><text:s/>dienos<text:tab/></text:p>
      <text:p text:style-name="P573"><text:tab/></text:p>
      <text:p text:style-name="P574">(nurodyti, kas ir kuo remdamasis išdavė dokumentą)</text:p>
      <text:p text:style-name="P575"><text:tab/></text:p>
      <text:p text:style-name="P576"><text:tab/><text:s/>ha ploto sklypas(-ai)</text:p>
      <text:p text:style-name="P577"><text:span text:style-name="T578"><text:tab/></text:span><text:span text:style-name="T579">(žodžiais)</text:span></text:p>
      <text:p text:style-name="P580">Nr.<text:tab/>, esantis(-ys)<text:s/><text:tab/><text:s/>rajone</text:p>
      <text:p text:style-name="P581">(mieste), suteikiamas(-mi)<text:s/><text:tab/><text:s/>naudoti.</text:p>
      <text:p text:style-name="P582"><text:span text:style-name="T583"><text:tab/></text:span><text:span text:style-name="T584">(trukmė)</text:span></text:p>
      <text:p text:style-name="P585">Pasibaigus žemės naudojimo laikui, sklypas turi būti perduotas</text:p>
      <text:p text:style-name="P586"><text:tab/></text:p>
      <text:p text:style-name="P587">(žemės naudotojo pavadinimas)</text:p>
      <text:p text:style-name="P588">taip sutvarkytas, kad tiktų<text:s/><text:tab/></text:p>
      <text:p text:style-name="P589"><text:tab/>.</text:p>
      <text:p text:style-name="P590">(naudojimo tikslas)</text:p>
      <text:p text:style-name="P591">Specialiosios žemės naudojimo sąlygos:<text:s/><text:tab/></text:p>
      <text:p text:style-name="P592"><text:tab/></text:p>
      <text:p text:style-name="P593"><text:tab/></text:p>
      <text:p text:style-name="P594"><text:tab/></text:p>
      <text:p text:style-name="P595">Šis žemės naudojimo aktas surašytas dviem egzemplioriais, kurių vienas įteikiamas<text:tab/></text:p>
      <text:p text:style-name="P596"><text:tab/>,</text:p>
      <text:p text:style-name="P597">(įmonės, įstaigos, organizacijos pavadinimas)</text:p>
      <text:p text:style-name="P598">o kitas saugomas<text:s/><text:tab/>.</text:p>
      <text:p text:style-name="P599">(rajono (miesto) valdybos pavadinimas)</text:p>
      <text:p text:style-name="P600">Žemės naudojimo teisės aktas įregistruotas Valstybiniame žemės kadastro duomenų registre 199<text:tab/><text:s/>m.<text:s/><text:tab/><text:s/>mėn.<text:s/><text:tab/><text:s/>d. Nr.<text:tab/>.</text:p>
      <text:p text:style-name="P601"/>
      <text:p text:style-name="P602"><text:tab/><text:s/>rajono valdytojas</text:p>
      <text:p text:style-name="P603"><text:tab/>(miesto meras)</text:p>
      <text:p text:style-name="P604"><text:span text:style-name="T605"><text:tab/></text:span><text:span text:style-name="T606">(parašai)</text:span><text:span text:style-name="T607"><text:tab/>vardų raidės ir pavardės</text:span></text:p>
      <text:p text:style-name="P608"/>
      <text:p text:style-name="P609"><text:tab/><text:s/>rajono (miesto)</text:p>
      <text:p text:style-name="P610">valdybos žemėtvarkininkas</text:p>
      <text:p text:style-name="P611"><text:tab/>(antspaudo vieta)</text:p>
      <text:p text:style-name="P612"/>
      <text:p text:style-name="P613">Žemės sklypo planas</text:p>
      <text:p text:style-name="P614"/>
      <text:p text:style-name="P615">Ribų aprašymas</text:p>
      <text:p text:style-name="P616">A-B</text:p>
      <text:p text:style-name="P617">B-C</text:p>
      <text:p text:style-name="P618">C-D</text:p>
      <text:p text:style-name="P619">D-E</text:p>
      <text:p text:style-name="P620"/>
      <text:p text:style-name="P621">M 1:10000</text:p>
      <text:p text:style-name="P622"/>
      <text:p text:style-name="P623">Eksplikacija</text:p>
      <text:p text:style-name="P624"><text:span text:style-name="T625"><text:tab/></text:span><text:span text:style-name="T626">(hektarai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Sklypų Nr.</text:p>
          </table:table-cell>
          <table:table-cell table:style-name="TableCell645" table:number-rows-spanned="2">
            <text:p text:style-name="P646">Iš viso žemės<text:s/></text:p>
          </table:table-cell>
          <table:table-cell table:style-name="TableCell647" table:number-columns-spanned="5">
            <text:p text:style-name="P648">Žemės ūkio naudmenos</text:p>
          </table:table-cell>
          <table:covered-table-cell/>
          <table:covered-table-cell/>
          <table:covered-table-cell/>
          <table:covered-table-cell/>
          <table:table-cell table:style-name="TableCell649" table:number-columns-spanned="6">
            <text:p text:style-name="P650">Kitos žemės naudmenos</text:p>
          </table:table-cell>
          <table:covered-table-cell/>
          <table:covered-table-cell/>
          <table:covered-table-cell/>
          <table:covered-table-cell/>
          <table:covered-table-cell/>
          <table:table-cell table:style-name="TableCell651" table:number-rows-spanned="2">
            <text:p text:style-name="P652">Bendrosios nuosavybės žemė</text:p>
          </table:table-cell>
        </table:table-row>
        <table:table-row table:style-name="TableRow653">
          <table:covered-table-cell>
            <text:p text:style-name="P654"/>
          </table:covered-table-cell>
          <table:covered-table-cell>
            <text:p text:style-name="P655"/>
          </table:covered-table-cell>
          <table:table-cell table:style-name="TableCell656">
            <text:p text:style-name="P657">ariamos</text:p>
          </table:table-cell>
          <table:table-cell table:style-name="TableCell658">
            <text:p text:style-name="P659">sodai</text:p>
          </table:table-cell>
          <table:table-cell table:style-name="TableCell660">
            <text:p text:style-name="P661">dirvonai</text:p>
          </table:table-cell>
          <table:table-cell table:style-name="TableCell662">
            <text:p text:style-name="P663">pievos</text:p>
          </table:table-cell>
          <table:table-cell table:style-name="TableCell664">
            <text:p text:style-name="P665">ganyklos</text:p>
          </table:table-cell>
          <table:table-cell table:style-name="TableCell666">
            <text:p text:style-name="P667">miškai</text:p>
          </table:table-cell>
          <table:table-cell table:style-name="TableCell668">
            <text:p text:style-name="P669">medžiai ir krūmai</text:p>
          </table:table-cell>
          <table:table-cell table:style-name="TableCell670">
            <text:p text:style-name="P671">pelkės</text:p>
          </table:table-cell>
          <table:table-cell table:style-name="TableCell672">
            <text:p text:style-name="P673">vandenys</text:p>
          </table:table-cell>
          <table:table-cell table:style-name="TableCell674">
            <text:p text:style-name="P675">kiemų ir pastatų užimama žemė</text:p>
          </table:table-cell>
          <table:table-cell table:style-name="TableCell676">
            <text:p text:style-name="P677">kitos naudmenos</text:p>
          </table:table-cell>
          <table:covered-table-cell>
            <text:p text:style-name="P678"/>
          </table:covered-table-cell>
        </table:table-row>
      </table:table>
      <text:p text:style-name="P679"/>
      <text:p text:style-name="P680"/>
      <text:p text:style-name="P681"><text:span text:style-name="T682">Pastaba.</text:span><text:span text:style-name="T683"><text:s/>Sklypo ribos paženklintos riboženkliais, kurie saugomi įstatymo.</text:span></text:p>
      <text:p text:style-name="P684"/>
      <text:p text:style-name="P685">Įsiterpę žemės naudotojai</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Sklypų Nr.</text:p>
          </table:table-cell>
          <table:table-cell table:style-name="TableCell694">
            <text:p text:style-name="P695">Žemės naudotojai</text:p>
          </table:table-cell>
          <table:table-cell table:style-name="TableCell696">
            <text:p text:style-name="P697">Plotas, ha</text:p>
          </table:table-cell>
        </table:table-row>
      </table:table>
      <text:p text:style-name="P698"/>
      <text:p text:style-name="P699"/>
      <text:p text:style-name="P700">Projektą sudarė<text:s/><text:tab/></text:p>
      <text:p text:style-name="P701">Matavimus atliko<text:s/><text:tab/></text:p>
      <text:p text:style-name="P702">Aktą parengė<text:s/><text:tab/></text:p>
      <text:p text:style-name="P703">Žemės naudotojas<text:s/><text:tab/></text:p>
      <text:p text:style-name="P704"/>
      <text:p text:style-name="P705">199<text:tab/><text:s/>m.<text:s/><text:tab/><text:s/>mėn.<text:s/><text:tab/><text:s/>d.</text:p>
      <text:p text:style-name="P706">______________</text:p>
      <text:p text:style-name="P707"/>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24DFFCD3B919" office:target-frame-name="_top" xlink:show="replace"><text:span text:style-name="T719">909</text:span></text:a><text:span text:style-name="T720">, 1993-12-06, Žin., 1993, Nr. 68-1284 (1993-12-10), i. k. 0931100NUTA00000909</text:span></text:p>
      <text:p text:style-name="P721"><text:span text:style-name="T722">Dėl parduodamos valstybinės že</text:span><text:span text:style-name="T723">mės ir valstybės išperkamos žemės nominalios kainos nustatymo ir jos taikymo tvarko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12:33:00Z</meta:creation-date>
    <dc:date>2017-02-10T12:33:00Z</dc:date>
    <meta:template xlink:href="Normal.dotm" xlink:type="simple"/>
    <meta:editing-cycles>2</meta:editing-cycles>
    <meta:editing-duration>PT0S</meta:editing-duration>
    <meta:document-statistic meta:page-count="12" meta:paragraph-count="699" meta:word-count="3971" meta:character-count="24481" meta:row-count="1247" meta:non-whitespace-character-count="21209"/>
  </office:meta>
</office:document-meta>
</file>