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widows="0" fo:orphans="0" fo:text-align="justify"/>
      <style:text-properties fo:font-style="italic" style:font-style-asian="italic"/>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style:style>
    <style:style style:name="T19" style:parent-style-name="Hyperlink" style:family="text">
      <style:text-properties fo:font-style="italic" style:font-style-asian="italic"/>
    </style:style>
    <style:style style:name="T20" style:parent-style-name="DefaultParagraphFont" style:family="text">
      <style:text-properties fo:font-style="italic" style:font-style-asian="italic"/>
    </style:style>
    <style:style style:name="P21" style:parent-style-name="Normal" style:family="paragraph">
      <style:paragraph-properties fo:text-align="justify"/>
      <style:text-properties fo:font-size="11pt" style:font-size-asian="11pt"/>
    </style:style>
    <style:style style:name="P22" style:parent-style-name="BodyTextIndent" style:family="paragraph">
      <style:paragraph-properties fo:margin-right="0in"/>
    </style:style>
    <style:style style:name="T23" style:parent-style-name="DefaultParagraphFont" style:family="text">
      <style:text-properties fo:font-weight="bold" style:font-weight-asian="bold"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fo:font-size="11pt" style:font-size-asian="11pt" fo:language="lt" fo:country="LT"/>
    </style:style>
    <style:style style:name="P26" style:parent-style-name="BodyTextIndent" style:family="paragraph">
      <style:paragraph-properties fo:margin-right="0in"/>
      <style:text-properties fo:font-size="11pt" style:font-size-asian="11pt" fo:language="lt" fo:country="LT"/>
    </style:style>
    <style:style style:name="P27" style:parent-style-name="BodyTextIndent" style:family="paragraph">
      <style:paragraph-properties fo:margin-right="0in"/>
      <style:text-properties fo:font-size="11pt" style:font-size-asian="11pt" fo:language="lt" fo:country="LT"/>
    </style:style>
    <style:style style:name="P28" style:parent-style-name="BodyTextIndent" style:family="paragraph">
      <style:paragraph-properties fo:margin-right="0in"/>
      <style:text-properties fo:font-size="11pt" style:font-size-asian="11pt" fo:language="lt" fo:country="LT"/>
    </style:style>
    <style:style style:name="P29" style:parent-style-name="BodyTextIndent" style:family="paragraph">
      <style:paragraph-properties fo:margin-right="0in"/>
      <style:text-properties fo:font-size="11pt" style:font-size-asian="11pt" fo:language="lt" fo:country="LT"/>
    </style:style>
    <style:style style:name="P30" style:parent-style-name="BodyTextIndent" style:family="paragraph">
      <style:paragraph-properties fo:margin-right="0in"/>
      <style:text-properties fo:font-size="11pt" style:font-size-asian="11pt" fo:language="lt" fo:country="LT"/>
    </style:style>
    <style:style style:name="P31" style:parent-style-name="BodyTextIndent" style:family="paragraph">
      <style:paragraph-properties fo:margin-right="0in"/>
      <style:text-properties fo:font-size="11pt" style:font-size-asian="11pt" fo:language="lt" fo:country="LT"/>
    </style:style>
    <style:style style:name="P32" style:parent-style-name="BodyTextIndent" style:family="paragraph">
      <style:paragraph-properties fo:margin-right="0in"/>
      <style:text-properties fo:font-size="11pt" style:font-size-asian="11pt" fo:language="lt" fo:country="L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style:text-properties fo:font-style="italic" style:font-style-asian="italic"/>
    </style:style>
    <style:style style:name="P35" style:parent-style-name="Normal" style:family="paragraph">
      <style:paragraph-properties fo:widows="0" fo:orphans="0" fo:text-align="justify"/>
    </style:style>
    <style:style style:name="T36" style:parent-style-name="DefaultParagraphFont" style:family="text">
      <style:text-properties fo:font-style="italic" style:font-style-asian="italic"/>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BodyTextIndent" style:family="paragraph">
      <style:paragraph-properties fo:margin-right="0in"/>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BodyTextIndent" style:family="paragraph">
      <style:paragraph-properties fo:margin-right="0in"/>
      <style:text-properties fo:font-size="11pt" style:font-size-asian="11pt" fo:language="lt" fo:country="L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widows="0" fo:orphans="0" fo:text-align="justify"/>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style:text-properties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center"/>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center"/>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center"/>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center" fo:text-indent="0.5in"/>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center"/>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center"/>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center"/>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center"/>
      <style:text-properties fo:font-size="11pt" style:font-size-asian="11pt"/>
    </style:style>
    <style:style style:name="P161" style:parent-style-name="Normal" style:family="paragraph">
      <style:paragraph-properties fo:text-align="center"/>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center"/>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center"/>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center"/>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center"/>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center"/>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center"/>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center"/>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center"/>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center"/>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center"/>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center"/>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center"/>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center"/>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center"/>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center"/>
      <style:text-properties fo:font-size="11pt" style:font-size-asian="11pt"/>
    </style:style>
    <style:style style:name="P303" style:parent-style-name="Normal" style:family="paragraph">
      <style:paragraph-properties fo:text-align="center"/>
      <style:text-properties fo:font-size="11pt" style:font-size-asian="11pt"/>
    </style:style>
    <style:style style:name="P304" style:parent-style-name="Normal" style:family="paragraph">
      <style:paragraph-properties fo:text-align="center"/>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widows="0" fo:orphans="0"/>
    </style:style>
    <style:style style:name="P370" style:parent-style-name="Normal" style:family="paragraph">
      <style:paragraph-properties fo:widows="0" fo:orphans="0"/>
    </style:style>
    <style:style style:name="P371" style:parent-style-name="Normal" style:family="paragraph">
      <style:paragraph-properties fo:widows="0" fo:orphans="0" fo:text-align="center"/>
    </style:style>
    <style:style style:name="P372" style:parent-style-name="Normal" style:family="paragraph">
      <style:paragraph-properties fo:widows="0" fo:orphans="0"/>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style:style>
    <style:style style:name="P408" style:parent-style-name="Normal" style:family="paragraph">
      <style:paragraph-properties fo:widows="0" fo:orphans="0" fo:text-align="justify"/>
    </style:style>
    <style:style style:name="P409" style:parent-style-name="Normal" style:family="paragraph">
      <style:paragraph-properties fo:text-align="justify"/>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fo:text-align="justify"/>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BodyText" style:family="paragraph">
      <style:paragraph-properties fo:margin-right="0in"/>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style:style>
    <style:style style:name="P421" style:parent-style-name="Normal" style:family="paragraph">
      <style:paragraph-properties fo:widows="0" fo:orphans="0"/>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P424" style:parent-style-name="Normal" style:family="paragraph">
      <style:paragraph-properties fo:widows="0" fo:orphans="0"/>
    </style:style>
    <style:style style:name="P425" style:parent-style-name="Normal" style:family="paragraph">
      <style:paragraph-properties fo:widows="0" fo:orphans="0"/>
    </style:style>
    <style:style style:name="P426" style:parent-style-name="Normal" style:family="paragraph">
      <style:paragraph-properties fo:widows="0" fo:orphans="0" fo:text-align="justify"/>
    </style:style>
  </office:automatic-styles>
  <office:body>
    <office:text text:use-soft-page-breaks="true">
      <text:p text:style-name="P1">Įstatymas paskelbtas: Žin., 1995, Nr. 21-490</text:p>
      <text:p text:style-name="Normal">Neoficialus įstatymo tekstas</text:p>
      <text:p text:style-name="P2"/>
      <text:p text:style-name="P3"/>
      <text:p text:style-name="P4">LIETUVOS RESPUBLIKOS</text:p>
      <text:p text:style-name="P5">ĮSTATYMAS</text:p>
      <text:p text:style-name="P6"/>
      <text:p text:style-name="P7">1995 m. vasario 15 d. Nr.I-794</text:p>
      <text:p text:style-name="P8">Vilnius</text:p>
      <text:p text:style-name="P9"/>
      <text:p text:style-name="P10">DĖL SPECIALIOS PASKIRTIES BENDROVIŲ</text:p>
      <text:p text:style-name="P11"><text:span text:style-name="T12">IR JŲ VEIKLOS SRIČIŲ</text:span><text:span text:style-name="T13"><text:s/></text:span></text:p>
      <text:p text:style-name="P14"/>
      <text:p text:style-name="P15"/>
      <text:p text:style-name="P16">Preambulė neteko galios nuo 2000 m. liepos 31 d.:</text:p>
      <text:p text:style-name="P17"><text:span text:style-name="T18">Nr.<text:s/></text:span><text:a xlink:href="http://www3.lrs.lt/cgi-bin/preps2?Condition1=106082&amp;Condition2=" office:target-frame-name="_top" xlink:show="replace"><text:span text:style-name="T19">VIII-1837</text:span></text:a><text:span text:style-name="T20">, 00.07.13, Žin., 2000, Nr.64-1916 (00.07.31)</text:span></text:p>
      <text:p text:style-name="P21"><text:tab/></text:p>
      <text:p text:style-name="P22"><text:span text:style-name="T23">1 straipsnis.</text:span><text:span text:style-name="T24"><text:s/>Akcinėms bendrovėms ir uždarosioms akcinėms bendrovėms, vykdančioms gyvybiškai būtinas funkcijas,<text:s/></text:span><text:span text:style-name="T25">arba toms bendrovėms, kurių veiklai būtinas specialus režimas, gali būti suteikiamas specialios paskirties bendrovių statusas.</text:span></text:p>
      <text:p text:style-name="P26">Valstybei ar savivaldybei specialios paskirties bendrovėje nuosavybės teise turi priklausyti akcijų, suteikiančių ne mažiau kaip<text:s/>2/3 visų balsų.</text:p>
      <text:p text:style-name="P27">Specialios paskirties bendrovėms valstybės ar vietos savivaldos institucija, valdanti kontrolinį akcijų paketą, turi teisę papildomai nustatyti:</text:p>
      <text:p text:style-name="P28">1) privalomus darbus (užduotis);</text:p>
      <text:p text:style-name="P29">2) prekių (paslaugų) kokybės reikalavimus;</text:p>
      <text:p text:style-name="P30">3) prekių (paslaugų) kainas ir kainų skaičiavimo taisykles.</text:p>
      <text:p text:style-name="P31">Šio straipsnio 3 dalyje numatytos sąlygos, atsižvelgiant į bendrovės specifiką, turi būti nurodytos bendrovės įstatuose.</text:p>
      <text:p text:style-name="P32">Veiklos sritys, kuriose gali būti specialios paskirties bendrovių, nurodytos šio įstatymo 1 priedėlyje.<text:s/></text:p>
      <text:p text:style-name="P33">Specialios paskirties bendrovių statuso suteikimo tvarką nustato Lietuvos Respublikos Vyriausybė.</text:p>
      <text:p text:style-name="P34">Straipsnio pakeitimai:</text:p>
      <text:p text:style-name="P35"><text:span text:style-name="T36">Nr.<text:s/></text:span><text:a xlink:href="http://www3.lrs.lt/cgi-bin/preps2?Condition1=106082&amp;Condition2=" office:target-frame-name="_top" xlink:show="replace"><text:span text:style-name="T37">VIII-1837</text:span></text:a><text:span text:style-name="T38">, 00.07.13, Žin., 2000, Nr.64-</text:span><text:span text:style-name="T39">1916 (00.07.31)</text:span></text:p>
      <text:p text:style-name="P40"/>
      <text:p text:style-name="P41"/>
      <text:p text:style-name="P42"><text:span text:style-name="T43">2 straipsnis.</text:span><text:span text:style-name="T44"><text:s/>Įmonės, įrašytos į šio įstatymo 2 priedėlį, turi reorganizuotis į specialios paskirties akcines ir uždarąsias akcines bendroves. Visos valstybei ar savivaldybei priklausančios akcijos šiose bendrovėse turi balsavimo teisę.<text:s/></text:span></text:p>
      <text:p text:style-name="P45">Įmonės, įrašytos į šio įstatymo 2 priedėlį ir reorganizuotos į specialios paskirties bendroves, Akcinių bendrovių įstatymo nustatyta tvarka gali didinti įstatinį kapitalą tik iš bendrovės lėšų. Didinti įstatinį kapitalą iš juridinių ir fizinių asmenų, valstybės ir savivaldybės papildomų įnašų galima Akcinių bendrovių įstatymo nustatyta tvarka tik Vyriausybei priėmus nutarimą ar sprendimą priėmus savivaldybės tarybai. Šioms specialios paskirties bendrovėms įstatinį kapitalą didinti papildomais įnašais leidžiama, kai visos perkainojimo rezervo lėšos yra panaudotos įstatiniam kapitalui didinti ir bendrovės įstatų pakeitimai dėl įstatinio kapitalo padidinimo įregistruoti Įmonių rejestro įstatymo nustatyta tvarka. Įstatinį kapitalą didinti perkainojimo rezervo lėšomis draudžiama esant nepadengtiems bendrovės finansinėje atskaitomybėje apskaitytiems bendrovės nuostoliams. Įstatinis kapitalas iš papildomų įnašų gali būti didinamas tik Valstybės ir savivaldybių turto privatizavimo įstatymo nustatyta tvarka.<text:s/></text:p>
      <text:p text:style-name="P46"><text:span text:style-name="T47">Įmonėms,</text:span><text:span text:style-name="T48"><text:s/>įrašytoms į šio įstatymo 2 priedėlį ir reorganizuotoms į specialios paskirties bendroves, draudžiama keisti specialios paskirties bendrovės statusą. Jos gali reorganizuotis tik į specialios paskirties bendroves.</text:span></text:p>
      <text:p text:style-name="P49">Straipsnio pakeitimai:</text:p>
      <text:p text:style-name="P50"><text:span text:style-name="T51">Nr.<text:s/></text:span><text:a xlink:href="http://www3.lrs.lt/cgi-bin/preps2?Condition1=29180&amp;Condition2=" office:target-frame-name="_top" xlink:show="replace"><text:span text:style-name="T52">I-1409</text:span></text:a><text:span text:style-name="T53">, 96.06.27, Žin., 1996, Nr.62-1468 (96.07.02)</text:span></text:p>
      <text:p text:style-name="P54"><text:span text:style-name="T55">Nr.<text:s/></text:span><text:a xlink:href="http://www3.lrs.lt/cgi-bin/preps2?Condition1=34159&amp;Condition2=" office:target-frame-name="_top" xlink:show="replace"><text:span text:style-name="T56">VIII-59</text:span></text:a><text:span text:style-name="T57">, 96.12.23, Žin., 1996, Nr.126-2946 (96.12.31)</text:span></text:p>
      <text:p text:style-name="P58"><text:span text:style-name="T59">Nr</text:span><text:span text:style-name="T60">.<text:s/></text:span><text:a xlink:href="http://www3.lrs.lt/cgi-bin/preps2?Condition1=106082&amp;Condition2=" office:target-frame-name="_top" xlink:show="replace"><text:span text:style-name="T61">VIII-1837</text:span></text:a><text:span text:style-name="T62">, 00.07.13, Žin., 2000, Nr.64-1916 (00.07.31)</text:span></text:p>
      <text:p text:style-name="P63"/>
      <text:p text:style-name="P64"/>
      <text:p text:style-name="P65"><text:tab/>3 straipsnis. (Neteko galios)</text:p>
      <text:p text:style-name="P66">Straipsnio pakeitimai:</text:p>
      <text:p text:style-name="P67"><text:span text:style-name="T68">Nr.<text:s/></text:span><text:a xlink:href="http://www3.lrs.lt/cgi-bin/preps2?Condition1=29180&amp;Condition2=" office:target-frame-name="_top" xlink:show="replace"><text:span text:style-name="T69">I-1409</text:span></text:a><text:span text:style-name="T70">, 96.06.27, Žin., 1996, Nr.62-1468 (96.07.02)</text:span></text:p>
      <text:p text:style-name="P71"/>
      <text:p text:style-name="P72"/>
      <text:p text:style-name="P73"><text:tab/>3 straipsnis. Valstybinių įmonių įstatai iki jų perregistravimo pagal Lietuvos Respublikos valstybės ir savivaldybės įmonių įstatymą, taip pat valstybinių ir valstybinių akcinių įmonių įstatai iki šių įmonių reorganizavimo pagal Akcinių bendrovių įstatymą galioja tiek, kiek jie neprieštarauja Valstybės ir savivaldybės įmonių įstatymui.</text:p>
      <text:p text:style-name="P74"><text:tab/>Akcinių bendrovių ir uždarųjų akcinių bendrovių įstatai iki jų perregistravimo pagal Akcinių bendrovių įstatymą galioja tiek, kiek jie neprieštarauja Akcinių bendrovių įstatymui.</text:p>
      <text:p text:style-name="P75">Straipsnio žymėjimas pakeistas:</text:p>
      <text:p text:style-name="P76"><text:span text:style-name="T77">Nr.<text:s/></text:span><text:a xlink:href="http://www3.lrs.lt/cgi-bin/preps2?Condition1=29180&amp;Condition2=" office:target-frame-name="_top" xlink:show="replace"><text:span text:style-name="T78">I-1409</text:span></text:a><text:span text:style-name="T79">, 96.06.27, Žin., 1996, Nr.62-1468 (96.07.02)</text:span></text:p>
      <text:p text:style-name="P80"/>
      <text:p text:style-name="P81"/>
      <text:p text:style-name="P82"><text:span text:style-name="T83"><text:tab/></text:span><text:span text:style-name="T84">4<text:s/></text:span><text:span text:style-name="T85">straipsnis</text:span><text:span text:style-name="T86">.</text:span><text:span text:style-name="T87">(Neteko galios)</text:span></text:p>
      <text:p text:style-name="P88">Įstatymas papildytas straipsniu:</text:p>
      <text:p text:style-name="P89"><text:span text:style-name="T90">Nr.<text:s/></text:span><text:a xlink:href="http://www3.lrs.lt/cgi-bin/preps2?Condition1=37686&amp;Condition2=" office:target-frame-name="_top" xlink:show="replace"><text:span text:style-name="T91">VIII-174</text:span></text:a><text:span text:style-name="T92">, 97.04.03, Žin., 1997, Nr.31-784 (97.04.16)</text:span></text:p>
      <text:p text:style-name="P93">Straipsnio pakeitimai:</text:p>
      <text:p text:style-name="P94"><text:span text:style-name="T95">Nr.<text:s/></text:span><text:a xlink:href="http://www3.lrs.lt/cgi-bin/preps2?Condition1=83688&amp;Condition2=" office:target-frame-name="_top" xlink:show="replace"><text:span text:style-name="T96">VIII-1256</text:span></text:a><text:span text:style-name="T97">, 99.06.22, Žin., 1999, Nr.60-1952 (99.07.09)</text:span></text:p>
      <text:p text:style-name="P98"/>
      <text:p text:style-name="P99"/>
      <text:p text:style-name="P100"><text:tab/>Skelbiu šį Lietuvos Respublikos Seimo priimtą įstatymą.</text:p>
      <text:p text:style-name="P101"/>
      <text:p text:style-name="P102"/>
      <text:p text:style-name="P103">RESPUBLIKOS PREZIDENTAS<text:tab/><text:tab/><text:tab/><text:tab/><text:s/>ALGIRDAS BRAZAUSKAS</text:p>
      <text:p text:style-name="P104"/>
      <text:p text:style-name="P105"/>
      <text:p text:style-name="P106"><text:tab/><text:tab/><text:tab/><text:tab/><text:tab/><text:tab/><text:tab/><text:tab/><text:tab/>Lietuvos Respublikos</text:p>
      <text:p text:style-name="P107"><text:tab/><text:tab/><text:tab/><text:tab/><text:tab/><text:tab/><text:tab/><text:tab/><text:tab/>1995 m. vasario 15 d.</text:p>
      <text:p text:style-name="P108"><text:tab/><text:tab/><text:tab/><text:tab/><text:tab/><text:tab/><text:tab/><text:tab/><text:tab/>įstatymo Nr.I-794</text:p>
      <text:p text:style-name="P109"><text:tab/><text:tab/><text:tab/><text:tab/><text:tab/><text:tab/><text:tab/><text:tab/><text:tab/>1 priedėlis</text:p>
      <text:p text:style-name="P110"/>
      <text:p text:style-name="P111"/>
      <text:p text:style-name="P112">Veiklos sričių, kuriose gali būti specialios paskirties bendrovių,</text:p>
      <text:p text:style-name="P113">s ą r a š a s</text:p>
      <text:p text:style-name="P114"/>
      <text:p text:style-name="P115">_______________________________________________________________________________</text:p>
      <text:p text:style-name="P116">Veiklos kodas<text:tab/><text:tab/><text:tab/><text:tab/><text:s/>Veiklos<text:s/>pavadinimas</text:p>
      <text:p text:style-name="P117">_______________________________________________________________________________</text:p>
      <text:p text:style-name="P118"/>
      <text:p text:style-name="P119">Žemės ūkis</text:p>
      <text:p text:style-name="P120">011107 Uždaro grunto daržininkystė</text:p>
      <text:p text:style-name="P121">012100 Galvijų, avių, ožkų, arklių, kiaulių veisimas</text:p>
      <text:p text:style-name="P122">014003 Dirbtinis sėklinimas</text:p>
      <text:p text:style-name="P123"/>
      <text:p text:style-name="P124">Miškininkystė</text:p>
      <text:p text:style-name="P125">020001 Miško auginimas</text:p>
      <text:p text:style-name="P126"/>
      <text:p text:style-name="P127">Žvejyba, žvejybos ūkių ir fermų veikla</text:p>
      <text:p text:style-name="P128">050003 Mailiaus veisimas ir auginimas</text:p>
      <text:p text:style-name="P129"/>
      <text:p text:style-name="P130">Maisto produktų ir gėrimų gamyba</text:p>
      <text:p text:style-name="P131">151201 Žuvies ir žuvies produktų perdirbimas ir konservavimas</text:p>
      <text:p text:style-name="P132">151401 Augalinių ir gyvulinių aliejų bei taukų gamyba</text:p>
      <text:p text:style-name="P133">155101 Degtinės, likerio<text:s/>gamyba</text:p>
      <text:p text:style-name="P134">155102 Žaliavų su alkoholiu, skirtų gaminti gėrimus, gamyba</text:p>
      <text:p text:style-name="P135">155103 Etilo spirito gamyba</text:p>
      <text:p text:style-name="P136">155104 Vyno ir šampano gamyba</text:p>
      <text:p text:style-name="P137"/>
      <text:p text:style-name="P138">Leidyba, poligrafijos pramonė ir spausdinimas</text:p>
      <text:p text:style-name="P139">221100 Leidinių leidimas</text:p>
      <text:p text:style-name="P140">222101 Leidinių spausdinimas</text:p>
      <text:p text:style-name="P141"/>
      <text:p text:style-name="P142">Kokso, naftos produktų ir branduolinio kuro gamyba</text:p>
      <text:p text:style-name="P143">232000 Naftos produktų gamyba</text:p>
      <text:p text:style-name="P144"/>
      <text:p text:style-name="P145">Cheminių medžiagų ir chemijos produktų gamyba</text:p>
      <text:p text:style-name="P146">241107 Narkotinių medžiagų gamyba</text:p>
      <text:p text:style-name="P147">241201 Azoto, fosfato trąšų gamyba</text:p>
      <text:p text:style-name="P148">242301 Medicininių vaistų gamyba</text:p>
      <text:p text:style-name="P149">242302 Veterinarinių vaistų gamyba</text:p>
      <text:p text:style-name="P150">242305 Cheminių medžiagų, naudojamų vaistų pramonėje, gamyba</text:p>
      <text:p text:style-name="P151">242306 Ne vaistinės paskirties stipriai veikiančių ir nuodingųjų medžiagų gamyba</text:p>
      <text:p text:style-name="P152">242901 Sprogstamųjų medžiagų gamyba</text:p>
      <text:p text:style-name="P153"/>
      <text:p text:style-name="P154">Kitų nemetalinių mineralinių produktų gamyba</text:p>
      <text:p text:style-name="P155">261000 Stiklo ir gaminių iš stiklo gamyba</text:p>
      <text:p text:style-name="P156"/>
      <text:p text:style-name="P157">Mašinų ir<text:s/>įrengimų gamyba</text:p>
      <text:p text:style-name="P158">292700 Ginklų gamyba</text:p>
      <text:p text:style-name="P159"/>
      <text:p text:style-name="P160">Medicinos prietaisų, tikslių ir optinių instrumentų,</text:p>
      <text:p text:style-name="P161">rankinių ir kitokių laikrodžių gamyba</text:p>
      <text:p text:style-name="P162">331101 Ortopedinių įtaisų gamyba</text:p>
      <text:p text:style-name="P163">331102 Protezų gamyba</text:p>
      <text:p text:style-name="P164"/>
      <text:p text:style-name="P165">Kitų transporto priemonių gamyba</text:p>
      <text:p text:style-name="P166">351103 Laivų ir plaukymo priemonių techninė priežiūra ir remontas</text:p>
      <text:p text:style-name="P167">353001 Skraidymo aparatų techninė priežiūra ir remontas</text:p>
      <text:p text:style-name="P168">359201 Dviračių ir invalidų vežimėlių gamyba</text:p>
      <text:p text:style-name="P169"/>
      <text:p text:style-name="P170">Kitų gaminių, neįtrauktų į kitas kategorijas, gamyba</text:p>
      <text:p text:style-name="P171">369910 Vaizdinių mokymo priemonių gamyba</text:p>
      <text:p text:style-name="P172"/>
      <text:p text:style-name="P173">Elektros energijos, dujų, garo<text:s/>ir karšto vandens tiekimas</text:p>
      <text:p text:style-name="P174">401001 Elektros energijos gamyba</text:p>
      <text:p text:style-name="P175">401002 Elektros energijos paskirstymas</text:p>
      <text:p text:style-name="P176">402000 Dujų gamyba, paskirstymas ir dujų kilmės kuro transportavimas vamzdynais</text:p>
      <text:p text:style-name="P177">403002 Karšto vandens tiekimas</text:p>
      <text:p text:style-name="P178"/>
      <text:p text:style-name="P179">Vandens surinkimas, valymas ir paskirstymas</text:p>
      <text:p text:style-name="P180">411001 Vandens surinkimas ir valymas</text:p>
      <text:p text:style-name="P181">411002 Vandens paskirstymas pramonės įmonėms</text:p>
      <text:p text:style-name="P182">411003 Vandens paskirstymas gyventojams</text:p>
      <text:p text:style-name="P183"/>
      <text:p text:style-name="P184">Statyba</text:p>
      <text:p text:style-name="P185">451003 Sprogdinimo, išlyginimo, žemių stumdymo ir užpylimo darbai</text:p>
      <text:p text:style-name="P186">451004 Melioravimo darbai</text:p>
      <text:p text:style-name="P187">452002 Specialūs statybos darbai</text:p>
      <text:p text:style-name="P188">452008 Kelių ir gatvių tiesimas</text:p>
      <text:p text:style-name="P189">452012 Geležinkelių tiesimas</text:p>
      <text:p text:style-name="P190">454009 Remontas</text:p>
      <text:p text:style-name="P191">454010 Restauravimo darbai</text:p>
      <text:p text:style-name="P192"/>
      <text:p text:style-name="P193">Didmeninė ir komisinė prekyba</text:p>
      <text:p text:style-name="P194">512209 Didmeninė prekyba alkoholiniais gėrimais</text:p>
      <text:p text:style-name="P195">513909 Didmeninė prekyba farmacijos ir medicinos prekėmis</text:p>
      <text:p text:style-name="P196">513910 Didmeninė prekyba chirurginiais ir ortopediniais instrumentais bei protezais</text:p>
      <text:p text:style-name="P197">514100 Didmeninė prekyba benzinu, dujų kuru, tepalais, dizeliniu kuru, žibalu, kitais naftos<text:s/></text:p>
      <text:p text:style-name="P198">produktais</text:p>
      <text:p text:style-name="P199">514901 Prekyba cheminėmis augalų apsaugos priemonėmis ir trąšomis</text:p>
      <text:p text:style-name="P200">518001 Užsienio<text:s/>prekybos pirkimo ir pardavimo operacijos</text:p>
      <text:p text:style-name="P201">519002 Didmeninė prekyba ne vaistinės paskirties stipriai veikiančiomis ir nuodingosiomis<text:s/></text:p>
      <text:p text:style-name="P202">medžiagomis</text:p>
      <text:p text:style-name="P203"/>
      <text:p text:style-name="P204">Mažmeninė prekyba</text:p>
      <text:p text:style-name="P205">505000 Mažmeninė prekyba benzinu, dujų kuru, tepalais, dizeliniu kuru, žibalu, kitais naftos<text:s/></text:p>
      <text:p text:style-name="P206">produktais</text:p>
      <text:p text:style-name="P207">522007 Mažmeninė prekyba alkoholiniais gėrimais</text:p>
      <text:p text:style-name="P208">523101 Mažmeninė prekyba farmacijos prekėmis</text:p>
      <text:p text:style-name="P209">523102 Mažmeninė prekyba medicinos ir ortopedinėmis prekėmis</text:p>
      <text:p text:style-name="P210">523105 Mažmeninė prekyba ne vaistinės paskirties stipriai veikiančiomis ir nuodingosiomis<text:s/></text:p>
      <text:p text:style-name="P211">medžiagomis</text:p>
      <text:p text:style-name="P212">523903 Mažmeninė prekyba knygomis</text:p>
      <text:p text:style-name="P213">523913 Mažmeninė prekyba trąšomis</text:p>
      <text:p text:style-name="P214"/>
      <text:p text:style-name="P215">Viešbučiai ir restoranai</text:p>
      <text:p text:style-name="P216">552005 Moksleivių, studentų ir socialiai remtinų žmonių bei invalidų maitinimas ir dietinis<text:s/></text:p>
      <text:p text:style-name="P217">maitinimas</text:p>
      <text:p text:style-name="P218"/>
      <text:p text:style-name="P219">Sausumos kelių transportas, vamzdynų transportas</text:p>
      <text:p text:style-name="P220">601001 Keleivių vežimas geležinkeliu</text:p>
      <text:p text:style-name="P221">601002 Krovinių vežimas geležinkeliu</text:p>
      <text:p text:style-name="P222">602101 Keleivių vežimas autobusais</text:p>
      <text:p text:style-name="P223">602103 Keleivių vežimas troleibusais</text:p>
      <text:p text:style-name="P224">603001 Dujų, skysčių, skystų tirpiklių transportavimas vamzdynais</text:p>
      <text:p text:style-name="P225">603003 Operacijos siurblinėse</text:p>
      <text:p text:style-name="P226">603004 Naftos ir naftos produktų transportavimas vamzdynais</text:p>
      <text:p text:style-name="P227"/>
      <text:p text:style-name="P228">Vandens transportas</text:p>
      <text:p text:style-name="P229">611000 Jūrų ir priekrantinės laivybos transportas</text:p>
      <text:p text:style-name="P230">612000 Upių transportas</text:p>
      <text:p text:style-name="P231"/>
      <text:p text:style-name="P232">Oro transportas</text:p>
      <text:p text:style-name="P233">621000 Oro transportas, kursuojantis pagal tvarkaraštį</text:p>
      <text:p text:style-name="P234"/>
      <text:p text:style-name="P235">Pagalbinė ir papildoma transporto veikla</text:p>
      <text:p text:style-name="P236">630202 Elevatorių paslaugos</text:p>
      <text:p text:style-name="P237">630204 Dujų, naftos sandėliavimas</text:p>
      <text:p text:style-name="P238">630205 Cheminių medžiagų sandėliavimas</text:p>
      <text:p text:style-name="P239">630306 Gelbėjimo darbai<text:s/></text:p>
      <text:p text:style-name="P240">630309 Techninių priemonių, reguliuojančių gatvių judėjimą, įrengimas ir eksploatacija</text:p>
      <text:p text:style-name="P241">630310 Gatvių priežiūra ir remontas</text:p>
      <text:p text:style-name="P242">630311 Oro uostų aptarnavimas</text:p>
      <text:p text:style-name="P243">630312 Jūrų uostų aptarnavimas</text:p>
      <text:p text:style-name="P244"/>
      <text:p text:style-name="P245">Paštas ir ryšiai</text:p>
      <text:p text:style-name="P246">641100 Nacionalinio pašto veikla</text:p>
      <text:p text:style-name="P247">642000 Ryšiai</text:p>
      <text:p text:style-name="P248"/>
      <text:p text:style-name="P249">Tyrimai ir konstravimo - bandomieji darbai</text:p>
      <text:p text:style-name="P250">731011 Tyrimai ir konstravimo - bandomieji darbai vidaus reikalų, krašto apsaugos ir saugumo<text:s/></text:p>
      <text:p text:style-name="P251">sistemai</text:p>
      <text:p text:style-name="P252">731012 Tyrimai architektūros srityje</text:p>
      <text:p text:style-name="P253"/>
      <text:p text:style-name="P254">Pastatų valymas ir tvarkymas</text:p>
      <text:p text:style-name="P255">749305 Sanitarinė-epidemiologinė veikla</text:p>
      <text:p text:style-name="P256"/>
      <text:p text:style-name="P257">Švietimas</text:p>
      <text:p text:style-name="P258">802202 Profesinis mokymas</text:p>
      <text:p text:style-name="P259">809003 Kvalifikacijos kėlimas</text:p>
      <text:p text:style-name="P260"/>
      <text:p text:style-name="P261">Sveikatos apsauga ir socialinės paslaugos</text:p>
      <text:p text:style-name="P262">851100 Gydymas ligonių, sergančių pavojingomis ir ypač pavojingomis infekcinėmis, tarp jų ir<text:s/></text:p>
      <text:p text:style-name="P263">venerinėmis bei užkrečiamomis odos ligomis, agresyviomis psichinių ligų formomis</text:p>
      <text:p text:style-name="P264">852001 Gydymas gyvulių, sergančių ypač pavojingomis ligomis</text:p>
      <text:p text:style-name="P265">853000 Socialinės paslaugos</text:p>
      <text:p text:style-name="P266"/>
      <text:p text:style-name="P267">Kanalizacija ir atliekų pašalinimas, sanitarinis apdorojimas ir kitos paslaugos</text:p>
      <text:p text:style-name="P268">900001 Šiukšlių ir gamybos atliekų surinkimas ir transportavimas</text:p>
      <text:p text:style-name="P269">900002 Gyventojų šiukšlių ir atliekų transportavimas</text:p>
      <text:p text:style-name="P270">900003 Šiukšlių sunaikinimas ir deginimas</text:p>
      <text:p text:style-name="P271">900005 Sanitarinis vandens apdorojimas</text:p>
      <text:p text:style-name="P272">900007 Vandens filtravimas</text:p>
      <text:p text:style-name="P273">900008 Kanalizacijos sistemos techninė priežiūra</text:p>
      <text:p text:style-name="P274">900009 Gatvių valymas ir laistymas</text:p>
      <text:p text:style-name="P275">900010 Želdynų įrengimas ir priežiūra</text:p>
      <text:p text:style-name="P276"/>
      <text:p text:style-name="P277">Poilsio ir pramogų organizavimas, kultūros ir sporto veiklos plėtojimas</text:p>
      <text:p text:style-name="P278">921100 Kino ir videofilmų gamyba</text:p>
      <text:p text:style-name="P279"/>
      <text:p text:style-name="P280">Kitų paslaugų rūšių teikimas</text:p>
      <text:p text:style-name="P281">930106 Įmonių ir įstaigų skalbinių skalbimas</text:p>
      <text:p text:style-name="P282">930301 Mirusiųjų kremavimas ir laidojimas</text:p>
      <text:p text:style-name="P283">930302 Karstų gamyba</text:p>
      <text:p text:style-name="P284">930303 Duobių kasimas</text:p>
      <text:p text:style-name="P285">930304 Kapų priežiūra</text:p>
      <text:p text:style-name="P286">930305 Laidojimo paslaugos</text:p>
      <text:p text:style-name="P287">930401 Pirčių paslaugos</text:p>
      <text:p text:style-name="P288">930406 Prekyviečių<text:s/>(turgaviečių) paslaugos</text:p>
      <text:p text:style-name="P289">Priedėlio pakeitimai:</text:p>
      <text:p text:style-name="P290"><text:span text:style-name="T291">Nr.<text:s/></text:span><text:a xlink:href="http://www3.lrs.lt/cgi-bin/preps2?Condition1=22565&amp;Condition2=" office:target-frame-name="_top" xlink:show="replace"><text:span text:style-name="T292">I-1091</text:span></text:a><text:span text:style-name="T293">, 95.11.09, Žin., 1995, Nr.94-2088 (95.11.17)</text:span></text:p>
      <text:p text:style-name="P294"/>
      <text:p text:style-name="P295"/>
      <text:p text:style-name="P296"/>
      <text:p text:style-name="P297"><text:tab/><text:tab/><text:tab/><text:tab/><text:tab/><text:tab/><text:tab/><text:tab/>Lietuvos Respublikos</text:p>
      <text:p text:style-name="P298"><text:tab/><text:tab/><text:tab/><text:tab/><text:tab/><text:tab/><text:tab/><text:tab/><text:tab/>1995 m. vasario 15 d.</text:p>
      <text:p text:style-name="P299"><text:tab/><text:tab/><text:tab/><text:tab/><text:tab/><text:tab/><text:tab/><text:tab/><text:tab/>įstatymo Nr.I-794</text:p>
      <text:p text:style-name="P300"><text:tab/><text:tab/><text:tab/><text:tab/><text:tab/><text:tab/><text:tab/><text:tab/><text:tab/>2 priedėlis</text:p>
      <text:p text:style-name="P301"/>
      <text:p text:style-name="P302">Valstybinių įmonių,<text:s/></text:p>
      <text:p text:style-name="P303">kurios iki 2000 metų turi būti specialios paskirties bendrovės,</text:p>
      <text:p text:style-name="P304">s ą r a š a s</text:p>
      <text:p text:style-name="P305">_______________________________________________________________________________</text:p>
      <text:p text:style-name="P306">Įmonės kodas<text:tab/><text:tab/><text:tab/><text:tab/><text:tab/><text:s/>Pavadinimas</text:p>
      <text:p text:style-name="P307">_______________________________________________________________________________</text:p>
      <text:p text:style-name="P308">2005728<text:tab/><text:s/>Valstybinė įmonė "Vilniaus degtinė"</text:p>
      <text:p text:style-name="P309">3208278<text:tab/><text:s/>Valstybinė bendrovė "Stumbras"</text:p>
      <text:p text:style-name="P310">5411165<text:tab/><text:s/>Valstybinė įmonė "Anykščių vynas"</text:p>
      <text:p text:style-name="P311">4951989<text:tab/><text:s/>Valstybinė firma "Alita"</text:p>
      <text:p text:style-name="P312">6855597<text:tab/><text:s/>Panevėžio valstybinė veislinių gyvulių supirkimo firma</text:p>
      <text:p text:style-name="P313">7224603<text:tab/><text:s/>Raseinių valstybinė gyvulių sėklinimo įmonė</text:p>
      <text:p text:style-name="P314">2054584<text:tab/><text:s/>Vilniaus valstybinė vandens tiekimo įmonė</text:p>
      <text:p text:style-name="P315">3275136<text:tab/><text:s/>Kauno valstybinė vandens tiekimo įmonė</text:p>
      <text:p text:style-name="P316">4008926<text:tab/><text:s/>Klaipėdos valstybinė vandens tiekimo įmonė</text:p>
      <text:p text:style-name="P317">4413336<text:tab/><text:s/>Šiaulių valstybinė vandens tiekimo įmonė</text:p>
      <text:p text:style-name="P318">4710475<text:tab/><text:s/>Panevėžio valstybinė vandens tiekimo įmonė</text:p>
      <text:p text:style-name="P319">4956684<text:tab/><text:s/>Alytaus valstybinė vandens tiekimo įmonė</text:p>
      <text:p text:style-name="P320">5110422<text:tab/><text:s/>Marijampolės valstybinė vandens tiekimo įmonė</text:p>
      <text:p text:style-name="P321">5201798<text:tab/><text:s/>Druskininkų valstybinė vandens tiekimo įmonė</text:p>
      <text:p text:style-name="P322">5244739<text:tab/><text:s/>Palangos valstybinė vandens tiekimo įmonė</text:p>
      <text:p text:style-name="P323">5281284<text:tab/><text:s/>Birštono valstybinė vandens tiekimo įmonė</text:p>
      <text:p text:style-name="P324">5300599<text:tab/><text:s/>Valstybinė Naujosios Akmenės šilumos ir vandens tiekimo įmonė</text:p>
      <text:p text:style-name="P325">5413866<text:tab/><text:s/>Anykščių valstybinė vandens tiekimo įmonė</text:p>
      <text:p text:style-name="P326">5414164<text:tab/><text:s/>Kavarsko valstybinė vandens<text:s/>perkėlimo įmonė</text:p>
      <text:p text:style-name="P327">5546167<text:tab/><text:s/>Ignalinos valstybinė vandens tiekimo įmonė</text:p>
      <text:p text:style-name="P328">5656435<text:tab/><text:s/>Jonavos valstybinė vandens tiekimo įmonė</text:p>
      <text:p text:style-name="P329">5753195<text:tab/><text:s/>Joniškio valstybinė vandens tiekimo įmonė</text:p>
      <text:p text:style-name="P330">5883472<text:tab/><text:s/>Kaišiadorių valstybinė vandens tiekimo įmonė</text:p>
      <text:p text:style-name="P331">5884794<text:tab/><text:s/>Žiežmarių valstybinė vandens ir šilumos tiekimo įmonė</text:p>
      <text:p text:style-name="P332">6118642<text:tab/><text:s/>Kėdainių valstybinė vandens tiekimo įmonė</text:p>
      <text:p text:style-name="P333">6243382<text:tab/><text:s/>Kelmės valstybinė vandens tiekimo įmonė</text:p>
      <text:p text:style-name="P334">6399442<text:tab/><text:s/>Kretingos valstybinė vandens tiekimo įmonė</text:p>
      <text:p text:style-name="P335">6517137<text:tab/><text:s/>Lazdijų valstybinė vandens tiekimo įmonė</text:p>
      <text:p text:style-name="P336">6648611<text:tab/><text:s/>Mažeikių valstybinė vandens tiekimo įmonė</text:p>
      <text:p text:style-name="P337">6752475<text:tab/><text:s/>Molėtų valstybinė vandens tiekimo įmonė</text:p>
      <text:p text:style-name="P338">6792269<text:tab/><text:s/>Pakruojo valstybinė vandens tiekimo įmonė</text:p>
      <text:p text:style-name="P339">6984548<text:tab/><text:s/>Plungės valstybinė vandens tiekimo įmonė</text:p>
      <text:p text:style-name="P340">7063978<text:tab/><text:s/>Prienų valstybinė vandens tiekimo ir komunalinių paslaugų įmonė</text:p>
      <text:p text:style-name="P341">7126517<text:tab/><text:s/>Radviliškio valstybinė vandens tiekimo įmonė</text:p>
      <text:p text:style-name="P342">7382052<text:tab/><text:s/>Palangos valstybinės vandens tiekimo įmonės Skuodo baras</text:p>
      <text:p text:style-name="P343">7426488<text:tab/><text:s/>Šakių valstybinė vandens tiekimo įmonė</text:p>
      <text:p text:style-name="P344">7652347<text:tab/><text:s/>Šilalės valstybinė vandens tiekimo įmonė</text:p>
      <text:p text:style-name="P345">7705921<text:tab/><text:s/>Šilutės valstybinė vandens tiekimo<text:s/>įmonė</text:p>
      <text:p text:style-name="P346">7823018<text:tab/><text:s/>Širvintų valstybinė vandens tiekimo įmonė</text:p>
      <text:p text:style-name="P347">7924983<text:tab/><text:s/>Tauragės valstybinė vandens tiekimo įmonė</text:p>
      <text:p text:style-name="P348">8015313<text:tab/><text:s/>Telšių valstybinė vandens tiekimo įmonė</text:p>
      <text:p text:style-name="P349">8274336<text:tab/><text:s/>Ukmergės valstybinė vandens tiekimo įmonė</text:p>
      <text:p text:style-name="P350">8363398<text:tab/><text:s/>Utenos valstybinė vandens tiekimo įmonė</text:p>
      <text:p text:style-name="P351">8459818<text:tab/><text:s/>Varėnos valstybinė vandens tiekimo įmonė</text:p>
      <text:p text:style-name="P352">Priedėlio pakeitimai:</text:p>
      <text:p text:style-name="P353"><text:span text:style-name="T354">Nr.<text:s/></text:span><text:a xlink:href="http://www3.lrs.lt/cgi-bin/preps2?Condition1=22565&amp;Condition2=" office:target-frame-name="_top" xlink:show="replace"><text:span text:style-name="T355">I-1091</text:span></text:a><text:span text:style-name="T356">, 95.11.09, Žin., 1995, Nr.94-2088 (95.11.17)</text:span></text:p>
      <text:p text:style-name="P357"><text:span text:style-name="T358">Nr.<text:s/></text:span><text:a xlink:href="http://www3.lrs.lt/cgi-bin/preps2?Condition1=31768&amp;Condition2=" office:target-frame-name="_top" xlink:show="replace"><text:span text:style-name="T359">I-1537</text:span></text:a><text:span text:style-name="T360">, 96.09.24, Žin., 1996, Nr.100-2259 (96.10.16)</text:span></text:p>
      <text:p text:style-name="P361"><text:span text:style-name="T362">Nr.<text:s/></text:span><text:a xlink:href="http://www3.lrs.lt/cgi-bin/preps2?Condition1=88705&amp;Condition2=" office:target-frame-name="_top" xlink:show="replace"><text:span text:style-name="T363">VIII-1365</text:span></text:a><text:span text:style-name="T364">, 99.10.19, Žin., 1999, Nr.90-2641 (99.10.27)</text:span></text:p>
      <text:p text:style-name="P365"><text:span text:style-name="T366">Nr.<text:s/></text:span><text:a xlink:href="http://www3.lrs.lt/cgi-bin/preps2?a=133560&amp;b=" office:target-frame-name="_top" xlink:show="replace"><text:span text:style-name="T367">IX-313</text:span></text:a><text:span text:style-name="T368">, 2001 05 08, Žin., 2001, Nr. 43-1493 (2001 05 23)</text:span></text:p>
      <text:p text:style-name="P369"/>
      <text:p text:style-name="P370"/>
      <text:p text:style-name="P371">______________</text:p>
      <text:p text:style-name="P372"/>
      <text:p text:style-name="P373">Pakeitimai:</text:p>
      <text:p text:style-name="P374"/>
      <text:p text:style-name="P375">1.</text:p>
      <text:p text:style-name="P376">Lietuvos Respublikos Seimas, Įstatymas</text:p>
      <text:p text:style-name="P377">Nr.<text:s/><text:a xlink:href="http://www3.lrs.lt/cgi-bin/preps2?Condition1=22565&amp;Condition2=" office:target-frame-name="_top" xlink:show="replace"><text:span text:style-name="Hyperlink">I-</text:span><text:bookmark-start text:name="_Hlt508077759"/><text:span text:style-name="Hyperlink">1</text:span><text:bookmark-end text:name="_Hlt508077759"/><text:span text:style-name="Hyperlink">091</text:span></text:a>, 95.11.09, Žin., 1995, Nr.94-2088 (95.11.17)</text:p>
      <text:p text:style-name="P378">DĖL LIETUVOS RESPUBLIKOS ĮSTATYMO "DĖL SPECIALIOS PASKIRTIES BENDROVIŲ IR JŲ VEIKLOS SRIČIŲ" PAPILDYMO</text:p>
      <text:p text:style-name="P379"/>
      <text:p text:style-name="P380">2.</text:p>
      <text:p text:style-name="P381">Lietuvos Respublikos Seimas, Įstatymas</text:p>
      <text:p text:style-name="P382">Nr.<text:s/><text:a xlink:href="http://www3.lrs.lt/cgi-bin/preps2?Condition1=29180&amp;Condition2=" office:target-frame-name="_top" xlink:show="replace"><text:span text:style-name="Hyperlink">I-1409</text:span></text:a>, 96.06.27, Žin., 1996, Nr.62-1468 (96.07.02)</text:p>
      <text:p text:style-name="P383">LIETUVOS RESPUBLIKOS ĮSTATYMO "DĖL SPECIALIOS PASKIRTIES BENDROVIŲ IR JŲ VEIKLOS SRIČIŲ" PAKEITIMO ĮSTATYMAS</text:p>
      <text:p text:style-name="P384"/>
      <text:p text:style-name="P385">3.</text:p>
      <text:p text:style-name="P386">Lietuvos Respublikos Seimas, Įstatymas</text:p>
      <text:p text:style-name="P387">Nr.<text:s/><text:a xlink:href="http://www3.lrs.lt/cgi-bin/preps2?Condition1=31768&amp;Condition2=" office:target-frame-name="_top" xlink:show="replace"><text:span text:style-name="Hyperlink">I-1537</text:span></text:a>, 96.09.24, Žin., 1996, Nr.100-2259 (96.10.16)</text:p>
      <text:p text:style-name="P388">LIETUVOS RESPUBLIKOS ĮSTATYMO "DĖL SPECIALIOS PASKIRTIES BENDROVIŲ IR JŲ VEIKLOS SRIČIŲ" PAKEITIMO ĮSTATYMAS</text:p>
      <text:p text:style-name="P389"/>
      <text:p text:style-name="P390">4.</text:p>
      <text:p text:style-name="P391">Lietuvos Respublikos Seimas, Įstatymas</text:p>
      <text:p text:style-name="P392">Nr.<text:s/><text:a xlink:href="http://www3.lrs.lt/cgi-bin/preps2?Condition1=34159&amp;Condition2=" office:target-frame-name="_top" xlink:show="replace"><text:span text:style-name="Hyperlink">VIII-59</text:span></text:a>, 96.12.23, Žin., 1996, Nr.126-2946 (96.12.31)</text:p>
      <text:p text:style-name="P393">LIETUVOS RESPUBLIKOS ĮSTATYMO "DĖL SPECIALIOS PASKIRTIES BENDROVIŲ IR JŲ VEIKLOS SRIČIŲ" 2 STRAIPSNIO PAKEITIMO IR PAPILDYMO ĮSTATYMAS</text:p>
      <text:p text:style-name="P394"/>
      <text:p text:style-name="P395">5.</text:p>
      <text:p text:style-name="P396">Lietuvos Respublikos Seimas, Įstatymas<text:s/></text:p>
      <text:p text:style-name="P397">Nr.<text:s/><text:a xlink:href="http://www3.lrs.lt/cgi-bin/preps2?Condition1=37686&amp;Condition2=" office:target-frame-name="_top" xlink:show="replace"><text:span text:style-name="Hyperlink">VIII-174</text:span></text:a>, 97.04.03, Žin., 1997, Nr.31-784 (97.04.16)</text:p>
      <text:p text:style-name="P398">LIETUVOS RESPUBLIKOS ĮSTATYMO “DĖL SPECIALIOS PASKIRTIES BENDROVIŲ IR JŲ VEIKLOS SRIČIŲ” PAKEITIMO IR PAPILDYMO ĮSTATYMAS</text:p>
      <text:p text:style-name="P399"/>
      <text:p text:style-name="P400">6.</text:p>
      <text:p text:style-name="P401">Lietuvos Respublikos Seimas, Įstatymas</text:p>
      <text:p text:style-name="P402">Nr.<text:s/><text:a xlink:href="http://www3.lrs.lt/cgi-bin/preps2?Condition1=83688&amp;Condition2=" office:target-frame-name="_top" xlink:show="replace"><text:span text:style-name="Hyperlink">VIII-1256</text:span></text:a>, 99.06.22, Žin., 1999, Nr.60-1952 (99.07.09)</text:p>
      <text:p text:style-name="P403">LIETUVOS RESPUBLIKOS ĮSTATYMO „DĖL SPECIALIOS PASKIRTIES BENDROVIŲ IR JŲ VEIKLOS SRIČIŲ“ 4 STRAIPSNIO PRIPAŽINIMO NETEKUSIU GALIOS ĮSTATYMAS</text:p>
      <text:p text:style-name="P404"/>
      <text:p text:style-name="P405">7.</text:p>
      <text:p text:style-name="P406">Lietuvos Respublikos Seimas, Įstatymas</text:p>
      <text:p text:style-name="P407">Nr.<text:s/><text:a xlink:href="http://www3.lrs.lt/cgi-bin/preps2?Condition1=88705&amp;Condition2=" office:target-frame-name="_top" xlink:show="replace"><text:span text:style-name="Hyperlink">VIII-1365</text:span></text:a>, 99.10.19, Žin., 1999, Nr.90-2641 (99.10.27)</text:p>
      <text:p text:style-name="P408">LIETUVOS RESPUBLIKOS<text:s/>ĮSTATYMO „DĖL SPECIALIOS PASKIRTIES BENDROVIŲ IR JŲ VEIKLOS SRIČIŲ“ PAKEITIMO ĮSTATYMAS</text:p>
      <text:p text:style-name="P409"/>
      <text:p text:style-name="P410">8.</text:p>
      <text:p text:style-name="P411">Lietuvos Respublikos Seimas, Įstatymas</text:p>
      <text:p text:style-name="P412">Nr.<text:s/><text:a xlink:href="http://www3.lrs.lt/cgi-bin/preps2?Condition1=106082&amp;Condition2=" office:target-frame-name="_top" xlink:show="replace"><text:span text:style-name="Hyperlink">VIII-1837</text:span></text:a>, 00.07.13, Žin., 2000, Nr.64-1916 (00.07.31)</text:p>
      <text:p text:style-name="P413">ĮSTATYMO „DĖL SPECIALIOS PASKIRTIES BENDROVIŲ IR JŲ VEIKLOS SRIČIŲ“ PAKEITIMO ĮSTATYMAS</text:p>
      <text:p text:style-name="P414"/>
      <text:p text:style-name="P415">9.</text:p>
      <text:p text:style-name="P416">Lietuvos Respublikos Seimas, Įstatymas</text:p>
      <text:p text:style-name="P417">Nr.<text:s/><text:a xlink:href="http://www3.lrs.lt/cgi-bin/preps2?a=133560&amp;b=" office:target-frame-name="_top" xlink:show="replace"><text:span text:style-name="Hyperlink">IX-313</text:span></text:a>, 2001 05 08, Žin., 2001, Nr. 43-1493 (2001 05 23)</text:p>
      <text:p text:style-name="P418">ĮSTATYMO „DĖL SPECIALIOS PASKIRTIES BENDROVIŲ IR JŲ VEIKLOS SRIČIŲ“ PAKEITIMO ĮSTATYMAS</text:p>
      <text:p text:style-name="P419"/>
      <text:p text:style-name="P420">*** Pabaiga ***</text:p>
      <text:p text:style-name="P421"/>
      <text:p text:style-name="P422"/>
      <text:p text:style-name="P423">Redagavo: Aušrinė Trapinskienė (2001 05 23)</text:p>
      <text:p text:style-name="P424"><text:s text:c="8"/><text:s text:c="10"/><text:a xlink:href="mailto:autrap@lrs.lt" office:target-frame-name="_top" xlink:show="replace"><text:span text:style-name="Hyperlink">autrap@lrs.lt</text:span></text:a></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986in" fo:text-indent="0.4923in"/>
      <style:text-properties fo:color="#000000"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5T03:06:00Z</meta:creation-date>
    <dc:date>2015-02-15T03:06:00Z</dc:date>
    <meta:print-date>8910-05-16T19:52:39Z</meta:print-date>
    <meta:template xlink:href="Normal" xlink:type="simple"/>
    <meta:editing-cycles>2</meta:editing-cycles>
    <meta:editing-duration>PT0S</meta:editing-duration>
    <meta:document-statistic meta:page-count="1" meta:paragraph-count="419" meta:word-count="2059" meta:character-count="16795" meta:row-count="505" meta:non-whitespace-character-count="15155"/>
  </office:meta>
</office:document-meta>
</file>