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style>
    <style:style style:name="P112" style:parent-style-name="Normal" style:master-page-name="MPF1" style:family="paragraph">
      <style:paragraph-properties fo:break-before="page" fo:text-indent="3.543in"/>
      <style:text-properties fo:text-transform="uppercase"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paragraph-properties fo:text-indent="3.543in">
        <style:tab-stops>
          <style:tab-stop style:type="left" style:position="0.1875in"/>
        </style:tab-stops>
      </style:paragraph-properties>
      <style:text-properties fo:color="#000000"/>
    </style:style>
    <style:style style:name="P122" style:parent-style-name="Normal" style:family="paragraph">
      <style:paragraph-properties fo:text-indent="3.543in">
        <style:tab-stops>
          <style:tab-stop style:type="left" style:position="0.1875in"/>
        </style:tab-stops>
      </style:paragraph-properties>
      <style:text-properties fo:color="#000000"/>
    </style:style>
    <style:style style:name="P123" style:parent-style-name="Normal" style:family="paragraph">
      <style:paragraph-properties fo:text-indent="3.543in">
        <style:tab-stops>
          <style:tab-stop style:type="left" style:position="0.1875in"/>
        </style:tab-stops>
      </style:paragraph-properties>
      <style:text-properties fo:color="#000000"/>
    </style:style>
    <style:style style:name="P124" style:parent-style-name="Normal" style:family="paragraph">
      <style:paragraph-properties fo:text-indent="3.543in">
        <style:tab-stops>
          <style:tab-stop style:type="left" style:position="0.1875in"/>
        </style:tab-stops>
      </style:paragraph-properties>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0.75in" fo:text-indent="0.4923in">
        <style:tab-stops>
          <style:tab-stop style:type="left" style:position="1.4159in"/>
        </style:tab-stops>
      </style:paragraph-properties>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margin-left="0.75in" fo:text-indent="0.4923in">
        <style:tab-stops/>
      </style:paragraph-properties>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in"/>
        </style:tab-stops>
      </style:paragraph-properties>
      <style:text-properties fo:color="#000000"/>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master-page-name="MPF2" style:family="paragraph">
      <style:paragraph-properties fo:break-before="page" fo:margin-left="7.0875in">
        <style:tab-stops>
          <style:tab-stop style:type="left" style:position="-0.4375in"/>
        </style:tab-stops>
      </style:paragraph-properties>
      <style:text-properties fo:color="#000000"/>
    </style:style>
    <style:style style:name="P464" style:parent-style-name="Normal" style:family="paragraph">
      <style:paragraph-properties fo:margin-left="7.0875in">
        <style:tab-stops>
          <style:tab-stop style:type="left" style:position="-0.4375in"/>
        </style:tab-stops>
      </style:paragraph-properties>
      <style:text-properties fo:color="#000000"/>
    </style:style>
    <style:style style:name="P465" style:parent-style-name="Normal" style:family="paragraph">
      <style:paragraph-properties fo:margin-left="7.0875in">
        <style:tab-stops>
          <style:tab-stop style:type="left" style:position="-0.4375in"/>
        </style:tab-stops>
      </style:paragraph-properties>
      <style:text-properties fo:color="#000000"/>
    </style:style>
    <style:style style:name="P466" style:parent-style-name="Normal" style:family="paragraph">
      <style:paragraph-properties fo:margin-left="7.0875in">
        <style:tab-stops>
          <style:tab-stop style:type="left" style:position="-0.4375in"/>
        </style:tab-stops>
      </style:paragraph-properties>
      <style:text-properties fo:color="#000000"/>
    </style:style>
    <style:style style:name="P467" style:parent-style-name="Normal" style:family="paragraph">
      <style:paragraph-properties fo:margin-left="7.0875in">
        <style:tab-stops>
          <style:tab-stop style:type="left" style:position="-0.4375in"/>
          <style:tab-stop style:type="left" style:position="3.6187in"/>
        </style:tab-stops>
      </style:paragraph-properties>
      <style:text-properties fo:color="#000000"/>
    </style:style>
    <style:style style:name="P468" style:parent-style-name="Normal" style:family="paragraph">
      <style:paragraph-properties fo:text-align="center">
        <style:tab-stops>
          <style:tab-stop style:type="left" style:position="5.1937in"/>
          <style:tab-stop style:type="left" style:position="7.3597in"/>
          <style:tab-stop style:type="left" style:position="10.7062in"/>
        </style:tab-stops>
      </style:paragraph-properties>
      <style:text-properties fo:font-weight="bold" style:font-weight-asian="bold" fo:color="#000000"/>
    </style:style>
    <style:style style:name="P469" style:parent-style-name="Normal" style:family="paragraph">
      <style:paragraph-properties fo:text-align="justify">
        <style:tab-stops>
          <style:tab-stop style:type="right" style:position="3.325in"/>
          <style:tab-stop style:type="right" style:position="5.3041in"/>
        </style:tab-stops>
      </style:paragraph-properties>
    </style:style>
    <style:style style:name="T470" style:parent-style-name="DefaultParagraphFont" style:family="text">
      <style:text-properties fo:color="#000000"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style:tab-stops>
          <style:tab-stop style:type="left" style:position="4.5916in"/>
          <style:tab-stop style:type="right" style:leader-style="solid" style:leader-text="_" style:position="5.977in"/>
          <style:tab-stop style:type="right" style:leader-style="solid" style:leader-text="_" style:position="6.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480" style:parent-style-name="Normal" style:family="paragraph">
      <style:paragraph-properties fo:text-align="justify">
        <style:tab-stops>
          <style:tab-stop style:type="right" style:leader-style="solid" style:leader-text="_" style:position="3.3645in"/>
          <style:tab-stop style:type="right" style:position="4.5916in"/>
          <style:tab-stop style:type="right" style:leader-style="solid" style:leader-text="_" style:position="6.6895in"/>
        </style:tab-stops>
      </style:paragraph-properties>
      <style:text-properties fo:color="#000000"/>
    </style:style>
    <style:style style:name="P481" style:parent-style-name="Normal" style:family="paragraph">
      <style:paragraph-properties fo:text-align="justify">
        <style:tab-stops>
          <style:tab-stop style:type="center" style:position="1.702in"/>
          <style:tab-stop style:type="center" style:position="5.6604in"/>
        </style:tab-stops>
      </style:paragraph-properties>
      <style:text-properties fo:color="#000000" fo:font-size="10pt" style:font-size-asian="10pt"/>
    </style:style>
    <style:style style:name="P482" style:parent-style-name="Normal" style:family="paragraph">
      <style:paragraph-properties>
        <style:tab-stops>
          <style:tab-stop style:type="left" style:position="2.3625in"/>
          <style:tab-stop style:type="left" style:position="7.4812in"/>
          <style:tab-stop style:type="left" style:position="8.4659in"/>
          <style:tab-stop style:type="left" style:position="9.0562in"/>
        </style:tab-stops>
      </style:paragraph-properties>
      <style:text-properties fo:color="#000000"/>
    </style:style>
    <style:style style:name="P483" style:parent-style-name="Normal" style:family="paragraph">
      <style:paragraph-properties>
        <style:tab-stops>
          <style:tab-stop style:type="left" style:position="3.9375in"/>
          <style:tab-stop style:type="left" style:position="7.4812in"/>
        </style:tab-stops>
      </style:paragraph-properties>
      <style:text-properties fo:font-weight="bold" style:font-weight-asian="bold" fo:color="#000000"/>
    </style:style>
    <style:style style:name="P484" style:parent-style-name="Normal" style:family="paragraph">
      <style:text-properties fo:font-weight="bold" style:font-weight-asian="bold" fo:color="#000000"/>
    </style:style>
    <style:style style:name="TableColumn486" style:family="table-column">
      <style:table-column-properties style:column-width="1.068in"/>
    </style:style>
    <style:style style:name="Table485" style:family="table">
      <style:table-properties style:width="1.068in" fo:margin-left="0in" table:align="left"/>
    </style:style>
    <style:style style:name="TableRow487" style:family="table-row">
      <style:table-row-properties style:min-row-height="0.184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right" style:leader-style="solid" style:leader-text="_" style:position="4.5125in"/>
          <style:tab-stop style:type="left" style:position="5.0937in"/>
        </style:tab-stops>
      </style:paragraph-properties>
      <style:text-properties fo:color="#000000"/>
    </style:style>
    <style:style style:name="P490" style:parent-style-name="Normal" style:family="paragraph">
      <style:paragraph-properties>
        <style:tab-stops>
          <style:tab-stop style:type="right" style:leader-style="solid" style:leader-text="_" style:position="4.5125in"/>
          <style:tab-stop style:type="left" style:position="5.0937in"/>
        </style:tab-stops>
      </style:paragraph-properties>
      <style:text-properties fo:color="#000000"/>
    </style:style>
    <style:style style:name="P491" style:parent-style-name="Normal" style:family="paragraph">
      <style:paragraph-properties fo:text-align="justify">
        <style:tab-stops>
          <style:tab-stop style:type="center" style:position="2.2958in"/>
          <style:tab-stop style:type="center" style:position="5.5812in"/>
          <style:tab-stop style:type="left" style:position="9.0562in"/>
        </style:tab-stops>
      </style:paragraph-properties>
      <style:text-properties fo:font-style="italic" style:font-style-asian="italic" fo:color="#000000" fo:font-size="10pt" style:font-size-asian="10pt"/>
    </style:style>
    <style:style style:name="P492" style:parent-style-name="Normal" style:family="paragraph">
      <style:paragraph-properties>
        <style:tab-stops>
          <style:tab-stop style:type="right" style:position="4.3145in"/>
          <style:tab-stop style:type="right"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text-transform="uppercase" fo:color="#000000" style:text-underline-type="single" style:text-underline-style="solid" style:text-underline-width="auto" style:text-underline-mode="continuous"/>
    </style:style>
    <style:style style:name="P496" style:parent-style-name="Normal" style:family="paragraph">
      <style:paragraph-properties fo:text-align="justify">
        <style:tab-stops>
          <style:tab-stop style:type="center" style:position="5.5812in"/>
          <style:tab-stop style:type="left" style:position="10.1812in"/>
          <style:tab-stop style:type="left" style:position="10.7062in"/>
        </style:tab-stops>
      </style:paragraph-properties>
      <style:text-properties fo:color="#000000" fo:font-size="10pt" style:font-size-asian="10pt"/>
    </style:style>
    <style:style style:name="P497" style:parent-style-name="Normal" style:family="paragraph">
      <style:paragraph-properties fo:text-align="justify">
        <style:tab-stops>
          <style:tab-stop style:type="center" style:position="5.5812in"/>
          <style:tab-stop style:type="left" style:position="10.1812in"/>
          <style:tab-stop style:type="left" style:position="10.7062in"/>
        </style:tab-stops>
      </style:paragraph-properties>
      <style:text-properties fo:color="#000000" fo:font-size="10pt" style:font-size-asian="10pt"/>
    </style:style>
    <style:style style:name="TableColumn499" style:family="table-column">
      <style:table-column-properties style:column-width="1.325in" style:use-optimal-column-width="false"/>
    </style:style>
    <style:style style:name="TableColumn500" style:family="table-column">
      <style:table-column-properties style:column-width="0.5458in" style:use-optimal-column-width="false"/>
    </style:style>
    <style:style style:name="TableColumn501" style:family="table-column">
      <style:table-column-properties style:column-width="0.6173in" style:use-optimal-column-width="false"/>
    </style:style>
    <style:style style:name="TableColumn502" style:family="table-column">
      <style:table-column-properties style:column-width="0.5465in" style:use-optimal-column-width="false"/>
    </style:style>
    <style:style style:name="TableColumn503" style:family="table-column">
      <style:table-column-properties style:column-width="0.6902in" style:use-optimal-column-width="false"/>
    </style:style>
    <style:style style:name="TableColumn504" style:family="table-column">
      <style:table-column-properties style:column-width="0.5451in" style:use-optimal-column-width="false"/>
    </style:style>
    <style:style style:name="TableColumn505" style:family="table-column">
      <style:table-column-properties style:column-width="0.618in" style:use-optimal-column-width="false"/>
    </style:style>
    <style:style style:name="TableColumn506" style:family="table-column">
      <style:table-column-properties style:column-width="0.5465in" style:use-optimal-column-width="false"/>
    </style:style>
    <style:style style:name="TableColumn507" style:family="table-column">
      <style:table-column-properties style:column-width="0.618in" style:use-optimal-column-width="false"/>
    </style:style>
    <style:style style:name="TableColumn508" style:family="table-column">
      <style:table-column-properties style:column-width="0.618in" style:use-optimal-column-width="false"/>
    </style:style>
    <style:style style:name="TableColumn509" style:family="table-column">
      <style:table-column-properties style:column-width="0.7631in" style:use-optimal-column-width="false"/>
    </style:style>
    <style:style style:name="TableColumn510" style:family="table-column">
      <style:table-column-properties style:column-width="0.6902in" style:use-optimal-column-width="false"/>
    </style:style>
    <style:style style:name="TableColumn511" style:family="table-column">
      <style:table-column-properties style:column-width="0.6902in" style:use-optimal-column-width="false"/>
    </style:style>
    <style:style style:name="TableColumn512" style:family="table-column">
      <style:table-column-properties style:column-width="0.6354in" style:use-optimal-column-width="false"/>
    </style:style>
    <style:style style:name="Table498" style:family="table">
      <style:table-properties style:width="9.45in" fo:margin-left="0in" table:align="left"/>
    </style:style>
    <style:style style:name="TableRow513" style:family="table-row">
      <style:table-row-properties style:min-row-height="0.3131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min-row-height="0.2652in" style:use-optimal-row-height="false" fo:keep-together="always"/>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min-row-height="0.5111in" style:use-optimal-row-height="false" fo:keep-together="always"/>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min-row-height="0.1104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min-row-height="0.2222in"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0.2222in" style:use-optimal-row-height="false"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min-row-height="0.2222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0.0715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min-row-height="0.2222in" style:use-optimal-row-height="false"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min-row-height="0.2222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min-row-height="0.2222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min-row-height="0.2861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min-row-height="0.2222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min-row-height="0.2222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min-row-height="0.2222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min-row-height="0.2222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min-row-height="0.2222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min-row-height="0.2187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paragraph-properties fo:text-align="center"/>
      <style:text-properties fo:color="#000000"/>
    </style:style>
    <style:style style:name="TableColumn1262" style:family="table-column">
      <style:table-column-properties style:column-width="9.45in" style:use-optimal-column-width="false"/>
    </style:style>
    <style:style style:name="Table1261" style:family="table">
      <style:table-properties style:width="9.45in" fo:margin-left="0in" table:align="left"/>
    </style:style>
    <style:style style:name="TableRow1263" style:family="table-row">
      <style:table-row-properties style:min-row-height="1.2493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P126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fo:margin-right="-0.0208in">
        <style:tab-stops>
          <style:tab-stop style:type="right" style:leader-style="solid" style:leader-text="_" style:position="2.7562in"/>
          <style:tab-stop style:type="right" style:position="3.1666in"/>
          <style:tab-stop style:type="right" style:leader-style="solid" style:leader-text="_" style:position="4.077in"/>
          <style:tab-stop style:type="right" style:position="4.8291in"/>
          <style:tab-stop style:type="right" style:leader-style="solid" style:leader-text="_" style:position="6.5708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margin-right="-0.075in">
        <style:tab-stops>
          <style:tab-stop style:type="center" style:position="3.602in"/>
          <style:tab-stop style:type="center" style:position="5.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fo:font-size="10pt" style:font-size-asian="10pt"/>
    </style:style>
    <style:style style:name="P1286" style:parent-style-name="Normal" style:family="paragraph">
      <style:paragraph-properties fo:margin-right="-0.075in">
        <style:tab-stops>
          <style:tab-stop style:type="right" style:position="2.7708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ext-properties fo:color="#000000"/>
    </style:style>
    <style:style style:name="P1290" style:parent-style-name="Normal" style:family="paragraph">
      <style:paragraph-properties fo:margin-right="-0.075in">
        <style:tab-stops>
          <style:tab-stop style:type="right" style:leader-style="solid" style:leader-text="_" style:position="2.7562in"/>
          <style:tab-stop style:type="right" style:position="3.2486in"/>
          <style:tab-stop style:type="right" style:leader-style="solid" style:leader-text="_" style:position="4.1562in"/>
          <style:tab-stop style:type="right" style:position="4.7895in"/>
          <style:tab-stop style:type="right" style:leader-style="solid" style:leader-text="_" style:position="6.6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margin-right="-0.075in">
        <style:tab-stops>
          <style:tab-stop style:type="center" style:position="3.6812in"/>
          <style:tab-stop style:type="center" style:position="5.5416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fo:font-size="10pt" style:font-size-asian="10pt"/>
    </style:style>
    <style:style style:name="P1302" style:parent-style-name="Normal" style:family="paragraph">
      <style:paragraph-properties fo:margin-right="-0.075in"/>
    </style:style>
    <style:style style:name="T1303" style:parent-style-name="DefaultParagraphFont" style:family="text">
      <style:text-properties fo:color="#000000" style:font-size-complex="12pt"/>
    </style:style>
    <style:style style:name="P1304" style:parent-style-name="Normal" style:family="paragraph">
      <style:paragraph-properties fo:text-indent="0.4923in"/>
      <style:text-properties fo:color="#000000"/>
    </style:style>
    <style:style style:name="P1305" style:parent-style-name="Normal" style:family="paragraph">
      <style:paragraph-properties fo:margin-right="-0.075in" fo:text-indent="0.4923in"/>
      <style:text-properties fo:color="#000000"/>
    </style:style>
    <style:style style:name="P1306" style:parent-style-name="Normal" style:family="paragraph">
      <style:paragraph-properties>
        <style:tab-stops>
          <style:tab-stop style:type="right" style:leader-style="solid" style:leader-text="_" style:position="4.4333in"/>
        </style:tab-stops>
      </style:paragraph-properties>
      <style:text-properties fo:color="#000000"/>
    </style:style>
    <style:style style:name="P1307"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text-transform="uppercase" fo:color="#000000"/>
    </style:style>
    <style:style style:name="P1310" style:parent-style-name="Normal" style:master-page-name="MPF4" style:family="paragraph">
      <style:paragraph-properties fo:break-before="page" fo:text-indent="3.543in" style:page-number="1"/>
      <style:text-properties fo:text-transform="uppercase" fo:color="#000000"/>
    </style:style>
    <style:style style:name="P1318" style:parent-style-name="Normal" style:family="paragraph">
      <style:paragraph-properties fo:text-indent="3.543in">
        <style:tab-stops>
          <style:tab-stop style:type="left" style:position="0.1875in"/>
        </style:tab-stops>
      </style:paragraph-properties>
      <style:text-properties fo:color="#000000"/>
    </style:style>
    <style:style style:name="P1319" style:parent-style-name="Normal" style:family="paragraph">
      <style:paragraph-properties fo:text-indent="3.543in">
        <style:tab-stops>
          <style:tab-stop style:type="left" style:position="0.1875in"/>
        </style:tab-stops>
      </style:paragraph-properties>
      <style:text-properties fo:color="#000000"/>
    </style:style>
    <style:style style:name="P1320" style:parent-style-name="Normal" style:family="paragraph">
      <style:paragraph-properties fo:text-indent="3.543in">
        <style:tab-stops>
          <style:tab-stop style:type="left" style:position="0.1875in"/>
        </style:tab-stops>
      </style:paragraph-properties>
      <style:text-properties fo:color="#000000"/>
    </style:style>
    <style:style style:name="P1321" style:parent-style-name="Normal" style:family="paragraph">
      <style:paragraph-properties fo:text-indent="3.543in">
        <style:tab-stops>
          <style:tab-stop style:type="left" style:position="0.1875in"/>
        </style:tab-stops>
      </style:paragraph-properties>
      <style:text-properties fo:color="#000000"/>
    </style:style>
    <style:style style:name="P1322" style:parent-style-name="Normal" style:family="paragraph">
      <style:paragraph-properties fo:text-indent="3.543in">
        <style:tab-stops>
          <style:tab-stop style:type="left" style:position="0.1875in"/>
        </style:tab-stops>
      </style:paragraph-properties>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P1328" style:parent-style-name="Normal" style:family="paragraph">
      <style:paragraph-properties fo:text-align="justify" fo:margin-left="0.0986in" fo:margin-right="-0.5319in" fo:text-indent="0.4923in">
        <style:tab-stops>
          <style:tab-stop style:type="left" style:position="-1.6736in"/>
          <style:tab-stop style:type="left" style:position="1.6736in"/>
        </style:tab-stops>
      </style:paragraph-properties>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333"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334" style:parent-style-name="Normal" style:family="paragraph">
      <style:paragraph-properties fo:text-align="justify">
        <style:tab-stops>
          <style:tab-stop style:type="left" style:position="-1.575in"/>
          <style:tab-stop style:type="left" style:position="0.0986in"/>
          <style:tab-stop style:type="left" style:position="1.7722in"/>
          <style:tab-stop style:type="left" style:position="2.1659in"/>
        </style:tab-stops>
      </style:paragraph-properties>
    </style:style>
    <style:style style:name="T1335" style:parent-style-name="DefaultParagraphFont" style:family="text">
      <style:text-properties fo:color="#000000"/>
    </style:style>
    <style:style style:name="P1336"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style:style>
    <style:style style:name="P1339" style:parent-style-name="Normal" style:family="paragraph">
      <style:paragraph-properties fo:text-align="justify">
        <style:tab-stops>
          <style:tab-stop style:type="left" style:position="-1.575in"/>
          <style:tab-stop style:type="left" style:position="0in"/>
          <style:tab-stop style:type="left" style:position="1.7722in"/>
          <style:tab-stop style:type="left" style:position="2.1659in"/>
        </style:tab-stops>
      </style:paragraph-properties>
    </style:style>
    <style:style style:name="T1340" style:parent-style-name="DefaultParagraphFont" style:family="text">
      <style:text-properties fo:color="#000000"/>
    </style:style>
    <style:style style:name="P1341"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342" style:parent-style-name="DefaultParagraphFont" style:family="text">
      <style:text-properties fo:color="#000000"/>
    </style:style>
    <style:style style:name="P1343"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style>
    <style:style style:name="T1344" style:parent-style-name="DefaultParagraphFont" style:family="text">
      <style:text-properties fo:color="#000000"/>
    </style:style>
    <style:style style:name="P1345" style:parent-style-name="Normal" style:family="paragraph">
      <style:paragraph-properties fo:text-align="justify">
        <style:tab-stops>
          <style:tab-stop style:type="left" style:position="-1.575in"/>
          <style:tab-stop style:type="left" style:position="1.7722in"/>
          <style:tab-stop style:type="left" style:position="2.1659in"/>
        </style:tab-stops>
      </style:paragraph-properties>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9">Suvestinė redakcija nuo 2001-11-22 iki 2002-07-24</text:span></text:p>
      <text:p text:style-name="P10"/>
      <text:p text:style-name="P11"><text:span text:style-name="T12">Nutarimas paskelbtas: Žin. 1998, Nr.<text:s/></text:span><text:a xlink:href="https://www.e-tar.lt/portal/legalAct.html?documentId=TAR.518C3B39C066" office:target-frame-name="_top" xlink:show="replace"><text:span text:style-name="T13">91-2520</text:span></text:a><text:span text:style-name="T14">, i. k. 098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OKESČIO MOKĖTOJŲ ATSISKAITYMO SU LIETUVOS RESPUBLIKOS VALSTYBĖS, SAVIVALDYBIŲ BIUDŽETAIS BEI VALSTYBINIO SOCIALINIO DRAUDIMO FONDO BIUDŽETU AKCIJOMIS IR TURTU TVARKO</text:span><text:span text:style-name="T24">S</text:span></text:p>
      <text:p text:style-name="P25"/>
      <text:p text:style-name="P26">1998 m. spalio 13 d. Nr. 1218</text:p>
      <text:p text:style-name="P27">Vilnius</text:p>
      <text:p text:style-name="P28"/>
      <text:p text:style-name="P29">Pakeistas teisės akto pavadinimas:</text:p>
      <text:p text:style-name="P30"><text:span text:style-name="T31">Nr.<text:s/></text:span><text:a xlink:href="https://www.e-tar.lt/portal/legalAct.html?documentId=TAR.EF84BFB56FF5" office:target-frame-name="_top" xlink:show="replace"><text:span text:style-name="T32">1071</text:span></text:a><text:span text:style-name="T33">, 2000-09-08, Žin., 2000, Nr. 77-2342 (2000-09-13), i. k. 1001100NUTA00001071</text:span></text:p>
      <text:p text:style-name="Normal"/>
      <text:p text:style-name="P34"><text:span text:style-name="T35">Vadovaud</text:span><text:span text:style-name="T36">amasi Lietuvos Respublikos akcinių bendrovių įstatymo (Žin., 2000, Nr.<text:s/></text:span><text:a xlink:href="https://www.e-tar.lt/portal/lt/legalAct/TAR.E22116F1B0E0" office:target-frame-name="_blank" xlink:show="new"><text:span text:style-name="T37">64-1914</text:span></text:a><text:span text:style-name="T38">) 79 straipsnio, Lietuvos Respublikos kooperatinių bendrovių (kooperatyvų) įstatymo (Žin., 1993, Nr.<text:s/></text:span><text:a xlink:href="https://www.e-tar.lt/portal/lt/legalAct/TAR.94DB985EB965" office:target-frame-name="_blank" xlink:show="new"><text:span text:style-name="T39">20-488</text:span></text:a><text:span text:style-name="T40">; 1995, Nr.<text:s/></text:span><text:a xlink:href="https://www.e-tar.lt/portal/lt/legalAct/TAR.B43453A742E2" office:target-frame-name="_blank" xlink:show="new"><text:span text:style-name="T41">27-601</text:span></text:a><text:span text:style-name="T42">; 2000, Nr.<text:s/></text:span><text:a xlink:href="https://www.e-tar.lt/portal/lt/legalAct/TAR.2DEA9027A50E" office:target-frame-name="_blank" xlink:show="new"><text:span text:style-name="T43">26-667</text:span></text:a><text:span text:style-name="T44">, Nr.<text:s/></text:span><text:a xlink:href="https://www.e-tar.lt/portal/lt/legalAct/TAR.BBBB7F7A86B7" office:target-frame-name="_blank" xlink:show="new"><text:span text:style-name="T45">64-1938</text:span></text:a><text:span text:style-name="T46">) 7 straipsnio i</text:span><text:span text:style-name="T47">r Lietuvos Respublikos mokesčių administravimo įstatymo (Žin., 1995, Nr.<text:s/></text:span><text:a xlink:href="https://www.e-tar.lt/portal/lt/legalAct/TAR.D503DCB3BF0D" office:target-frame-name="_blank" xlink:show="new"><text:span text:style-name="T48">61-1525</text:span></text:a><text:span text:style-name="T49">; 1998, Nr.<text:s/></text:span><text:a xlink:href="https://www.e-tar.lt/portal/lt/legalAct/TAR.9368EA44DFBB" office:target-frame-name="_blank" xlink:show="new"><text:span text:style-name="T50">68-1978</text:span></text:a><text:span text:style-name="T51">; 2000, Nr.<text:s/></text:span><text:a xlink:href="https://www.e-tar.lt/portal/lt/legalAct/TAR.2EFEF34F75B0" office:target-frame-name="_blank" xlink:show="new"><text:span text:style-name="T52">15-381</text:span></text:a><text:span text:style-name="T53">, Nr.<text:s/></text:span><text:a xlink:href="https://www.e-tar.lt/portal/lt/legalAct/TAR.A014DC8644B1" office:target-frame-name="_blank" xlink:show="new"><text:span text:style-name="T54">22-555</text:span></text:a><text:span text:style-name="T55">; 2001, Nr.<text:s/></text:span><text:a xlink:href="https://www.e-tar.lt/portal/lt/legalAct/TAR.E53D38620969" office:target-frame-name="_blank" xlink:show="new"><text:span text:style-name="T56">31-1014</text:span></text:a><text:span text:style-name="T57">, Nr.<text:s/></text:span><text:a xlink:href="https://www.e-tar.lt/portal/lt/legalAct/TAR.611B93CD16B7" office:target-frame-name="_blank" xlink:show="new"><text:span text:style-name="T58">62-2211</text:span></text:a><text:span text:style-name="T59">) 29 straipsnio 7 dalies 3 punkto nuostatomis, Lietuvos Respublikos Vyriausybė<text:s/></text:span><text:span text:style-name="T60">nutari</text:span><text:span text:style-name="T61">a:</text:span><text:s/></text:p>
      <text:p text:style-name="P62">Preambulės pakeitimai:</text:p>
      <text:p text:style-name="P63"><text:span text:style-name="T64">Nr.<text:s/></text:span><text:a xlink:href="https://www.e-tar.lt/portal/legalAct.html?documentId=TAR.EF84BFB56FF5" office:target-frame-name="_top" xlink:show="replace"><text:span text:style-name="T65">1071</text:span></text:a><text:span text:style-name="T66">, 2000-09-08, Žin., 2000, Nr. 77-2342 (2000-09-13), i. k. 1001100NUTA00001071</text:span></text:p>
      <text:p text:style-name="P67"><text:span text:style-name="T68">Nr.<text:s/></text:span><text:a xlink:href="https://www.e-tar.lt/portal/legalAct.html?documentId=TAR.C269ABEF9A3F" office:target-frame-name="_top" xlink:show="replace"><text:span text:style-name="T69">1370</text:span></text:a><text:span text:style-name="T70">, 2001-11-16, Žin., 2001, Nr. 97-3450 (2001-11-21), i. k. 1011100NUTA00001370</text:span></text:p>
      <text:p text:style-name="Normal"/>
      <text:p text:style-name="P71"><text:span text:style-name="T72">1</text:span><text:span text:style-name="T73">. Patvirtinti Mokesčio mokėtojų atsiskaitymo su<text:s/></text:span><text:span text:style-name="T74">Lietuvos Respublikos valstybės, savivaldybių biudžetais</text:span><text:span text:style-name="T75"><text:s/>bei Valstybinio socialinio draudimo fondo biudžetu akcijomis ir turtu tvarką (pridedama).</text:span></text:p>
      <text:p text:style-name="P76">Punkto pakeitimai:</text:p>
      <text:p text:style-name="P77"><text:span text:style-name="T78">Nr.<text:s/></text:span><text:a xlink:href="https://www.e-tar.lt/portal/legalAct.html?documentId=TAR.EF84BFB56FF5" office:target-frame-name="_top" xlink:show="replace"><text:span text:style-name="T79">1071</text:span></text:a><text:span text:style-name="T80">, 2000-09-08, Žin., 2000, Nr. 77-2342 (2000-09-13), i.<text:s/></text:span><text:span text:style-name="T81">k. 1001100NUTA00001071</text:span></text:p>
      <text:p text:style-name="Normal"/>
      <text:p text:style-name="P82"><text:span text:style-name="T83">2</text:span><text:span text:style-name="T84">. Sudaryti prie Ūkio ministerijos komisiją mokesčio mokėtojų prašymams dėl atsiskaitymo akcijomis ir turtu nagrinėti ir patvirtinti jos sudėtį (pridedama).</text:span></text:p>
      <text:p text:style-name="P85">Komisija nagrinėja įmonių prašymus ir teikia rekomendacijas dėl atsiskaitymo su Lietuvos Respublikos valstybės, savivaldybių biudžetais bei Valstybinio socialinio draudimo fondo biudžetu šių įmonių akcijomis ir turtu bei kitų gaivinimo programos priemonių taikymo tikslingumo.</text:p>
      <text:p text:style-name="P86">Punkto pakeitimai:</text:p>
      <text:p text:style-name="P87"><text:span text:style-name="T88">Nr.<text:s/></text:span><text:a xlink:href="https://www.e-tar.lt/portal/legalAct.html?documentId=TAR.EF84BFB56FF5" office:target-frame-name="_top" xlink:show="replace"><text:span text:style-name="T89">1071</text:span></text:a><text:span text:style-name="T90">, 2000-09-08, Žin., 2000, Nr. 77-2342 (2000-09-13), i. k. 1001100NUTA00001071</text:span></text:p>
      <text:p text:style-name="Normal"/>
      <text:p text:style-name="P91"><text:span text:style-name="T92">3</text:span><text:span text:style-name="T93">. Pavesti Ūkio ministerijai patvirtinti komisijos mokesčio mokėtojų prašymams dėl atsiskaitymo akcijomis ir turtu</text:span><text:span text:style-name="T94"><text:s/>nagrinėti darbo reglamentą.</text:span></text:p>
      <text:p text:style-name="P95"><text:span text:style-name="T96">4</text:span><text:span text:style-name="T97">. Pavesti ūkio ministrui tvirtinti personalinę komisijos mokesčio mokėtojų prašymams dėl atsiskaitymo akcijomis ir turtu nagrinėti sudėtį.</text:span><text:s/></text:p>
      <text:p text:style-name="P98">Papildyta punktu:</text:p>
      <text:p text:style-name="P99"><text:span text:style-name="T100">Nr.<text:s/></text:span><text:a xlink:href="https://www.e-tar.lt/portal/legalAct.html?documentId=TAR.EF84BFB56FF5" office:target-frame-name="_top" xlink:show="replace"><text:span text:style-name="T101">1071</text:span></text:a><text:span text:style-name="T102">, 2000-09-08, Žin., 2000, Nr. 77-2342 (2000-09-13), i. k. 1001100NUTA00001071</text:span></text:p>
      <text:p text:style-name="Normal"/>
      <text:p text:style-name="P103"/>
      <text:p text:style-name="P104"/>
      <text:p text:style-name="P105"/>
      <text:p text:style-name="P106">Ministras Pirmininkas<text:tab/>Gediminas Vagnorius</text:p>
      <text:p text:style-name="P107"/>
      <text:p text:style-name="P108"/>
      <text:p text:style-name="P109"/>
      <text:p text:style-name="P110">Ūkio ministras<text:tab/>Vincas Babilius</text:p>
      <text:p text:style-name="P111"/>
      <text:soft-page-break/>
      <text:p text:style-name="P112">Patvirtinta</text:p>
      <text:p text:style-name="P120">Lietuvos Respublikos Vyriausybės</text:p>
      <text:p text:style-name="P121">1998 m. spalio 13 d. nutarimu Nr. 1218</text:p>
      <text:p text:style-name="P122">(Lietuvos Respublikos Vyriausybės</text:p>
      <text:p text:style-name="P123">2000 m. rugsėjo 8 d. nutarimo Nr. 1071</text:p>
      <text:p text:style-name="P124">redakcija</text:p>
      <text:p text:style-name="P125"/>
      <text:h text:style-name="P126" text:outline-level="3"><text:span text:style-name="T127">Mokesčio mokėtojų atsiskaitymo su<text:s/></text:span><text:span text:style-name="T128">Lietuvos Respublikos valstybės, savivaldybių biudžetAIS bei Valstybinio socialinio draudimo fondo biudžetu akcijomis ir turtu tvarka</text:span></text:h>
      <text:p text:style-name="P129"/>
      <text:h text:style-name="P130" text:outline-level="3"><text:span text:style-name="T131">I</text:span><text:span text:style-name="T132">.<text:s/></text:span><text:span text:style-name="T133">Bendrosios nuostatos</text:span></text:h>
      <text:p text:style-name="P134"/>
      <text:p text:style-name="P135"><text:span text:style-name="T136">1</text:span><text:span text:style-name="T137">. Šioje tvarkoje vartojamos sąvokos:</text:span></text:p>
      <text:p text:style-name="P138"><text:span text:style-name="T139">mokėtini mokesčiai</text:span><text:span text:style-name="T140"><text:s/>– nustatytu laikotarpiu priskaičiuotos mokesčių sumos, neskaitant tuo laikotarpiu mokestinės paskolos sutartimis atidėtų mokesčių sumų;</text:span></text:p>
      <text:p text:style-name="P141"><text:span text:style-name="T142">įgaliotos valstybės institucijos</text:span><text:span text:style-name="T143"><text:s/>– iš Lietuvos Respublikos valstybės biudžeto finansuojamos įstaigos ir valstybės įmonė</text:span><text:span text:style-name="T144"><text:s/>Valstybės turto fondas.</text:span></text:p>
      <text:p text:style-name="P145"><text:span text:style-name="T146">2</text:span><text:span text:style-name="T147">. Ši tvarka reglamentuoja mokesčio mokėtojų – akcinių bendrovių, uždarųjų akcinių bendrovių, kooperatinių bendrovių (kooperatyvų) (toliau vadinama – mokesčio mokėtojai) atsiskaitymą akcijomis ir turtu už mokestines nepriemokas</text:span><text:span text:style-name="T148"><text:s/>ir su jomis susijusių delspinigių pripažinimą beviltiška mokestine nepriemoka.</text:span></text:p>
      <text:p text:style-name="P149"><text:span text:style-name="T150">3</text:span><text:span text:style-name="T151">. Pagal šią tvarką už mokesčio ar mokestines nepriemokas gali atsiskaityti:</text:span></text:p>
      <text:p text:style-name="P152"><text:span text:style-name="T153">3.1</text:span><text:span text:style-name="T154">. akcijomis – tos akcinės ir uždarosios akcinės bendrovės, kurios turi gaminamos<text:s/></text:span><text:span text:style-name="T155">produkcijos rinką, realius verslo planus, kaip plėtoti ūkinę veiklą, išsaugoti esamas ir sukurti naujas<text:s/></text:span><text:soft-page-break/><text:span text:style-name="T156">darbo vietas, bet stokoja lėšų mokesčio ar mokestinei nepriemokai mokėti. Leidimas atsiskaityti akcijomis gali būti duodamas vadovaujantis tikslingumo k</text:span><text:span text:style-name="T157">riterijais (tai yra įvertinus, ar ši priemonė iš tikrųjų leis mokesčio mokėtojui pagerinti savo finansinę būklę, sukaupti reikiamą apyvartinių lėšų sumą gamybai (paslaugoms) plėsti, ar sudarys patrauklias sąlygas investuotojams);</text:span><text:s/></text:p>
      <text:p text:style-name="P158">Punkto pakeitimai:</text:p>
      <text:p text:style-name="P159"><text:span text:style-name="T160">Nr.<text:s/></text:span><text:a xlink:href="https://www.e-tar.lt/portal/legalAct.html?documentId=TAR.C269ABEF9A3F" office:target-frame-name="_top" xlink:show="replace"><text:span text:style-name="T161">1370</text:span></text:a><text:span text:style-name="T162">, 2001-11-16, Žin., 2001, Nr. 97-3450 (2001-11-21), i. k. 1011100NUTA00001370</text:span></text:p>
      <text:p text:style-name="Normal"/>
      <text:p text:style-name="P163"><text:span text:style-name="T164">3.2</text:span><text:span text:style-name="T165">. turtu – visi šios tvarkos 2 punkte nurodyti mokesčio mokėtojai, stokojantys lėšų mok</text:span><text:span text:style-name="T166">esčio ir mokestinei nepriemokai mokėti. Leidimas atsiskaityti turtu mokesčio mokėtojams, vykdantiems veiklą, gali būti duodamas vadovaujantis tikslingumo kriterijais (tai yra įvertinus, ar ši priemonė iš tikrųjų leis mokesčio mokėtojui pagerinti savo finan</text:span><text:span text:style-name="T167">sinę būklę, sukaupti reikiamą apyvartinių lėšų sumą gamybai (paslaugoms) plėsti, ar turtą perėmusios institucijos panaudos jį valstybės reikmėms). Bankrutavusioms ir likviduojamoms ne dėl bankroto akcinėms bendrovėms, uždarosioms akcinėms bendrovėms, koope</text:span><text:span text:style-name="T168">ratinėms bendrovėms svarbiausieji tikslingumo kriterijai yra likvidavimo eigos spartinimas, operatyvesnis išregistravimas, turto apsauga nuo sunykimo ir perduoto turto panaudojimo efektyvumas.</text:span><text:s/></text:p>
      <text:p text:style-name="P169">Punkto pakeitimai:</text:p>
      <text:p text:style-name="P170"><text:span text:style-name="T171">Nr.<text:s/></text:span><text:a xlink:href="https://www.e-tar.lt/portal/legalAct.html?documentId=TAR.C269ABEF9A3F" office:target-frame-name="_top" xlink:show="replace"><text:span text:style-name="T172">1370</text:span></text:a><text:span text:style-name="T173">, 2001-11-16, Žin., 2001, Nr. 97-3450 (2001-11-21), i. k. 1011100NUTA00001370</text:span></text:p>
      <text:p text:style-name="Normal"/>
      <text:p text:style-name="P174"><text:span text:style-name="T175">4</text:span><text:span text:style-name="T176">. Mokesčio mokėtojams, neturintiems turto perėmėjo, gali būti duodamas leidimas atsiskaityti turtu už nepriemokas Lietuvos<text:s/></text:span><text:span text:style-name="T177">Respublikos valstybės biudžetui – perduoti turtą valstybės nuosavybėn, kad jis būtų privatizuotas (gavus valstybės įmonės Valstybės turto fondo sutikimą perimti šios tvarkos 15 ir 16 punktuose nurodyta tvarka įvertintą turtą pagal pateiktus turto vertės nu</text:span><text:span text:style-name="T178">statymo dokumentus).</text:span></text:p>
      <text:p text:style-name="P179"><text:span text:style-name="T180">5</text:span><text:span text:style-name="T181">. Į privatizavimo programą arba į privatizuojamų įmonių sąrašus įtrauktiems mokesčio mokėtojams leidžiama atsiskaityti akcijomis ir (ar) turtu tik gavus valstybės įmonės Valstybės turto fondo sutikimą.</text:span></text:p>
      <text:p text:style-name="P182"><text:span text:style-name="T183">6</text:span><text:span text:style-name="T184">. Mokesčio mokėtojai ga</text:span><text:span text:style-name="T185">li atsiskaityti akcijomis ir turtu už mokestines nepriemokas Lietuvos Respublikos valstybės ir savivaldybės biudžetams, susidariusias iki 1998 m. gruodžio 31 dienos.</text:span></text:p>
      <text:p text:style-name="P186"><text:span text:style-name="T187">Vadovaujantis Lietuvos Respublikos mokesčių administravimo įstatymo 29 straipsnio 7 dalies</text:span><text:span text:style-name="T188"><text:s/>3 punktu, nepriemokos, už kurias atsiskaityta, beviltiškomis bus pripažintos ir nurašytos tik tuo atveju, jeigu mokesčio mokėtojas iki sprendimo pripažinti šias mokestines nepriemokas beviltiškomis bus sumokėjęs visus po 1998 m. gruodžio 31 d. atsiradusiu</text:span><text:span text:style-name="T189">s mokėtinus mokesčius.<text:s/></text:span></text:p>
      <text:p text:style-name="P190"><text:span text:style-name="T191">Atsiskaitymą už nepriemokas Valstybinio socialinio draudimo fondo biudžetui reglamentuoja Valstybinio socialinio draudimo fondo biudžeto sandaros laikinasis įstatymas.</text:span></text:p>
      <text:p text:style-name="P192"><text:span text:style-name="T193">7</text:span><text:span text:style-name="T194">. Mokesčio mokėtojai gali atsiskaityti akcijomis ir (ar) tu</text:span><text:span text:style-name="T195">rtu:<text:s/></text:span></text:p>
      <text:p text:style-name="P196"><text:span text:style-name="T197">7.1</text:span><text:span text:style-name="T198">. su Lietuvos Respublikos valstybės biudžetu – už mokestines nepriemokas, pagal įstatymus priskiriamas Lietuvos Respublikos valstybės biudžetui, akcijas ir (ar) turtą perduodami įgaliotai valstybės institucijai;</text:span></text:p>
      <text:p text:style-name="P199"><text:span text:style-name="T200">7.2</text:span><text:span text:style-name="T201">. su savivaldybių biudžeta</text:span><text:span text:style-name="T202">is – už mokestines nepriemokas, pagal įstatymus priskiriamas savivaldybių biudžetams, akcijas ir (ar) turtą perduodami savivaldybei (kurioje įregistruota akcinė bendrovė, uždaroji akcinė bendrovė, kooperatinė bendrovė);</text:span></text:p>
      <text:p text:style-name="P203"><text:span text:style-name="T204">7.3</text:span><text:span text:style-name="T205">. su Valstybinio socialinio<text:s/></text:span><text:span text:style-name="T206">draudimo fondo biudžetu – už nepriemokas Valstybinio socialinio draudimo fondo biudžetui, akcijas ir (ar) turtą perduodami Valstybinio socialinio draudimo fondo valdybai.</text:span></text:p>
      <text:p text:style-name="P207"><text:span text:style-name="T208">8</text:span><text:span text:style-name="T209">. Svarstant vykdančio veiklą mokesčio mokėtojo prašymą leisti atsiskaityti<text:s/></text:span><text:span text:style-name="T210">akcijomis ir (ar) turtu, įvertinama:</text:span></text:p>
      <text:p text:style-name="P211"><text:span text:style-name="T212">8.1</text:span><text:span text:style-name="T213">. ūkinės veiklos perspektyvos, verslo planas;</text:span><text:s/></text:p>
      <text:p text:style-name="P214">Punkto pakeitimai:</text:p>
      <text:p text:style-name="P215"><text:span text:style-name="T216">Nr.<text:s/></text:span><text:a xlink:href="https://www.e-tar.lt/portal/legalAct.html?documentId=TAR.C269ABEF9A3F" office:target-frame-name="_top" xlink:show="replace"><text:span text:style-name="T217">1370</text:span></text:a><text:span text:style-name="T218">, 2001-11-16, Žin., 2001, Nr. 97-3450 (2001-11-21), i. k.<text:s/></text:span><text:span text:style-name="T219">1011100NUTA00001370</text:span></text:p>
      <text:p text:style-name="Normal"/>
      <text:p text:style-name="P220"><text:span text:style-name="T221">8.2</text:span><text:span text:style-name="T222">. eksportuojamos produkcijos dalis, realizuojamos produkcijos dinamika ir jos technologinio užbaigtumo lygmuo;</text:span></text:p>
      <text:p text:style-name="P223"><text:span text:style-name="T224">8.3</text:span><text:span text:style-name="T225">. darbuotojų skaičius, socialinė akcinės bendrovės, uždarosios akcinės bendrovės, kooperatinės bendrovės svarb</text:span><text:span text:style-name="T226">a regione;</text:span></text:p>
      <text:p text:style-name="P227"><text:span text:style-name="T228">8.4</text:span><text:span text:style-name="T229">. produkcijos atnaujinimas, gamybos (paslaugų) plėtimas;</text:span></text:p>
      <text:p text:style-name="P230"><text:span text:style-name="T231">8.5</text:span><text:span text:style-name="T232">. iniciatyva ieškoti išeities iš susidariusios situacijos, potencialių investuotojų ketinimai;</text:span></text:p>
      <text:p text:style-name="P233"><text:span text:style-name="T234">8.6</text:span><text:span text:style-name="T235">. integracijos su kitomis Lietuvos Respublikos įmonėmis lygmuo;</text:span></text:p>
      <text:p text:style-name="P236"><text:span text:style-name="T237">8.7</text:span><text:span text:style-name="T238">.</text:span><text:span text:style-name="T239"><text:s/>administracijos ūkinė ir finansinė veikla mokestinės nepriemokos susidarymo laikotarpiu (kreditų panaudojimas, dividendų mokėjimas, ankstesniais metais suteiktų mokestinių lengvatų efektyvumas), priimtos priemonės administracinei veiklai gerinti.</text:span></text:p>
      <text:p text:style-name="P240"><text:span text:style-name="T241">9</text:span><text:span text:style-name="T242">.</text:span><text:span text:style-name="T243"><text:s/>Mokesčio mokėtojų prašymus leisti atsiskaityti už mokesčio ar mokestinę nepriemoką akcijomis ir (ar) turtu nagrinėja ir rekomendacijas, ar tikslinga duoti leidimą, teikia prie Ūkio ministerijos sudaryta komisija mokesčio mokėtojų prašymams dėl atsiskaitym</text:span><text:span text:style-name="T244">o akcijomis ir turtu nagrinėti (toliau vadinama – komisija).</text:span></text:p>
      <text:p text:style-name="P245"><text:span text:style-name="T246">10</text:span><text:span text:style-name="T247">. Remdamasi komisijos rekomendacijomis, sprendimą leisti atsiskaityti už mokestines nepriemokas akcijomis ir (ar) turtu priima Lietuvos Respublikos Vyriausybė, savivaldybės taryba arba Vals</text:span><text:span text:style-name="T248">tybinio socialinio draudimo fondo valdyba (priklausomai nuo šios tvarkos 7 punkte nurodytos mokestinės nepriemokos pobūdžio).<text:s/></text:span></text:p>
      <text:p text:style-name="P249"><text:span text:style-name="T250">11</text:span><text:span text:style-name="T251">. Lietuvos Respublikos Vyriausybė priima nutarimą perimti turtą valstybės nuosavybėn ir perduoti jį įgaliotai valstybės ins</text:span><text:span text:style-name="T252">titucijai patikėjimo teise valdyti ir naudoti ir (ar) disponuoti juo (privatizuoti jį) įstatymų nustatyta tvarka.<text:s/></text:span></text:p>
      <text:p text:style-name="P253"><text:span text:style-name="T254">Lietuvos Respublikos Vyriausybė savo nutarimu įgalioja valstybės institucijos vadovą pasirašyti akcijų pasirašymo sutartį ir (ar) turto perda</text:span><text:span text:style-name="T255">vimo aktą.<text:s/></text:span></text:p>
      <text:p text:style-name="P256"><text:span text:style-name="T257">12</text:span><text:span text:style-name="T258">. Jeigu perduoto turto vertė didesnė negu nepriemoka, už kurią atsiskaitė mokesčio mokėtojas, skirtumas mokesčio mokėtojui nekompensuojamas.</text:span></text:p>
      <text:p text:style-name="P259"><text:span text:style-name="T260">13</text:span><text:span text:style-name="T261">. Jeigu šios tvarkos 10 punkte nurodytų institucijų sprendimu turtas perduotas įgaliotai<text:s/></text:span><text:span text:style-name="T262">valstybės institucijai, savivaldybei ar Valstybinio socialinio draudimo fondo valdybai, kuriai Valstybės investicijų programoje tam tikslui yra numatytos lėšos, reikalingos valstybės remiamų programų investiciniams projektams įgyvendinti – pagrindiniam kap</text:span><text:span text:style-name="T263">italui įsigyti, asignavimų valdytojui iš biudžeto skirti asignavimai mažinami suma, kuri lygi perimto turto vertei, atėmus iš jos lėšas, patvirtintoje sąmatoje numatytas šiam turtui pertvarkyti ir pritaikyti pagal tikslinę paskirtį.</text:span></text:p>
      <text:p text:style-name="P264"/>
      <text:p text:style-name="P265"/>
      <text:p text:style-name="P266"><text:span text:style-name="T267">II</text:span><text:span text:style-name="T268">. Mokesčio mo</text:span><text:span text:style-name="T269">kėtojo atsiskaitymo akcijomis ir turtu<text:s/></text:span></text:p>
      <text:p text:style-name="P270"><text:span text:style-name="T271">procedūra</text:span></text:p>
      <text:p text:style-name="P272"/>
      <text:p text:style-name="P273"><text:span text:style-name="T274">14</text:span><text:span text:style-name="T275">. Mokesčio mokėtojai, norėdami atsiskaityti už mokesčio ar mokestines nepriemokas:</text:span></text:p>
      <text:p text:style-name="P276"><text:span text:style-name="T277">14.1</text:span><text:span text:style-name="T278">. akcijomis – gali siūlyti valstybei, savivaldybei ir Valstybinio socialinio draudimo fondo valdybai įsigyti bendrovės akcijų, Lietuvos Respublikos akcinių bendrovių įstatymo nustatyta tvarka didinant įstatinį kapitalą papildomais įnašais;<text:s/></text:span></text:p>
      <text:p text:style-name="P279"><text:span text:style-name="T280">14.2</text:span><text:span text:style-name="T281">. turtu</text:span><text:span text:style-name="T282"><text:s/>– gali siūlyti valstybės institucijoms, savivaldybei ir Valstybinio socialinio draudimo fondo valdybai perimti mokesčio mokėtojams nuosavybės teise priklausantį turtą.</text:span></text:p>
      <text:p text:style-name="P283"><text:span text:style-name="T284">15</text:span><text:span text:style-name="T285">. Perduodamas turtas įvertinamas vadovaujantis Lietuvos Respublikos turto ir ve</text:span><text:span text:style-name="T286">rslo vertinimo pagrindų įstatymu ir Turto vertinimo metodika, patvirtinta Lietuvos Respublikos Vyriausybės 1996 m. vasario 14 d. nutarimu Nr. 244 „Dėl Turto vertinimo metodikos“.<text:s/></text:span></text:p>
      <text:p text:style-name="P287"><text:span text:style-name="T288">Turto vertintoją ir vertinimo metodą pasirenka ir vertinimo išlaidas apmoka<text:s/></text:span><text:span text:style-name="T289">mokesčio mokėtojas.<text:s/></text:span></text:p>
      <text:p text:style-name="P290"><text:span text:style-name="T291">16</text:span><text:span text:style-name="T292">. Nepavykus parduoti turto Lietuvos Respublikos įmonių bankroto įstatymo, jo įgyvendinimą reglamentuojančių ir kitų su šiuo įstatymu susijusių teisės aktų nustatyta tvarka, bankrutuojančios ir bankrutavusios akcinės bendrovės, už</text:span><text:span text:style-name="T293">darosios akcinės bendrovės, kooperatinės bendrovės gali perduoti turtą valstybės institucijoms, savivaldybei ir Valstybinio socialinio draudimo fondo valdybai už nepriemokas biudžetui, nepažeisdamos Lietuvos Respublikos įmonių bankroto įstatyme nustatytos<text:s/></text:span><text:span text:style-name="T294">kreditorinių reikalavimų tenkinimo eilės ir tvarkos. Perduodamo turto vertė nustatoma pagal paskutinėse viešose varžytynėse skelbtą turto pardavimo kainą.<text:s/></text:span></text:p>
      <text:p text:style-name="P295"><text:span text:style-name="T296">17</text:span><text:span text:style-name="T297">. Mokesčio mokėtojas, norintis atsiskaityti už mokesčio ar mokestines nepriemokas akcijomis ir</text:span><text:span text:style-name="T298"><text:s/>(ar) turtu, pateikia prašymą (3 egzemplioriais) Įmonių bankroto valdymo departamentui prie Ūkio ministerijos. Departamente įregistruoto prašymo antrąjį egzempliorių mokesčio mokėtojas pateikia vietos mokesčio administratoriui, o trečiąjį – Valstybinio soc</text:span><text:span text:style-name="T299">ialinio draudimo fondo valdybos teritoriniam skyriui.</text:span></text:p>
      <text:p text:style-name="P300"><text:span text:style-name="T301">18</text:span><text:span text:style-name="T302">. Prie prašymo leisti atsiskaityti akcijomis pridedama:</text:span></text:p>
      <text:p text:style-name="P303"><text:span text:style-name="T304">18.1</text:span><text:span text:style-name="T305">. akcininkų susirinkimo protokolas dėl atsiskaitymo už nepriemokas biudžetui akcijomis;</text:span></text:p>
      <text:p text:style-name="P306"><text:span text:style-name="T307">18.2</text:span><text:span text:style-name="T308">. trijų paskutinių finansinių metų met</text:span><text:span text:style-name="T309">inė finansinė atskaitomybė;</text:span></text:p>
      <text:p text:style-name="P310"><text:span text:style-name="T311">18.3</text:span><text:span text:style-name="T312">. revizoriaus arba auditoriaus ataskaita ir išvados;</text:span></text:p>
      <text:p text:style-name="P313"><text:span text:style-name="T314">18.4</text:span><text:span text:style-name="T315">. verslo planas;</text:span><text:s/></text:p>
      <text:p text:style-name="P316">Punkto pakeitimai:</text:p>
      <text:p text:style-name="P317"><text:span text:style-name="T318">Nr.<text:s/></text:span><text:a xlink:href="https://www.e-tar.lt/portal/legalAct.html?documentId=TAR.C269ABEF9A3F" office:target-frame-name="_top" xlink:show="replace"><text:span text:style-name="T319">1370</text:span></text:a><text:span text:style-name="T320">, 2001-11-16, Žin., 2001, Nr.<text:s/></text:span><text:span text:style-name="T321">97-3450 (2001-11-21), i. k. 1011100NUTA00001370</text:span></text:p>
      <text:p text:style-name="Normal"/>
      <text:p text:style-name="P322"><text:span text:style-name="T323">18.5</text:span><text:span text:style-name="T324">. nepriemokų biudžetui susidarymo priežasčių paaiškinimas;</text:span></text:p>
      <text:p text:style-name="P325"><text:span text:style-name="T326">18.6</text:span><text:span text:style-name="T327">. informacija apie akcinės bendrovės, uždarosios akcinės bendrovės, kooperatinės bendrovės surastus potencialius investuotojus, inve</text:span><text:span text:style-name="T328">stuotojų ketinimus pagrindžiantys dokumentai (ketinimų protokolai, sutartys ir kita);</text:span></text:p>
      <text:p text:style-name="P329"><text:span text:style-name="T330">18.7</text:span><text:span text:style-name="T331">. valstybės įmonės Valstybės turto fondo sutikimas (šios tvarkos 5 punkte nurodytu atveju);</text:span></text:p>
      <text:p text:style-name="P332"><text:span text:style-name="T333">18.8</text:span><text:span text:style-name="T334">. kita informacija, kurios reikia susidariusiai būklei įvertin</text:span><text:span text:style-name="T335">ti (pagal šios tvarkos 8.7 punktą).</text:span></text:p>
      <text:p text:style-name="P336"><text:span text:style-name="T337">19</text:span><text:span text:style-name="T338">. Prie prašymo leisti atsiskaityti turtu pridedama:</text:span></text:p>
      <text:p text:style-name="P339"><text:span text:style-name="T340">19.1</text:span><text:span text:style-name="T341">. akcininkų susirinkimo protokolas, kooperatinės bendrovės (kooperatyvo) narių (įgaliotinių) susirinkimo protokolas dėl atsiskaitymo už nepriemokas biudže</text:span><text:span text:style-name="T342">tui turtu;<text:s/></text:span></text:p>
      <text:p text:style-name="P343"><text:span text:style-name="T344">19.2</text:span><text:span text:style-name="T345">. paskutinių praėjusių finansinių metų metinė finansinė atskaitomybė;</text:span></text:p>
      <text:p text:style-name="P346"><text:span text:style-name="T347">19.3</text:span><text:span text:style-name="T348">. siūlomo turto aprašymas ir trumpa charakteristika;</text:span></text:p>
      <text:p text:style-name="P349"><text:span text:style-name="T350">19.4</text:span><text:span text:style-name="T351">. siūlomo perduoti turto perėmėjo sutikimas;</text:span></text:p>
      <text:p text:style-name="P352"><text:span text:style-name="T353">19.5</text:span><text:span text:style-name="T354">. turto rinkos vertės nustatymo dokumentai<text:s/></text:span><text:span text:style-name="T355">(ataskaita, vertinimo aktas);</text:span></text:p>
      <text:p text:style-name="P356"><text:span text:style-name="T357">19.6</text:span><text:span text:style-name="T358">. inventorizacijos byla ir pažyma apie teisinę turto registraciją;</text:span></text:p>
      <text:p text:style-name="P359"><text:span text:style-name="T360">19.7</text:span><text:span text:style-name="T361">. valstybės įmonės Valstybės turto fondo sutikimas (šios tvarkos 4 ir 5 punktuose nurodytais atvejais);</text:span></text:p>
      <text:p text:style-name="P362"><text:span text:style-name="T363">19.8</text:span><text:span text:style-name="T364">. kita informacija, kurios reik</text:span><text:span text:style-name="T365">ia susidariusiai būklei įvertinti (pagal šios tvarkos 8.7 punktą).</text:span></text:p>
      <text:p text:style-name="P366"><text:span text:style-name="T367">20</text:span><text:span text:style-name="T368">. Bankrutuojančios, bankrutavusios ir likviduojamos ne dėl bankroto akcinės bendrovės, uždarosios akcinės bendrovės, kooperatinės bendrovės prie prašymo leisti atsiskaityti turtu<text:s/></text:span><text:span text:style-name="T369">prideda:</text:span></text:p>
      <text:p text:style-name="P370"><text:span text:style-name="T371">20.1</text:span><text:span text:style-name="T372">. kreditorių susirinkimo protokolą dėl atsiskaitymo už nepriemokas biudžetui turtu, o likviduojamos ne dėl bankroto akcinės bendrovės, uždarosios akcinės bendrovės, kooperatinės bendrovės – bendrovės valdymo organo, turinčio teisę priimti at</text:span><text:span text:style-name="T373">itinkamą sprendimą, protokolą;</text:span></text:p>
      <text:p text:style-name="P374"><text:span text:style-name="T375">20.2</text:span><text:span text:style-name="T376">. informaciją apie kreditorių finansinius reikalavimus ir jų tenkinimo eigą ar informaciją apie likvidavimo eigą;</text:span></text:p>
      <text:p text:style-name="P377"><text:span text:style-name="T378">20.3</text:span><text:span text:style-name="T379">. atsiskaitymo su kreditoriais prognozę;</text:span></text:p>
      <text:p text:style-name="P380"><text:span text:style-name="T381">20.4</text:span><text:span text:style-name="T382">. siūlomo turto aprašymą ir trumpą charakteris</text:span><text:span text:style-name="T383">tiką;</text:span></text:p>
      <text:p text:style-name="P384"><text:span text:style-name="T385">20.5</text:span><text:span text:style-name="T386">. siūlomo perduoti turto perėmėjo sutikimą (valstybės įmonės Valstybės turto fondo sutikimą – šios tvarkos 4 punkte nurodytu atveju);</text:span></text:p>
      <text:p text:style-name="P387"><text:span text:style-name="T388">20.6</text:span><text:span text:style-name="T389">. dokumentus (viešųjų varžytinių protokolus, aktus), įrodančius, kad turtas buvo parduodamas, bet ne</text:span><text:span text:style-name="T390">parduotas įstatymų nustatyta tvarka, o likviduojamos ne dėl bankroto akcinės bendrovės, uždarosios akcinės bendrovės, kooperatinės bendrovės – turto rinkos vertės nustatymo dokumentus (ataskaitą, vertinimo aktą);</text:span></text:p>
      <text:p text:style-name="P391"><text:span text:style-name="T392">20.7</text:span><text:span text:style-name="T393">. inventorizacijos bylą ir pažymą a</text:span><text:span text:style-name="T394">pie teisinę turto registraciją.</text:span></text:p>
      <text:p text:style-name="P395"><text:span text:style-name="T396">21</text:span><text:span text:style-name="T397">. Vietos mokesčio administratorius ir Valstybinio socialinio draudimo fondo valdybos teritorinis skyrius, gavę prašymą, per 15 darbo dienų nuo jo gavimo išsiunčia Įmonių bankroto valdymo departamentui prie Ūkio minis</text:span><text:span text:style-name="T398">terijos pažymą apie mokesčio mokėtojo įsiskolinimus (pagal šios tvarkos priede pateiktą apskrities valstybinės mokesčių inspekcijos pažymos formą).<text:s/></text:span></text:p>
      <text:p text:style-name="P399"><text:span text:style-name="T400">Nepriemokos, už kurią pateiktas prašymas leisti atsiskaityti, išieškojimas sustabdomas nuo prašymo gavimo m</text:span><text:span text:style-name="T401">okesčius administruojančioje įstaigoje dienos.<text:s/></text:span></text:p>
      <text:p text:style-name="P402"><text:span text:style-name="T403">22</text:span><text:span text:style-name="T404">. Gavęs mokesčio mokėtojo prašymą, Įmonių bankroto valdymo departamentas prie Ūkio ministerijos per 15 darbo dienų nuo šios tvarkos 21 punkte nurodytos pažymos gavimo privalo jį išnagrinėti ir pateikti<text:s/></text:span><text:span text:style-name="T405">motyvuotus pasiūlymus komisijai.<text:s/></text:span></text:p>
      <text:p text:style-name="P406"><text:span text:style-name="T407">23</text:span><text:span text:style-name="T408">. Komisija, vadovaudamasi šios tvarkos 3, 4 ir 8 punktuose nurodytais kriterijais ir ūkio ministro patvirtintu darbo reglamentu, apsvarsto mokesčio mokėtojo prašymą, Įmonių bankroto valdymo departamento prie Ūkio min</text:span><text:span text:style-name="T409">isterijos pasiūlymus ir per 10 darbo dienų nuo pasiūlymų gavimo pateikia Įmonių bankroto valdymo departamentui prie Ūkio ministerijos, savivaldybei arba Valstybinio socialinio draudimo fondo valdybai rekomendacijas, ar tikslinga leisti mokesčio mokėtojui a</text:span><text:span text:style-name="T410">tsiskaityti akcijomis ir (ar) turtu. Įmonių bankroto valdymo departamentas prie Ūkio ministerijos ne vėliau kaip per 15 darbo dienų nuo komisijos posėdžio dienos išsiunčia mokesčio mokėtojui, vietos mokesčio administratoriui ir Valstybinio socialinio draud</text:span><text:span text:style-name="T411">imo fondo valdybos teritoriniam skyriui komisijos posėdžio protokolo išrašą apie priimtą sprendimą.<text:s/></text:span></text:p>
      <text:p text:style-name="P412"><text:span text:style-name="T413">24</text:span><text:span text:style-name="T414">. Jeigu komisija nerekomenduoja leisti atsiskaityti akcijomis ir (ar) turtu, vietos mokesčio administratorius ir Valstybinio socialinio draudimo fond</text:span><text:span text:style-name="T415">o valdybos teritorinis skyrius, gavę šios<text:s/></text:span><text:soft-page-break/><text:span text:style-name="T416">tvarkos 23 punkte nurodytą motyvuotą paaiškinimą – komisijos posėdžio protokolo išrašą, atnaujina nepriemokų išieškojimą.</text:span></text:p>
      <text:p text:style-name="P417"><text:span text:style-name="T418">25</text:span><text:span text:style-name="T419">. Jeigu komisija rekomenduoja leisti atsiskaityti su Lietuvos Respublikos valstybės bi</text:span><text:span text:style-name="T420">udžetu akcijomis ir (ar) turtu, Ūkio ministerija pateikia Lietuvos Respublikos Vyriausybei komisijos rekomendacijas atitinkantį nutarimo projektą, kaip numatyta šios tvarkos 11 punkte.</text:span></text:p>
      <text:p text:style-name="P421">Sprendimą leisti atsiskaityti akcijomis ir (ar) turtu su savivaldybės biudžetu priima savivaldybės taryba, o su Valstybinio socialinio draudimo fondo biudžetu – Valstybinio socialinio draudimo fondo valdyba.</text:p>
      <text:p text:style-name="P422"><text:span text:style-name="T423">Jeigu per 3 mėnesius nuo komisijos rekomendacijų pateikimo šios institucijos nepriima sprendimo leisti atsiskaityti akc</text:span><text:span text:style-name="T424">ijomis ir (ar) turtu arba priimamas sprendimas neleisti atsiskaityti, nepriemokų biudžetui išieškojimas atnaujinamas.</text:span></text:p>
      <text:p text:style-name="P425"><text:span text:style-name="T426">26</text:span><text:span text:style-name="T427">. Mokesčio mokėtojas, vadovaudamasis Lietuvos Respublikos Vyriausybės nutarimu, savivaldybės tarybos sprendimu ir</text:span><text:span text:style-name="T428"><text:s/></text:span><text:span text:style-name="T429">(ar) Valstybinio s</text:span><text:span text:style-name="T430">ocialinio draudimo fondo valdybos sprendimu, išleidžia akcijas, kurios nominalia verte perduodamos priklausomai nuo mokestinės nepriemokos pobūdžio Lietuvos Respublikos Vyriausybės įgaliotai valstybės institucijai, savivaldybei arba Valstybinio socialinio<text:s/></text:span><text:span text:style-name="T431">draudimo fondo valdybai. Akcijų perdavimas įforminamas akcijų pasirašymo sutartimi Lietuvos Respublikos akcinių bendrovių įstatyme nustatyta tvarka.</text:span></text:p>
      <text:p text:style-name="P432"><text:span text:style-name="T433">27</text:span><text:span text:style-name="T434">. Mokesčio mokėtojas, vadovaudamasis Lietuvos Respublikos Vyriausybės nutarimu, savivaldybės tarybos<text:s/></text:span><text:span text:style-name="T435">sprendimu ar Valstybinio socialinio draudimo fondo valdybos sprendimu, perduoda turtą priklausomai nuo mokestinės nepriemokos pobūdžio Lietuvos Respublikos Vyriausybės įgaliotai valstybės institucijai, savivaldybei arba Valstybinio socialinio draudimo fond</text:span><text:span text:style-name="T436">o valdybai.</text:span></text:p>
      <text:p text:style-name="P437"><text:span text:style-name="T438">28</text:span><text:span text:style-name="T439">. Perėmusi jai perduodamas akcijas ir (ar) turtą, kaip numatyta šios tvarkos 26 ir 27 punktuose, įgaliota valstybės institucija, savivaldybė informuoja apie tai centrinį mokesčio administratorių, kuris, remdamasis įsigaliojusiu Lietuvos R</text:span><text:span text:style-name="T440">espublikos Vyriausybės nutarimu arba<text:s/></text:span><text:soft-page-break/><text:span text:style-name="T441">savivaldybės tarybos sprendimu bei akcijų ir (ar) turto perdavimo faktu, priima sprendimą pripažinti mokesčio ar mokestines nepriemokas, už kurias buvo atsiskaityta akcijomis ir (ar) turtu, beviltiškomis ir atleisti nuo</text:span><text:span text:style-name="T442"><text:s/>jų.</text:span></text:p>
      <text:p text:style-name="P443"><text:span text:style-name="T444">29</text:span><text:span text:style-name="T445">. Mokesčio mokėtojui atsiskaičius už susidariusias mokestines nepriemokas akcijomis ir (ar) turtu ir pripažinus šias mokestines nepriemokas beviltiškomis, beviltiškomis nepriemokomis pripažįstami ir visi su jomis susiję delspinigiai.</text:span></text:p>
      <text:p text:style-name="P446"><text:span text:style-name="T447">30</text:span><text:span text:style-name="T448">.<text:s/></text:span><text:span text:style-name="T449">Apie tai, kad nurašyti mokesčiai, delspinigiai ir baudos, vietos mokesčio administratorius ir Valstybinio socialinio draudimo fondo valdybos teritorinis skyrius raštu informuoja mokesčio mokėtoją ir Įmonių bankroto valdymo departamentą prie Ūkio ministerij</text:span><text:span text:style-name="T450">os.</text:span></text:p>
      <text:p text:style-name="P451"><text:span text:style-name="T452">31</text:span><text:span text:style-name="T453">. Perdavus Valstybinio socialinio draudimo fondo valdybai akcijas ir (ar) turtą arba atsiskaičius pinigais, baudų ir delspinigių atidėjimo mokesčio mokėtojui klausimą sprendžia Valstybinio socialinio draudimo fondo valdyba.</text:span></text:p>
      <text:p text:style-name="P454">______________</text:p>
      <text:p text:style-name="P455"/>
      <text:soft-page-break/>
      <text:p text:style-name="P456">Mokesčio mokėtojų atsiskaitymo su<text:s/></text:p>
      <text:p text:style-name="P464">valstybės, savivaldybių biudžetais bei<text:s/></text:p>
      <text:p text:style-name="P465">Valstybinio socialinio draudimo fondo<text:s/></text:p>
      <text:p text:style-name="P466">biudžetu akcijomis ir turtu tvarkos</text:p>
      <text:p text:style-name="P467">priedas</text:p>
      <text:p text:style-name="P468"/>
      <text:p text:style-name="P469"><text:span text:style-name="T470"><text:tab/></text:span><text:span text:style-name="T471"><text:s/>APSKRITIES</text:span><text:span text:style-name="T472"><text:tab/></text:span><text:span text:style-name="T473">PAŽYMA</text:span></text:p>
      <text:p text:style-name="P474"><text:span text:style-name="T475">VALSTYBINĖ MOKESČIŲ INSPEKCIJA<text:s/></text:span><text:span text:style-name="T476"><text:tab/></text:span><text:span text:style-name="T477"><text:tab/>Nr.<text:s/></text:span><text:span text:style-name="T478"><text:tab/></text:span></text:p>
      <text:p text:style-name="P479"><text:tab/>(Data)</text:p>
      <text:p text:style-name="P480"><text:tab/><text:tab/><text:tab/></text:p>
      <text:p text:style-name="P481"><text:tab/>(Adresatas)<text:tab/>(Parengimo vieta)</text:p>
      <text:p text:style-name="P482"/>
      <text:p text:style-name="P483">Dėl įsiskolinimo Lietuvos Respublikos valstybės,<text:s/></text:p>
      <text:p text:style-name="P484">savivaldybių biudžetams ir fondams</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text:tab/><text:s/><text:tab/></text:p>
      <text:p text:style-name="P491"><text:tab/>(Mokesčio mokėtojo pavadinimas, adresas)<text:tab/><text:s/>kodas</text:p>
      <text:p text:style-name="P492"><text:span text:style-name="T493"><text:tab/></text:span><text:span text:style-name="T494"><text:tab/>Prašymo padavimo data<text:s/></text:span><text:span text:style-name="T495"><text:tab/></text:span></text:p>
      <text:p text:style-name="P496"><text:tab/>(litai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3">
            <text:p text:style-name="P515">Biudžetas ir mokesčio pavadinimas</text:p>
          </table:table-cell>
          <table:table-cell table:style-name="TableCell516" table:number-columns-spanned="10">
            <text:p text:style-name="P517">Nepriemoka, susidariusi iki 1998m. gruodžio 31 d.<text:s/></text:p>
          </table:table-cell>
          <table:covered-table-cell/>
          <table:covered-table-cell/>
          <table:covered-table-cell/>
          <table:covered-table-cell/>
          <table:covered-table-cell/>
          <table:covered-table-cell/>
          <table:covered-table-cell/>
          <table:covered-table-cell/>
          <table:covered-table-cell/>
          <table:table-cell table:style-name="TableCell518" table:number-rows-spanned="3">
            <text:p text:style-name="P519">Po 1998 m. gruodžio 31 d. nesumokėtų mokesčių suma (prašymo padavimo dienos duomenimis)</text:p>
          </table:table-cell>
          <table:table-cell table:style-name="TableCell520" table:number-rows-spanned="3">
            <text:p text:style-name="P521">Delspinigiai, apskaičiuoti už 7 skiltyje nurodytus nesumokėtus ar ne laiku sumokėtus mokesčius</text:p>
          </table:table-cell>
          <table:table-cell table:style-name="TableCell522" table:number-rows-spanned="3">
            <text:p text:style-name="P523">Įsiskolinimas iš viso<text:s/>(prašymo padavimo dienos duomenimis)</text:p>
          </table:table-cell>
        </table:table-row>
        <table:table-row table:style-name="TableRow524">
          <table:covered-table-cell>
            <text:p text:style-name="P525"/>
          </table:covered-table-cell>
          <table:table-cell table:style-name="TableCell526" table:number-columns-spanned="2">
            <text:p text:style-name="P527">2. Mokesčio</text:p>
          </table:table-cell>
          <table:covered-table-cell/>
          <table:table-cell table:style-name="TableCell528" table:number-columns-spanned="2">
            <text:p text:style-name="P529">3. Mokesčio baudų</text:p>
          </table:table-cell>
          <table:covered-table-cell/>
          <table:table-cell table:style-name="TableCell530" table:number-columns-spanned="2">
            <text:p text:style-name="P531">4. Mokesčio delspinigių</text:p>
          </table:table-cell>
          <table:covered-table-cell/>
          <table:table-cell table:style-name="TableCell532" table:number-columns-spanned="2">
            <text:p text:style-name="P533">5. Baudų delspinigių</text:p>
          </table:table-cell>
          <table:covered-table-cell/>
          <table:table-cell table:style-name="TableCell534" table:number-columns-spanned="2">
            <text:p text:style-name="P535">6. Iš viso (2+3+4+5)</text:p>
          </table:table-cell>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table-cell table:style-name="TableCell541">
            <text:p text:style-name="P542">iš viso</text:p>
          </table:table-cell>
          <table:table-cell table:style-name="TableCell543">
            <text:p text:style-name="P544">nepriemoka, kurios išieškojimas sustabdomas</text:p>
          </table:table-cell>
          <table:table-cell table:style-name="TableCell545">
            <text:p text:style-name="P546">iš viso</text:p>
          </table:table-cell>
          <table:table-cell table:style-name="TableCell547">
            <text:p text:style-name="P548">nepriemoka, kurios išieškojimas sustabdomas</text:p>
          </table:table-cell>
          <table:table-cell table:style-name="TableCell549">
            <text:p text:style-name="P550">iš viso</text:p>
          </table:table-cell>
          <table:table-cell table:style-name="TableCell551">
            <text:p text:style-name="P552">nepriemoka, kurios išieškojimas sustabdomas</text:p>
          </table:table-cell>
          <table:table-cell table:style-name="TableCell553">
            <text:p text:style-name="P554">iš viso</text:p>
          </table:table-cell>
          <table:table-cell table:style-name="TableCell555">
            <text:p text:style-name="P556">nepriemoka, kurios išieškojimas sustabdomas</text:p>
          </table:table-cell>
          <table:table-cell table:style-name="TableCell557">
            <text:p text:style-name="P558">iš viso (2.1+3.1+4.1+5.1)</text:p>
          </table:table-cell>
          <table:table-cell table:style-name="TableCell559">
            <text:p text:style-name="P560">nepriemoka, kurios išieškojimas sustabdomas (2.2+3.2+4.2 +5.2)</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2.1</text:p>
          </table:table-cell>
          <table:table-cell table:style-name="TableCell569">
            <text:p text:style-name="P570">2.2</text:p>
          </table:table-cell>
          <table:table-cell table:style-name="TableCell571">
            <text:p text:style-name="P572">3.1</text:p>
          </table:table-cell>
          <table:table-cell table:style-name="TableCell573">
            <text:p text:style-name="P574">3.2</text:p>
          </table:table-cell>
          <table:table-cell table:style-name="TableCell575">
            <text:p text:style-name="P576">4.1</text:p>
          </table:table-cell>
          <table:table-cell table:style-name="TableCell577">
            <text:p text:style-name="P578">4.2</text:p>
          </table:table-cell>
          <table:table-cell table:style-name="TableCell579">
            <text:p text:style-name="P580">5.1</text:p>
          </table:table-cell>
          <table:table-cell table:style-name="TableCell581">
            <text:p text:style-name="P582">5.2</text:p>
          </table:table-cell>
          <table:table-cell table:style-name="TableCell583">
            <text:p text:style-name="P584">6.1</text:p>
          </table:table-cell>
          <table:table-cell table:style-name="TableCell585">
            <text:p text:style-name="P586">6.2</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row>
        <table:table-row table:style-name="TableRow593">
          <table:table-cell table:style-name="TableCell594">
            <text:p text:style-name="P595">1. Lietuvos<text:s/>Respublikos valstybės biudžetui</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5.</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š viso</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 Savivaldybės biudžetui</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2.</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3.</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text:p>
          </table:table-cell>
          <table:table-cell table:style-name="TableCell944">
            <text:p text:style-name="P945">2.1</text:p>
          </table:table-cell>
          <table:table-cell table:style-name="TableCell946">
            <text:p text:style-name="P947">2.2</text:p>
          </table:table-cell>
          <table:table-cell table:style-name="TableCell948">
            <text:p text:style-name="P949">3.1</text:p>
          </table:table-cell>
          <table:table-cell table:style-name="TableCell950">
            <text:p text:style-name="P951">3.2</text:p>
          </table:table-cell>
          <table:table-cell table:style-name="TableCell952">
            <text:p text:style-name="P953">4.1</text:p>
          </table:table-cell>
          <table:table-cell table:style-name="TableCell954">
            <text:p text:style-name="P955">4.2</text:p>
          </table:table-cell>
          <table:table-cell table:style-name="TableCell956">
            <text:p text:style-name="P957">5.1</text:p>
          </table:table-cell>
          <table:table-cell table:style-name="TableCell958">
            <text:p text:style-name="P959">5.2</text:p>
          </table:table-cell>
          <table:table-cell table:style-name="TableCell960">
            <text:p text:style-name="P961">6.1</text:p>
          </table:table-cell>
          <table:table-cell table:style-name="TableCell962">
            <text:p text:style-name="P963">6.2</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row>
        <table:table-row table:style-name="TableRow970">
          <table:table-cell table:style-name="TableCell971">
            <text:p text:style-name="P972">2.5.</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Iš viso</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 Fondam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2.</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4.</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š viso fondam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Š VISO (1+2+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s>
        <table:table-row table:style-name="TableRow1263">
          <table:table-cell table:style-name="TableCell1264">
            <text:p text:style-name="P1265">Pastabos dėl mokestinės paskolos sutarčių sudarymo:</text:p>
          </table:table-cell>
        </table:table-row>
      </table:table>
      <text:p text:style-name="P1266"/>
      <text:p text:style-name="P1274"><text:span text:style-name="T1275"><text:tab/><text:s/></text:span><text:span text:style-name="T1276">apskrities</text:span><text:span text:style-name="T1277"><text:tab/></text:span><text:span text:style-name="T1278"><text:tab/></text:span><text:span text:style-name="T1279"><text:tab/></text:span><text:span text:style-name="T1280"><text:tab/></text:span></text:p>
      <text:p text:style-name="P1281"><text:span text:style-name="T1282">valstybinės mokesčių inspekcijos<text:s/></text:span><text:span text:style-name="T1283"><text:tab/></text:span><text:span text:style-name="T1284">(Parašas)</text:span><text:span text:style-name="T1285"><text:tab/>(Vardas ir pavardė)</text:span></text:p>
      <text:p text:style-name="P1286"><text:span text:style-name="T1287">viršininkas<text:s/></text:span><text:span text:style-name="T1288"><text:tab/>A. V.</text:span></text:p>
      <text:p text:style-name="P1289"/>
      <text:p text:style-name="P1290"><text:span text:style-name="T1291"><text:tab/><text:s/></text:span><text:span text:style-name="T1292">apskrities</text:span><text:span text:style-name="T1293"><text:tab/></text:span><text:span text:style-name="T1294"><text:tab/></text:span><text:span text:style-name="T1295"><text:tab/></text:span><text:span text:style-name="T1296"><text:tab/></text:span></text:p>
      <text:p text:style-name="P1297"><text:span text:style-name="T1298">valstybinės mokesčių inspekcijos<text:s/></text:span><text:span text:style-name="T1299"><text:tab/></text:span><text:span text:style-name="T1300">(Parašas)</text:span><text:span text:style-name="T1301"><text:tab/>(Vardas ir pavardė)</text:span></text:p>
      <text:p text:style-name="P1302"><text:span text:style-name="T1303">apskaitos padalinio viršininkas</text:span></text:p>
      <text:p text:style-name="P1304"/>
      <text:p text:style-name="P1305"/>
      <text:p text:style-name="P1306">Vykdytojas<text:tab/>, tel. ___________________</text:p>
      <text:p text:style-name="P1307"><text:tab/>(Pareigos, vardas ir pavardė)</text:p>
      <text:p text:style-name="P1308"><text:span text:style-name="T1309">______________</text:span></text:p>
      <text:p text:style-name="P1310">Patvirtinta</text:p>
      <text:p text:style-name="P1318">Lietuvos Respublikos Vyriausybės</text:p>
      <text:p text:style-name="P1319">1998 m. spalio 13 d. nutarimu Nr. 1218</text:p>
      <text:p text:style-name="P1320">(Lietuvos Respublikos Vyriausybės</text:p>
      <text:p text:style-name="P1321">2000 m. rugsėjo 8 d. nutarimo Nr. 1071</text:p>
      <text:p text:style-name="P1322">redakcija</text:p>
      <text:p text:style-name="P1323"/>
      <text:p text:style-name="P1324"><text:span text:style-name="T1325">Komisija mokesčio mokėtojų prašymams dėl atsiskaitymo<text:s/></text:span></text:p>
      <text:p text:style-name="P1326"><text:span text:style-name="T1327">akcijomis ir turtu nagrinėti</text:span></text:p>
      <text:p text:style-name="P1328"/>
      <text:p text:style-name="P1329">Komisijos pirmininkas – ūkio viceministras –<text:s/>Įmonių bankroto valdymo departamento prie Ūkio ministerijos direktorius</text:p>
      <text:p text:style-name="P1330">Nariai:</text:p>
      <text:p text:style-name="P1331">Lietuvos pramonininkų konfederacijos atstovas</text:p>
      <text:p text:style-name="P1332">Lietuvos Respublikos Ministro Pirmininko aparato atstovas</text:p>
      <text:p text:style-name="P1333">Ūkio ministerijos atstovas</text:p>
      <text:p text:style-name="P1334"><text:span text:style-name="T1335">Žemės ūkio ministerijos atstovas</text:span></text:p>
      <text:p text:style-name="P1336"><text:span text:style-name="T1337">Finansų ministerijos<text:s/></text:span><text:span text:style-name="T1338">atstovas</text:span></text:p>
      <text:p text:style-name="P1339"><text:span text:style-name="T1340">Valstybės įmonės Valstybės turto fondo atstovas</text:span></text:p>
      <text:p text:style-name="P1341"><text:span text:style-name="T1342">Valstybinio socialinio draudimo fondo valdybos atstovas</text:span></text:p>
      <text:p text:style-name="P1343"><text:span text:style-name="T1344">Valstybinės mokesčių inspekcijos prie Finansų ministerijos atstovas</text:span></text:p>
      <text:p text:style-name="P1345">Lietuvos prekybos ir pramonės rūmų asociacijos atstovas</text:p>
      <text:p text:style-name="P1346">______________</text:p>
      <text:p text:style-name="Normal"/>
      <text:p text:style-name="P1347">Priedo pakeitimai:</text:p>
      <text:p text:style-name="P1348"><text:span text:style-name="T1349">Nr.<text:s/></text:span><text:a xlink:href="https://www.e-tar.lt/portal/legalAct.html?documentId=TAR.64502D3A4F13" office:target-frame-name="_top" xlink:show="replace"><text:span text:style-name="T1350">407</text:span></text:a><text:span text:style-name="T1351">, 1999-04-13, Žin., 1999, Nr. 35-1033 (1999-04-21), i. k. 0991100NUTA00000407</text:span></text:p>
      <text:p text:style-name="P1352"><text:span text:style-name="T1353">Nr.<text:s/></text:span><text:a xlink:href="https://www.e-tar.lt/portal/legalAct.html?documentId=TAR.20BCB9426160" office:target-frame-name="_top" xlink:show="replace"><text:span text:style-name="T1354">833</text:span></text:a><text:span text:style-name="T1355">, 1999-07-19, Žin., 1999, Nr. 64-2080 (1999-07-23), i. k. 0991100NUTA00000833</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Vyriausybė, Nutarimas</text:span></text:p>
      <text:p text:style-name="P1365"><text:span text:style-name="T1366">Nr.<text:s/></text:span><text:a xlink:href="https://www.e-tar.lt/portal/legalAct.html?documentId=TAR.64502D3A4F13" office:target-frame-name="_top" xlink:show="replace"><text:span text:style-name="T1367">407</text:span></text:a><text:span text:style-name="T1368">, 1999-04-13, Žin., 1999, Nr. 35-1033 (1999-04-21), i. k. 0991100NUTA00000407</text:span></text:p>
      <text:p text:style-name="P1369"><text:span text:style-name="T1370">Dėl Lietuvos Respublikos Vyriausybės 1998 m. spalio 13 d. nutarimo Nr. 1218 "Dėl mokesčio mokėt</text:span><text:span text:style-name="T1371">ojų atsiskaitymo su valstybės (savivaldybės) biudžetu ir fondais bei Valstybinio socialinio draudimo fondo biudžetu akcijomis ir turtu tvarkos" dalinio pakeitimo</text:span></text:p>
      <text:p text:style-name="P1372"/>
      <text:p text:style-name="P1373"><text:span text:style-name="T1374">2.</text:span></text:p>
      <text:p text:style-name="P1375"><text:span text:style-name="T1376">Lietuvos Respublikos Vyriausybė, Nutarimas</text:span></text:p>
      <text:p text:style-name="P1377"><text:span text:style-name="T1378">Nr.<text:s/></text:span><text:a xlink:href="https://www.e-tar.lt/portal/legalAct.html?documentId=TAR.20BCB9426160" office:target-frame-name="_top" xlink:show="replace"><text:span text:style-name="T1379">833</text:span></text:a><text:span text:style-name="T1380">, 1999-07-19, Žin., 1999, Nr. 64-2080 (1999-07-23), i. k. 0991100NUTA00000833</text:span></text:p>
      <text:p text:style-name="P1381"><text:span text:style-name="T1382">Dėl Lietuvos Respublikos Vyriausybės 1998 m. spalio 13 d. nutarimo Nr. 1218 "Dėl mokesčio mokėt</text:span><text:span text:style-name="T1383">ojų atsiskaitymo su valstybės (savivaldybės) biudžetu ir fondais bei Valstybinio socialinio draudimo fondo biudžetu akcijomis ir turtu tvarkos" dalinio pakeitimo</text:span></text:p>
      <text:p text:style-name="P1384"/>
      <text:p text:style-name="P1385"><text:span text:style-name="T1386">3.</text:span></text:p>
      <text:p text:style-name="P1387"><text:span text:style-name="T1388">Lietuvos Respublikos Vyriausybė, Nutarimas</text:span></text:p>
      <text:p text:style-name="P1389"><text:span text:style-name="T1390">Nr.<text:s/></text:span><text:a xlink:href="https://www.e-tar.lt/portal/legalAct.html?documentId=TAR.FF2E34153A93" office:target-frame-name="_top" xlink:show="replace"><text:span text:style-name="T1391">1389</text:span></text:a><text:span text:style-name="T1392">, 1999-12-13, Žin., 1999, Nr. 106-3081 (1999-12-15), i. k. 0991100NUTA00001389</text:span></text:p>
      <text:p text:style-name="P1393"><text:span text:style-name="T1394">Dėl įgaliojimų suteikimo įgyvendinant Lietuvos Respublikos turto ir verslo vertinimo pagrindų įstatymą</text:span></text:p>
      <text:p text:style-name="P1395"/>
      <text:p text:style-name="P1396"><text:span text:style-name="T1397">4.</text:span></text:p>
      <text:p text:style-name="P1398"><text:span text:style-name="T1399">Lietuvos Respublikos Vyriau</text:span><text:span text:style-name="T1400">sybė, Nutarimas</text:span></text:p>
      <text:p text:style-name="P1401"><text:span text:style-name="T1402">Nr.<text:s/></text:span><text:a xlink:href="https://www.e-tar.lt/portal/legalAct.html?documentId=TAR.EF84BFB56FF5" office:target-frame-name="_top" xlink:show="replace"><text:span text:style-name="T1403">1071</text:span></text:a><text:span text:style-name="T1404">, 2000-09-08, Žin., 2000, Nr. 77-2342 (2000-09-13), i. k. 1001100NUTA00001071</text:span></text:p>
      <text:p text:style-name="P1405"><text:span text:style-name="T1406">Dėl Lietuvos Respublikos Vyriausybės 1998 m. spalio 13 d. nutarimo Nr. 1</text:span><text:span text:style-name="T1407">218 "Dėl mokesčio mokėtojų atsiskaitymo su valstybės (savivaldybės) biudžetu ir fondais bei Valstybinio socialinio draudimo fondo biudžetu akcijomis ir turtu tvarkos" dalinio pakeitimo</text:span></text:p>
      <text:p text:style-name="P1408"/>
      <text:p text:style-name="P1409"><text:span text:style-name="T1410">5.</text:span></text:p>
      <text:p text:style-name="P1411"><text:span text:style-name="T1412">Lietuvos Respublikos Vyriausybė, Nutarimas</text:span></text:p>
      <text:p text:style-name="P1413"><text:span text:style-name="T1414">Nr.<text:s/></text:span><text:a xlink:href="https://www.e-tar.lt/portal/legalAct.html?documentId=TAR.C269ABEF9A3F" office:target-frame-name="_top" xlink:show="replace"><text:span text:style-name="T1415">1370</text:span></text:a><text:span text:style-name="T1416">, 2001-11-16, Žin., 2001, Nr. 97-3450 (2001-11-21), i. k. 1011100NUTA00001370</text:span></text:p>
      <text:p text:style-name="P1417"><text:span text:style-name="T1418">Dėl Lietuvos Respublikos Vyriausybės 1998 m. spalio 13 d. nutarimo Nr. 1218 "Dėl mokesčio mokėtojų atsiskaitymo<text:s/></text:span><text:span text:style-name="T1419">su Lietuvos Respublikos valstybės, savivaldybių biudžetais bei Valstybinio socialinio draudimo fondo biudžetu akcijomis ir turtu tvarkos" dalini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5</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458"><draw:frame draw:style-name="F459" text:anchor-type="paragraph" svg:y="0.0006in" draw:z-index="0"><draw:text-box fo:min-height="0in" fo:min-width="0in"><text:p text:style-name="P457"><text:span text:style-name="T460"><text:page-number text:fixed="false">5</text:page-number></text:span></text:p></draw:text-box></draw:frame></text:p>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1268"><draw:frame draw:style-name="F1269" text:anchor-type="paragraph" svg:y="0.0006in" draw:z-index="0"><draw:text-box fo:min-height="0in" fo:min-width="0in"><text:p text:style-name="P1267"><text:span text:style-name="T1270"><text:page-number text:fixed="false">5</text:page-number></text:span></text:p></draw:text-box></draw:frame></text:p>
      </style:header>
      <style:footer>
        <text:p text:style-name="P1271"/>
      </style:footer>
    </style:master-page>
    <style:master-page style:next-style-name="MP3" style:name="MPF3" style:page-layout-name="PL3">
      <style:header>
        <text:p text:style-name="P1272"/>
      </style:header>
      <style:footer>
        <text:p text:style-name="P1273"/>
      </style:footer>
    </style:master-page>
    <style:master-page style:name="MP4" style:page-layout-name="PL4">
      <style:header>
        <text:p text:style-name="P1312"><draw:frame draw:style-name="F1313" text:anchor-type="paragraph" svg:y="0.0006in" draw:z-index="0"><draw:text-box fo:min-height="0in" fo:min-width="0in"><text:p text:style-name="P1311"><text:span text:style-name="T1314"><text:page-number text:fixed="false">5</text:page-number></text:span></text:p></draw:text-box></draw:frame></text:p>
      </style:header>
      <style:footer>
        <text:p text:style-name="P1315"/>
      </style:footer>
    </style:master-page>
    <style:master-page style:next-style-name="MP4" style:name="MPF4" style:page-layout-name="PL4">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1T12:53:00Z</meta:creation-date>
    <dc:date>2022-04-21T12:53:00Z</dc:date>
    <meta:template xlink:href="Normal.dotm" xlink:type="simple"/>
    <meta:editing-cycles>2</meta:editing-cycles>
    <meta:editing-duration>PT0S</meta:editing-duration>
    <meta:document-statistic meta:page-count="15" meta:paragraph-count="252" meta:word-count="3317" meta:character-count="27053" meta:row-count="749" meta:non-whitespace-character-count="23988"/>
  </office:meta>
</office:document-meta>
</file>