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font-size-complex="12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in"/>
        </style:tab-stops>
      </style:paragraph-properties>
      <style:text-properties fo:color="#000000"/>
    </style:style>
    <style:style style:name="P314" style:parent-style-name="Normal" style:family="paragraph">
      <style:paragraph-properties fo:text-align="justify" fo:text-indent="0.4923in">
        <style:tab-stops>
          <style:tab-stop style:type="left" style:position="0in"/>
        </style:tab-stops>
      </style:paragraph-properties>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center"/>
    </style:style>
    <style:style style:name="P341" style:parent-style-name="Normal" style:master-page-name="MPF2" style:family="paragraph">
      <style:paragraph-properties fo:break-before="page" fo:text-indent="3.543in" style:page-number="1"/>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font-size-complex="12pt" style:language-asian="lt" style:country-asian="LT"/>
    </style:style>
    <style:style style:name="P35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356" style:family="table-column">
      <style:table-column-properties style:column-width="2.159in"/>
    </style:style>
    <style:style style:name="TableColumn357" style:family="table-column">
      <style:table-column-properties style:column-width="0.4861in"/>
    </style:style>
    <style:style style:name="TableColumn358" style:family="table-column">
      <style:table-column-properties style:column-width="4.0472in"/>
    </style:style>
    <style:style style:name="Table355" style:family="table">
      <style:table-properties style:width="6.6923in" fo:margin-left="0in" table:align="lef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indent="0.4923in"/>
      <style:text-properties style:font-size-complex="12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indent="0.4923in"/>
      <style:text-properties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indent="0.4923in"/>
      <style:text-properties style:font-size-complex="12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indent="0.4923in"/>
      <style:text-properties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indent="0.4923in"/>
      <style:text-properties style:font-size-complex="12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indent="0.4923in"/>
      <style:text-properties style:font-size-complex="12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style:writing-mode="lr-tb" fo:padding-top="0in" fo:padding-left="0.075in" fo:padding-bottom="0in" fo:padding-right="0.07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indent="0.4923in"/>
      <style:text-properties style:font-size-complex="12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T425" style:parent-style-name="DefaultParagraphFont" style:family="text">
      <style:text-properties fo:color="#000000"/>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indent="0.4923in"/>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paragraph-properties fo:text-align="center"/>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1999-12-16 iki 2000-09-13</text:span></text:p>
      <text:p text:style-name="P10"/>
      <text:p text:style-name="P11"><text:span text:style-name="T12">Nutarimas paskelbtas: Žin. 1998, Nr.<text:s/></text:span><text:a xlink:href="https://www.e-tar.lt/portal/legalAct.html?documentId=TAR.518C3B39C066" office:target-frame-name="_top" xlink:show="replace"><text:span text:style-name="T13">91-2520</text:span></text:a><text:span text:style-name="T14">, i. k. 0981100NUTA00001218</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O MOKĖTOJŲ ATSISKAITYMO SU VALSTYBĖS (SAVIVALDYBĖS) BIUDŽETU IR FONDAIS BEI VALSTYBINIO SOCIALINIO DRAUDIMO FONDO BIUDŽETU AKCIJOMIS IR TURTU TVARKOS</text:p>
      <text:p text:style-name="P23"/>
      <text:p text:style-name="P24">1998 m.<text:s/>spalio 13 d. Nr. 1218</text:p>
      <text:p text:style-name="P25">Vilnius</text:p>
      <text:p text:style-name="P26"/>
      <text:p text:style-name="P27"><text:span text:style-name="T28">Vykdydama Lietuvos Respublikos akcinių bendrovių įstatymo (Žin., 1994, Nr.<text:s/></text:span><text:a xlink:href="https://www.e-tar.lt/portal/lt/legalAct/TAR.0C2D1F38F3A7" office:target-frame-name="_blank" xlink:show="new"><text:span text:style-name="T29">55-1046</text:span></text:a><text:span text:style-name="T30">; 1995, Nr.<text:s/></text:span><text:a xlink:href="https://www.e-tar.lt/portal/lt/legalAct/TAR.9DDDE14B8610" office:target-frame-name="_blank" xlink:show="new"><text:span text:style-name="T31">107-2393</text:span></text:a><text:span text:style-name="T32">; 1996, Nr.<text:s/></text:span><text:a xlink:href="https://www.e-tar.lt/portal/lt/legalAct/TAR.54BB1E7C4351" office:target-frame-name="_blank" xlink:show="new"><text:span text:style-name="T33">126-2947</text:span></text:a><text:span text:style-name="T34">; 1998, Nr.<text:s/></text:span><text:a xlink:href="https://www.e-tar.lt/portal/lt/legalAct/TAR.068061499683" office:target-frame-name="_blank" xlink:show="new"><text:span text:style-name="T35">36-961</text:span></text:a><text:span text:style-name="T36">; Nr.<text:s/></text:span><text:a xlink:href="https://www.e-tar.lt/portal/lt/legalAct/TAR.9368EA44DFBB" office:target-frame-name="_blank" xlink:show="new"><text:span text:style-name="T37">68-1978</text:span></text:a><text:span text:style-name="T38">) 13, 43 straipsnių ir Lietuvos Respublikos mokesčių administravimo įstatymo (Žin., 1995, Nr.<text:s/></text:span><text:a xlink:href="https://www.e-tar.lt/portal/lt/legalAct/TAR.D503DCB3BF0D" office:target-frame-name="_blank" xlink:show="new"><text:span text:style-name="T39">61-1525</text:span></text:a><text:span text:style-name="T40">; 1998, Nr.<text:s/></text:span><text:a xlink:href="https://www.e-tar.lt/portal/lt/legalAct/TAR.9368EA44DFBB" office:target-frame-name="_blank" xlink:show="new"><text:span text:style-name="T41">68-1978</text:span></text:a><text:span text:style-name="T42">) 29 straipsnio nuostatas, Lietuvos Respublikos Vyriausybė<text:s/></text:span><text:span text:style-name="T43">nutari</text:span><text:span text:style-name="T44">a:</text:span></text:p>
      <text:p text:style-name="P45"><text:span text:style-name="T46">1</text:span><text:span text:style-name="T47">. Patvirtinti Mokesčio mokėtojų atsiskaitymo su val</text:span><text:span text:style-name="T48">stybės (savivaldybės) biudžetu ir fondais bei Valstybinio socialinio draudimo fondo biudžetu akcijomis ir turtu tvarką (pridedama).</text:span></text:p>
      <text:p text:style-name="P49"><text:span text:style-name="T50">2</text:span><text:span text:style-name="T51">. Sudaryti prie Ūkio ministerijos komisiją mokesčio mokėtojų prašymams dėl atsiskaitymo akcijomis ir turtu nagrinėti ir</text:span><text:span text:style-name="T52"><text:s/>patvirtinti jos sudėtį (pridedama).</text:span></text:p>
      <text:p text:style-name="P53"><text:span text:style-name="T54">Komisija nagrinėja įmonių prašymus ir teikia rekomendacijas dėl atsiskaitymo su valstybės (savivaldybės) biudžetu ir fondais bei Valstybinio socialinio draudimo fondo biudžetu šių įmonių akcijomis ir turtu bei kitų gaiv</text:span><text:span text:style-name="T55">inimo programos priemonių taikymo tikslingumo.</text:span></text:p>
      <text:p text:style-name="P56"><text:span text:style-name="T57">3</text:span><text:span text:style-name="T58">. Pavesti Ūkio ministerijai patvirtinti komisijos mokesčio mokėtojų prašymams dėl atsiskaitymo akcijomis ir turtu nagrinėti darbo reglamentą.</text:span></text:p>
      <text:p text:style-name="P59"/>
      <text:p text:style-name="P60"/>
      <text:p text:style-name="P61"/>
      <text:p text:style-name="P62">Ministras Pirmininkas<text:tab/>Gediminas Vagnorius</text:p>
      <text:p text:style-name="P63"/>
      <text:p text:style-name="P64"/>
      <text:p text:style-name="P65"/>
      <text:p text:style-name="P66">Ūkio<text:s/>ministras<text:tab/>Vincas Babilius</text:p>
      <text:p text:style-name="P67"/>
      <text:soft-page-break/>
      <text:p text:style-name="P68">PATVIRTINTA</text:p>
      <text:p text:style-name="P76">Lietuvos Respublikos Vyriausybės<text:s/></text:p>
      <text:p text:style-name="P77">1998 m. spalio 13 d. nutarimu Nr. 1218</text:p>
      <text:p text:style-name="P78"/>
      <text:p text:style-name="P79"><text:span text:style-name="T80">Mokesčio mokėtojų<text:s/></text:span><text:span text:style-name="T81">atsiskaitymo su valstybės (savivaldybės) biudžetu ir fondais bei Valstybinio socialinio draudimo fondo biudžetu akcijomis ir turtu tvarka</text:span></text:p>
      <text:p text:style-name="P82"/>
      <text:p text:style-name="P83"><text:span text:style-name="T84">Bendroji dalis</text:span></text:p>
      <text:p text:style-name="P85"/>
      <text:p text:style-name="P86"><text:span text:style-name="T87">1</text:span><text:span text:style-name="T88">. Šioje tvarkoje vartojamos sąvokos:</text:span></text:p>
      <text:p text:style-name="P89"><text:span text:style-name="T90">1.1</text:span><text:span text:style-name="T91">.<text:s/></text:span><text:span text:style-name="T92">biudžetas</text:span><text:span text:style-name="T93"><text:s/>– Lietuvos Respublikos valstybės biudžetas</text:span><text:span text:style-name="T94">, savivaldybių biudžetai (toliau vadinama – valstybės (savivaldybės) biudžetas, biudžetas) ir fondai, įmokas į kuriuos reglamentuoja mokesčio įstatymai, bei Valstybinio socialinio draudimo fondo biudžetas;</text:span></text:p>
      <text:p text:style-name="P95"><text:span text:style-name="T96">1.2</text:span><text:span text:style-name="T97">.<text:s/></text:span><text:span text:style-name="T98">mokesčiai</text:span><text:span text:style-name="T99"><text:s/>– mokesčių norminiuose aktuose<text:s/></text:span><text:span text:style-name="T100">nustatytos, bet nesumokėtos prievolės valstybei (savivaldybei) bei nesumokėtos Valstybinio socialinio draudimo fondo įmokos;</text:span></text:p>
      <text:p text:style-name="P101"><text:span text:style-name="T102">1.3</text:span><text:span text:style-name="T103">.<text:s/></text:span><text:span text:style-name="T104">sankcijos</text:span><text:span text:style-name="T105"><text:s/>– už nesumokėtas prievoles biudžetui apskaičiuoti delspinigiai, kitais mokesčių norminiuose aktuose nustatytais<text:s/></text:span><text:span text:style-name="T106">pagrindais apskaičiuoti delspinigiai bei už mokesčių norminių aktų pažeidimus paskirtos baudos.</text:span></text:p>
      <text:p text:style-name="P107"><text:span text:style-name="T108">2</text:span><text:span text:style-name="T109">. Ši tvarka reglamentuoja mokesčio mokėtojų atsiskaitymą akcijomis ir (ar) turtu už mokesčius bei sankcijas, taip pat sąlygas, kurioms esant mokesčio mok</text:span><text:span text:style-name="T110">ėtojams gali būti atidedamas sankcijų mokėjimas.</text:span></text:p>
      <text:p text:style-name="P111"><text:span text:style-name="T112">Ji taikoma mokesčio mokėtojams, turintiems gaminamos produkcijos rinką ir realius verslo planus, kaip plėtoti ūkinę veiklą, išsaugoti esamas bei sukurti naujas darbo vietas, bet neturintiems pakankamai lėšų<text:s/></text:span><text:span text:style-name="T113">mokesčiams ir sankcijoms mokėti. Leidimas atsiskaityti akcijomis ir (ar) turtu<text:s/></text:span><text:soft-page-break/><text:span text:style-name="T114">duodamas vadovaujantis tikslingumo kriterijais, tai yra įvertinus, ar ši priemonė iš tikrųjų leis mokesčio mokėtojui pagerinti savo finansinę būklę bei sukaupti reikiamą apyvart</text:span><text:span text:style-name="T115">inių lėšų sumą gamybai plėsti, o turtą perėmusioms institucijoms – tikslingai jį panaudoti.</text:span></text:p>
      <text:p text:style-name="P116"><text:span text:style-name="T117">3</text:span><text:span text:style-name="T118">. Svarstant mokesčio mokėtojo prašymą atsiskaityti akcijomis ir (ar) turtu, įvertinama:</text:span></text:p>
      <text:p text:style-name="P119"><text:span text:style-name="T120">3.1</text:span><text:span text:style-name="T121">. ūkinės veiklos perspektyvos;</text:span></text:p>
      <text:p text:style-name="P122"><text:span text:style-name="T123">3.2</text:span><text:span text:style-name="T124">. eksportuojamos produkcijos</text:span><text:span text:style-name="T125"><text:s/>dalis, realizuojamos produkcijos dinamika ir jos technologinio užbaigtumo lygmuo;</text:span></text:p>
      <text:p text:style-name="P126"><text:span text:style-name="T127">3.3</text:span><text:span text:style-name="T128">. įmonės darbuotojų skaičius, socialinė įmonės svarba regione;</text:span></text:p>
      <text:p text:style-name="P129"><text:span text:style-name="T130">3.4</text:span><text:span text:style-name="T131">. produkcijos atnaujinimas ir gamybos plėtimas;</text:span></text:p>
      <text:p text:style-name="P132"><text:span text:style-name="T133">3.5</text:span><text:span text:style-name="T134">. įmonės iniciatyva ieškoti išeities iš<text:s/></text:span><text:span text:style-name="T135">susidariusios situacijos;</text:span></text:p>
      <text:p text:style-name="P136"><text:span text:style-name="T137">3.6</text:span><text:span text:style-name="T138">. įmonės integracijos su kitomis Lietuvos Respublikos įmonėmis lygmuo.</text:span></text:p>
      <text:p text:style-name="P139"><text:span text:style-name="T140">4</text:span><text:span text:style-name="T141">. Mokesčio mokėtojų prašymus leisti atsiskaityti už mokesčius akcijomis ir (ar) turtu nagrinėja ir išvadas, ar tikslinga duoti leidimą, teikia pr</text:span><text:span text:style-name="T142">ie Ūkio ministerijos sudaryta komisija mokesčio mokėtojų prašymams dėl atsiskaitymo akcijomis ir turtu nagrinėti (toliau vadinama – komisija).</text:span></text:p>
      <text:p text:style-name="P143"><text:span text:style-name="T144">5</text:span><text:span text:style-name="T145">. Į privatizavimo programą arba privatizuojamų įmonių sąrašus įtrauktiems mokesčio mokėtojams leidžiama atsi</text:span><text:span text:style-name="T146">skaityti akcijomis ir (ar) turtu tik gavus valstybės įmonės Valstybės turto fondo sutikimą.</text:span></text:p>
      <text:p text:style-name="P147"><text:span text:style-name="T148">6</text:span><text:span text:style-name="T149">. Bankrutuojančioms bei bankrutavusioms įmonėms (jų kreditorių finansiniams reikalavimams tenkinti) taikomos tik atsiskaitymo turtu nuostatos.</text:span></text:p>
      <text:p text:style-name="P150"><text:span text:style-name="T151">7</text:span><text:span text:style-name="T152">. Mokesčio<text:s/></text:span><text:span text:style-name="T153">mokėtojai gali atsiskaityti akcijomis ir (ar) turtu už nesumokėtus mokesčius valstybės (savivaldybės) biudžetui, fondams, Valstybinio socialinio draudimo fondo biudžetui bei nesumokėtas sankcijas.</text:span></text:p>
      <text:p text:style-name="P154"><text:span text:style-name="T155">8</text:span><text:span text:style-name="T156">. Mokesčio mokėtojams, atsiskaičiusiems akcijomis ir (</text:span><text:span text:style-name="T157">ar) turtu už nesumokėtus valstybės (savivaldybės) biudžetui ir fondams mokesčius bei už Lietuvos Respublikos mokesčių<text:s/></text:span><text:soft-page-break/><text:span text:style-name="T158">administravimo įstatymo 49 straipsnyje numatytus piktybinius mokesčių įstatymų pažeidimus, paskirtas baudas ar sumokėjusiems šiuos mokesči</text:span><text:span text:style-name="T159">us ir baudas, vadovaujantis Lietuvos Respublikos mokesčių administravimo įstatymo 52</text:span><text:span text:style-name="T160">1</text:span><text:span text:style-name="T161"><text:s/>straipsniu bei finansų ministro įsakymu patvirtinta Mokestinių nepriemokų į biudžetą ir fondus mokėjimo atidėjimo tvarka, finansų ministro sprendimu iki 2 metų gali būti<text:s/></text:span><text:span text:style-name="T162">atidedami:</text:span></text:p>
      <text:p text:style-name="P163"><text:span text:style-name="T164">8.1</text:span><text:span text:style-name="T165">. delspinigiai, apskaičiuoti už nesumokėtus ar ne laiku sumokėtus mokesčius;</text:span></text:p>
      <text:p text:style-name="P166"><text:span text:style-name="T167">8.2</text:span><text:span text:style-name="T168">. delspinigiai, apskaičiuoti už kitus mokesčių norminių aktų pažeidimus;</text:span></text:p>
      <text:p text:style-name="P169"><text:span text:style-name="T170">8.3</text:span><text:span text:style-name="T171">. baudos, paskirtos už mokesčių norminių aktų pažeidimus;</text:span></text:p>
      <text:p text:style-name="P172"><text:span text:style-name="T173">8.4</text:span><text:span text:style-name="T174">.<text:s/></text:span><text:span text:style-name="T175">delspinigiai, apskaičiuoti nuo baudų, paskirtų už mokesčių norminių aktų pažeidimus.</text:span></text:p>
      <text:p text:style-name="P176"><text:span text:style-name="T177">9</text:span><text:span text:style-name="T178">. Šios tvarkos 8 punkte nurodyto sankcijų (t. y. delspinigių ir baudų) atidėjimo terminai skaičiuojami nuo šios tvarkos 10 punkte minimo Lietuvos Respublikos Vyriau</text:span><text:span text:style-name="T179">sybės nutarimo (savivaldybės sprendimo) įsigaliojimo dienos.</text:span></text:p>
      <text:p text:style-name="P180"><text:span text:style-name="T181">10</text:span><text:span text:style-name="T182">. Remdamasi komisijos rekomendacijomis, sprendimą leisti atsiskaityti už mokesčius akcijomis ir (ar) turtu priima Lietuvos Respublikos Vyriausybė, savivaldybės taryba arba Valstybinio socia</text:span><text:span text:style-name="T183">linio draudimo fondo taryba (priklausomai nuo mokesčio pobūdžio).</text:span></text:p>
      <text:p text:style-name="P184"/>
      <text:p text:style-name="P185"><text:span text:style-name="T186">Mokesčio mokėtojo atsiskaitymo akcijomis ir turtu procedūra</text:span></text:p>
      <text:p text:style-name="P187"/>
      <text:p text:style-name="P188"><text:span text:style-name="T189">11</text:span><text:span text:style-name="T190">. Valstybė (savivaldybė) ir Valstybinio socialinio draudimo fondo valdyba už mokesčius gali įsigyti bendrovių akcijų,<text:s/></text:span><text:span text:style-name="T191">jeigu bendrovė Lietuvos Respublikos akcinių bendrovių įstatymo nustatyta tvarka didina įstatinį kapitalą papildomais įnašais.</text:span></text:p>
      <text:p text:style-name="P192"><text:span text:style-name="T193">12</text:span><text:span text:style-name="T194">. Mokesčio mokėtojas, norintis atsiskaityti už mokesčius akcijomis ir (ar) turtu, pateikia prašymą Ūkio ministerijai, be to,</text:span><text:span text:style-name="T195"><text:s/>vienas prašymo egzempliorius pateikiamas vietos mokesčio administratoriui ir Valstybinio socialinio draudimo fondo valdybos teritoriniam skyriui.</text:span></text:p>
      <text:p text:style-name="P196"><text:span text:style-name="T197">13</text:span><text:span text:style-name="T198">. Prie prašymo atsiskaityti akcijomis pridedama:</text:span></text:p>
      <text:p text:style-name="P199"><text:span text:style-name="T200">13.1</text:span><text:span text:style-name="T201">. akcininkų susirinkimo protokolas dėl atsiskait</text:span><text:span text:style-name="T202">ymo už skolas biudžetui akcijomis, jeigu kreipiasi akcinė bendrovė;</text:span></text:p>
      <text:p text:style-name="P203"><text:span text:style-name="T204">13.2</text:span><text:span text:style-name="T205">. praėjusių finansinių metų metinė finansinė atskaitomybė;</text:span></text:p>
      <text:p text:style-name="P206"><text:span text:style-name="T207">13.3</text:span><text:span text:style-name="T208">. revizoriaus arba auditoriaus ataskaita ir išvados, jeigu kreipiasi akcinė bendrovė;</text:span></text:p>
      <text:p text:style-name="P209"><text:span text:style-name="T210">13.4</text:span><text:span text:style-name="T211">. verslo plėtojimo<text:s/></text:span><text:span text:style-name="T212">prognozė;</text:span></text:p>
      <text:p text:style-name="P213"><text:span text:style-name="T214">13.5</text:span><text:span text:style-name="T215">. skolų biudžetui susidarymo priežasčių paaiškinimas;</text:span></text:p>
      <text:p text:style-name="P216"><text:span text:style-name="T217">13.6</text:span><text:span text:style-name="T218">. informacija apie įmonės surastus potencialius investuotojus;</text:span></text:p>
      <text:p text:style-name="P219"><text:span text:style-name="T220">13.7</text:span><text:span text:style-name="T221">. kita informacija, kurios reikia susidariusiai būklei įvertinti.</text:span></text:p>
      <text:p text:style-name="P222"><text:span text:style-name="T223">14</text:span><text:span text:style-name="T224">. Prie prašymo atsiskaityti tur</text:span><text:span text:style-name="T225">tu pridedama:</text:span></text:p>
      <text:p text:style-name="P226"><text:span text:style-name="T227">14.1</text:span><text:span text:style-name="T228">. akcininkų susirinkimo protokolas (valdybos sprendimas) dėl atsiskaitymo už skolas biudžetui turtu, jeigu kreipiasi akcinė bendrovė;</text:span></text:p>
      <text:p text:style-name="P229"><text:span text:style-name="T230">14.2</text:span><text:span text:style-name="T231">. praėjusių finansinių metų metinė finansinė atskaitomybė;</text:span></text:p>
      <text:p text:style-name="P232"><text:span text:style-name="T233">14.3</text:span><text:span text:style-name="T234">. siūlomo turto aprašymas i</text:span><text:span text:style-name="T235">r trumpa charakteristika;</text:span></text:p>
      <text:p text:style-name="P236"><text:span text:style-name="T237">14.4</text:span><text:span text:style-name="T238">. siūlomo perduoti turto perėmėjo sutikimas;</text:span></text:p>
      <text:p text:style-name="P239"><text:span text:style-name="T240">14.5</text:span><text:span text:style-name="T241">. turto vertinimo aktas;</text:span></text:p>
      <text:p text:style-name="P242"><text:span text:style-name="T243">14.6</text:span><text:span text:style-name="T244">. inventorizacijos byla ir pažyma apie teisinę turto registraciją;</text:span></text:p>
      <text:p text:style-name="P245"><text:span text:style-name="T246">14.7</text:span><text:span text:style-name="T247">. kita informacija, kurios reikia susidariusiai būklei įverti</text:span><text:span text:style-name="T248">nti.</text:span></text:p>
      <text:p text:style-name="P249"><text:span text:style-name="T250">15</text:span><text:span text:style-name="T251">. Bankrutuojančios ir bankrutavusios įmonės prie prašymo atsiskaityti turtu prideda:</text:span></text:p>
      <text:p text:style-name="P252"><text:span text:style-name="T253">15.1</text:span><text:span text:style-name="T254">. kreditorių susirinkimo protokolą dėl atsiskaitymo už skolas biudžetui turtu;</text:span></text:p>
      <text:p text:style-name="P255"><text:span text:style-name="T256">15.2</text:span><text:span text:style-name="T257">. informaciją apie kreditorių finansinius reikalavimus ir jų<text:s/></text:span><text:span text:style-name="T258">tenkinimo eigą;</text:span></text:p>
      <text:p text:style-name="P259"><text:span text:style-name="T260">15.3</text:span><text:span text:style-name="T261">. atsiskaitymo su kreditoriais prognozę;</text:span></text:p>
      <text:p text:style-name="P262"><text:span text:style-name="T263">15.4</text:span><text:span text:style-name="T264">. siūlomo turto aprašymą ir trumpą charakteristiką;</text:span></text:p>
      <text:p text:style-name="P265"><text:span text:style-name="T266">15.5</text:span><text:span text:style-name="T267">. siūlomo perduoti turto perėmėjo sutikimą;</text:span></text:p>
      <text:p text:style-name="P268"><text:span text:style-name="T269">15.6</text:span><text:span text:style-name="T270">. turto vertinimo aktą;</text:span></text:p>
      <text:p text:style-name="P271"><text:span text:style-name="T272">15.7</text:span><text:span text:style-name="T273">. inventorizacijos bylą ir pažymą apie<text:s/></text:span><text:span text:style-name="T274">teisinę turto registraciją.</text:span></text:p>
      <text:p text:style-name="P275"><text:span text:style-name="T276">16</text:span><text:span text:style-name="T277">. Vietos mokesčių administratorius ir Valstybinio socialinio draudimo fondo valdybos teritorinis skyrius, gavę prašymą, per 15 darbo dienų nuo jo gavimo išsiunčia Ūkio ministerijai pažymas apie mokesčio mokėtojo deklaruo</text:span><text:span text:style-name="T278">tus ir nesumokėtus mokesčius iki einamųjų metų sausio 1 d. ir atskirai nurodo juos pagal 1996 m. sausio 1 d. būklę, taip pat delspinigius, apskaičiuotus už šiuos nesumokėtus mokesčius ir kitus mokesčių norminių aktų pažeidimus bei baudas, paskirtas už moke</text:span><text:span text:style-name="T279">sčių norminių aktų pažeidimus (nurodo, už kokius). Pažymoje taip pat nurodoma, kiek mokesčio mokėtojas einamaisiais metais deklaravo mokesčių ir kiek jų sumokėjo.</text:span></text:p>
      <text:p text:style-name="P280"><text:span text:style-name="T281">Nuo prašymo gavimo dienos mokesčių ir sankcijų išieškojimas sustabdomas.</text:span></text:p>
      <text:p text:style-name="P282"><text:span text:style-name="T283">17</text:span><text:span text:style-name="T284">. Gavusi mokes</text:span><text:span text:style-name="T285">čio mokėtojo prašymą, Ūkio ministerija per 15 darbo dienų nuo šios tvarkos 16 punkte nustatytų pažymų gavimo dienos privalo jį išnagrinėti ir pateikti motyvuotus pasiūlymus komisijai.</text:span></text:p>
      <text:p text:style-name="P286"><text:span text:style-name="T287">18</text:span><text:span text:style-name="T288">. Komisija, vadovaudamasi šios tvarkos 3 punkte nurodytais kriteri</text:span><text:span text:style-name="T289">jais bei patvirtintu savo darbo reglamentu, apsvarsto mokesčio mokėtojo prašymą, Ūkio ministerijos pasiūlymus ir per 10 darbo dienų nuo pasiūlymų gavimo pateikia Ūkio ministerijai, savivaldybės tarybai arba Valstybinio socialinio draudimo fondo tarybai išv</text:span><text:span text:style-name="T290">adas, ar tikslinga leisti mokesčio mokėtojui atsiskaityti akcijomis ir (ar) turtu bei atidėti sankcijų mokėjimą. Komisijai svarstant atsiskaitymo su savivaldybės biudžetu klausimą, kviečiami dalyvauti ir šios savivaldybės atstovai.</text:span></text:p>
      <text:p text:style-name="P291"><text:span text:style-name="T292">19</text:span><text:span text:style-name="T293">. Jeigu komisija n</text:span><text:span text:style-name="T294">erekomenduoja leisti atsiskaityti akcijomis ir (ar) turtu, Ūkio ministerija mokesčio mokėtojui išsiunčia motyvuotą paaiškinimą. Po vieną paaiškinimo egzempliorių išsiunčiama vietos mokesčio administratoriui ir Valstybinio socialinio draudimo fondo valdybos</text:span><text:span text:style-name="T295"><text:s/>teritoriniam skyriui.</text:span></text:p>
      <text:p text:style-name="P296"><text:span text:style-name="T297">20</text:span><text:span text:style-name="T298">. Jeigu komisija rekomenduoja leisti atsiskaityti su Lietuvos Respublikos valstybės biudžetu akcijomis ir (ar) turtu, Ūkio ministerija, suderinusi su Finansų ministerija ir ministerija, kurios reguliavimo sričiai priskirta moke</text:span><text:span text:style-name="T299">sčio mokėtojo veiklos rūšis, pateikia Lietuvos Respublikos Vyriausybei atitinkamą nutarimo projektą (kaip numatyta šios tvarkos 10 punkte).</text:span></text:p>
      <text:soft-page-break/>
      <text:p text:style-name="P300">Sprendimą leisti atsiskaityti akcijomis ir (ar) turtu su Valstybinio socialinio draudimo fondo biudžetu priima Valstybinio socialinio draudimo fondo taryba, o su savivaldybės biudžetu – savivaldybės taryba.</text:p>
      <text:p text:style-name="P301"><text:span text:style-name="T302">Jeigu per 2 mėnesius nuo komisijos išvadų pateikimo šios tvarkos 10 punkte nurodytos institucijos nepriima sprendimo leisti atsiskaityti akcijomis ir (ar) turtu, įsi</text:span><text:span text:style-name="T303">skolinimų biudžetui išieškojimas atnaujinamas.</text:span></text:p>
      <text:p text:style-name="P304"><text:span text:style-name="T305">21</text:span><text:span text:style-name="T306">. Mokesčio mokėtojas, vadovaudamasis Lietuvos Respublikos Vyriausybės nutarimu, savivaldybės tarybos sprendimu ar Valstybinio socialinio draudimo fondo tarybos sprendimu, išleidžia akcijas, kurios nomina</text:span><text:span text:style-name="T307">lia verte perduodamos priklausomai nuo mokesčio pobūdžio Lietuvos Respublikos Vyriausybės (savivaldybės) įgaliotai institucijai arba Valstybinio socialinio draudimo fondo valdybai. Akcijų perdavimas įforminamas akcijų pasirašymo sutartimi Lietuvos Respubli</text:span><text:span text:style-name="T308">kos akcinių bendrovių įstatymo 40 straipsnyje nustatyta tvarka.</text:span></text:p>
      <text:p text:style-name="P309"><text:span text:style-name="T310">22</text:span><text:span text:style-name="T311">. Mokesčio mokėtojas, vadovaudamasis Lietuvos Respublikos Vyriausybės nutarimu, savivaldybės tarybos sprendimu ar Valstybinio socialinio draudimo fondo tarybos sprendimu, perduoda turtą<text:s/></text:span><text:span text:style-name="T312">priklausomai nuo mokesčio pobūdžio Lietuvos Respublikos Vyriausybės (savivaldybės) įgaliotai institucijai arba Valstybinio socialinio draudimo fondo valdybai.</text:span></text:p>
      <text:p text:style-name="P313">Perduodamas turtas įvertinamas pagal turto vertės nustatymo principus ir tvarką, nustatytus Lietuvos Respublikos turto ir verslo vertinimo pagrindų įstatyme (Žin., 1999, Nr. 52–1672) ir Turto vertinimo metodikoje, patvirtintoje Lietuvos Respublikos Vyriausybės 1996 m. vasario 14 d. nutarimu Nr. 244 „Dėl Turto vertinimo metodikos“ (Žin., 1996, Nr. 16–426).<text:s/></text:p>
      <text:p text:style-name="P314">Turto vertintoją ir vertinimo metodą pasirenka ir vertinimo išlaidas apmoka mokesčio mokėtojas. Turto vertinimo rezultatus tvirtina komisija.</text:p>
      <text:p text:style-name="P315">Punkto pakeitimai:</text:p>
      <text:p text:style-name="P316"><text:span text:style-name="T317">Nr.<text:s/></text:span><text:a xlink:href="https://www.e-tar.lt/portal/legalAct.html?documentId=TAR.FF2E34153A93" office:target-frame-name="_top" xlink:show="replace"><text:span text:style-name="T318">1389</text:span></text:a><text:span text:style-name="T319">, 1999-12-13, Žin., 1999, Nr. 106-3081 (1999-12-15), i. k. 0991100NUTA00001389</text:span></text:p>
      <text:p text:style-name="Normal"/>
      <text:p text:style-name="P320"><text:span text:style-name="T321">23</text:span><text:span text:style-name="T322">. Jeigu perduodamo turto vertė didesnė negu mokestis, už kurį norima atsiskaityti, skirtumas mokesčio mokėtojui nekompensuojamas.</text:span></text:p>
      <text:p text:style-name="P323"><text:span text:style-name="T324">24</text:span><text:span text:style-name="T325">. Perėmusios joms perduodamas<text:s/></text:span><text:span text:style-name="T326">akcijas ir turtą, kaip numatyta šios tvarkos 21 ir 22 punktuose, Lietuvos Respublikos Vyriausybės (savivaldybės) sprendimu perimti turtą įgaliotos institucijos informuoja apie tai centrinį mokesčio administratorių, kuris, remdamasis įsigaliojusiu Lietuvos<text:s/></text:span><text:span text:style-name="T327">Respublikos Vyriausybės nutarimu arba savivaldybės</text:span><text:span text:style-name="T328"><text:s/></text:span><text:span text:style-name="T329">tarybos sprendimu bei akcijų ir turto perdavimo faktu, priima sprendimą pripažinti mokestines nepriemokas ir sankcijas, už kurias buvo atsiskaityta akcijomis ir (ar) turtu, beviltiškomis ir atleisti nuo jų</text:span><text:span text:style-name="T330">.</text:span></text:p>
      <text:p text:style-name="P331"><text:span text:style-name="T332">25</text:span><text:span text:style-name="T333">. Perdavus Valstybinio socialinio draudimo fondo valdybai akcijas ir (ar) turtą arba atsiskaičius pinigais, sankcijų mokesčio mokėtojui atidėjimo klausimą sprendžia Valstybinio socialinio draudimo fondo taryba.</text:span></text:p>
      <text:p text:style-name="P334"><text:span text:style-name="T335">26</text:span><text:span text:style-name="T336">. Apie tai, kad nurašyti mokesč</text:span><text:span text:style-name="T337">iai ir delspinigiai bei baudos, vietos mokesčio administratorius ir Valstybinio socialinio draudimo fondo valdybos teritorinis skyrius raštu informuoja mokesčio mokėtoją.</text:span></text:p>
      <text:p text:style-name="P338"><text:span text:style-name="T339">______________</text:span></text:p>
      <text:p text:style-name="P340"/>
      <text:soft-page-break/>
      <text:p text:style-name="P341">PATVIRTINTA</text:p>
      <text:p text:style-name="P349">Lietuvos Respublikos<text:s/>Vyriausybės</text:p>
      <text:p text:style-name="P350">1998 m. spalio 13 d. nutarimu Nr. 1218</text:p>
      <text:p text:style-name="P351"/>
      <text:p text:style-name="P352"><text:span text:style-name="T353">Komisija mokesčio mokėtojų prašymams dėl atsiskaitymo akcijomis ir turtu nagrinėti</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V. Junevičius</text:span></text:p>
          </table:table-cell>
          <table:table-cell table:style-name="TableCell363">
            <text:p text:style-name="P364">–</text:p>
          </table:table-cell>
          <table:table-cell table:style-name="TableCell365">
            <text:p text:style-name="Normal"><text:span text:style-name="T366">ūkio viceministras – Įmonių bankroto valdymo departamento prie Ūkio ministerijos direktorius<text:s/></text:span><text:span text:style-name="T367">(komisijos pirmininkas)</text:span></text:p>
          </table:table-cell>
        </table:table-row>
        <table:table-row table:style-name="TableRow368">
          <table:table-cell table:style-name="TableCell369">
            <text:p text:style-name="P370">J. Bekeris<text:s/></text:p>
          </table:table-cell>
          <table:table-cell table:style-name="TableCell371">
            <text:p text:style-name="P372">–</text:p>
          </table:table-cell>
          <table:table-cell table:style-name="TableCell373">
            <text:p text:style-name="P374">Lietuvos pramonininkų konfederacijos atstovas</text:p>
          </table:table-cell>
        </table:table-row>
        <table:table-row table:style-name="TableRow375">
          <table:table-cell table:style-name="TableCell376">
            <text:p text:style-name="P377">G. Geleževičienė<text:s/></text:p>
          </table:table-cell>
          <table:table-cell table:style-name="TableCell378">
            <text:p text:style-name="P379">–</text:p>
          </table:table-cell>
          <table:table-cell table:style-name="TableCell380">
            <text:p text:style-name="P381">Ūkio ministerijos Įmonių finansų skyriaus viršininkė</text:p>
          </table:table-cell>
        </table:table-row>
        <table:table-row table:style-name="TableRow382">
          <table:table-cell table:style-name="TableCell383">
            <text:p text:style-name="P384">A. Gustas<text:s/></text:p>
          </table:table-cell>
          <table:table-cell table:style-name="TableCell385">
            <text:p text:style-name="P386">–</text:p>
          </table:table-cell>
          <table:table-cell table:style-name="TableCell387">
            <text:p text:style-name="P388">Žemės ūkio ministerijos Nuosavybės kooperacijos skyriaus viršininkas – Teisės<text:s/>departamento direktoriaus pavaduotojas</text:p>
          </table:table-cell>
        </table:table-row>
        <table:table-row table:style-name="TableRow389">
          <table:table-cell table:style-name="TableCell390">
            <text:p text:style-name="P391">G. Kraujelienė<text:s/></text:p>
          </table:table-cell>
          <table:table-cell table:style-name="TableCell392">
            <text:p text:style-name="P393">–</text:p>
          </table:table-cell>
          <table:table-cell table:style-name="TableCell394">
            <text:p text:style-name="P395">Finansų ministerijos Biudžeto departamento Įmonių skyriaus viršininkė</text:p>
          </table:table-cell>
        </table:table-row>
        <table:table-row table:style-name="TableRow396">
          <table:table-cell table:style-name="TableCell397">
            <text:p text:style-name="P398">R. Motiejūnienė -</text:p>
          </table:table-cell>
          <table:table-cell table:style-name="TableCell399">
            <text:p text:style-name="P400">–</text:p>
          </table:table-cell>
          <table:table-cell table:style-name="TableCell401">
            <text:p text:style-name="P402">valstybės įmonės Valstybės turto fondo Akcijų valdymo skyriaus viršininkė</text:p>
          </table:table-cell>
        </table:table-row>
        <table:table-row table:style-name="TableRow403">
          <table:table-cell table:style-name="TableCell404">
            <text:p text:style-name="P405">E. Pakalnytė<text:s/></text:p>
          </table:table-cell>
          <table:table-cell table:style-name="TableCell406">
            <text:p text:style-name="P407">–</text:p>
          </table:table-cell>
          <table:table-cell table:style-name="TableCell408">
            <text:p text:style-name="Normal"><text:span text:style-name="T409">Finansų minister</text:span><text:span text:style-name="T410">ijos Pajamų departamento Mokesčių administravimo skyriaus viršininkė</text:span></text:p>
          </table:table-cell>
        </table:table-row>
        <table:table-row table:style-name="TableRow411">
          <table:table-cell table:style-name="TableCell412">
            <text:p text:style-name="P413">B. Rudys<text:s/></text:p>
          </table:table-cell>
          <table:table-cell table:style-name="TableCell414">
            <text:p text:style-name="P415">–</text:p>
          </table:table-cell>
          <table:table-cell table:style-name="TableCell416">
            <text:p text:style-name="P417">Valstybinio socialinio draudimo fondo valdybos Įmokų išieškojimo skyriaus viršininkas</text:p>
          </table:table-cell>
        </table:table-row>
        <table:table-row table:style-name="TableRow418">
          <table:table-cell table:style-name="TableCell419">
            <text:p text:style-name="P420"><text:span text:style-name="T421">A. Degutis</text:span></text:p>
          </table:table-cell>
          <table:table-cell table:style-name="TableCell422">
            <text:p text:style-name="P423">–</text:p>
          </table:table-cell>
          <table:table-cell table:style-name="TableCell424">
            <text:p text:style-name="Normal"><text:span text:style-name="T425">valstybės konsultantas įmonių klausimais</text:span></text:p>
          </table:table-cell>
        </table:table-row>
        <table:table-row table:style-name="TableRow426">
          <table:table-cell table:style-name="TableCell427">
            <text:p text:style-name="P428">D. Trusevičius</text:p>
          </table:table-cell>
          <table:table-cell table:style-name="TableCell429">
            <text:p text:style-name="P430">–</text:p>
          </table:table-cell>
          <table:table-cell table:style-name="TableCell431">
            <text:p text:style-name="P432">Valstybinės<text:s/>mokesčių inspekcijos prie Finansų ministerijos Nepriemokų skyriaus viršininkas</text:p>
          </table:table-cell>
        </table:table-row>
      </table:table>
      <text:p text:style-name="P433">______________</text:p>
      <text:p text:style-name="Normal"/>
      <text:p text:style-name="P434">Priedo pakeitimai:</text:p>
      <text:p text:style-name="P435"><text:span text:style-name="T436">Nr.<text:s/></text:span><text:a xlink:href="https://www.e-tar.lt/portal/legalAct.html?documentId=TAR.64502D3A4F13" office:target-frame-name="_top" xlink:show="replace"><text:span text:style-name="T437">407</text:span></text:a><text:span text:style-name="T438">, 1999-04-13, Žin., 1999, Nr. 35-1033 (1999-04-21),<text:s/></text:span><text:span text:style-name="T439">i. k. 0991100NUTA00000407</text:span></text:p>
      <text:p text:style-name="P440"><text:span text:style-name="T441">Nr.<text:s/></text:span><text:a xlink:href="https://www.e-tar.lt/portal/legalAct.html?documentId=TAR.20BCB9426160" office:target-frame-name="_top" xlink:show="replace"><text:span text:style-name="T442">833</text:span></text:a><text:span text:style-name="T443">, 1999-07-19, Žin., 1999, Nr. 64-2080 (1999-07-23), i. k. 0991100NUTA00000833</text:span></text:p>
      <text:p text:style-name="Normal"/>
      <text:p text:style-name="P444"/>
      <text:p text:style-name="P445"/>
      <text:p text:style-name="P446"><text:span text:style-name="T447">Pakeitimai:</text:span></text:p>
      <text:p text:style-name="P448"/>
      <text:p text:style-name="P449"><text:span text:style-name="T450">1.</text:span></text:p>
      <text:p text:style-name="P451"><text:span text:style-name="T452">Lietuvos Respublikos Vyriausybė, Nutarimas</text:span></text:p>
      <text:p text:style-name="P453"><text:span text:style-name="T454">Nr.<text:s/></text:span><text:a xlink:href="https://www.e-tar.lt/portal/legalAct.html?documentId=TAR.64502D3A4F13" office:target-frame-name="_top" xlink:show="replace"><text:span text:style-name="T455">407</text:span></text:a><text:span text:style-name="T456">, 1999-04-13, Žin., 1999, Nr. 35-1033 (1999-04-21), i. k. 0991100NUTA00000407</text:span></text:p>
      <text:p text:style-name="P457"><text:span text:style-name="T458">Dėl Lietuvos Respublikos Vyriausybės 1998 m. spalio 13 d. nutarimo Nr. 1218 "Dėl mokesčio</text:span><text:span text:style-name="T459"><text:s/>mokėtojų atsiskaitymo su valstybės (savivaldybės) biudžetu ir fondais bei Valstybinio socialinio draudimo fondo biudžetu akcijomis ir turtu tvarkos" dalinio pakeitimo</text:span></text:p>
      <text:p text:style-name="P460"/>
      <text:p text:style-name="P461"><text:span text:style-name="T462">2.</text:span></text:p>
      <text:p text:style-name="P463"><text:span text:style-name="T464">Lietuvos Respublikos Vyriausybė, Nutarimas</text:span></text:p>
      <text:p text:style-name="P465"><text:span text:style-name="T466">Nr.<text:s/></text:span><text:a xlink:href="https://www.e-tar.lt/portal/legalAct.html?documentId=TAR.20BCB9426160" office:target-frame-name="_top" xlink:show="replace"><text:span text:style-name="T467">833</text:span></text:a><text:span text:style-name="T468">, 1999-07-19, Žin., 1999, Nr. 64-2080 (1999-07-23), i. k. 0991100NUTA00000833</text:span></text:p>
      <text:p text:style-name="P469"><text:span text:style-name="T470">Dėl Lietuvos Respublikos Vyriausybės 1998 m. spalio 13 d. nutarimo Nr. 1218 "Dėl mokesčio mokėtojų atsiskaitymo su valstybės (savi</text:span><text:span text:style-name="T471">valdybės) biudžetu ir fondais bei Valstybinio socialinio draudimo fondo biudžetu akcijomis ir turtu tvarkos" dalinio pakeitimo</text:span></text:p>
      <text:p text:style-name="P472"/>
      <text:p text:style-name="P473"><text:span text:style-name="T474">3.</text:span></text:p>
      <text:p text:style-name="P475"><text:span text:style-name="T476">Lietuvos Respublikos Vyriausybė, Nutarimas</text:span></text:p>
      <text:p text:style-name="P477"><text:span text:style-name="T478">Nr.<text:s/></text:span><text:a xlink:href="https://www.e-tar.lt/portal/legalAct.html?documentId=TAR.FF2E34153A93" office:target-frame-name="_top" xlink:show="replace"><text:span text:style-name="T479">1389</text:span></text:a><text:span text:style-name="T480">, 1999-12-13, Žin., 1999, Nr. 106-3081 (1999-12-15), i. k. 0991100NUTA00001389</text:span></text:p>
      <text:p text:style-name="P481"><text:span text:style-name="T482">Dėl įgaliojimų suteikimo įgyvendinant Lietuvos Respublikos turto ir verslo vertinimo pagrindų</text:span><text:span text:style-name="T483"><text:s/>įstatymą</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4</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21T12:53:00Z</meta:creation-date>
    <dc:date>2022-04-21T12:53:00Z</dc:date>
    <meta:template xlink:href="Normal.dotm" xlink:type="simple"/>
    <meta:editing-cycles>2</meta:editing-cycles>
    <meta:editing-duration>PT0S</meta:editing-duration>
    <meta:document-statistic meta:page-count="11" meta:paragraph-count="153" meta:word-count="2069" meta:character-count="16920" meta:row-count="294" meta:non-whitespace-character-count="15004"/>
  </office:meta>
</office:document-meta>
</file>