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T2" style:parent-style-name="DefaultParagraphFont" style:family="text">
      <style:text-properties fo:font-size="11pt" style:font-size-asian="11pt" style:font-size-complex="11pt"/>
    </style:style>
    <style:style style:name="T3" style:parent-style-name="Hyperlink" style:family="text">
      <style:text-properties fo:font-size="11pt" style:font-size-asian="11pt" style:font-size-complex="11pt"/>
    </style:style>
    <style:style style:name="P4" style:parent-style-name="ISTATYMAS" style:family="paragraph">
      <style:paragraph-properties fo:text-align="start"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Bodytext" style:family="paragraph">
      <style:paragraph-properties fo:text-align="center" fo:line-height="117%" fo:text-indent="-0.125in"/>
      <style:text-properties fo:font-size="11pt" style:font-size-asian="11pt" style:font-size-complex="11pt"/>
    </style:style>
    <style:style style:name="P9" style:parent-style-name="Pavadinimas1" style:family="paragraph">
      <style:paragraph-properties fo:text-align="center" fo:line-height="117%" fo:margin-left="0in" fo:text-indent="-0.125in">
        <style:tab-stops/>
      </style:paragraph-properties>
    </style:style>
    <style:style style:name="P10" style:parent-style-name="Bodytext" style:family="paragraph">
      <style:paragraph-properties fo:text-align="center" fo:line-height="117%" fo:text-indent="-0.125in"/>
      <style:text-properties fo:font-size="11pt" style:font-size-asian="11pt" style:font-size-complex="11pt"/>
    </style:style>
    <style:style style:name="P11" style:parent-style-name="ISTATYMAS" style:family="paragraph">
      <style:paragraph-properties fo:line-height="117%"/>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Bodytext" style:family="paragraph">
      <style:paragraph-properties fo:line-height="117%"/>
      <style:text-properties fo:font-size="11pt" style:font-size-asian="11pt" style:font-size-complex="11pt"/>
    </style:style>
    <style:style style:name="P14" style:parent-style-name="Bodytext" style:family="paragraph">
      <style:paragraph-properties fo:line-height="117%"/>
      <style:text-properties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Bodytext" style:family="paragraph">
      <style:paragraph-properties fo:line-height="117%"/>
      <style:text-properties fo:font-size="11pt" style:font-size-asian="11pt" style:font-size-complex="11pt"/>
    </style:style>
    <style:style style:name="P20" style:parent-style-name="Bodytext" style:family="paragraph">
      <style:paragraph-properties fo:line-height="117%"/>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Prezidentas" style:family="paragraph">
      <style:paragraph-properties fo:line-height="117%"/>
      <style:text-properties fo:font-size="11pt" style:font-size-asian="11pt" style:font-size-complex="11pt"/>
    </style:style>
    <style:style style:name="P24"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5"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6"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7"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8" style:parent-style-name="Bodytext" style:family="paragraph">
      <style:paragraph-properties fo:line-height="117%"/>
      <style:text-properties fo:font-size="11pt" style:font-size-asian="11pt" style:font-size-complex="11pt"/>
    </style:style>
    <style:style style:name="P29" style:parent-style-name="CentrBold" style:family="paragraph">
      <style:paragraph-properties fo:line-height="117%"/>
      <style:text-properties fo:font-size="11pt" style:font-size-asian="11pt" style:font-size-complex="11pt"/>
    </style:style>
    <style:style style:name="P30" style:parent-style-name="CentrBold" style:family="paragraph">
      <style:paragraph-properties fo:line-height="117%"/>
      <style:text-properties fo:font-size="11pt" style:font-size-asian="11pt" style:font-size-complex="11pt"/>
    </style:style>
    <style:style style:name="P31" style:parent-style-name="CentrBold" style:family="paragraph">
      <style:paragraph-properties fo:line-height="117%"/>
      <style:text-properties fo:font-size="11pt" style:font-size-asian="11pt" style:font-size-complex="11pt"/>
    </style:style>
    <style:style style:name="P32" style:parent-style-name="CentrBold" style:family="paragraph">
      <style:paragraph-properties fo:line-height="117%"/>
      <style:text-properties fo:font-size="11pt" style:font-size-asian="11pt" style:font-size-complex="11pt"/>
    </style:style>
    <style:style style:name="P33" style:parent-style-name="Bodytext" style:family="paragraph">
      <style:paragraph-properties fo:line-height="117%"/>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Bodytext" style:family="paragraph">
      <style:paragraph-properties fo:line-height="117%"/>
      <style:text-properties fo:font-size="11pt" style:font-size-asian="11pt" style:font-size-complex="11pt"/>
    </style:style>
    <style:style style:name="P44" style:parent-style-name="Bodytext" style:family="paragraph">
      <style:paragraph-properties fo:line-height="117%"/>
      <style:text-properties fo:font-size="11pt" style:font-size-asian="11pt" style:font-size-complex="11pt"/>
    </style:style>
    <style:style style:name="P45" style:parent-style-name="CentrBold" style:family="paragraph">
      <style:paragraph-properties fo:line-height="117%"/>
      <style:text-properties fo:font-size="11pt" style:font-size-asian="11pt" style:font-size-complex="11pt"/>
    </style:style>
    <style:style style:name="P46" style:parent-style-name="CentrBold"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text-properties fo:font-size="11pt" style:font-size-asian="11pt" style:font-size-complex="11pt"/>
    </style:style>
    <style:style style:name="P52" style:parent-style-name="Bodytext" style:family="paragraph">
      <style:paragraph-properties fo:line-height="117%"/>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style:text-properties fo:font-size="11pt" style:font-size-asian="11pt" style:font-size-complex="11pt"/>
    </style:style>
    <style:style style:name="P56" style:parent-style-name="Bodytext" style:family="paragraph">
      <style:paragraph-properties fo:line-height="117%"/>
      <style:text-properties fo:font-size="11pt" style:font-size-asian="11pt" style:font-size-complex="11pt"/>
    </style:style>
    <style:style style:name="P57" style:parent-style-name="Bodytext" style:family="paragraph">
      <style:paragraph-properties fo:line-height="117%"/>
      <style:text-properties fo:font-size="11pt" style:font-size-asian="11pt" style:font-size-complex="11pt"/>
    </style:style>
    <style:style style:name="P58" style:parent-style-name="Bodytext" style:family="paragraph">
      <style:paragraph-properties fo:line-height="117%"/>
      <style:text-properties fo:font-size="11pt" style:font-size-asian="11pt" style:font-size-complex="11pt"/>
    </style:style>
    <style:style style:name="P59" style:parent-style-name="Bodytext" style:family="paragraph">
      <style:paragraph-properties fo:line-height="117%"/>
      <style:text-properties fo:font-size="11pt" style:font-size-asian="11pt" style:font-size-complex="11pt"/>
    </style:style>
    <style:style style:name="P60" style:parent-style-name="Bodytext" style:family="paragraph">
      <style:paragraph-properties fo:line-height="117%"/>
      <style:text-properties fo:font-size="11pt" style:font-size-asian="11pt" style:font-size-complex="11pt"/>
    </style:style>
    <style:style style:name="P61" style:parent-style-name="Bodytext" style:family="paragraph">
      <style:paragraph-properties fo:line-height="117%"/>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style:font-style-complex="italic"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CentrBold" style:family="paragraph">
      <style:paragraph-properties fo:line-height="117%"/>
      <style:text-properties fo:font-size="11pt" style:font-size-asian="11pt" style:font-size-complex="11pt"/>
    </style:style>
    <style:style style:name="P73" style:parent-style-name="Bodytext" style:family="paragraph">
      <style:paragraph-properties fo:line-height="117%"/>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Bodytext" style:family="paragraph">
      <style:paragraph-properties fo:line-height="117%"/>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CentrBold"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style:text-properties fo:font-size="11pt" style:font-size-asian="11pt" style:font-size-complex="11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Bodytext" style:family="paragraph">
      <style:paragraph-properties fo:line-height="117%"/>
      <style:text-properties fo:font-size="11pt" style:font-size-asian="11pt" style:font-size-complex="11pt"/>
    </style:style>
    <style:style style:name="P92" style:parent-style-name="CentrBold" style:family="paragraph">
      <style:paragraph-properties fo:line-height="117%"/>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CentrBold" style:family="paragraph">
      <style:paragraph-properties fo:line-height="117%"/>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Normal" style:family="paragraph">
      <style:paragraph-properties style:text-autospace="none"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fo:language="lt" fo:country="LT"/>
    </style:style>
    <style:style style:name="T113" style:parent-style-name="DefaultParagraphFont" style:family="text">
      <style:text-properties fo:color="#000000" style:text-position="super 68.1%" fo:font-size="11pt" style:font-size-asian="11pt" style:font-size-complex="11pt" fo:language="lt" fo:country="LT"/>
    </style:style>
    <style:style style:name="T114" style:parent-style-name="DefaultParagraphFont" style:family="text">
      <style:text-properties fo:color="#000000" fo:font-size="11pt" style:font-size-asian="11pt" style:font-size-complex="11pt" fo:language="lt" fo:country="LT"/>
    </style:style>
    <style:style style:name="T115" style:parent-style-name="DefaultParagraphFont" style:family="text">
      <style:text-properties fo:color="#000000" fo:letter-spacing="-0.0006in" fo:font-size="11pt" style:font-size-asian="11pt" style:font-size-complex="11pt" fo:language="lt" fo:country="LT"/>
    </style:style>
    <style:style style:name="P116" style:parent-style-name="Bodytext" style:family="paragraph">
      <style:paragraph-properties fo:line-height="117%"/>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Bodytext" style:family="paragraph">
      <style:paragraph-properties fo:line-height="117%" fo:text-indent="0in"/>
      <style:text-properties fo:font-style="italic" style:font-style-asian="italic"/>
    </style:style>
    <style:style style:name="T125" style:parent-style-name="DefaultParagraphFont" style:family="text">
      <style:text-properties fo:font-style="italic" style:font-style-asian="italic" fo:font-size="10pt" style:font-size-asian="10pt" style:font-size-complex="10pt" fo:language="lt" fo:country="LT"/>
    </style:style>
    <style:style style:name="T126" style:parent-style-name="Hyperlink" style:family="text">
      <style:text-properties fo:font-style="italic" style:font-style-asian="italic" fo:font-size="10pt" style:font-size-asian="10pt" style:font-size-complex="10pt" fo:language="lt" fo:country="LT"/>
    </style:style>
    <style:style style:name="T127" style:parent-style-name="DefaultParagraphFont" style:family="text">
      <style:text-properties fo:font-style="italic" style:font-style-asian="italic" fo:font-size="10pt" style:font-size-asian="10pt" style:font-size-complex="10pt" fo:language="lt" fo:country="LT"/>
    </style:style>
    <style:style style:name="P128" style:parent-style-name="Bodytext" style:family="paragraph">
      <style:paragraph-properties fo:line-height="117%" fo:text-indent="0in"/>
      <style:text-properties fo:font-style="italic" style:font-style-asian="italic"/>
    </style:style>
    <style:style style:name="T129" style:parent-style-name="DefaultParagraphFont" style:family="text">
      <style:text-properties fo:font-style="italic" style:font-style-asian="italic" fo:font-size="10pt" style:font-size-asian="10pt" style:font-size-complex="10pt" fo:language="lt" fo:country="LT"/>
    </style:style>
    <style:style style:name="T130" style:parent-style-name="Hyperlink" style:family="text">
      <style:text-properties fo:font-style="italic" style:font-style-asian="italic" fo:font-size="10pt" style:font-size-asian="10pt" style:font-size-complex="10pt" fo:language="lt" fo:country="LT"/>
    </style:style>
    <style:style style:name="T131" style:parent-style-name="DefaultParagraphFont" style:family="text">
      <style:text-properties fo:font-style="italic" style:font-style-asian="italic" fo:font-size="10pt" style:font-size-asian="10pt" style:font-size-complex="10pt" fo:language="lt" fo:country="L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style:style>
    <style:style style:name="P135" style:parent-style-name="Bodytext" style:family="paragraph">
      <style:paragraph-properties fo:line-height="117%"/>
      <style:text-properties fo:font-size="11pt" style:font-size-asian="11pt" style:font-size-complex="11pt"/>
    </style:style>
    <style:style style:name="P136" style:parent-style-name="Bodytext" style:family="paragraph">
      <style:paragraph-properties fo:line-height="117%"/>
      <style:text-properties fo:font-size="11pt" style:font-size-asian="11pt" style:font-size-complex="11pt"/>
    </style:style>
    <style:style style:name="P137" style:parent-style-name="Bodytext" style:family="paragraph">
      <style:paragraph-properties fo:line-height="117%"/>
      <style:text-properties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17%"/>
      <style:text-properties fo:font-size="11pt" style:font-size-asian="11pt" style:font-size-complex="11pt"/>
    </style:style>
    <style:style style:name="P144" style:parent-style-name="Bodytext" style:family="paragraph">
      <style:paragraph-properties fo:line-height="117%"/>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CentrBold" style:family="paragraph">
      <style:paragraph-properties fo:line-height="117%"/>
      <style:text-properties fo:font-size="11pt" style:font-size-asian="11pt" style:font-size-complex="11pt"/>
    </style:style>
    <style:style style:name="P148" style:parent-style-name="MAZAS" style:family="paragraph">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text-properties fo:font-size="11pt" style:font-size-asian="11pt" style:font-size-complex="11pt"/>
    </style:style>
    <style:style style:name="P152" style:parent-style-name="Bodytext"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CentrBold" style:family="paragraph">
      <style:paragraph-properties fo:line-height="117%"/>
      <style:text-properties fo:font-size="11pt" style:font-size-asian="11pt" style:font-size-complex="11pt"/>
    </style:style>
    <style:style style:name="P155" style:parent-style-name="MAZAS" style:family="paragraph">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Bodytext" style:family="paragraph">
      <style:paragraph-properties fo:line-height="117%"/>
      <style:text-properties fo:font-size="11pt" style:font-size-asian="11pt" style:font-size-complex="11pt"/>
    </style:style>
    <style:style style:name="P159" style:parent-style-name="Bodytext" style:family="paragraph">
      <style:paragraph-properties fo:line-height="117%"/>
      <style:text-properties fo:font-size="11pt" style:font-size-asian="11pt" style:font-size-complex="11pt"/>
    </style:style>
    <style:style style:name="P160" style:parent-style-name="Bodytext" style:family="paragraph">
      <style:paragraph-properties fo:line-height="117%"/>
      <style:text-properties fo:font-size="11pt" style:font-size-asian="11pt" style:font-size-complex="11pt"/>
    </style:style>
    <style:style style:name="P161" style:parent-style-name="Bodytext" style:family="paragraph">
      <style:paragraph-properties fo:line-height="117%"/>
      <style:text-properties fo:font-size="11pt" style:font-size-asian="11pt" style:font-size-complex="11pt"/>
    </style:style>
    <style:style style:name="P162" style:parent-style-name="Bodytext" style:family="paragraph">
      <style:paragraph-properties fo:line-height="117%"/>
      <style:text-properties fo:font-size="11pt" style:font-size-asian="11pt" style:font-size-complex="11pt"/>
    </style:style>
    <style:style style:name="P163" style:parent-style-name="Bodytext" style:family="paragraph">
      <style:paragraph-properties fo:line-height="117%"/>
    </style:style>
    <style:style style:name="T164" style:parent-style-name="DefaultParagraphFont" style:family="text">
      <style:text-properties fo:letter-spacing="-0.0006in" fo:font-size="11pt" style:font-size-asian="11pt" style:font-size-complex="11pt"/>
    </style:style>
    <style:style style:name="P165" style:parent-style-name="MAZAS" style:family="paragraph">
      <style:text-properties fo:font-size="11pt" style:font-size-asian="11pt" style:font-size-complex="11pt"/>
    </style:style>
    <style:style style:name="P166" style:parent-style-name="CentrBold" style:family="paragraph">
      <style:paragraph-properties fo:line-height="117%"/>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P169" style:parent-style-name="MAZAS" style:family="paragraph">
      <style:text-properties fo:font-size="11pt" style:font-size-asian="11pt" style:font-size-complex="11pt"/>
    </style:style>
    <style:style style:name="P170" style:parent-style-name="Bodytext" style:family="paragraph">
      <style:paragraph-properties fo:line-height="117%"/>
      <style:text-properties fo:font-size="11pt" style:font-size-asian="11pt" style:font-size-complex="11pt"/>
    </style:style>
    <style:style style:name="P171" style:parent-style-name="Bodytext" style:family="paragraph">
      <style:paragraph-properties fo:line-height="117%"/>
    </style:style>
    <style:style style:name="T172" style:parent-style-name="DefaultParagraphFont" style:family="text">
      <style:text-properties fo:letter-spacing="-0.0013in" fo:font-size="11pt" style:font-size-asian="11pt" style:font-size-complex="11pt"/>
    </style:style>
    <style:style style:name="T173" style:parent-style-name="DefaultParagraphFont" style:family="text">
      <style:text-properties fo:font-style="italic" style:font-style-asian="italic" style:font-style-complex="italic" fo:letter-spacing="-0.0013in" fo:font-size="11pt" style:font-size-asian="11pt" style:font-size-complex="11pt"/>
    </style:style>
    <style:style style:name="T174" style:parent-style-name="DefaultParagraphFont" style:family="text">
      <style:text-properties fo:letter-spacing="-0.0013in" fo:font-size="11pt" style:font-size-asian="11pt" style:font-size-complex="11pt"/>
    </style:style>
    <style:style style:name="P175" style:parent-style-name="Bodytext" style:family="paragraph">
      <style:paragraph-properties fo:line-height="117%"/>
      <style:text-properties fo:letter-spacing="-0.0013in" fo:font-size="11pt" style:font-size-asian="11pt" style:font-size-complex="11pt"/>
    </style:style>
    <style:style style:name="P176" style:parent-style-name="CentrBold" style:family="paragraph">
      <style:paragraph-properties fo:line-height="117%"/>
      <style:text-properties fo:font-size="11pt" style:font-size-asian="11pt" style:font-size-complex="11pt"/>
    </style:style>
    <style:style style:name="P177" style:parent-style-name="CentrBold" style:family="paragraph">
      <style:paragraph-properties fo:line-height="117%"/>
      <style:text-properties fo:font-size="11pt" style:font-size-asian="11pt" style:font-size-complex="11pt"/>
    </style:style>
    <style:style style:name="P178" style:parent-style-name="MAZAS" style:family="paragraph">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Bodytext" style:family="paragraph">
      <style:paragraph-properties fo:line-height="117%"/>
      <style:text-properties fo:font-size="11pt" style:font-size-asian="11pt" style:font-size-complex="11pt"/>
    </style:style>
    <style:style style:name="P182" style:parent-style-name="Bodytext" style:family="paragraph">
      <style:paragraph-properties fo:line-height="117%"/>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 style:family="paragraph">
      <style:paragraph-properties fo:line-height="117%"/>
      <style:text-properties fo:font-size="11pt" style:font-size-asian="11pt" style:font-size-complex="11pt"/>
    </style:style>
    <style:style style:name="P187" style:parent-style-name="CentrBold" style:family="paragraph">
      <style:paragraph-properties fo:line-height="117%"/>
      <style:text-properties fo:font-size="11pt" style:font-size-asian="11pt" style:font-size-complex="11pt"/>
    </style:style>
    <style:style style:name="P188" style:parent-style-name="Bodytext" style:family="paragraph">
      <style:paragraph-properties fo:line-height="117%"/>
      <style:text-properties fo:font-size="11pt" style:font-size-asian="11pt" style:font-size-complex="11pt"/>
    </style:style>
    <style:style style:name="P189" style:parent-style-name="Bodytext" style:family="paragraph">
      <style:paragraph-properties fo:line-height="117%"/>
      <style:text-properties fo:font-size="11pt" style:font-size-asian="11pt" style:font-size-complex="11pt"/>
    </style:style>
    <style:style style:name="P190" style:parent-style-name="Bodytext" style:family="paragraph">
      <style:paragraph-properties fo:line-height="117%"/>
      <style:text-properties fo:font-size="11pt" style:font-size-asian="11pt" style:font-size-complex="11pt"/>
    </style:style>
    <style:style style:name="P191" style:parent-style-name="Bodytext" style:family="paragraph">
      <style:paragraph-properties fo:line-height="117%"/>
      <style:text-properties fo:font-size="11pt" style:font-size-asian="11pt" style:font-size-complex="11pt"/>
    </style:style>
    <style:style style:name="P192" style:parent-style-name="CentrBold" style:family="paragraph">
      <style:paragraph-properties fo:line-height="117%"/>
      <style:text-properties fo:font-size="11pt" style:font-size-asian="11pt" style:font-size-complex="11pt"/>
    </style:style>
    <style:style style:name="P193" style:parent-style-name="CentrBold" style:family="paragraph">
      <style:paragraph-properties fo:line-height="117%"/>
      <style:text-properties fo:font-size="11pt" style:font-size-asian="11pt" style:font-size-complex="11pt"/>
    </style:style>
    <style:style style:name="P194" style:parent-style-name="Bodytext" style:family="paragraph">
      <style:paragraph-properties fo:line-height="117%"/>
      <style:text-properties fo:font-size="11pt" style:font-size-asian="11pt" style:font-size-complex="11pt"/>
    </style:style>
    <style:style style:name="P195" style:parent-style-name="Bodytext" style:family="paragraph">
      <style:paragraph-properties fo:line-height="117%"/>
      <style:text-properties fo:font-size="11pt" style:font-size-asian="11pt" style:font-size-complex="11pt"/>
    </style:style>
    <style:style style:name="P196" style:parent-style-name="Bodytext" style:family="paragraph">
      <style:paragraph-properties fo:line-height="117%"/>
      <style:text-properties fo:font-size="11pt" style:font-size-asian="11pt" style:font-size-complex="11pt"/>
    </style:style>
    <style:style style:name="P197" style:parent-style-name="Bodytext" style:family="paragraph">
      <style:paragraph-properties fo:line-height="117%"/>
      <style:text-properties fo:font-size="11pt" style:font-size-asian="11pt" style:font-size-complex="11pt"/>
    </style:style>
    <style:style style:name="P198" style:parent-style-name="Linija" style:family="paragraph">
      <style:paragraph-properties fo:line-height="117%"/>
      <style:text-properties fo:font-size="11pt" style:font-size-asian="11pt" style:font-size-complex="11pt"/>
    </style:style>
    <style:style style:name="P199" style:parent-style-name="Bodytext" style:family="paragraph">
      <style:paragraph-properties fo:line-height="117%"/>
      <style:text-properties fo:font-size="11pt" style:font-size-asian="11pt" style:font-size-complex="11pt"/>
    </style:style>
    <style:style style:name="P200" style:parent-style-name="Patvirtinta" style:family="paragraph">
      <style:paragraph-properties fo:line-height="117%"/>
      <style:text-properties fo:font-size="11pt" style:font-size-asian="11pt" style:font-size-complex="11pt"/>
    </style:style>
    <style:style style:name="P201" style:parent-style-name="Patvirtinta" style:family="paragraph">
      <style:paragraph-properties fo:line-height="117%"/>
      <style:text-properties fo:font-size="11pt" style:font-size-asian="11pt" style:font-size-complex="11pt"/>
    </style:style>
    <style:style style:name="P202" style:parent-style-name="Patvirtinta" style:family="paragraph">
      <style:paragraph-properties fo:line-height="117%"/>
      <style:text-properties fo:font-size="11pt" style:font-size-asian="11pt" style:font-size-complex="11pt"/>
    </style:style>
    <style:style style:name="P203" style:parent-style-name="Patvirtinta" style:family="paragraph">
      <style:paragraph-properties fo:line-height="117%"/>
      <style:text-properties fo:font-size="11pt" style:font-size-asian="11pt" style:font-size-complex="11pt"/>
    </style:style>
    <style:style style:name="P204" style:parent-style-name="MAZAS" style:family="paragraph">
      <style:text-properties fo:font-size="11pt" style:font-size-asian="11pt" style:font-size-complex="11pt"/>
    </style:style>
    <style:style style:name="P205" style:parent-style-name="CentrBold" style:family="paragraph">
      <style:paragraph-properties fo:line-height="117%"/>
      <style:text-properties fo:font-size="11pt" style:font-size-asian="11pt" style:font-size-complex="11pt"/>
    </style:style>
    <style:style style:name="P206" style:parent-style-name="MAZAS" style:family="paragraph">
      <style:text-properties fo:font-size="11pt" style:font-size-asian="11pt" style:font-size-complex="11pt"/>
    </style:style>
    <style:style style:name="TableColumn208" style:family="table-column">
      <style:table-column-properties style:column-width="3.5444in" style:use-optimal-column-width="false"/>
    </style:style>
    <style:style style:name="TableColumn209" style:family="table-column">
      <style:table-column-properties style:column-width="3.25in" style:use-optimal-column-width="false"/>
    </style:style>
    <style:style style:name="Table207" style:family="table">
      <style:table-properties style:width="6.7944in" fo:margin-left="0.075in" table:align="lef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BasicParagraph" style:family="paragraph">
      <style:paragraph-properties fo:text-align="center"/>
      <style:text-properties fo:font-size="11pt" style:font-size-asian="11pt" style:font-size-complex="11pt"/>
    </style:style>
    <style:style style:name="P213" style:parent-style-name="BasicParagraph"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0395in" fo:padding-left="0.075in" fo:padding-bottom="0.0395in" fo:padding-right="0.075in"/>
    </style:style>
    <style:style style:name="P215" style:parent-style-name="BasicParagraph" style:family="paragraph">
      <style:paragraph-properties fo:text-align="center"/>
      <style:text-properties fo:font-size="11pt" style:font-size-asian="11pt" style:font-size-complex="11pt"/>
    </style:style>
    <style:style style:name="P216" style:parent-style-name="BasicParagraph" style:family="paragraph">
      <style:paragraph-properties fo:text-align="center"/>
      <style:text-properties fo:font-size="11pt" style:font-size-asian="11pt" style:font-size-complex="11pt"/>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BasicParagraph" style:family="paragraph">
      <style:paragraph-properties fo:text-align="justify"/>
      <style:text-properties fo:font-size="11pt" style:font-size-asian="11pt" style:font-size-complex="11pt"/>
    </style:style>
    <style:style style:name="P220" style:parent-style-name="BasicParagraph" style:family="paragraph">
      <style:paragraph-properties fo:text-align="justify"/>
      <style:text-properties fo:font-size="11pt" style:font-size-asian="11pt" style:font-size-complex="11pt"/>
    </style:style>
    <style:style style:name="TableCell221" style:family="table-cell">
      <style:table-cell-properties fo:border="0.0069in solid #000000" fo:padding-top="0.0395in" fo:padding-left="0.075in" fo:padding-bottom="0.0395in" fo:padding-right="0.075in"/>
    </style:style>
    <style:style style:name="P222" style:parent-style-name="BasicParagraph" style:family="paragraph">
      <style:paragraph-properties fo:text-align="justify"/>
      <style:text-properties fo:font-size="11pt" style:font-size-asian="11pt" style:font-size-complex="11pt"/>
    </style:style>
    <style:style style:name="P223" style:parent-style-name="BasicParagraph" style:family="paragraph">
      <style:paragraph-properties fo:text-align="justify"/>
      <style:text-properties fo:font-size="11pt" style:font-size-asian="11pt" style:font-size-complex="11p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BasicParagraph" style:family="paragraph">
      <style:paragraph-properties fo:text-align="justify"/>
      <style:text-properties fo:font-size="11pt" style:font-size-asian="11pt" style:font-size-complex="11pt"/>
    </style:style>
    <style:style style:name="P227" style:parent-style-name="BasicParagraph" style:family="paragraph">
      <style:paragraph-properties fo:text-align="justify"/>
      <style:text-properties fo:font-size="11pt" style:font-size-asian="11pt" style:font-size-complex="11pt"/>
    </style:style>
    <style:style style:name="TableCell228" style:family="table-cell">
      <style:table-cell-properties fo:border="0.0069in solid #000000" fo:padding-top="0.0395in" fo:padding-left="0.075in" fo:padding-bottom="0.0395in" fo:padding-right="0.075in"/>
    </style:style>
    <style:style style:name="P229" style:parent-style-name="BasicParagraph" style:family="paragraph">
      <style:paragraph-properties fo:text-align="justify"/>
      <style:text-properties fo:font-size="11pt" style:font-size-asian="11pt" style:font-size-complex="11pt"/>
    </style:style>
    <style:style style:name="P230" style:parent-style-name="BasicParagraph" style:family="paragraph">
      <style:paragraph-properties fo:text-align="justify"/>
      <style:text-properties fo:font-size="11pt" style:font-size-asian="11pt" style:font-size-complex="11pt"/>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BasicParagraph" style:family="paragraph">
      <style:paragraph-properties fo:text-align="justify"/>
      <style:text-properties fo:font-size="11pt" style:font-size-asian="11pt" style:font-size-complex="11pt"/>
    </style:style>
    <style:style style:name="P234" style:parent-style-name="BasicParagraph"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0395in" fo:padding-left="0.075in" fo:padding-bottom="0.0395in" fo:padding-right="0.075in"/>
    </style:style>
    <style:style style:name="P236" style:parent-style-name="BasicParagraph" style:family="paragraph">
      <style:paragraph-properties fo:text-align="justify"/>
      <style:text-properties fo:font-size="11pt" style:font-size-asian="11pt" style:font-size-complex="11pt"/>
    </style:style>
    <style:style style:name="P237" style:parent-style-name="BasicParagraph" style:family="paragraph">
      <style:paragraph-properties fo:text-align="justify"/>
      <style:text-properties fo:font-size="11pt" style:font-size-asian="11pt" style:font-size-complex="11p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BasicParagraph" style:family="paragraph">
      <style:paragraph-properties fo:text-align="justify"/>
      <style:text-properties fo:font-size="11pt" style:font-size-asian="11pt" style:font-size-complex="11pt"/>
    </style:style>
    <style:style style:name="P241" style:parent-style-name="BasicParagraph"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0395in" fo:padding-left="0.075in" fo:padding-bottom="0.0395in" fo:padding-right="0.075in"/>
    </style:style>
    <style:style style:name="P243" style:parent-style-name="BasicParagraph" style:family="paragraph">
      <style:paragraph-properties fo:text-align="justify"/>
      <style:text-properties fo:font-size="11pt" style:font-size-asian="11pt" style:font-size-complex="11pt"/>
    </style:style>
    <style:style style:name="P244" style:parent-style-name="BasicParagraph" style:family="paragraph">
      <style:paragraph-properties fo:text-align="justify"/>
      <style:text-properties fo:font-size="11pt" style:font-size-asian="11pt" style:font-size-complex="11pt"/>
    </style:style>
    <style:style style:name="P245" style:parent-style-name="Bodytext" style:family="paragraph">
      <style:paragraph-properties fo:line-height="117%"/>
      <style:text-properties fo:font-size="11pt" style:font-size-asian="11pt" style:font-size-complex="11pt"/>
    </style:style>
    <style:style style:name="P246" style:parent-style-name="Linija" style:family="paragraph">
      <style:paragraph-properties fo:line-height="117%"/>
      <style:text-properties fo:font-size="11pt" style:font-size-asian="11pt" style:font-size-complex="11pt"/>
    </style:style>
    <style:style style:name="P247" style:parent-style-name="Normal" style:family="paragraph">
      <style:text-properties fo:font-size="10pt" style:font-size-asian="10pt" style:font-size-complex="11pt" fo:language="lt" fo:country="LT"/>
    </style:style>
    <style:style style:name="P248" style:parent-style-name="Normal" style:family="paragraph">
      <style:text-properties fo:font-size="10pt" style:font-size-asian="10pt" style:font-size-complex="11pt" fo:language="lt" fo:country="LT"/>
    </style:style>
    <style:style style:name="P249" style:parent-style-name="Normal" style:family="paragraph">
      <style:text-properties fo:font-size="10pt" style:font-size-asian="10pt" style:font-size-complex="11pt" fo:language="lt" fo:country="LT"/>
    </style:style>
    <style:style style:name="P250" style:parent-style-name="Normal" style:family="paragraph">
      <style:text-properties fo:font-size="10pt" style:font-size-asian="10pt" style:font-size-complex="11pt" fo:language="lt" fo:country="LT"/>
    </style:style>
    <style:style style:name="T251" style:parent-style-name="DefaultParagraphFont" style:family="text">
      <style:text-properties fo:font-size="10pt" style:font-size-asian="10pt" style:font-size-complex="11pt" fo:language="lt" fo:country="LT"/>
    </style:style>
    <style:style style:name="T252" style:parent-style-name="Hyperlink" style:family="text">
      <style:text-properties fo:font-size="10pt" style:font-size-asian="10pt" style:font-size-complex="11pt" fo:language="lt" fo:country="LT"/>
    </style:style>
    <style:style style:name="T253" style:parent-style-name="DefaultParagraphFont" style:family="text">
      <style:text-properties fo:font-size="10pt" style:font-size-asian="10pt" style:font-size-complex="11pt" fo:language="lt" fo:country="LT"/>
    </style:style>
    <style:style style:name="P254" style:parent-style-name="Normal" style:family="paragraph">
      <style:text-properties fo:font-size="10pt" style:font-size-asian="10pt" style:font-size-complex="11pt" fo:language="lt" fo:country="LT"/>
    </style:style>
    <style:style style:name="P255" style:parent-style-name="Normal" style:family="paragraph">
      <style:text-properties fo:font-size="10pt" style:font-size-asian="10pt" style:font-size-complex="11pt" fo:language="lt" fo:country="LT"/>
    </style:style>
    <style:style style:name="P256" style:parent-style-name="Normal" style:family="paragraph">
      <style:text-properties fo:font-size="10pt" style:font-size-asian="10pt" style:font-size-complex="11pt" fo:language="lt" fo:country="LT"/>
    </style:style>
    <style:style style:name="P257" style:parent-style-name="Normal" style:family="paragraph">
      <style:text-properties fo:font-size="10pt" style:font-size-asian="10pt" style:font-size-complex="11pt" fo:language="lt" fo:country="LT"/>
    </style:style>
    <style:style style:name="T258" style:parent-style-name="DefaultParagraphFont" style:family="text">
      <style:text-properties fo:font-size="10pt" style:font-size-asian="10pt" style:font-size-complex="11pt" fo:language="lt" fo:country="LT"/>
    </style:style>
    <style:style style:name="T259" style:parent-style-name="Hyperlink" style:family="text">
      <style:text-properties fo:font-size="10pt" style:font-size-asian="10pt" style:font-size-complex="11pt" fo:language="lt" fo:country="LT"/>
    </style:style>
    <style:style style:name="T260" style:parent-style-name="DefaultParagraphFont" style:family="text">
      <style:text-properties fo:font-size="10pt" style:font-size-asian="10pt" style:font-size-complex="11pt" fo:language="lt" fo:country="LT"/>
    </style:style>
    <style:style style:name="P261" style:parent-style-name="Normal" style:family="paragraph">
      <style:text-properties fo:font-size="10pt" style:font-size-asian="10pt" style:font-size-complex="11pt" fo:language="lt" fo:country="LT"/>
    </style:style>
    <style:style style:name="P262" style:parent-style-name="Normal" style:family="paragraph">
      <style:text-properties fo:font-size="10pt" style:font-size-asian="10pt" style:font-size-complex="11pt" fo:language="lt" fo:country="LT"/>
    </style:style>
    <style:style style:name="P263" style:parent-style-name="Normal" style:family="paragraph">
      <style:text-properties fo:font-size="10pt" style:font-size-asian="10pt" style:font-size-complex="11pt" fo:language="lt" fo:country="LT"/>
    </style:style>
    <style:style style:name="P264" style:parent-style-name="Normal" style:family="paragraph">
      <style:text-properties fo:font-size="10pt" style:font-size-asian="10pt" style:font-size-complex="11pt" fo:language="lt" fo:country="LT"/>
    </style:style>
    <style:style style:name="P265" style:parent-style-name="Normal" style:family="paragraph">
      <style:text-properties fo:font-size="10pt" style:font-size-asian="10pt" style:font-size-complex="11pt" fo:language="lt" fo:country="LT"/>
    </style:style>
    <style:style style:name="P266" style:parent-style-name="Normal" style:family="paragraph">
      <style:text-properties fo:font-size="10pt" style:font-size-asian="10pt" style:font-size-complex="11pt" fo:language="lt" fo:country="LT"/>
    </style:style>
    <style:style style:name="P267" style:parent-style-name="Normal" style:family="paragraph">
      <style:text-properties fo:font-size="10pt" style:font-size-asian="10pt" style:font-size-complex="11pt" fo:language="lt" fo:country="LT"/>
    </style:style>
    <style:style style:name="P268" style:parent-style-name="Normal" style:family="paragraph">
      <style:text-properties fo:font-size="11pt" style:font-size-asian="11pt" style:font-size-complex="11pt" fo:language="lt" fo:country="LT"/>
    </style:style>
  </office:automatic-styles>
  <office:body>
    <office:text text:use-soft-page-breaks="true">
      <text:p text:style-name="P1"><text:span text:style-name="T2">Įsakymas skelbtas: Žin., 2009, Nr. </text:span><text:a xlink:href="http://www3.lrs.lt/pls/inter/dokpaieska.showdoc_l?p_id=354641" office:target-frame-name="_top" xlink:show="replace"><text:span text:style-name="T3">121-5238</text:span></text:a></text:p>
      <text:p text:style-name="P4">Neoficialus įsakymo tekstas</text:p>
      <text:p text:style-name="P5"/>
      <text:p text:style-name="P6">LIETUVOS RESPUBLIKOS TEISINGUMO MINISTRAS</text:p>
      <text:p text:style-name="P7">ĮSAKYMAS</text:p>
      <text:p text:style-name="P8"/>
      <text:p text:style-name="P9">DĖL TEISĖS AKTŲ PROJEKTŲ SKELBIMO SEIMO TEISĖS AKTŲ INFORMACINĖS SISTEMOS PROJEKTŲ REGISTRAVIMO POSISTEMĖJE TAISYKLIŲ PATVIRTINIMO</text:p>
      <text:p text:style-name="P10"/>
      <text:p text:style-name="P11">2009 m. spalio 9 d. Nr. 1R-315</text:p>
      <text:p text:style-name="P12">Vilnius</text:p>
      <text:p text:style-name="P13"/>
      <text:p text:style-name="P14"/>
      <text:p text:style-name="P15"><text:span text:style-name="T16">Vadovaudamasis Lietuvos Respublikos teisėkūros taisyklių, patvirtintų Lietuvos Respublikos Vyriausybės 2009 m. rugsėjo 30 d. nutarimu Nr. 1244 „Dėl Lietuvos Respublikos Vyriausybės teisėkūros taisyklių patvirtinimo“ (Žin., 2009, Nr.<text:s/></text:span><text:a xlink:href="http://www3.lrs.lt/pls/inter/dokpaieska.showdoc_l?p_id=354366" office:target-frame-name="_top" xlink:show="replace"><text:span text:style-name="T17">121-5212</text:span></text:a><text:span text:style-name="T18">), 5 punktu t v i r t i n u :</text:span></text:p>
      <text:p text:style-name="P19">Teisės aktų projektų skelbimo Seimo teisės aktų informacinės sistemos Projektų registravimo posistemėje taisykles.</text:p>
      <text:p text:style-name="P20"/>
      <text:p text:style-name="P21"/>
      <text:p text:style-name="P22"/>
      <text:p text:style-name="P23">Teisingumo ministras<text:s/><text:tab/>Remigijus Šimašius</text:p>
      <text:p text:style-name="P24"/>
      <text:p text:style-name="P25">PATVIRTINTA</text:p>
      <text:p text:style-name="P26">Lietuvos Respublikos teisingumo ministro</text:p>
      <text:p text:style-name="P27">2009 m. spalio 9 d. įsakymu Nr. 1R-315</text:p>
      <text:p text:style-name="P28"/>
      <text:p text:style-name="P29">TEISĖS AKTŲ PROJEKTŲ SKELBIMO SEIMO TEISĖS AKTŲ INFORMACINĖS SISTEMOS<text:s/></text:p>
      <text:p text:style-name="P30">PROJEKTŲ REGISTRAVIMO POSISTEMĖJE TAISYKLĖS</text:p>
      <text:p text:style-name="P31"/>
      <text:p text:style-name="P32">I. BENDROSIOS NUOSTATOS</text:p>
      <text:p text:style-name="P33"/>
      <text:p text:style-name="P34">1. Šių taisyklių tikslas – nustatyti teisės aktų projektų skelbimo Seimo teisės aktų informacinės sistemos (toliau vadinama − TAIS) Projektų registravimo posistemėje reikalavimus.</text:p>
      <text:p text:style-name="P35">2. Teisės aktų projektai centralizuotai kaupiami ir skelbiami TAIS Projektų registravimo posistemėje.</text:p>
      <text:p text:style-name="P36">Iš TAIS Projektų registravimo posistemės pagal nustatytus kriterijus atrinkti duomenys automatiškai pateikiami institucijų interneto svetainių srityse „Teisės aktų projektai“ ir „Teisės aktų projektų archyvas“.</text:p>
      <text:p text:style-name="P37">3. Teisės aktų projektai TAIS Projektų registravimo posistemėje skelbiami iš autorizuoto vartotojo darbo vietos, naudojant internetinę programą, įdiegtą autorizuoto vartotojo kompiuteryje.</text:p>
      <text:p text:style-name="P38"><text:span text:style-name="T39">4. Visi teisės aktų projektų variantai ir lydimieji dokumentai, nurodyti Lietuvos Respublikos teisėkūros taisyklėse, patvirtintose Lietuvos Respublikos Vyriausybės 2009 m. rugsėjo 30 d. nutarimu Nr. 1244 „Dėl Lietuvos Respublikos Vyriausybės teisėkūros taisyklių patvirtinimo“ (Žin., 2009, Nr.<text:s/></text:span><text:a xlink:href="http://www3.lrs.lt/pls/inter/dokpaieska.showdoc_l?p_id=354366" office:target-frame-name="_top" xlink:show="replace"><text:span text:style-name="T40">121- 5212</text:span></text:a><text:span text:style-name="T41">), TAIS Projektų registravimo posistemėje turi būti skelbiami atskirai. Teisės akto projekto priedai, pvz.: žemėlapiai, brėžiniai, lentelės ar pan., taip pat tokie, kurie yra neredaguojamo formato, skelbiami kaip to paties teisės akto projekto priedai.</text:span></text:p>
      <text:p text:style-name="P42">5. Įdėjus į TAIS Projektų registravimo posistemę pagrindinį teisės akto projektą ir nurodžius atitinkamus jo duomenis (pvz., dokumento pavadinimą, numerį, datą), dedant lydimuosius dokumentus, ir naudojant funkciją „Kartu atėjusio dokumento įvedimas“, prieš tai įdėto teisės akto projekto duomenys automatiškai perkeliami prie naujo teisės akto projekto, lydimasis dokumentas automatiškai yra susiejamas su teisės akto projektu. Dedant lydimuosius dokumentus į sistemą atskirai, kaip naujus atskirus vienetus, visus duomenis ir ryšius tarp lydimojo dokumento ir teisės akto projekto turi nurodyti pats autorizuotas vartotojas.</text:p>
      <text:p text:style-name="P43">6. Institucijos privalo informuoti TAIS Projektų registravimo posistemės valdytoją apie institucijos statuso, pavadinimo pasikeitimus.</text:p>
      <text:p text:style-name="P44">7. Nuo 2010 m. sausio 1 d. naujo teisės akto projekto eilės numeris bus suteikiamas automatiškai pagal šiame įsakyme nustatytas numeravimo taisykles.</text:p>
      <text:p text:style-name="P45"/>
      <text:p text:style-name="P46">II. AUTORIZUOTAS VARTOTOJAS</text:p>
      <text:p text:style-name="P47"/>
      <text:p text:style-name="P48">8. TAIS Projektų registravimo posistemėje yra registruojami institucijų nurodyti asmenys, kuriems suteikiamas autorizuotų vartotojų statusas (toliau vadinama – autorizuotas vartotojas).</text:p>
      <text:p text:style-name="P49">Autorizuotam vartotojui suteikiamas jungimosi prie TAIS Projektų registravimo posistemės vardas ir slaptažodis.</text:p>
      <text:p text:style-name="P50">9. Teisės aktų projektus dėti į TAIS Projektų registravimo posistemę ir juos redaguoti gali tik autorizuoti vartotojai.</text:p>
      <text:p text:style-name="P51">10. TAIS Projektų registravimo posistemėje yra kaupiami ir saugomi autorizuoto vartotojo duomenys: vardas, pavardė, el. pašto adresas, atstovaujama institucija. Kiekvienam autorizuoto vartotojo į TAIS Projektų registravimo posistemėje įdėtam teisės akto projektui automatiškai yra priskiriama autorizuoto vartotojo atstovaujama institucija.</text:p>
      <text:p text:style-name="P52">11. Autorizuotas vartotojas yra atsakingas už:</text:p>
      <text:p text:style-name="P53">11.1. įdėto į TAIS Projektų registravimo posistemę teisės akto projekto ir jo lydimojo elektroninio dokumento teksto autentiškumą (atitiktį originalui);</text:p>
      <text:p text:style-name="P54">11.2. tolimesnę teisės akto projekto priežiūrą:</text:p>
      <text:p text:style-name="P55">11.2.1. pastebėtų klaidų ištaisymą;</text:p>
      <text:p text:style-name="P56">11.2.2. susiejimą su lydimaisiais dokumentais;</text:p>
      <text:p text:style-name="P57">11.2.3. kiekvieno naujo teisės akto projekto varianto įdėjimą į TAIS Projektų registravimo posistemę ir susiejimą su ankstesniuoju bei kitais teisės akto projekto variantais;</text:p>
      <text:p text:style-name="P58">11.2.4. tinkamą teisės akto projekto statuso nurodymą;</text:p>
      <text:p text:style-name="P59">11.2.5. institucijų, su kuriomis turi būti suderintas teisės akto projektas, priskyrimą;</text:p>
      <text:p text:style-name="P60">11.2.6. teisės akto projekto susiejimą su priimtu teisės aktu;</text:p>
      <text:p text:style-name="P61"><text:span text:style-name="T62">11.2.7. teisės akto projekto priskyrimą pagal<text:s/></text:span><text:span text:style-name="T63">Eurovoc</text:span><text:span text:style-name="T64"><text:s/>tezauro terminus ir temas;</text:span></text:p>
      <text:p text:style-name="P65">11.2.8. išvados dėl teisės akto projekto paskelbimą TAIS Projektų registravimo posistemėje ir susiejimą su teisės akto projektu, kuriam teikiama išvada.</text:p>
      <text:p text:style-name="P66">12. Autorizuotas vartotojas gali redaguoti jo paties ir kitų tos pačios institucijos autorizuotų vartotojų įdėtus teisės aktų projektus. TAIS Projektų registravimo posistemėje yra kaupiama ir saugoma informacija apie kiekvieno teisės akto projekto redagavimą (kada ir kokie veiksmai buvo atliekami su atitinkamu teisės akto projektu).</text:p>
      <text:p text:style-name="P67">13. Rekomenduojama kiekvienai institucijai autorizuoti ne mažiau kaip du TAIS projektų registravimo posistemės vartotojus, kurie galėtų pakeisti vienas kitą atostogų ar darbuotojo ligos metu, kitais atvejais.</text:p>
      <text:p text:style-name="P68">14. Ministro Pirmininko tarnybos autorizuoti vartotojai, vykdydami teisės aktuose nustatytas funkcijas, gali keisti kitų institucijų autorizuotų vartotojų skelbiamų teisės aktų projektų, pateiktų Vyriausybei, statusą.</text:p>
      <text:p text:style-name="P69">15. Ministro Primininko tarnyba priimtą Vyriausybės posėdyje teisės aktą susieja su svarstytu Vyriausybės posėdyje teisės akto projektu.</text:p>
      <text:p text:style-name="P70">16. Teisės akto projekto, įdėto į TAIS Projektų registravimo posistemę ir turinčio priskirtą sritį „Derinimui“, suteiktą statusą „Projektas pateiktas Vyriausybei įvertinus suinteresuotų institucijų ir visuomenės pastabas bei pasiūlymus“ ir „Projektas pateiktas Vyriausybei svarstyti“, nebus galima redaguoti ir pakeisti (t. y. sistema neleis redaguoti ar pašalinti teisės akto projekto). Taip pat iš sistemos negalima pašalinti teisės aktų projektų, susietų ryšiais su kitais dokumentais.</text:p>
      <text:p text:style-name="P71"/>
      <text:p text:style-name="P72">III. DOKUMENTŲ FORMATAI</text:p>
      <text:p text:style-name="P73"/>
      <text:p text:style-name="P74">17. Siekiant patvirtinti dokumento autentiškumą ir patogiau redaguoti dokumentą bei realizuoti pilną teksto žodinę paiešką, teisės aktų projektai ir lydimieji dokumentai skelbiami TAIS Projektų registravimo posistemėje dviem formatais:</text:p>
      <text:p text:style-name="P75"><text:span text:style-name="T76">17.1. redaguojamo dokumento formatu, pvz.:<text:s/></text:span><text:span text:style-name="T77">MS Word (doc), OpenOffice (odt)</text:span><text:span text:style-name="T78">;</text:span></text:p>
      <text:p text:style-name="P79"><text:span text:style-name="T80">17.2. dokumento originalo (nuskenuoto su parašu)<text:s/></text:span><text:span text:style-name="T81">pdf</text:span><text:span text:style-name="T82"><text:s/>formatu.</text:span></text:p>
      <text:p text:style-name="P83">18. Lydimieji dokumentai gali būti įdedami į TAIS Projektų registravimo posistemę įvairiais formatais.</text:p>
      <text:p text:style-name="P84"/>
      <text:p text:style-name="P85">IV. TEISĖS AKTŲ PROJEKTŲ NUMERAVIMAS</text:p>
      <text:p text:style-name="P86"/>
      <text:p text:style-name="P87">19. TAIS Projektų registravimo posistemėje skelbiamų teisės aktų projektų numeriai yra unikalūs, nepasikartojantys. Lydimieji dokumentai turi turėti teisės akto projekto numerį. Teisės aktų projektai su pasikartojančiu numeriu neišsaugomi.</text:p>
      <text:p text:style-name="P88">20. Teisės aktų projektai TAIS Projektų registravimo posistemėje yra numeruojami pagal vieną sistemą. Teisės akto projekto numerį sudaro einamųjų metų žyma (du paskutiniai metų skaičiai), teisės akto projekto eilės numeris sistemoje ir variantas.</text:p>
      <text:p text:style-name="P89">Teisės akto projekto eilės numeris kiekvienais metais skaičiuojamas iš naujo.</text:p>
      <text:p text:style-name="P90">21. TAIS Projektų registravimo posistemėje teisės akto projekto eilės numeris suteikiamas automatiškai.</text:p>
      <text:p text:style-name="P91"/>
      <text:p text:style-name="P92">V. TEISĖS AKTŲ PROJEKTŲ IR LYDIMŲJŲ DOKUMENTŲ SUSIEJIMAS</text:p>
      <text:p text:style-name="P93"/>
      <text:p text:style-name="P94">22. Visi teisės aktų projektai turi būti susiejami ryšiais su jų lydimaisiais dokumentais ir su kitais teisės akto projekto variantais.</text:p>
      <text:p text:style-name="P95">23. Teisės akto projekto variantai ir visi lydimieji dokumentai turi būti susieti atitinkamais ryšiais tam, kad visi kartu, o ne tik paskutinis dokumento variantas (arba tas variantas, prie kurio buvo nurodytas atitinkamas statusas) automatiškai būtų perkeliami į teisės aktų projektų archyvą.</text:p>
      <text:p text:style-name="P96">24. Ryšiai, kuriais susieti dokumentai kartu perkeliami į teisės aktų projektų archyvą, nurodyti šio įsakymo 1 priede.</text:p>
      <text:p text:style-name="P97">Kitais, šio įsakymo 1 priede nenurodytais ryšiais (pvz., „Susijęs dokumentas“), susieti dokumentai kartu į teisės aktų projektų archyvą neperkeliami.</text:p>
      <text:p text:style-name="P98"/>
      <text:p text:style-name="P99">VI. TEISĖS AKTO PROJEKTO STATUSAS</text:p>
      <text:p text:style-name="P100"/>
      <text:p text:style-name="P101">25. Į TAIS Projektų registravimo posistemę įdėtiems teisės aktų projektams turi būti priskirtas atitinkamas statusas ir data, kitaip teisės akto projektas nebus išsaugomas sistemoje.</text:p>
      <text:p text:style-name="P102">26. Pagal nurodytą statusą teisės aktų projektai bus automatiškai nukreipiami į atitinkamas interneto svetaines ir ten grupuojami pagal atitinkamas žymas. Kiekvienam teisės akto projektui teisėkūros procese suteikiami keli statusai, ir visi jie teisės akto projekto rengėjo, autorizuoto vartotojo, turi būti nurodyti teisės akto projekto apraše.</text:p>
      <text:p text:style-name="P103">27. Teisės aktų projektai patenka į atitinkamos institucijos interneto svetainės sritį „Teisės aktų projektai“, kai jiems suteikiamas statusas:</text:p>
      <text:p text:style-name="P104">27.1. Pirminis projektas;</text:p>
      <text:p text:style-name="P105">27.2. Projektas pateiktas derinti suinteresuotoms institucijoms ir visuomenei;</text:p>
      <text:p text:style-name="P106">27.3. Grąžintas patobulinimui;</text:p>
      <text:p text:style-name="P107">27.4. Patobulintas po pateikimo Vyriausybei;</text:p>
      <text:p text:style-name="P108">27.5. Perregistruotas projektas su įvestomis pastabomis ir pasiūlymais;</text:p>
      <text:p text:style-name="P109">27.6. Projektas pateiktas Vyriausybei įvertinus suinteresuotų institucijų ir visuomenės pastabas bei pasiūlymus;</text:p>
      <text:p text:style-name="P110">27.7. Projektas pateiktas Vyriausybei svarstyti.</text:p>
      <text:p text:style-name="P111"><text:span text:style-name="T112">27</text:span><text:span text:style-name="T113">1</text:span><text:span text:style-name="T114">. TAIS Projektų registravimo posistemėje skelbiant teisės akto, nustatančio ūkio subjektų veiklos reglamentavimą ir (ar) priežiūros teisinį reguliavimą, projektą jam turi būti suteiktas ir papildomas statusas „Reguliuojantis verslo sąlygas“ bei pažymėta šio teisės akto įsigaliojimo data (gegužės 1 diena arba lapkričio 1 diena)</text:span><text:span text:style-name="T115">.<text:s/></text:span></text:p>
      <text:p text:style-name="P116"><text:span text:style-name="T117">Jeigu teisės aktui, kuriuo nustatomas ūkio subjektų veiklos reglamentavimas ir (ar) priežiūros teisinis reguliavimas, netaikomas Lietuvos Respublikos Vyriausybės teisėkūros taisyklių, patvirtintų Lietuvos Respublikos Vyriausybės 2009 m. rugsėjo 30 d. nutarimu Nr. 1244 (Žin., 2009, Nr.<text:s/></text:span><text:a xlink:href="http://www3.lrs.lt/pls/inter/dokpaieska.showdoc_l?p_id=354366" office:target-frame-name="_top" xlink:show="replace"><text:span text:style-name="T118">121-5212</text:span></text:a><text:span text:style-name="T119">), 65 punkto ir Lietuvos Respublikos Vyriausybės 2010 m. spalio 6 d. nutarimo Nr. 1408 „Dėl Lietuvos Respublikos Vyriausybės 2009 m. rugsėjo 30 d. nutarimo Nr. 1244 „Dėl Lietuvos Respublikos Vyriausybės teisėkūros taisyklių patvirtinimo“ pakeitimo“ (Žin., 2010, Nr. </text:span><text:a xlink:href="http://www3.lrs.lt/pls/inter/dokpaieska.showdoc_l?p_id=382662" office:target-frame-name="_top" xlink:show="replace"><text:span text:style-name="T120">120-6112</text:span></text:a><text:span text:style-name="T121">; 2011, Nr.<text:s/></text:span><text:a xlink:href="http://www3.lrs.lt/pls/inter/dokpaieska.showdoc_l?p_id=403804" office:target-frame-name="_top" xlink:show="replace"><text:span text:style-name="T122">92-4375</text:span></text:a><text:span text:style-name="T123">), 2 punkto reikalavimas įsigalioti gegužės 1 dieną arba lapkričio 1 dieną, tokio teisės akto projektui suteikiant statusą ,,Reguliuojantis verslo sąlygas“, TAIS Projektų registravimo posistemėje įsigaliojimo data nežymima. Šiuo atveju turi būti pasirinkta viena iš šių žymų: ,,Įgyvendinantis Europos Sąjungos teisę“, ,,Įgyvendinantis tarptautinę sutartį“, ,,Įgyvendinantis įstatymo reikalavimą“ arba ,,Lengvinantis verslo sąlygas“, atsižvelgiant į tai, kokiu pagrindu reikalavimas įsigalioti gegužės 1 dieną arba lapkričio 1 dieną netaikomas.</text:span></text:p>
      <text:p text:style-name="P124">Papildyta punktu:</text:p>
      <text:p text:style-name="Normal"><text:span text:style-name="T125">Nr.<text:s/></text:span><text:a xlink:href="http://www3.lrs.lt/pls/inter/dokpaieska.showdoc_l?p_id=402280" office:target-frame-name="_top" xlink:show="replace"><text:span text:style-name="T126">1R-163</text:span></text:a><text:span text:style-name="T127">, 2011-06-21, Žin., 2011, Nr. 76-3674 (2011-06-23)</text:span></text:p>
      <text:p text:style-name="P128">Punkto pakeitimai:</text:p>
      <text:p text:style-name="Normal"><text:span text:style-name="T129">Nr.<text:s/></text:span><text:a xlink:href="http://www3.lrs.lt/pls/inter/dokpaieska.showdoc_l?p_id=409813" office:target-frame-name="_top" xlink:show="replace"><text:span text:style-name="T130">1R-255</text:span></text:a><text:span text:style-name="T131">, 2011-10-26, Žin., 2011, Nr. 130-6196 (2011-10-29)</text:span></text:p>
      <text:p text:style-name="P132"/>
      <text:p text:style-name="P133">28. Teisės aktų projektai patenka į Ministro Pirmininko tarnybos interneto svetainės sritį „Vyriausybei pateikti teisės aktų projektai“, kai įvedama data „nuo“ ir teisės akto projektui suteikiamas statusas:</text:p>
      <text:p text:style-name="P134">28.1. Projektas pateiktas Vyriausybei įvertinus suinteresuotų institucijų ir visuomenės pastabas bei pasiūlymus;</text:p>
      <text:p text:style-name="P135">28.2. Projektas pateiktas Vyriausybei svarstyti.</text:p>
      <text:p text:style-name="P136">Ministro Primininko tarnyba el. paštu informuojama, kai teisės akto projektas pateikiamas Vyriausybei svarstyti.</text:p>
      <text:p text:style-name="P137">29. Teisės aktų projektai patenka į atitinkamos institucijos interneto svetainės sritį „Teisės aktų projektų archyvas“, kai jiems suteikiamas statusas:</text:p>
      <text:p text:style-name="P138">29.1. Projektas priimtas;</text:p>
      <text:p text:style-name="P139">29.2. Priimtas teisės aktas;</text:p>
      <text:p text:style-name="P140">29.3. Projektas atmestas;</text:p>
      <text:p text:style-name="P141">29.4. Projektas atsiimtas;</text:p>
      <text:p text:style-name="P142">29.5. Projektas perkeltas į archyvą;</text:p>
      <text:p text:style-name="P143">29.6. Perduotas įregistruoti Seime;</text:p>
      <text:p text:style-name="P144">29.7. Prijungtas prie kito projekto.</text:p>
      <text:p text:style-name="P145">30. Teisės aktų projektui suteikus statusą „Grąžintas patobulinimui“, dokumento rengėjas bus apie tai informuojamas el. paštu.</text:p>
      <text:p text:style-name="P146"/>
      <text:p text:style-name="P147">VII. TEISĖS AKTO PROJEKTO DERINIMAS</text:p>
      <text:p text:style-name="P148"/>
      <text:p text:style-name="P149">31. Teisės akto projekto rengėjas, autorizuotas vartotojas, teikdamas teisės akto projektą atitinkamoms institucijoms išvadoms gauti, TAIS Projektų registravimo posistemėje prie teikiamo teisės akto projekto turi nurodyti (įvesti) institucijas, kurioms teikia teisės akto projektą išvadoms gauti, ir srityje „Veikla“ pasirinkti sritį „Derinimui data nuo iki“.</text:p>
      <text:p text:style-name="P150">32. Išvados dėl teisės akto rengėjo el. pašto adresu gaunamas automatinis sistemos pranešimas apie paskelbtą teisės akto projektą, dėl kurio reikia pateikti išvadą.</text:p>
      <text:p text:style-name="P151">33. Išvados dėl teisės akto projekto rengėjas, per nustatytą terminą parengęs išvadą dėl teisės akto projekto, turi ją paskelbti TAIS Projektų registravimo posistemėje ir susieti su atitinkamu teisės akto projektu.</text:p>
      <text:p text:style-name="P152">34. Teisės akto projekto rengėjas (ar teisės akto projektą įdėjęs autorizuotas vartotojas, jei nebus nurodytas teisės akto projekto rengėjas) el. paštu bus informuojamas apie pateiktą išvadą dėl teisės akto projekto.</text:p>
      <text:p text:style-name="P153"/>
      <text:p text:style-name="P154">VIII. PASTABŲ IR PASIŪLYMŲ SIUNTIMAS TEISĖS AKTŲ PROJEKTŲ RENGĖJAMS</text:p>
      <text:p text:style-name="P155"/>
      <text:p text:style-name="P156">35. Suinteresuotos institucijos ir visuomenė pastabas ir pasiūlymus dėl teisės aktų projektų gali teikti interneto svetainėje, kurioje paskelbtas teisės akto projektas, spustelėjus nuorodą „Pareikškite pastabas ir pasiūlymus dėl šio teisės akto projekto“.</text:p>
      <text:p text:style-name="P157">36. Suinteresuotų institucijų ir visuomenės pastabos ir pasiūlymai dėl atitinkamo teisės akto projekto kartą per parą automatiškai išsiunčiami el. paštu nurodytiems atitinkamų teisės aktų projektų rengėjams, o jei jie nenurodyti – teisės akto projektą į TAIS Projektų registravimo posistemę įdėjusiam autorizuotam vartotojui (prie teisės akto projekto galima nurodyti vieno ar kelių rengėjų duomenis ir el. pašto adresus).</text:p>
      <text:p text:style-name="P158">37. Teisės akto projekto rengėjas, autorizuotas vartotojas ar institucijos turi nustatyti, kokiu būdu bus reaguojama į gautas pastabas ir pasiūlymus dėl atitinkamo teisės akto projekto:</text:p>
      <text:p text:style-name="P159">37.1. parengti ir pakartotinai įdėti į TAIS Projektų registravimo posistemę naują teisės akto projekto variantą su pastabomis ir pasiūlymais, įrašytais į teisės akto projekto tekstą;</text:p>
      <text:p text:style-name="P160">37.2. pastabas ir pasiūlymus įdėti į TAIS Projektų registravimo posistemę kaip atskirus dokumentus ir juos susieti ryšiais su atitinkamu teisės akto projektu;</text:p>
      <text:p text:style-name="P161">37.3. visas gautas pastabas ir pasiūlymus sudėti į vieną ar kelis dokumentus ir juos įdėti į TAIS projektų registravimo posistemę kaip teisės akto projekto priedą ar priedus;</text:p>
      <text:p text:style-name="P162">37.4. atsakyti el. laišku pastabų ir pasiūlymų autoriams, nurodant, kaip buvo įvertintos jų pastabos, pasiūlymai ir kt.</text:p>
      <text:p text:style-name="P163"><text:span text:style-name="T164">38. Suinteresuotų institucijų ir visuomenės pastabas ir pasiūlymus dėl teisės aktų projektų, pateiktus Vyriausybei ar teisės akto projekto rengėjui, TAIS Projektų registravimo posistemėje skelbia ir su atitinkamu teisės akto projektu ryšiais susieja teisės akto projekto rengėjas.</text:span></text:p>
      <text:p text:style-name="P165"/>
      <text:p text:style-name="P166"><text:span text:style-name="T167">IX. SISTEMINIMAS PAGAL EUROPOS TEZAURĄ<text:s/></text:span><text:span text:style-name="T168">EUROVOC</text:span></text:p>
      <text:p text:style-name="P169"/>
      <text:p text:style-name="P170">39. Visi teisės aktų projektai turi būti rūšiuojami (sisteminami) pagal temas, atitinkančias institucijos reguliavimo sritį.</text:p>
      <text:p text:style-name="P171"><text:span text:style-name="T172">40. Į TAIS Projektų registravimo posistemę yra integruotas Europos tezauras<text:s/></text:span><text:span text:style-name="T173">Eurovoc</text:span><text:span text:style-name="T174">, kurio aprašančiaisiais terminais ir temomis, pasirenkant juos iš pateikto sąrašo, turi būti aprašomi (indeksuojami) į TAIS Projektų registravimo posistemę įdedami teisės aktų projektai.</text:span></text:p>
      <text:p text:style-name="P175">41. Mikrotezaurus, t. y. stambesnes temas, atitinkančius nurodytus terminus, galima priskirti automatiškai arba parinkti pačiam vartotojui.</text:p>
      <text:p text:style-name="P176"/>
      <text:p text:style-name="P177">X. TEISĖS AKTŲ PROJEKTŲ PRENUMERAVIMAS</text:p>
      <text:p text:style-name="P178"/>
      <text:p text:style-name="P179">42. Suinteresuotos institucijos ir kiti asmenys turi galimybę prenumeruoti teisės aktų projektus, kaupiamus TAIS Projektų registravimo posistemėje bei skelbiamus institucijų interneto svetainėse.</text:p>
      <text:p text:style-name="P180">43. Naujausius (pagal įvedimo datą) teisės aktų projektus galima prenumeruoti pagal:</text:p>
      <text:p text:style-name="P181">43.1. teisės aktą parengusią instituciją;</text:p>
      <text:p text:style-name="P182"><text:span text:style-name="T183">43.2.<text:s/></text:span><text:span text:style-name="T184">Eurovoc</text:span><text:span text:style-name="T185"><text:s/>tezauro sritis.</text:span></text:p>
      <text:p text:style-name="P186"/>
      <text:p text:style-name="P187">XI. RYŠYS SU PRIIMTU IR PASKELBTU TEISĖS AKTU</text:p>
      <text:p text:style-name="P188"/>
      <text:p text:style-name="P189">44. Prie teisės akto projekto galima nurodyti ryšį su vienu ar keliais priimtais teisės aktais, esančiais TAIS duomenų bazėje. Esant tokiam ryšiui, teisės akto projekto teksto antraštėje interneto svetainėje pateikiama nuoroda „Priimtas teisės aktas“. Spustelėjus šią nuorodą, pateikiamas teisės aktų sąrašas.</text:p>
      <text:p text:style-name="P190">45. Galutinį teisės akto projekto variantą teisės akto projekto rengėjas, autorizuotas vartotojas, susieja su priimtu ir paskelbtu TAIS teisės aktu.</text:p>
      <text:p text:style-name="P191">46. Skelbiant teisės akto pakeitimo projektą, jį galima susieti su galiojančiu teisės aktu.</text:p>
      <text:p text:style-name="P192"/>
      <text:p text:style-name="P193">XII. RIBOTA PRIEIGA</text:p>
      <text:p text:style-name="P194"/>
      <text:p text:style-name="P195">47. Teisės akto projektui suteikus prieigą, kitokią nei „Viešas“, jis nepateikiamas interneto svetainės srityse: „Teisės aktų projektai, „Teisės aktų projektų archyvas“ bei „Teisės aktų projektų paieška“.</text:p>
      <text:p text:style-name="P196">48. TAIS Projektų registravimo posistemės vartotojai, autorizavęsi suteiktais vardais ir slaptažodžiais, šių taisyklių 46 punkte nurodytu atveju teisės aktų projektus gali pasiekti interneto tinklalapiuose „Nevieši teisės aktų projektai“ ir „Neviešų teisės aktų projektų archyvas“. Minėtuose tinklalapiuose skelbiami teisės aktų projektai, kuriuos įdeda įstaigos, kuriai priklauso autorizuotas vartotojas, operatorius.</text:p>
      <text:p text:style-name="P197">49. Teisės akto projektą, kuriam suteikta prieiga „Viešas“ ir jis susietas su teisės akto projektu, nurodytu šių taisyklių 46 punkte, galima peržiūrėti ir iš interneto tinklalapių „Nevieši teisės aktų projektai“ ir „Neviešų teisės aktų projektų archyvas“ spustelėjus nuorodą „Susiję dokumentai“.</text:p>
      <text:p text:style-name="P198">__________________</text:p>
      <text:p text:style-name="P199"/>
      <text:p text:style-name="P200">Teisės aktų projektų skelbimo Seimo teisės aktų</text:p>
      <text:p text:style-name="P201">informacinės sistemos Projektų registravimo</text:p>
      <text:p text:style-name="P202">posistemėje taisyklių</text:p>
      <text:p text:style-name="P203">1 priedas</text:p>
      <text:p text:style-name="P204"/>
      <text:p text:style-name="P205">RYŠIAI, KURIAIS SUSIETI DOKUMENTAI KARTU PERKELIAMI Į ARCHYVĄ</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rijungiamo (vėlesnio) dokumento ryšio pavadinimas</text:p>
            <text:p text:style-name="P213"/>
          </table:table-cell>
          <table:table-cell table:style-name="TableCell214">
            <text:p text:style-name="P215">Pagrindinio (ankstesnio) dokumento ryšio pavadinimas</text:p>
            <text:p text:style-name="P216"/>
          </table:table-cell>
        </table:table-row>
        <table:table-row table:style-name="TableRow217">
          <table:table-cell table:style-name="TableCell218">
            <text:p text:style-name="P219">Kartu teikiamas projektas</text:p>
            <text:p text:style-name="P220"/>
          </table:table-cell>
          <table:table-cell table:style-name="TableCell221">
            <text:p text:style-name="P222">Kartu teikiamas projektas</text:p>
            <text:p text:style-name="P223"/>
          </table:table-cell>
        </table:table-row>
        <table:table-row table:style-name="TableRow224">
          <table:table-cell table:style-name="TableCell225">
            <text:p text:style-name="P226">Kitas projekto variantas</text:p>
            <text:p text:style-name="P227"/>
          </table:table-cell>
          <table:table-cell table:style-name="TableCell228">
            <text:p text:style-name="P229">Ankstesnis projekto variantas</text:p>
            <text:p text:style-name="P230"/>
          </table:table-cell>
        </table:table-row>
        <table:table-row table:style-name="TableRow231">
          <table:table-cell table:style-name="TableCell232">
            <text:p text:style-name="P233">Kitas suredaguotas projekto variantas</text:p>
            <text:p text:style-name="P234"/>
          </table:table-cell>
          <table:table-cell table:style-name="TableCell235">
            <text:p text:style-name="P236">Ankstesnis projekto variantas prieš redagavimą</text:p>
            <text:p text:style-name="P237"/>
          </table:table-cell>
        </table:table-row>
        <table:table-row table:style-name="TableRow238">
          <table:table-cell table:style-name="TableCell239">
            <text:p text:style-name="P240">Suredaguotas projekto variantas</text:p>
            <text:p text:style-name="P241"/>
          </table:table-cell>
          <table:table-cell table:style-name="TableCell242">
            <text:p text:style-name="P243">Projekto variantas prieš redagavimą</text:p>
            <text:p text:style-name="P244"/>
          </table:table-cell>
        </table:table-row>
      </table:table>
      <text:p text:style-name="P245"/>
      <text:p text:style-name="P246">__________________</text:p>
      <text:p text:style-name="P247"/>
      <text:p text:style-name="P248">Pakeitimai:</text:p>
      <text:p text:style-name="P249">1.</text:p>
      <text:p text:style-name="P250">Lietuvos Respublikos teisingumo ministerija, Įsakymas</text:p>
      <text:p text:style-name="Normal"><text:span text:style-name="T251">Nr.<text:s/></text:span><text:a xlink:href="http://www3.lrs.lt/pls/inter/dokpaieska.showdoc_l?p_id=402280" office:target-frame-name="_top" xlink:show="replace"><text:span text:style-name="T252">1R-163</text:span></text:a><text:span text:style-name="T253">, 2011-06-21, Žin., 2011, Nr. 76-3674 (2011-06-23)</text:span></text:p>
      <text:p text:style-name="P254">DĖL TEISINGUMO MINISTRO 2009 M. SPALIO 9 D. ĮSAKYMO NR. 1R-315 "DĖL TEISĖS AKTŲ PROJEKTŲ SKELBIMO SEIMO TEISĖS AKTŲ INFORMACINĖS SISTEMOS PROJEKTŲ REGISTRAVIMO POSISTEMĖJE TAISYKLIŲ PATVIRTINIMO" PAPILDYMO</text:p>
      <text:p text:style-name="P255"/>
      <text:p text:style-name="P256">2.</text:p>
      <text:p text:style-name="P257">Lietuvos Respublikos teisingumo ministerija, Įsakymas</text:p>
      <text:p text:style-name="Normal"><text:span text:style-name="T258">Nr.<text:s/></text:span><text:a xlink:href="http://www3.lrs.lt/pls/inter/dokpaieska.showdoc_l?p_id=409813" office:target-frame-name="_top" xlink:show="replace"><text:span text:style-name="T259">1R-255</text:span></text:a><text:span text:style-name="T260">, 2011-10-26, Žin., 2011, Nr. 130-6196 (2011-10-29)</text:span></text:p>
      <text:p text:style-name="P261">DĖL TEISINGUMO MINISTRO 2009 M. SPALIO 9 D. ĮSAKYMO NR. 1R-315 "DĖL TEISĖS AKTŲ PROJEKTŲ SKELBIMO SEIMO TEISĖS AKTŲ INFORMACINĖS SISTEMOS PROJEKTŲ REGISTRAVIMO POSISTEMĖJE TAISYKLIŲ PATVIRTINIMO" PAKEITIMO</text:p>
      <text:p text:style-name="P262"/>
      <text:p text:style-name="P263">*** Pabaiga ***</text:p>
      <text:p text:style-name="P264"/>
      <text:p text:style-name="P265"/>
      <text:p text:style-name="P266">Redagavo Aušrinė Trapinskienė (2013-05-06)</text:p>
      <text:p text:style-name="P267"><text:s text:c="18"/>ausrine.trapinskiene@lrs.lt</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description/>
    <dc:subject/>
    <meta:initial-creator>a</meta:initial-creator>
    <dc:creator>Adlib User</dc:creator>
    <meta:creation-date>2015-02-15T03:08:00Z</meta:creation-date>
    <dc:date>2015-02-15T03:08:00Z</dc:date>
    <meta:template xlink:href="Normal" xlink:type="simple"/>
    <meta:editing-cycles>2</meta:editing-cycles>
    <meta:editing-duration>PT0S</meta:editing-duration>
    <meta:document-statistic meta:page-count="1" meta:paragraph-count="185" meta:word-count="2455" meta:character-count="19287" meta:row-count="340" meta:non-whitespace-character-count="17017"/>
  </office:meta>
</office:document-meta>
</file>