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IEŠŲJŲ PIRKIMŲ TARNYBOS DIREKTORIAUS</text:span></text:p>
      <text:p text:style-name="P3">ĮSAKYMAS</text:p>
      <text:p text:style-name="P4"/>
      <text:p text:style-name="P5">DĖL VIEŠŲJŲ PIRKIMŲ TARNYBOS DIREKTORIAUS 2012 M. LAPKRIČIO 5 D. ĮSAKYMO NR. 1s-265 „DĖL VIEŠŲJŲ pirkimo–PARDAVIMO sutarČių vykdymo VERTINIMŲ ATLIKIMO IR JŲ REZULTATŲ ĮFORMINIMO TAISYKLIŲ PATVIRTINIMO“<text:s/>PAKEITIMO</text:p>
      <text:p text:style-name="P6"/>
      <text:p text:style-name="P7">2013 m. kovo 1 d. Nr. 1S-55</text:p>
      <text:p text:style-name="P8">Vilnius</text:p>
      <text:p text:style-name="P9"/>
      <text:p text:style-name="P10"><text:span text:style-name="T11">P a k e i č i u Viešųjų pirkimo–pardavimo sutarčių vykdymo vertinimų atlikimo ir jų rezultatų įforminimo taisykles, patvirtintas Viešųjų pirkimų tarnybos direktoriaus 2012 m. lapkričio 5 d. įsakymu Nr. 1S-265</text:span><text:span text:style-name="T12"><text:s/>„Dėl Viešųjų pirkimo–pardavimo sutarčių vykdymo vertinimų atlikimo ir jų rezultatų įforminimo taisyklių patvirtinimo“ (Žin., 2012, Nr.<text:s/></text:span><text:a xlink:href="https://www.e-tar.lt/portal/lt/legalAct/TAR.DF83D0B0D5A5" office:target-frame-name="_blank" xlink:show="new"><text:span text:style-name="T13">129-6515</text:span></text:a><text:span text:style-name="T14">):</text:span></text:p>
      <text:p text:style-name="P15"><text:span text:style-name="T16">1</text:span><text:span text:style-name="T17">. Išdėstau 8.1 punk</text:span><text:span text:style-name="T18">tą taip:</text:span></text:p>
      <text:p text:style-name="P19"><text:span text:style-name="T20">„</text:span><text:span text:style-name="T21">8.1</text:span><text:span text:style-name="T22">. planinis Vertinimas atliekamas pagal Tarnybos Rizikos valdymo skyriaus (toliau – RVS) parengtą, Tarnybos direktoriaus įsakymu patvirtintą, Planinių perkančiųjų organizacijų veiklos, susijusios su sutarčių sudarymu ir jų vykdymu, tikrinimų<text:s/></text:span><text:span text:style-name="T23">planą (toliau – Planas). Planas tarnybiniu pranešimu per Tarnybos dokumentų valdymo sistemą (toliau – E-Kontora) pateikiamas Padaliniui ne vėliau kaip per 3 darbo dienas nuo Plano patvirtinimo. Plane nurodytų perkančiųjų organizacijų sudarytas, vykdomas ar</text:span><text:span text:style-name="T24"><text:s/>įvykdytas Sutartis Vertinimui pasirenka Padalinys.“</text:span></text:p>
      <text:p text:style-name="P25"><text:span text:style-name="T26">2</text:span><text:span text:style-name="T27">. Išdėstau 8.2.1 punktą taip:</text:span></text:p>
      <text:p text:style-name="P28"><text:span text:style-name="T29">„</text:span><text:span text:style-name="T30">8.2.1</text:span><text:span text:style-name="T31">. tarnybiniu pranešimu per E-Kontorą iš RVS gavus neplaniniam Vertinimui atrinktų Sutarčių sąrašą;“.</text:span></text:p>
      <text:p text:style-name="P32"><text:span text:style-name="T33">3</text:span><text:span text:style-name="T34">. Išdėstau 9 punktą taip:</text:span></text:p>
      <text:p text:style-name="P35"><text:span text:style-name="T36">„</text:span><text:span text:style-name="T37">9</text:span><text:span text:style-name="T38">. Sutartis Verti</text:span><text:span text:style-name="T39">nimui atrenka RVS, vadovaudamasis<text:s/></text:span><text:span text:style-name="T40">Viešųjų pirkimų bei viešojo pirkimo–pardavimo sutarčių atrinkimo vertinimui ir perkančiųjų organizacijų atrinkimo tikrinimui procedūrų tvarkos aprašo, patvirtinto<text:s/></text:span><text:span text:style-name="T41">Viešųjų pirkimų tarnybos direktoriaus 2013 m. sausio 10 d.<text:s/></text:span><text:span text:style-name="T42">įsakymu Nr. 1S-15 (Žin., 2013, Nr.<text:s/></text:span><text:a xlink:href="https://www.e-tar.lt/portal/lt/legalAct/TAR.2ED641B198A0" office:target-frame-name="_blank" xlink:show="new"><text:span text:style-name="T43">4-167</text:span></text:a><text:span text:style-name="T44">), aktualia redakcija.“</text:span></text:p>
      <text:p text:style-name="P45"><text:span text:style-name="T46">4</text:span><text:span text:style-name="T47">. Išdėstau 10 punktą taip:</text:span></text:p>
      <text:p text:style-name="P48"><text:span text:style-name="T49">„</text:span><text:span text:style-name="T50">10</text:span><text:span text:style-name="T51">. Sutartis Vertinimui RVS Padaliniui</text:span><text:span text:style-name="T52"><text:s/>perduoda tarnybiniu pranešimu</text:span><text:span text:style-name="T53"><text:s/>per E-Kontorą, išskyrus atvejus, kai<text:s/></text:span><text:span text:style-name="T54">yra motyvuotas Tarnybos direktoriaus pavedimas Padaliniui atlikti Vertinimą pagal gautą anoniminį skundą, kuris įforminamas Tarnybos direktoriaus įsakymu.“</text:span></text:p>
      <text:p text:style-name="P55"><text:span text:style-name="T56">5</text:span><text:span text:style-name="T57">. Papildau 18 punktą trečiuoju ir ketvirtuoju<text:s/></text:span><text:span text:style-name="T58">sakiniais ir šį punktą išdėstau taip:</text:span></text:p>
      <text:p text:style-name="P59"><text:span text:style-name="T60">„</text:span><text:span text:style-name="T61">18</text:span><text:span text:style-name="T62">. Jei Vertinimas atliekamas Tarnybos Padalinyje, kreipiantis į perkančiąją organizaciją dėl informacijos ir dokumentų pateikimo turi būti detaliai nurodoma prašoma pateikti informacija ir dokumentai, taip pat kaip</text:span><text:span text:style-name="T63"><text:s/>perkančioji organizacija turi patvirtinti šių dokumentų kopijas. Be to, turi būti nurodytas terminas, per kurį perkančioji organizacija turi pateikti prašomus dokumentus. Terminas nustatomas atsižvelgus į prašomų pateikti dokumentų apimtį, tačiau negali b</text:span><text:span text:style-name="T64">ūti trumpesnis kaip 5 darbo dienos nuo prašymo pateikti informaciją ir dokumentus gavimo perkančiojoje organizacijoje. Į perkančiąją organizaciją dėl dokumentų ir informacijos pateikimo kreipiamasi ne vėliau kaip per 5 darbo dienas nuo pavedimo atlikti Ver</text:span><text:span text:style-name="T65">tinimą gavimo dienos.“</text:span></text:p>
      <text:p text:style-name="P66"><text:span text:style-name="T67">6</text:span><text:span text:style-name="T68">. Įrašau 27.1 punkto pirmajame sakinyje po žodžių „atliekantis neplaninį Vertinimą“ žodžius „kai atliekama patikra vietoje,“.</text:span></text:p>
      <text:p text:style-name="P69"><text:span text:style-name="T70">7</text:span><text:span text:style-name="T71">. Įrašau 40 punkte vietoj žodžių „elektroninę sistemą „E-Kontora“ žodį „E-Kontorą“.</text:span></text:p>
      <text:p text:style-name="P72"/>
      <text:p text:style-name="P73"/>
      <text:p text:style-name="P74"><text:span text:style-name="T75">Direk</text:span><text:span text:style-name="T76">torius</text:span><text:span text:style-name="T77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Rima</meta:initial-creator>
    <dc:creator>adlibuser</dc:creator>
    <meta:creation-date>2018-05-21T07:42:00Z</meta:creation-date>
    <dc:date>2018-05-21T07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432" meta:character-count="3325" meta:row-count="67" meta:non-whitespace-character-count="2913"/>
  </office:meta>
</office:document-meta>
</file>